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36cm"/>
    </style:style>
    <style:style style:name="co2" style:family="table-column">
      <style:table-column-properties fo:break-before="auto" style:column-width="10.756cm"/>
    </style:style>
    <style:style style:name="co3" style:family="table-column">
      <style:table-column-properties fo:break-before="auto" style:column-width="9.717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15.30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9.624cm"/>
    </style:style>
    <style:style style:name="co8" style:family="table-column">
      <style:table-column-properties fo:break-before="auto" style:column-width="7.781cm"/>
    </style:style>
    <style:style style:name="co9" style:family="table-column">
      <style:table-column-properties fo:break-before="auto" style:column-width="13.788cm"/>
    </style:style>
    <style:style style:name="co10" style:family="table-column">
      <style:table-column-properties fo:break-before="auto" style:column-width="9.133cm"/>
    </style:style>
    <style:style style:name="co11" style:family="table-column">
      <style:table-column-properties fo:break-before="auto" style:column-width="7.232cm"/>
    </style:style>
    <style:style style:name="co12" style:family="table-column">
      <style:table-column-properties fo:break-before="auto" style:column-width="8.248cm"/>
    </style:style>
    <style:style style:name="co13" style:family="table-column">
      <style:table-column-properties fo:break-before="auto" style:column-width="9.636cm"/>
    </style:style>
    <style:style style:name="co14" style:family="table-column">
      <style:table-column-properties fo:break-before="auto" style:column-width="8.585cm"/>
    </style:style>
    <style:style style:name="co15" style:family="table-column">
      <style:table-column-properties fo:break-before="auto" style:column-width="7.197cm"/>
    </style:style>
    <style:style style:name="co16" style:family="table-column">
      <style:table-column-properties fo:break-before="auto" style:column-width="9.846cm"/>
    </style:style>
    <style:style style:name="co17" style:family="table-column">
      <style:table-column-properties fo:break-before="auto" style:column-width="9.275cm"/>
    </style:style>
    <style:style style:name="co18" style:family="table-column">
      <style:table-column-properties fo:break-before="auto" style:column-width="14.1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IBIC 2024-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row table:style-name="ro1">
          <table:table-cell office:value-type="string" calcext:value-type="string">
            <text:p>EDITAL</text:p>
          </table:table-cell>
          <table:table-cell office:value-type="string" calcext:value-type="string">
            <text:p>ORIENTADOR</text:p>
          </table:table-cell>
          <table:table-cell office:value-type="string" calcext:value-type="string">
            <text:p>BOLSISTA</text:p>
          </table:table-cell>
          <table:table-cell table:style-name="Default" office:value-type="string" calcext:value-type="string">
            <text:p>MODALIDADE</text:p>
          </table:table-cell>
          <table:table-cell office:value-type="string" calcext:value-type="string">
            <text:p>CURS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BDENAGO ALVES DE BARROS</text:p>
          </table:table-cell>
          <table:table-cell office:value-type="string" calcext:value-type="string">
            <text:p>EMANUEL VIEIRA ROCH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mát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BDENAGO ALVES DE BARROS</text:p>
          </table:table-cell>
          <table:table-cell office:value-type="string" calcext:value-type="string">
            <text:p>FRANCISCO DONATO LEITE PESSO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mát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BRAHÃO CAVALCANTE GOMES DE SOUZA CARVALHO</text:p>
          </table:table-cell>
          <table:table-cell office:value-type="string" calcext:value-type="string">
            <text:p>VANESSA CARLOS DA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DAUTO LOPES DA SILVA FILHO</text:p>
          </table:table-cell>
          <table:table-cell office:value-type="string" calcext:value-type="string">
            <text:p>SHEILA SOUSA CARN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edagogia - Faculdade de Educação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DELINE ANNELYSE MARIE STERVINOU</text:p>
          </table:table-cell>
          <table:table-cell office:value-type="string" calcext:value-type="string">
            <text:p>EMILE CASTRO DE AZEVE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DELINE ANNELYSE MARIE STERVINOU</text:p>
          </table:table-cell>
          <table:table-cell office:value-type="string" calcext:value-type="string">
            <text:p>ROESTEL GOMES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úsica - Sobral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DERSON MARTINS VIANA NETO</text:p>
          </table:table-cell>
          <table:table-cell office:value-type="string" calcext:value-type="string">
            <text:p>ANA BEATRIZ DOS SANTOS LOP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DERSON MARTINS VIANA NETO</text:p>
          </table:table-cell>
          <table:table-cell office:value-type="string" calcext:value-type="string">
            <text:p>LARA FERREIRA INÁCI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DONAY RODRIGUES LOIOLA</text:p>
          </table:table-cell>
          <table:table-cell office:value-type="string" calcext:value-type="string">
            <text:p>CYNTHIA YOHANNA TELES DE SOUS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Quím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DONAY RODRIGUES LOIOLA</text:p>
          </table:table-cell>
          <table:table-cell office:value-type="string" calcext:value-type="string">
            <text:p>FERNANDA FONTELES ALBUQUERQUE MACE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DRIANA LEITE LIMAVERDE GOMES</text:p>
          </table:table-cell>
          <table:table-cell office:value-type="string" calcext:value-type="string">
            <text:p>ALINE LIMA DE ARAÚJ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edagogia - Faculdade de Educação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DRIANA LEITE LIMAVERDE GOMES</text:p>
          </table:table-cell>
          <table:table-cell office:value-type="string" calcext:value-type="string">
            <text:p>ANA LETICIA ROCHA SILV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Pedagogia - Faculdade de Educação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DRIANA NUNES CORREIA</text:p>
          </table:table-cell>
          <table:table-cell office:value-type="string" calcext:value-type="string">
            <text:p>ALYSSON NOGUEIRA CARVALHO BEZER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DRIANA NUNES CORREIA</text:p>
          </table:table-cell>
          <table:table-cell office:value-type="string" calcext:value-type="string">
            <text:p>HELOÍSA SOUZA PESSO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DRYANE GORAYEB NOGUEIRA</text:p>
          </table:table-cell>
          <table:table-cell office:value-type="string" calcext:value-type="string">
            <text:p>HELOÍSA SANTOS DE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DRYANE GORAYEB NOGUEIRA</text:p>
          </table:table-cell>
          <table:table-cell office:value-type="string" calcext:value-type="string">
            <text:p>INGRID SÂMIA <text:s/>FURTADO TEIX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DSON BEZERRA MOREIRA</text:p>
          </table:table-cell>
          <table:table-cell office:value-type="string" calcext:value-type="string">
            <text:p>RIKELMY FERREIRA REGIN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Elétric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DUNIAS DOS SANTOS TEIXEIRA</text:p>
          </table:table-cell>
          <table:table-cell office:value-type="string" calcext:value-type="string">
            <text:p>JOSÉ FELIPE FERREIRA DE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DUNIAS DOS SANTOS TEIXEIRA</text:p>
          </table:table-cell>
          <table:table-cell office:value-type="string" calcext:value-type="string">
            <text:p>SAMUEL NOGUEIRA PIMENTEL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FRANIO DE ARAUJO COELHO</text:p>
          </table:table-cell>
          <table:table-cell office:value-type="string" calcext:value-type="string">
            <text:p>PEDRO JOÁS FREITAS LIM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atemática Industrial - Centro de Ciências - Bachaler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AINE SOUZA LIMA ROCHA</text:p>
          </table:table-cell>
          <table:table-cell office:value-type="string" calcext:value-type="string">
            <text:p>IANDRA TEIXEIRA RAMO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AINE SOUZA LIMA ROCHA</text:p>
          </table:table-cell>
          <table:table-cell office:value-type="string" calcext:value-type="string">
            <text:p>RUTH SAFIRA ABREU PINHEIR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AN BERNARD OLIVEIRA DE SOUSA</text:p>
          </table:table-cell>
          <table:table-cell office:value-type="string" calcext:value-type="string">
            <text:p>JOÃO ELYSSON COUTINHO MARTIN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AN MICHELL BARROS ALEXANDRE</text:p>
          </table:table-cell>
          <table:table-cell office:value-type="string" calcext:value-type="string">
            <text:p>FRANCISCO MATEUS BEZERRA MARTIN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Civil - Crateú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BA MARIA PINHO DE CARVALHO</text:p>
          </table:table-cell>
          <table:table-cell office:value-type="string" calcext:value-type="string">
            <text:p>BRUNO ARAÚJO CAMPO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BA MARIA PINHO DE CARVALHO</text:p>
          </table:table-cell>
          <table:table-cell office:value-type="string" calcext:value-type="string">
            <text:p>DIEGO VIEIRA DE QUEIROZ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BERTO NOVAES RAMOS JÚNIOR</text:p>
          </table:table-cell>
          <table:table-cell office:value-type="string" calcext:value-type="string">
            <text:p>FRANCISCO LUCAS BARBOSA DE ASSI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BERTO NOVAES RAMOS JÚNIOR</text:p>
          </table:table-cell>
          <table:table-cell office:value-type="string" calcext:value-type="string">
            <text:p>MILENA MARIA ALVES VASCONCEL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BERTO SAMPAIO LIMA</text:p>
          </table:table-cell>
          <table:table-cell office:value-type="string" calcext:value-type="string">
            <text:p>ANA CLARA BEZERRA DE OLIVEI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CINEIA CONCEICAO OLIVEIRA</text:p>
          </table:table-cell>
          <table:table-cell office:value-type="string" calcext:value-type="string">
            <text:p>CAIO DOS SANTOS CARDOS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CINEIA CONCEICAO OLIVEIRA</text:p>
          </table:table-cell>
          <table:table-cell office:value-type="string" calcext:value-type="string">
            <text:p>YASMIN RIBEIRO LIMA CARVA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DA KARINE MEDEIROS HOLANDA</text:p>
          </table:table-cell>
          <table:table-cell office:value-type="string" calcext:value-type="string">
            <text:p>MARIA EDUARDA DOS SANTOS ROSA VIEI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DA KARINE MEDEIROS HOLANDA</text:p>
          </table:table-cell>
          <table:table-cell office:value-type="string" calcext:value-type="string">
            <text:p>PEDRO LEVI DO NASCIMENTO TEIX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DO ANGELO MOREIRA LIMA</text:p>
          </table:table-cell>
          <table:table-cell office:value-type="string" calcext:value-type="string">
            <text:p>GABRIEL MARTINS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DO ANGELO MOREIRA LIMA</text:p>
          </table:table-cell>
          <table:table-cell office:value-type="string" calcext:value-type="string">
            <text:p>MARIA JULYA ALBUQUERQUE PARENT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EJANDRO PEDRO AYALA</text:p>
          </table:table-cell>
          <table:table-cell office:value-type="string" calcext:value-type="string">
            <text:p>ANTONIO IURY MELO NUN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ESANDRA DE ARAUJO BENEVIDES</text:p>
          </table:table-cell>
          <table:table-cell office:value-type="string" calcext:value-type="string">
            <text:p>IMNA LIMA DE ALBUQUERQUE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Econômicas - Sobral - Bacharelado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ESANDRA DE ARAUJO BENEVIDES</text:p>
          </table:table-cell>
          <table:table-cell office:value-type="string" calcext:value-type="string">
            <text:p>TALITA DA SILVA RIBEIR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s Econômicas - Sobral - Bacharelado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EXANDRA MARIA DE OLIVEIRA</text:p>
          </table:table-cell>
          <table:table-cell office:value-type="string" calcext:value-type="string">
            <text:p>CARMO NOBRE DA SILV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EXANDRE HAVT BINDA</text:p>
          </table:table-cell>
          <table:table-cell office:value-type="string" calcext:value-type="string">
            <text:p>THAÍS DE FREITAS RIB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EXANDRE HAVT BINDA</text:p>
          </table:table-cell>
          <table:table-cell office:value-type="string" calcext:value-type="string">
            <text:p>VINÍCIUS NUNES COST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EXANDRE HOLANDA SAMPAIO</text:p>
          </table:table-cell>
          <table:table-cell office:value-type="string" calcext:value-type="string">
            <text:p>MARCELO FERNANDES LINHAR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EXANDRE HOLANDA SAMPAIO</text:p>
          </table:table-cell>
          <table:table-cell office:value-type="string" calcext:value-type="string">
            <text:p>MARÍLIA MOREIRA SENA NERI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EXANDRE IGOR ARARIPE MEDEIROS</text:p>
          </table:table-cell>
          <table:table-cell office:value-type="string" calcext:value-type="string">
            <text:p>ERIJONE GOMES DE ABREU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ducação Física - Instituto de Educação Física e Esporte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EXANDRE IGOR ARARIPE MEDEIROS</text:p>
          </table:table-cell>
          <table:table-cell office:value-type="string" calcext:value-type="string">
            <text:p>LUCAS RAVEL BENICIO PINT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ducação Física - Instituto de Educação Física e Esporte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EXANDRE MEDEIROS DE CARVALHO</text:p>
          </table:table-cell>
          <table:table-cell office:value-type="string" calcext:value-type="string">
            <text:p>MEIRYEL DOS SANTOS ALV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s Ambientais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EXANDRE QUEIROZ PEREIRA</text:p>
          </table:table-cell>
          <table:table-cell office:value-type="string" calcext:value-type="string">
            <text:p>VINICIUS VITORIANO BARBOSA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EXANDRE QUEIROZ PEREIRA</text:p>
          </table:table-cell>
          <table:table-cell office:value-type="string" calcext:value-type="string">
            <text:p>WALESKA ARAÚJ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EXANDRE ROCHA PASCHOAL</text:p>
          </table:table-cell>
          <table:table-cell office:value-type="string" calcext:value-type="string">
            <text:p>ANTONIO KAUAN TOMAZ BRAG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EXANDRE ROCHA PASCHOAL</text:p>
          </table:table-cell>
          <table:table-cell office:value-type="string" calcext:value-type="string">
            <text:p>IGOR DE SOUSA RAMALHO MORA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EXSANDRA MARIA VIEIRA MUNIZ</text:p>
          </table:table-cell>
          <table:table-cell office:value-type="string" calcext:value-type="string">
            <text:p>JOÃO VICTOR TEMOTEO ROCH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EXSANDRA MARIA VIEIRA MUNIZ</text:p>
          </table:table-cell>
          <table:table-cell office:value-type="string" calcext:value-type="string">
            <text:p>RHUAN RODRIGUES BRIT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ICE MARIA COSTA MARTINS NUNES</text:p>
          </table:table-cell>
          <table:table-cell office:value-type="string" calcext:value-type="string">
            <text:p>DAVI ARAÚJO ARAGÃ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ICE MARIA COSTA MARTINS NUNES</text:p>
          </table:table-cell>
          <table:table-cell office:value-type="string" calcext:value-type="string">
            <text:p>MARISA PEREIRA DOS REI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ISSON BARBOSA DE SOUZA</text:p>
          </table:table-cell>
          <table:table-cell office:value-type="string" calcext:value-type="string">
            <text:p>KAIRO MATHEUS SALES BARBOS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Software - Quixadá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ISSON BARBOSA DE SOUZA</text:p>
          </table:table-cell>
          <table:table-cell office:value-type="string" calcext:value-type="string">
            <text:p>VICTOR GABRIEL DA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Sistemas de Informação - Quixadá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UISIO FERREIRA DE LIMA</text:p>
          </table:table-cell>
          <table:table-cell office:value-type="string" calcext:value-type="string">
            <text:p>FRANCESCA SAYNARA ALVES MARR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LUISIO FERREIRA DE LIMA</text:p>
          </table:table-cell>
          <table:table-cell office:value-type="string" calcext:value-type="string">
            <text:p>HELIOMAR GONÇALVE DE AQUINO NET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MANDA DRIELLY PIRES VENCESLAU</text:p>
          </table:table-cell>
          <table:table-cell office:value-type="string" calcext:value-type="string">
            <text:p>GIOVANNA MARIA VERISSIMO XAVIER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 da Computação - Crateús - Vespertino/Notur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AMELIA DE MOURA CAVALCANTE DE MELO</text:p>
          </table:table-cell>
          <table:table-cell office:value-type="string" calcext:value-type="string">
            <text:p>JOÃO PEDRO MELO DE ARAUJO SANTO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História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AMELIA DE MOURA CAVALCANTE DE MELO</text:p>
          </table:table-cell>
          <table:table-cell office:value-type="string" calcext:value-type="string">
            <text:p>PAULO HENRIQUE DA SILVA DO CARM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História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BEATRIZ GRACA DUARTE</text:p>
          </table:table-cell>
          <table:table-cell office:value-type="string" calcext:value-type="string">
            <text:p>JOSE KLEBSON LOPES DO NASCIMENT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BEATRIZ GRACA DUARTE</text:p>
          </table:table-cell>
          <table:table-cell office:value-type="string" calcext:value-type="string">
            <text:p>MONIQUE DOMINGOS ROCH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CARLA LIMA NUNES</text:p>
          </table:table-cell>
          <table:table-cell office:value-type="string" calcext:value-type="string">
            <text:p>IVA MARIA RAULINO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CARLA LIMA NUNES</text:p>
          </table:table-cell>
          <table:table-cell office:value-type="string" calcext:value-type="string">
            <text:p>KARLIANE DOS SANTOS SILV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CAROLINA BORGES LEAO MARTINS</text:p>
          </table:table-cell>
          <table:table-cell office:value-type="string" calcext:value-type="string">
            <text:p>ANAEL ALEXANDRE ALENCAR DOS SANTO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CAROLINA BORGES LEAO MARTINS</text:p>
          </table:table-cell>
          <table:table-cell office:value-type="string" calcext:value-type="string">
            <text:p>CAMILO AUGUSTO SOARE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CAROLINA MARIA ARAÚJO CHAGAS COSTA LIMA</text:p>
          </table:table-cell>
          <table:table-cell office:value-type="string" calcext:value-type="string">
            <text:p>MARIA MIKAELE EPIFANIO DA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CAROLINA MARIA ARAÚJO CHAGAS COSTA LIMA</text:p>
          </table:table-cell>
          <table:table-cell office:value-type="string" calcext:value-type="string">
            <text:p>PAULO VICTOR DE LIMA SOUZ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CECILIA SERPA BRAGA VASCONCELOS</text:p>
          </table:table-cell>
          <table:table-cell office:value-type="string" calcext:value-type="string">
            <text:p>ARTHUR CLEMENTE ABREU LOB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CLARA BRAGA DE SOUZA</text:p>
          </table:table-cell>
          <table:table-cell office:value-type="string" calcext:value-type="string">
            <text:p>ANA VITÓRIA LIMA SOUS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Geologia - Centro de Ciênc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CLARA BRAGA DE SOUZA</text:p>
          </table:table-cell>
          <table:table-cell office:value-type="string" calcext:value-type="string">
            <text:p>MELANIE NITSCH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Geologia - Centro de Ciênc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CRISTINA DE MELLO FIALLOS</text:p>
          </table:table-cell>
          <table:table-cell office:value-type="string" calcext:value-type="string">
            <text:p>LUCAS OLIVEIRA MAI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ERBENIA PEREIRA MENDES</text:p>
          </table:table-cell>
          <table:table-cell office:value-type="string" calcext:value-type="string">
            <text:p>SAMUEL RABELO COST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Gastronomia - ICA - Bacharelado - Vespertino/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FATIMA CARVALHO FERNANDES</text:p>
          </table:table-cell>
          <table:table-cell office:value-type="string" calcext:value-type="string">
            <text:p>ANNA LETÍCIA RODRIGUES COST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FATIMA CARVALHO FERNANDES</text:p>
          </table:table-cell>
          <table:table-cell office:value-type="string" calcext:value-type="string">
            <text:p>JOÃO VITOR SILVA FÉLIX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IZABEL OLIVEIRA NICOLAU</text:p>
          </table:table-cell>
          <table:table-cell office:value-type="string" calcext:value-type="string">
            <text:p>ILANA MESQUITA COELH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KARINA BEZERRA PINHEIRO</text:p>
          </table:table-cell>
          <table:table-cell office:value-type="string" calcext:value-type="string">
            <text:p>BIANCA CAVALCANTE MARTIN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KARINA BEZERRA PINHEIRO</text:p>
          </table:table-cell>
          <table:table-cell office:value-type="string" calcext:value-type="string">
            <text:p>LUIZ GUSTAVO MENDES DE MOU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KARINE MACEDO TEIXEIRA</text:p>
          </table:table-cell>
          <table:table-cell office:value-type="string" calcext:value-type="string">
            <text:p>ANTONIA KARINA SILVA AZEVED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KARINE MACEDO TEIXEIRA</text:p>
          </table:table-cell>
          <table:table-cell office:value-type="string" calcext:value-type="string">
            <text:p>MARIA BEATRIZ NUNES RODRIGU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KAROLINNA MAIA DE OLIVEIRA</text:p>
          </table:table-cell>
          <table:table-cell office:value-type="string" calcext:value-type="string">
            <text:p>PHILIPE MEDEIROS SER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 da Computação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KELLY FIRMINO DA SILVA</text:p>
          </table:table-cell>
          <table:table-cell office:value-type="string" calcext:value-type="string">
            <text:p>ANA RAQUEL FURTADO REBOUÇA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KELVE DE CASTRO DAMASCENO</text:p>
          </table:table-cell>
          <table:table-cell office:value-type="string" calcext:value-type="string">
            <text:p>EMANUELLE NOGUEIRA DE ARAÚJ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KELVE DE CASTRO DAMASCENO</text:p>
          </table:table-cell>
          <table:table-cell office:value-type="string" calcext:value-type="string">
            <text:p>GRAZIELA DA SILVA TAVARES SANTIAG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LUISA BRANDÃO DE CARVALHO LIRA</text:p>
          </table:table-cell>
          <table:table-cell office:value-type="string" calcext:value-type="string">
            <text:p>CAMILA GOMES CARVA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LUISA BRANDÃO DE CARVALHO LIRA</text:p>
          </table:table-cell>
          <table:table-cell office:value-type="string" calcext:value-type="string">
            <text:p>LAYANE RYANE DA SILVA SOUZ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MARCIA ALVES SIQUEIRA</text:p>
          </table:table-cell>
          <table:table-cell office:value-type="string" calcext:value-type="string">
            <text:p>BRUNO GUILHERME DUTRA VAREL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Letras (Espanhol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PAULA COLARES DE ANDRADE</text:p>
          </table:table-cell>
          <table:table-cell office:value-type="string" calcext:value-type="string">
            <text:p>GIOVANNA VITÓRIA AGUIAR GIRÃ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PAULA MORENO PINHO</text:p>
          </table:table-cell>
          <table:table-cell office:value-type="string" calcext:value-type="string">
            <text:p>FILIPE BEZERRA CLARIND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Administração - FEAAC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PAULA MORENO PINHO</text:p>
          </table:table-cell>
          <table:table-cell office:value-type="string" calcext:value-type="string">
            <text:p>GABRIEL DA SILVEIRA MIRAND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 da Computação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PAULA NEGREIROS NUNES ALVES</text:p>
          </table:table-cell>
          <table:table-cell office:value-type="string" calcext:value-type="string">
            <text:p>CARLOS VICTOR NUNES CAVALCANTI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PAULA NEGREIROS NUNES ALVES</text:p>
          </table:table-cell>
          <table:table-cell office:value-type="string" calcext:value-type="string">
            <text:p>LUCAS BELISÁRIO FEITO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PAULA SOARES GONDIM</text:p>
          </table:table-cell>
          <table:table-cell office:value-type="string" calcext:value-type="string">
            <text:p>LARA SILVA PINHEIR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ROSA PINTO QUIDUTE</text:p>
          </table:table-cell>
          <table:table-cell office:value-type="string" calcext:value-type="string">
            <text:p>CARLOS EDUARDO DE MELO OLIVEI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ROSA PINTO QUIDUTE</text:p>
          </table:table-cell>
          <table:table-cell office:value-type="string" calcext:value-type="string">
            <text:p>RENAN VILANOVA DE OLIVEIRA SOUZ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SARA RIBEIRO PARENTE CORTEZ IRFFI</text:p>
          </table:table-cell>
          <table:table-cell office:value-type="string" calcext:value-type="string">
            <text:p>MATEUS BESSA VIEI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História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SARA RIBEIRO PARENTE CORTEZ IRFFI</text:p>
          </table:table-cell>
          <table:table-cell office:value-type="string" calcext:value-type="string">
            <text:p>SARA DE MARIA DA SILVA BARROS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História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SHIRLEY FERREIRA DA SILVA</text:p>
          </table:table-cell>
          <table:table-cell office:value-type="string" calcext:value-type="string">
            <text:p>BRUNO OLIVEIRA MARIN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mát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A SHIRLEY FERREIRA DA SILVA</text:p>
          </table:table-cell>
          <table:table-cell office:value-type="string" calcext:value-type="string">
            <text:p>CAIO RUBEM SABOIA MONT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 de Dados - Itapajé - Tecnológico - Matutino/Vesperti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DERSON GONÇALVES UCHÔA</text:p>
          </table:table-cell>
          <table:table-cell office:value-type="string" calcext:value-type="string">
            <text:p>NELSON FELIPE ANDRADE ARAÚJ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nálise e Desenvolvimento de Sistemas - Itapajé - Tecnológico - Matutino/Vesperti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DERSON WEINY BARBALHO SILVA</text:p>
          </table:table-cell>
          <table:table-cell office:value-type="string" calcext:value-type="string">
            <text:p>ILAN MATHEUS LEANDRO ARAÚJ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DERSON WEINY BARBALHO SILVA</text:p>
          </table:table-cell>
          <table:table-cell office:value-type="string" calcext:value-type="string">
            <text:p>MARIA CLARA LIMA CATUNDA BRIT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DRÉ BEZERRA DOS SANTOS</text:p>
          </table:table-cell>
          <table:table-cell office:value-type="string" calcext:value-type="string">
            <text:p>LEONARDO LEVY DA SILVA FRANÇ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Quím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DRÉ BEZERRA DOS SANTOS</text:p>
          </table:table-cell>
          <table:table-cell office:value-type="string" calcext:value-type="string">
            <text:p>MARCOS VINICIUS DOMINGOS ARAÚJO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DRÉ CASIMIRO DE MACEDO</text:p>
          </table:table-cell>
          <table:table-cell office:value-type="string" calcext:value-type="string">
            <text:p>FRANCELINO SOARES DE SOUSA FILH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DRÉ HENRIQUE BARBOSA DE OLIVEIRA</text:p>
          </table:table-cell>
          <table:table-cell office:value-type="string" calcext:value-type="string">
            <text:p>CHRISTIAN PAIVA ALMEID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genharia de Pesc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DRÉ LIMA FÉRRER DE ALMEIDA</text:p>
          </table:table-cell>
          <table:table-cell office:value-type="string" calcext:value-type="string">
            <text:p>JOSÉ CARLOS DA SILVA FI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Telecomunicações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DRÉ LIMA FÉRRER DE ALMEIDA</text:p>
          </table:table-cell>
          <table:table-cell office:value-type="string" calcext:value-type="string">
            <text:p>JOSUE VASCONCELOS DE ARAÚJ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Telecomunicações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DRÉ LUIS COÊLHO DA SILVA</text:p>
          </table:table-cell>
          <table:table-cell office:value-type="string" calcext:value-type="string">
            <text:p>GUSTAVO HOLANDA FARIA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DRÉA BATISTA DE ANDRADE CASTELO BRANCO</text:p>
          </table:table-cell>
          <table:table-cell office:value-type="string" calcext:value-type="string">
            <text:p>ELIS FERREIRA RODRIGUES NOBRE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DRÉA BATISTA DE ANDRADE CASTELO BRANCO</text:p>
          </table:table-cell>
          <table:table-cell office:value-type="string" calcext:value-type="string">
            <text:p>FRANCISCA THALYA FREITA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DREA BEZERRA RODRIGUES</text:p>
          </table:table-cell>
          <table:table-cell office:value-type="string" calcext:value-type="string">
            <text:p>ALÍCIA SOUSA FROT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DREA BEZERRA RODRIGUES</text:p>
          </table:table-cell>
          <table:table-cell office:value-type="string" calcext:value-type="string">
            <text:p>JOSÉ RENEN SOUSA CRUZ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DREA BORGES LEAO</text:p>
          </table:table-cell>
          <table:table-cell office:value-type="string" calcext:value-type="string">
            <text:p>JÚLIA BETHÂNIA MENESES RIB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DREA BORGES LEAO</text:p>
          </table:table-cell>
          <table:table-cell office:value-type="string" calcext:value-type="string">
            <text:p>JULIANA OLIVEIRA FELIPE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DREA CARDOSO DE AQUINO</text:p>
          </table:table-cell>
          <table:table-cell office:value-type="string" calcext:value-type="string">
            <text:p>SEBASTIÃO PEDRO DA COSTA NET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DRÉA DA SILVA PEREIRA</text:p>
          </table:table-cell>
          <table:table-cell office:value-type="string" calcext:value-type="string">
            <text:p>MIGUEL VINÍCIUS FRANKLIN RIBEIRO DA PONTE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Quím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DREA SILVIA WALTER DE AGUIAR</text:p>
          </table:table-cell>
          <table:table-cell office:value-type="string" calcext:value-type="string">
            <text:p>CAMILA DE CASTRO SAL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DREA SILVIA WALTER DE AGUIAR</text:p>
          </table:table-cell>
          <table:table-cell office:value-type="string" calcext:value-type="string">
            <text:p>GUSTAVO BRITO BEZERRA SIQUEI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DRÉA SOARES ROCHA DA SILVA</text:p>
          </table:table-cell>
          <table:table-cell office:value-type="string" calcext:value-type="string">
            <text:p>ISABELI HANNA CARNEIRO LIM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DRÉA SOARES ROCHA DA SILVA</text:p>
          </table:table-cell>
          <table:table-cell office:value-type="string" calcext:value-type="string">
            <text:p>ISADORA SILVESTRE DE MOU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DREY CHAVES</text:p>
          </table:table-cell>
          <table:table-cell office:value-type="string" calcext:value-type="string">
            <text:p>RAIMUNDO CÉLIO RODRIGUES NETO BEZER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DREY CHAVES</text:p>
          </table:table-cell>
          <table:table-cell office:value-type="string" calcext:value-type="string">
            <text:p>SOFIA VERAS LOP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ELISE MARIA COSTA VASCONCELOS ALVES</text:p>
          </table:table-cell>
          <table:table-cell office:value-type="string" calcext:value-type="string">
            <text:p>NATANAEL BATISTA LIM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ÍBAL COUTINHO DO RÊGO</text:p>
          </table:table-cell>
          <table:table-cell office:value-type="string" calcext:value-type="string">
            <text:p>LYARA IDEUZUITE ROCHA MARQU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ÍBAL COUTINHO DO RÊGO</text:p>
          </table:table-cell>
          <table:table-cell office:value-type="string" calcext:value-type="string">
            <text:p>PEDRO HUGO DE MELO LIMA ALBUQUERQU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NA ABRAHAO</text:p>
          </table:table-cell>
          <table:table-cell office:value-type="string" calcext:value-type="string">
            <text:p>ANTONIO TIAGO ALVES DE LIM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NA ABRAHAO</text:p>
          </table:table-cell>
          <table:table-cell office:value-type="string" calcext:value-type="string">
            <text:p>JOÃO RODRIGO MESQUITA MOU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NA BEATRIZ DOS SANTOS MARQUES</text:p>
          </table:table-cell>
          <table:table-cell office:value-type="string" calcext:value-type="string">
            <text:p>DEUSIANE KAYLANE MOREIRA MAI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Software - Russa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NYA COSTA ARAUJO DE MACEDO GOES</text:p>
          </table:table-cell>
          <table:table-cell office:value-type="string" calcext:value-type="string">
            <text:p>ADRIELY OLIVEIRA QUINTEL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NYA COSTA ARAUJO DE MACEDO GOES</text:p>
          </table:table-cell>
          <table:table-cell office:value-type="string" calcext:value-type="string">
            <text:p>ARTHUR MENEZES DA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NYA COSTA ARAUJO DE MACEDO GOES</text:p>
          </table:table-cell>
          <table:table-cell office:value-type="string" calcext:value-type="string">
            <text:p>MATHEUS DOS SANTOS CARVALH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TONIA MARCIA RODRIGUES SOUSA</text:p>
          </table:table-cell>
          <table:table-cell office:value-type="string" calcext:value-type="string">
            <text:p>FRANCISCO WEULER OLIVEIRA MESQUIT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iências Econômicas - Sobral - Bacharelado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TÔNIA TORRES ÁVILA PIMENTA</text:p>
          </table:table-cell>
          <table:table-cell office:value-type="string" calcext:value-type="string">
            <text:p>ITALO RAVELL DIAS FERREI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TONINHO VALENTINI</text:p>
          </table:table-cell>
          <table:table-cell office:value-type="string" calcext:value-type="string">
            <text:p>ANDERSON SENA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TÔNIO CRISTIAN SARAIVA PAIVA</text:p>
          </table:table-cell>
          <table:table-cell office:value-type="string" calcext:value-type="string">
            <text:p>MILENA SOUZA LOURENÇ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TÔNIO CRISTIAN SARAIVA PAIVA</text:p>
          </table:table-cell>
          <table:table-cell office:value-type="string" calcext:value-type="string">
            <text:p>WESLEY ROCHA MOU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TONIO EDUARDO BEZERRA CABRAL</text:p>
          </table:table-cell>
          <table:table-cell office:value-type="string" calcext:value-type="string">
            <text:p>IANA FREITAS BEZER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Civil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TONIO EDUARDO BEZERRA CABRAL</text:p>
          </table:table-cell>
          <table:table-cell office:value-type="string" calcext:value-type="string">
            <text:p>NICHOLAS SOUZA GURGEL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Civil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TONIO GILBERTO RAMOS NOGUEIRA</text:p>
          </table:table-cell>
          <table:table-cell office:value-type="string" calcext:value-type="string">
            <text:p>FERNANDA OLIVEIRA CAMEL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História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TONIO GILBERTO RAMOS NOGUEIRA</text:p>
          </table:table-cell>
          <table:table-cell office:value-type="string" calcext:value-type="string">
            <text:p>JOAQUIM EMANUEL FERREIRA DE OLIV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História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TONIO GOMES DE SOUZA FILHO</text:p>
          </table:table-cell>
          <table:table-cell office:value-type="string" calcext:value-type="string">
            <text:p>GABRIEL GILBERTO AGUIAR DE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TONIO GOMES DE SOUZA FILHO</text:p>
          </table:table-cell>
          <table:table-cell office:value-type="string" calcext:value-type="string">
            <text:p>MATHEUS FIGUEIREDO BRAV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TONIO JOEL RAMIRO DE CASTRO</text:p>
          </table:table-cell>
          <table:table-cell office:value-type="string" calcext:value-type="string">
            <text:p>MARCOS ANTONIO MOREIRA VI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Computação - Quixadá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TONIO RAFAEL BRAGA</text:p>
          </table:table-cell>
          <table:table-cell office:value-type="string" calcext:value-type="string">
            <text:p>FRANCISCA ARIANE DOS SANTOS DA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Computação - Quixadá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TONIO RAFAEL BRAGA</text:p>
          </table:table-cell>
          <table:table-cell office:value-type="string" calcext:value-type="string">
            <text:p>MARIA EDUARDA ALMEIDA RODRIGU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Computação - Quixadá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TONIO WELLINGTON DE OLIVEIRA JUNIOR</text:p>
          </table:table-cell>
          <table:table-cell office:value-type="string" calcext:value-type="string">
            <text:p>GUILHERME SOUSA FREITA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omunicação Social - Instituto de Cultura e Arte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NTONIO WELLINGTON DE OLIVEIRA JUNIOR</text:p>
          </table:table-cell>
          <table:table-cell office:value-type="string" calcext:value-type="string">
            <text:p>PAULA KARINE FERREIRA DA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omunicação Social - Instituto de Cultura e Arte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RIELLE ELIAS ARANTES</text:p>
          </table:table-cell>
          <table:table-cell office:value-type="string" calcext:value-type="string">
            <text:p>ARIADNY MARIA MESQUITA AGUIAR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Civil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RIELLE ELIAS ARANTES</text:p>
          </table:table-cell>
          <table:table-cell office:value-type="string" calcext:value-type="string">
            <text:p>LEÔNIDAS DA SILVA SANTO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RLETE APARECIDA SOARES</text:p>
          </table:table-cell>
          <table:table-cell office:value-type="string" calcext:value-type="string">
            <text:p>AYANE MARIA MORAES LOP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RLETE APARECIDA SOARES</text:p>
          </table:table-cell>
          <table:table-cell office:value-type="string" calcext:value-type="string">
            <text:p>SONIA HIRTH ALVES PER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RLINDO DE ALENCAR ARARIPE NORONHA MOURA</text:p>
          </table:table-cell>
          <table:table-cell office:value-type="string" calcext:value-type="string">
            <text:p>FLÁVIA FERREIRA TEODOSI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RLINDO DE ALENCAR ARARIPE NORONHA MOURA</text:p>
          </table:table-cell>
          <table:table-cell office:value-type="string" calcext:value-type="string">
            <text:p>ÍCARO OLIVEIRA SOU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RMENIO AGUIAR DOS SANTOS</text:p>
          </table:table-cell>
          <table:table-cell office:value-type="string" calcext:value-type="string">
            <text:p>ANA CAROLINE BORGES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RMENIO AGUIAR DOS SANTOS</text:p>
          </table:table-cell>
          <table:table-cell office:value-type="string" calcext:value-type="string">
            <text:p>LARISSA DA SILVA MARÇAL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RTHUR DE CASTRO CALLADO</text:p>
          </table:table-cell>
          <table:table-cell office:value-type="string" calcext:value-type="string">
            <text:p>DANIELY MENDONÇA MAI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Design Digital - Quixadá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RTHUR PRUDÊNCIO DE ARAUJO PEREIRA</text:p>
          </table:table-cell>
          <table:table-cell office:value-type="string" calcext:value-type="string">
            <text:p>JOSÉ ALBERTO SOARES RIB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RTHUR PRUDÊNCIO DE ARAUJO PEREIRA</text:p>
          </table:table-cell>
          <table:table-cell office:value-type="string" calcext:value-type="string">
            <text:p>LUIS MIGUEL ALVES DOS SANT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SCANIO DIAS ARAUJO</text:p>
          </table:table-cell>
          <table:table-cell office:value-type="string" calcext:value-type="string">
            <text:p>ARTUR SARAIVA PASCHOAL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 de Dados - Itapajé - Tecnológico - Matutino/Vesperti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TILIO BERGAMINI JUNIOR</text:p>
          </table:table-cell>
          <table:table-cell office:value-type="string" calcext:value-type="string">
            <text:p>ANA BEATRIZ BEZERRA DE SOUZ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etras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TILIO BERGAMINI JUNIOR</text:p>
          </table:table-cell>
          <table:table-cell office:value-type="string" calcext:value-type="string">
            <text:p>ANA CECÍLIA DE HOLANDA DIAS PEDROZ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etras (Espanhol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TÍLIO GOMES LUIZ</text:p>
          </table:table-cell>
          <table:table-cell office:value-type="string" calcext:value-type="string">
            <text:p>HERIC DA SILVA CRUZ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iência da Computação - Quixadá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TSLANDS REGO DA ROCHA</text:p>
          </table:table-cell>
          <table:table-cell office:value-type="string" calcext:value-type="string">
            <text:p>GABRIEL AMORIM BEVILÁQUA MEL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TSLANDS REGO DA ROCHA</text:p>
          </table:table-cell>
          <table:table-cell office:value-type="string" calcext:value-type="string">
            <text:p>JOÃO VICTOR MARQUES FALCÃ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AUREA SUELY ZAVAM</text:p>
          </table:table-cell>
          <table:table-cell office:value-type="string" calcext:value-type="string">
            <text:p>FRANCISCO DE OLIVEIRA SOUZ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Letras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BARTOLOMEU WARLENE SILVA DE SOUZA</text:p>
          </table:table-cell>
          <table:table-cell office:value-type="string" calcext:value-type="string">
            <text:p>GIOVANNA PINHEIRO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BARTOLOMEU WARLENE SILVA DE SOUZA</text:p>
          </table:table-cell>
          <table:table-cell office:value-type="string" calcext:value-type="string">
            <text:p>JORDAN COLARES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Pesc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BEATRIZ GONCALVES NEVES</text:p>
          </table:table-cell>
          <table:table-cell office:value-type="string" calcext:value-type="string">
            <text:p>GABRIELLY FREITAS PINT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BEATRIZ GONCALVES NEVES</text:p>
          </table:table-cell>
          <table:table-cell office:value-type="string" calcext:value-type="string">
            <text:p>HELLEN LINHARES BALIC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BEATRIZ HELENA BEZERRA NOGUEIRA DIOGENES</text:p>
          </table:table-cell>
          <table:table-cell office:value-type="string" calcext:value-type="string">
            <text:p>ISABELLE KARLA DE VASCONCELOS ROCH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BEATRIZ HELENA BEZERRA NOGUEIRA DIOGENES</text:p>
          </table:table-cell>
          <table:table-cell office:value-type="string" calcext:value-type="string">
            <text:p>JULIA CARLA PINHEIRO CASE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BENILDO SOUSA CAVADA</text:p>
          </table:table-cell>
          <table:table-cell office:value-type="string" calcext:value-type="string">
            <text:p>ANA BEATRIZ DE SOUS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BENILDO SOUSA CAVADA</text:p>
          </table:table-cell>
          <table:table-cell office:value-type="string" calcext:value-type="string">
            <text:p>VANDERSON BRAGA VIAN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BENITO MOREIRA DE AZEVEDO</text:p>
          </table:table-cell>
          <table:table-cell office:value-type="string" calcext:value-type="string">
            <text:p>BRUNO HARRISSON DA SILVA MENDONÇ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BENITO MOREIRA DE AZEVEDO</text:p>
          </table:table-cell>
          <table:table-cell office:value-type="string" calcext:value-type="string">
            <text:p>MATHEUS AMORIM FERR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BISMARK CLAURE TORRICO</text:p>
          </table:table-cell>
          <table:table-cell office:value-type="string" calcext:value-type="string">
            <text:p>MARCOS FELIPE SANTOS DE SOUZA CARVA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BISMARK CLAURE TORRICO</text:p>
          </table:table-cell>
          <table:table-cell office:value-type="string" calcext:value-type="string">
            <text:p>MARCUS VINÍCIUS DE OLIVEIRA ALMEID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BRENO MAGALHAES FREITAS</text:p>
          </table:table-cell>
          <table:table-cell office:value-type="string" calcext:value-type="string">
            <text:p>ANANDA MARIA SOARES ABREU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BRENO MAGALHAES FREITAS</text:p>
          </table:table-cell>
          <table:table-cell office:value-type="string" calcext:value-type="string">
            <text:p>RENAN ESMERALDO RIBEIRO FI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BRUNO ANDERSON MATIAS DA ROCHA</text:p>
          </table:table-cell>
          <table:table-cell office:value-type="string" calcext:value-type="string">
            <text:p>FRANCISCO PATRICK FERREIRA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BRUNO ANDERSON MATIAS DA ROCHA</text:p>
          </table:table-cell>
          <table:table-cell office:value-type="string" calcext:value-type="string">
            <text:p>PEDRO VITOR DE FARIAS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BRUNO CARVALHO DE VASCONCELOS</text:p>
          </table:table-cell>
          <table:table-cell office:value-type="string" calcext:value-type="string">
            <text:p>CLARA EDVIRGENS OLIVEIRA DE SOU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BRUNO DE ATHAYDE PRATA</text:p>
          </table:table-cell>
          <table:table-cell office:value-type="string" calcext:value-type="string">
            <text:p>INGRID BRENA DE SOUSA SIQU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Produção Mecânica - Centro de Tecnologia - Profissional - Vespertino/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BRUNO DE ATHAYDE PRATA</text:p>
          </table:table-cell>
          <table:table-cell office:value-type="string" calcext:value-type="string">
            <text:p>RAIRA LAÍSE LEAL CUNH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Produção Mecânica - Centro de Tecnologia - Profissional - Vespertino/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BRUNO SOUSA ARAÚJO</text:p>
          </table:table-cell>
          <table:table-cell office:value-type="string" calcext:value-type="string">
            <text:p>PEDRO VICTOR BRAGA DE CASTR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ís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BRUNO SOUSA DE MENEZES</text:p>
          </table:table-cell>
          <table:table-cell office:value-type="string" calcext:value-type="string">
            <text:p>ANA GABRIELE CORREIA MARTIN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BRUNO VIEIRA BERTONCINI</text:p>
          </table:table-cell>
          <table:table-cell office:value-type="string" calcext:value-type="string">
            <text:p>JOÃO LUCAS XIMENES GOM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BRUNO VIEIRA BERTONCINI</text:p>
          </table:table-cell>
          <table:table-cell office:value-type="string" calcext:value-type="string">
            <text:p>MATEUS JOTER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Civil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CIANA LINHARES PEREIRA</text:p>
          </table:table-cell>
          <table:table-cell office:value-type="string" calcext:value-type="string">
            <text:p>LUIZ GUSTAVO QUEIROZ DE OLIVEI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MILA BEZERRA FURTADO BARROS</text:p>
          </table:table-cell>
          <table:table-cell office:value-type="string" calcext:value-type="string">
            <text:p>JOSÉ VICTOR BEZERRA ALV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Design - Centro de Tecnologia - Vespertino/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MILA BEZERRA FURTADO BARROS</text:p>
          </table:table-cell>
          <table:table-cell office:value-type="string" calcext:value-type="string">
            <text:p>MATEUS VIGGIANO DE ALMEIDA DONDI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Design - Centro de Tecnologia - Vespertino/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MILA FERREIRA LEITE</text:p>
          </table:table-cell>
          <table:table-cell office:value-type="string" calcext:value-type="string">
            <text:p>FRANCISCA GABRIELA SILVA PINT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MILA TEIXEIRA MOREIRA VASCONCELOS</text:p>
          </table:table-cell>
          <table:table-cell office:value-type="string" calcext:value-type="string">
            <text:p>LARISSA MAIA TEIXEIRA MEL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NDIDA HERMINIA CAMPOS DE MAGALHAES BERTINI</text:p>
          </table:table-cell>
          <table:table-cell office:value-type="string" calcext:value-type="string">
            <text:p>GUSTAVO BESERRA DE SOUZ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NDIDO JORGE DE SOUSA LOBO</text:p>
          </table:table-cell>
          <table:table-cell office:value-type="string" calcext:value-type="string">
            <text:p>DARIO SALMITO DE MELO FILH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Mecânica - Russa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NDIDO JORGE DE SOUSA LOBO</text:p>
          </table:table-cell>
          <table:table-cell office:value-type="string" calcext:value-type="string">
            <text:p>TIAGO SILVEIRA COST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Mecânica - Russa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A FERREIRA REZENDE</text:p>
          </table:table-cell>
          <table:table-cell office:value-type="string" calcext:value-type="string">
            <text:p>FERNANDO EGGERS REICHERT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A FERREIRA REZENDE</text:p>
          </table:table-cell>
          <table:table-cell office:value-type="string" calcext:value-type="string">
            <text:p>JUAN PABLO DE ALMEIDA OLIVEI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A FREITAS DE ANDRADE</text:p>
          </table:table-cell>
          <table:table-cell office:value-type="string" calcext:value-type="string">
            <text:p>JOANA EVELYN QUEIROZ DE SOU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A FREITAS DE ANDRADE</text:p>
          </table:table-cell>
          <table:table-cell office:value-type="string" calcext:value-type="string">
            <text:p>PEDRO LUCAS BARROS MARTIN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Mecân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A ILANE MOREIRA BEZERRA</text:p>
          </table:table-cell>
          <table:table-cell office:value-type="string" calcext:value-type="string">
            <text:p>EDIVAR CRUZ CARVALHO FILH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Software - Quixadá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A ILANE MOREIRA BEZERRA</text:p>
          </table:table-cell>
          <table:table-cell office:value-type="string" calcext:value-type="string">
            <text:p>GUILHERME PEREIRA BORG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Software - Quixadá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A RENATA FIGUEIREDO GADELHA</text:p>
          </table:table-cell>
          <table:table-cell office:value-type="string" calcext:value-type="string">
            <text:p>JOÃO VICTOR GOMES DE OLIVEI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A RENATA FIGUEIREDO GADELHA</text:p>
          </table:table-cell>
          <table:table-cell office:value-type="string" calcext:value-type="string">
            <text:p>VICTOR MANOEL FROTA DE SOUS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OS ALBERTO SANTOS DE ALMEIDA</text:p>
          </table:table-cell>
          <table:table-cell office:value-type="string" calcext:value-type="string">
            <text:p>ELCY GABRIELLE XAVIER DE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OS ALBERTO SANTOS DE ALMEIDA</text:p>
          </table:table-cell>
          <table:table-cell office:value-type="string" calcext:value-type="string">
            <text:p>IURE BRITO CUNH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OS ALEXANDRE GOMES COSTA</text:p>
          </table:table-cell>
          <table:table-cell office:value-type="string" calcext:value-type="string">
            <text:p>ANTÔNIO VINÍCIUS DA COSTA BRAG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OS ALEXANDRE GOMES COSTA</text:p>
          </table:table-cell>
          <table:table-cell office:value-type="string" calcext:value-type="string">
            <text:p>MARCELO CAVALCANTE FONTENELE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OS ALEXANDRE ROLIM FERNANDES</text:p>
          </table:table-cell>
          <table:table-cell office:value-type="string" calcext:value-type="string">
            <text:p>FRANCISCO SILVAN FELIPE DO CARM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a Computação - Sobral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OS AUGUSTO VIANA DA SILVA</text:p>
          </table:table-cell>
          <table:table-cell office:value-type="string" calcext:value-type="string">
            <text:p>TOMAS ALBUQUERQUE LOMÔNAC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Letras (Inglês) - Centro de Humanidade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OS EDUARDO PERES TEIXEIRA</text:p>
          </table:table-cell>
          <table:table-cell office:value-type="string" calcext:value-type="string">
            <text:p>ANA LAÍSSA COSTA SOAR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ceanografia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OS EDUARDO PERES TEIXEIRA</text:p>
          </table:table-cell>
          <table:table-cell office:value-type="string" calcext:value-type="string">
            <text:p>KAMMILLY VITÓRIA ARAÚJO AGUIAR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ceanografia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OS EDUARDO TOLUSSI</text:p>
          </table:table-cell>
          <table:table-cell office:value-type="string" calcext:value-type="string">
            <text:p>JULIA VARELA BARBOS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OS EDUARDO TOLUSSI</text:p>
          </table:table-cell>
          <table:table-cell office:value-type="string" calcext:value-type="string">
            <text:p>SARA MACHADO AZEVED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OS FELIPE GRANGEIRO LOUREIRO</text:p>
          </table:table-cell>
          <table:table-cell office:value-type="string" calcext:value-type="string">
            <text:p>JOÃO PAULO ALVES FAÇANH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Civil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OS FELIPE GRANGEIRO LOUREIRO</text:p>
          </table:table-cell>
          <table:table-cell office:value-type="string" calcext:value-type="string">
            <text:p>RAUL VICTOR GRANGEIRO QUEIROZ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Civil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OS HENRIQUE MORAIS DE ALENCAR</text:p>
          </table:table-cell>
          <table:table-cell office:value-type="string" calcext:value-type="string">
            <text:p>MARINA ALBUQUERQUE MATOKANOVIC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OS HENRIQUE SOPCHAKI</text:p>
          </table:table-cell>
          <table:table-cell office:value-type="string" calcext:value-type="string">
            <text:p>ANGELO AUGUSTO SILVA NASCIMENT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OS LENZ CESAR</text:p>
          </table:table-cell>
          <table:table-cell office:value-type="string" calcext:value-type="string">
            <text:p>VENÍCIUS DE MENEZES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OS LENZ CESAR</text:p>
          </table:table-cell>
          <table:table-cell office:value-type="string" calcext:value-type="string">
            <text:p>VICTORIA JULIANA DE SOUZA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OS ROBERTO KOSCKY PAIER</text:p>
          </table:table-cell>
          <table:table-cell office:value-type="string" calcext:value-type="string">
            <text:p>CAINÃ GONÇALVES RODRIGU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OS ROBERTO KOSCKY PAIER</text:p>
          </table:table-cell>
          <table:table-cell office:value-type="string" calcext:value-type="string">
            <text:p>LEVI BRITO DE ARAUJ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LOS WILLIAM DE ARAUJO PASCHOAL</text:p>
          </table:table-cell>
          <table:table-cell office:value-type="string" calcext:value-type="string">
            <text:p>HARRISON RIBEIRO RICAR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MEM EMMANUELY LEITÃO ARAÚJO</text:p>
          </table:table-cell>
          <table:table-cell office:value-type="string" calcext:value-type="string">
            <text:p>NICOLAS GUSTAVO SOUZA COST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MEM EMMANUELY LEITÃO ARAÚJO</text:p>
          </table:table-cell>
          <table:table-cell office:value-type="string" calcext:value-type="string">
            <text:p>VICTOR ABREU FEIJÃ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OLINA LINDENBERG LEMOS</text:p>
          </table:table-cell>
          <table:table-cell office:value-type="string" calcext:value-type="string">
            <text:p>JOEL LEVY DA SILVA PEREI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Letras (Francês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OLINA LINDENBERG LEMOS</text:p>
          </table:table-cell>
          <table:table-cell office:value-type="string" calcext:value-type="string">
            <text:p>MELISSA LIMA FERNANDE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Letras (Espanhol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OLINA MORAIS RIBEIRO DA SILVA</text:p>
          </table:table-cell>
          <table:table-cell office:value-type="string" calcext:value-type="string">
            <text:p>CARLOS RIKISON NUNES DE MOU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Letras - Libras - Centro de Humanidade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OLINA MORAIS RIBEIRO DA SILVA</text:p>
          </table:table-cell>
          <table:table-cell office:value-type="string" calcext:value-type="string">
            <text:p>LUCAS FÁBIO DE GOIS PARENTE ARAUJ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Letras (Inglês) - Centro de Humanidade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OLINE VIEIRA FEITOSA</text:p>
          </table:table-cell>
          <table:table-cell office:value-type="string" calcext:value-type="string">
            <text:p>DANIEL NICOLAS ALENCAR ARARIP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ROLINE VIEIRA FEITOSA</text:p>
          </table:table-cell>
          <table:table-cell office:value-type="string" calcext:value-type="string">
            <text:p>MAHARA JOANNA SENA VIAN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ÁSSIO ADRIANO BRAZ DE AQUINO</text:p>
          </table:table-cell>
          <table:table-cell office:value-type="string" calcext:value-type="string">
            <text:p>JANDERSON DE SOUSA QUEIROZ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ÁSSIO ADRIANO BRAZ DE AQUINO</text:p>
          </table:table-cell>
          <table:table-cell office:value-type="string" calcext:value-type="string">
            <text:p>JOSÉ JOATAN DA SILVA GOM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UBY MAIA CHAVES JUNIOR</text:p>
          </table:table-cell>
          <table:table-cell office:value-type="string" calcext:value-type="string">
            <text:p>FERNANDA BEATRIZ DE SOUSA ALBAN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AYLEY GUIMARÃES</text:p>
          </table:table-cell>
          <table:table-cell office:value-type="string" calcext:value-type="string">
            <text:p>IARA FERREIRA DE ARAÚJ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Biblioteconomia - Centro de Humanidade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ECÍLIA ROCHA DA SILVA</text:p>
          </table:table-cell>
          <table:table-cell office:value-type="string" calcext:value-type="string">
            <text:p>ANA CAROLINA MEDEIROS DE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ECÍLIA ROCHA DA SILVA</text:p>
          </table:table-cell>
          <table:table-cell office:value-type="string" calcext:value-type="string">
            <text:p>VITÓRIA MONTEIRO MATO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ELIO LOUREIRO CAVALCANTE JUNIOR</text:p>
          </table:table-cell>
          <table:table-cell office:value-type="string" calcext:value-type="string">
            <text:p>LUCIANA PEREIRA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Quím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ELIO LOUREIRO CAVALCANTE JUNIOR</text:p>
          </table:table-cell>
          <table:table-cell office:value-type="string" calcext:value-type="string">
            <text:p>MARIA ADYLLA LEITE DA COST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Quím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ELSO SHINITI NAGANO</text:p>
          </table:table-cell>
          <table:table-cell office:value-type="string" calcext:value-type="string">
            <text:p>BRUNA COLAÇO BONFIM BRAZ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ELSO SHINITI NAGANO</text:p>
          </table:table-cell>
          <table:table-cell office:value-type="string" calcext:value-type="string">
            <text:p>ELLEN MARIA LIMA GONÇALV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ESAR ULISSES VIEIRA VERISSIMO</text:p>
          </table:table-cell>
          <table:table-cell office:value-type="string" calcext:value-type="string">
            <text:p>ANA KELLY COELHO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logia - Centro de Ciênc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ESAR ULISSES VIEIRA VERISSIMO</text:p>
          </table:table-cell>
          <table:table-cell office:value-type="string" calcext:value-type="string">
            <text:p>LUIZ CLEARDO DO NASCIMENTO PENH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logia - Centro de Ciênc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HARLES CASIMIRO CAVALCANTE</text:p>
          </table:table-cell>
          <table:table-cell office:value-type="string" calcext:value-type="string">
            <text:p>ANTONIO CÉZAR BARROS VIANA FI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Telecomunicações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HARLES CASIMIRO CAVALCANTE</text:p>
          </table:table-cell>
          <table:table-cell office:value-type="string" calcext:value-type="string">
            <text:p>JOÃO VITOR DE OLIVEIRA FRAG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Telecomunicações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HARLYS BARBOSA NOGUEIRA</text:p>
          </table:table-cell>
          <table:table-cell office:value-type="string" calcext:value-type="string">
            <text:p>HUGO MARQUES SAMPAI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HARLYS BARBOSA NOGUEIRA</text:p>
          </table:table-cell>
          <table:table-cell office:value-type="string" calcext:value-type="string">
            <text:p>PEDRO FELIPE DE SOUSA PINHEIR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HRISTIAN DENNYS MONTEIRO DE OLIVEIRA</text:p>
          </table:table-cell>
          <table:table-cell office:value-type="string" calcext:value-type="string">
            <text:p>ANA KAMILA SALES SANTIAG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HRISTIAN DENNYS MONTEIRO DE OLIVEIRA</text:p>
          </table:table-cell>
          <table:table-cell office:value-type="string" calcext:value-type="string">
            <text:p>CARLOS ARTHUR LIMA MONT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INTIA EHLERS BOTTON</text:p>
          </table:table-cell>
          <table:table-cell office:value-type="string" calcext:value-type="string">
            <text:p>FRANCISCO LEONARDO DE MESQUITA SOUS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ducação Física - Instituto de Educação Física e Esporte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ARICE ZIENTARSKI</text:p>
          </table:table-cell>
          <table:table-cell office:value-type="string" calcext:value-type="string">
            <text:p>MARCIONILLIO HANDREY EHRICH MOT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História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ARICE ZIENTARSKI</text:p>
          </table:table-cell>
          <table:table-cell office:value-type="string" calcext:value-type="string">
            <text:p>MARIA VITORIA SOUZA DOS SANTO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História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ARISSA FIGUEIREDO SAMPAIO FREITAS</text:p>
          </table:table-cell>
          <table:table-cell office:value-type="string" calcext:value-type="string">
            <text:p>ANA BEATRIZ PEIXOTO FEITO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ARISSA FIGUEIREDO SAMPAIO FREITAS</text:p>
          </table:table-cell>
          <table:table-cell office:value-type="string" calcext:value-type="string">
            <text:p>NIA AZEL MESQUITA GOM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ARISSA NOTARIANO BIOTTO</text:p>
          </table:table-cell>
          <table:table-cell office:value-type="string" calcext:value-type="string">
            <text:p>LEÔNIDAS AVELINO SOUZA DE CASTR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ARISSA NOTARIANO BIOTTO</text:p>
          </table:table-cell>
          <table:table-cell office:value-type="string" calcext:value-type="string">
            <text:p>LUANA PAPA PAZO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AUDIA DO O PESSOA</text:p>
          </table:table-cell>
          <table:table-cell office:value-type="string" calcext:value-type="string">
            <text:p>ARTHUR SEVERIANO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ilosofia - Cariri - Bacharelado e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AUDIA DO O PESSOA</text:p>
          </table:table-cell>
          <table:table-cell office:value-type="string" calcext:value-type="string">
            <text:p>VANESSA SOPHIA DO ESPIRITO SANTO WOYOM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AUDIA MIRANDA MARTINS</text:p>
          </table:table-cell>
          <table:table-cell office:value-type="string" calcext:value-type="string">
            <text:p>ANA CINARA ANDRADE DA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AUDIA MIRANDA MARTINS</text:p>
          </table:table-cell>
          <table:table-cell office:value-type="string" calcext:value-type="string">
            <text:p>DINO ADLER DE QUEIROZ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AUDIO LUCAS NUNES DE OLIVEIRA</text:p>
          </table:table-cell>
          <table:table-cell office:value-type="string" calcext:value-type="string">
            <text:p>KAIO ENZO SILVA DE FREITA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AUDIVAN FEITOSA DE LACERDA</text:p>
          </table:table-cell>
          <table:table-cell office:value-type="string" calcext:value-type="string">
            <text:p>IVO RABELO DE MEL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AUDIVAN FEITOSA DE LACERDA</text:p>
          </table:table-cell>
          <table:table-cell office:value-type="string" calcext:value-type="string">
            <text:p>LIZANDRA DE FÁTIMA LADISLAU AGUIAR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AYTON MENDONCA CUNHA FILHO</text:p>
          </table:table-cell>
          <table:table-cell office:value-type="string" calcext:value-type="string">
            <text:p>FELIPE MÁXIMO CORRÊA LIMA MOREI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AYTON MENDONCA CUNHA FILHO</text:p>
          </table:table-cell>
          <table:table-cell office:value-type="string" calcext:value-type="string">
            <text:p>REBECCA FONTES MARTINS LEITÃ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EITON BREDER ELLER</text:p>
          </table:table-cell>
          <table:table-cell office:value-type="string" calcext:value-type="string">
            <text:p>RAYÇA SOUZA DE AZEVEDO LUCEN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EITON BREDER ELLER</text:p>
          </table:table-cell>
          <table:table-cell office:value-type="string" calcext:value-type="string">
            <text:p>VIVIAN BARROS TALMAG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EITON CARVALHO SILVA</text:p>
          </table:table-cell>
          <table:table-cell office:value-type="string" calcext:value-type="string">
            <text:p>ANNA SHARA MAGALHÃES EUFRÁSI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Mecân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EITON CARVALHO SILVA</text:p>
          </table:table-cell>
          <table:table-cell office:value-type="string" calcext:value-type="string">
            <text:p>JOÃO VITOR SILVA DE MEL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Metalúrg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EITON DA SILVA SILVEIRA</text:p>
          </table:table-cell>
          <table:table-cell office:value-type="string" calcext:value-type="string">
            <text:p>CELINE JORDANA SILVA DE PAUL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EITON DA SILVA SILVEIRA</text:p>
          </table:table-cell>
          <table:table-cell office:value-type="string" calcext:value-type="string">
            <text:p>SABRINA DA SILVA MONT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EVERSON DINIZ TEIXEIRA DE FREITAS</text:p>
          </table:table-cell>
          <table:table-cell office:value-type="string" calcext:value-type="string">
            <text:p>MARIANA FERREIRA DE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EVERSON DINIZ TEIXEIRA DE FREITAS</text:p>
          </table:table-cell>
          <table:table-cell office:value-type="string" calcext:value-type="string">
            <text:p>NICOLE CRISTINA SOUSA SANT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OVIS RAMIRO JUCA NETO</text:p>
          </table:table-cell>
          <table:table-cell office:value-type="string" calcext:value-type="string">
            <text:p>JOÃO BATISTA YAGGO ARAÚJO DE MORAI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LOVIS RAMIRO JUCA NETO</text:p>
          </table:table-cell>
          <table:table-cell office:value-type="string" calcext:value-type="string">
            <text:p>JOÃO EUDMAR DIMITRI PEREIRA DE ALMEID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ONCEIÇÃO APARECIDA DORNELAS</text:p>
          </table:table-cell>
          <table:table-cell office:value-type="string" calcext:value-type="string">
            <text:p>ESAÚ LIMA BRASILINO DE FREITA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ONCEIÇÃO APARECIDA DORNELAS</text:p>
          </table:table-cell>
          <table:table-cell office:value-type="string" calcext:value-type="string">
            <text:p>JHONAS NATHANAEL MENEZES FERREI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RISTIANE CUNHA FROTA</text:p>
          </table:table-cell>
          <table:table-cell office:value-type="string" calcext:value-type="string">
            <text:p>NATÁLIA DA SILVA OLIVEI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RISTIANO SOUZA LIMA</text:p>
          </table:table-cell>
          <table:table-cell office:value-type="string" calcext:value-type="string">
            <text:p>GUSTAVO FREIRE JUSTIN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RISTINA DE ALMEIDA ROCHA BARREIRA</text:p>
          </table:table-cell>
          <table:table-cell office:value-type="string" calcext:value-type="string">
            <text:p>ELTON JOHN SIMÃO VAZ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Ambientais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RISTINA DE ALMEIDA ROCHA BARREIRA</text:p>
          </table:table-cell>
          <table:table-cell office:value-type="string" calcext:value-type="string">
            <text:p>LARA FREITAS SOARE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iências Ambientais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RISTINA MARIA DA SILVA</text:p>
          </table:table-cell>
          <table:table-cell office:value-type="string" calcext:value-type="string">
            <text:p>AMANDA RACIELLE SILVA CORREI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RISTINA MARIA DA SILVA</text:p>
          </table:table-cell>
          <table:table-cell office:value-type="string" calcext:value-type="string">
            <text:p>LUCAS PINHEIRO TENORIO FARIA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CYNTHIA ROMARIZ DUARTE</text:p>
          </table:table-cell>
          <table:table-cell office:value-type="string" calcext:value-type="string">
            <text:p>LUCA CAMPOS BORGES AMORIM SOBREI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Geologia - Centro de Ciênc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ALTON DE ARAÚJO HONÓRIO</text:p>
          </table:table-cell>
          <table:table-cell office:value-type="string" calcext:value-type="string">
            <text:p>IGOR HAMMOM RODRIGUES DA COST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ANIEL BRITO DE FREITAS</text:p>
          </table:table-cell>
          <table:table-cell office:value-type="string" calcext:value-type="string">
            <text:p>MAGGIE HENRIQUE ARAUJO SOAR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ANIEL BRITO DE FREITAS</text:p>
          </table:table-cell>
          <table:table-cell office:value-type="string" calcext:value-type="string">
            <text:p>VITOR MARCELO BELO FERR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ANIEL RIBEIRO CARDOSO</text:p>
          </table:table-cell>
          <table:table-cell office:value-type="string" calcext:value-type="string">
            <text:p>CALLEU VALE SÁ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ANIEL RIBEIRO CARDOSO</text:p>
          </table:table-cell>
          <table:table-cell office:value-type="string" calcext:value-type="string">
            <text:p>JOÃO VICTOR FRAZÃO DE MEDEIRO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ANIEL RODRIGUES DO NASCIMENTO JUNIOR</text:p>
          </table:table-cell>
          <table:table-cell office:value-type="string" calcext:value-type="string">
            <text:p>TIAGO OLIVEIRA MOURA DO NASCIMENT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Geologia - Centro de Ciênc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ANIELA GARDANO BUCHARLES MONT'ALVERNE</text:p>
          </table:table-cell>
          <table:table-cell office:value-type="string" calcext:value-type="string">
            <text:p>GABRIELA FLORIANO DA SILVA TAVARE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ANIELA LIMA MACHADO DA SILVA</text:p>
          </table:table-cell>
          <table:table-cell office:value-type="string" calcext:value-type="string">
            <text:p>DIEGO CARVALHO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Civil - Russa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ANIELA LIMA MACHADO DA SILVA</text:p>
          </table:table-cell>
          <table:table-cell office:value-type="string" calcext:value-type="string">
            <text:p>JOAO PEDRO CASTRO BEZER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Civil - Russa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ANIELLE SEQUEIRA GARCEZ</text:p>
          </table:table-cell>
          <table:table-cell office:value-type="string" calcext:value-type="string">
            <text:p>PEDRO RENATO CÂMARA DA SILV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iências Ambientais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ANIELLE SILVEIRA MACEDO</text:p>
          </table:table-cell>
          <table:table-cell office:value-type="string" calcext:value-type="string">
            <text:p>CAMILLA BEATRIZ MARINHO TEL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ANIELLE SILVEIRA MACEDO</text:p>
          </table:table-cell>
          <table:table-cell office:value-type="string" calcext:value-type="string">
            <text:p>JÚLIA MATOS CASTRO XAVIER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ANIELO GONÇALVES GOMES</text:p>
          </table:table-cell>
          <table:table-cell office:value-type="string" calcext:value-type="string">
            <text:p>CLEITON MOREIRA DE CARVALHO JUNIOR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ANIELO GONÇALVES GOMES</text:p>
          </table:table-cell>
          <table:table-cell office:value-type="string" calcext:value-type="string">
            <text:p>MATEUS RIBEIRO GOM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ANIELY ILDEGARDES BRITO TATMATSU</text:p>
          </table:table-cell>
          <table:table-cell office:value-type="string" calcext:value-type="string">
            <text:p>PEDRO LUIS CAVALCANTE LESS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ANILO DE MENEZES DALOSO</text:p>
          </table:table-cell>
          <table:table-cell office:value-type="string" calcext:value-type="string">
            <text:p>CAROLINA CARVALHO PEREIRA FROT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ANILO DE MENEZES DALOSO</text:p>
          </table:table-cell>
          <table:table-cell office:value-type="string" calcext:value-type="string">
            <text:p>MATHEUS VASCONCELOS MONT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ANYELLE NILIN GONÇALVES</text:p>
          </table:table-cell>
          <table:table-cell office:value-type="string" calcext:value-type="string">
            <text:p>OLGA SILVEIRA BRANDÃ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ANYELLE NILIN GONÇALVES</text:p>
          </table:table-cell>
          <table:table-cell office:value-type="string" calcext:value-type="string">
            <text:p>VICTÓRIA MARIA SALES NOBRE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AVID BARBOSA DE OLIVEIRA</text:p>
          </table:table-cell>
          <table:table-cell office:value-type="string" calcext:value-type="string">
            <text:p>BERNARDO CARNEIRO DE MELO JORGE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Direito - Faculdade de Direito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AVID BARBOSA DE OLIVEIRA</text:p>
          </table:table-cell>
          <table:table-cell office:value-type="string" calcext:value-type="string">
            <text:p>LUCAS COSTA ZEDNIK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Direito - Faculdade de Direito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EBORA CASTELO BRANCO DE SOUZA COLLARES MAIA</text:p>
          </table:table-cell>
          <table:table-cell office:value-type="string" calcext:value-type="string">
            <text:p>INGRID SOUZA DE JESU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EBORA CASTELO BRANCO DE SOUZA COLLARES MAIA</text:p>
          </table:table-cell>
          <table:table-cell office:value-type="string" calcext:value-type="string">
            <text:p>KÉZIA EMILY ARAÚJO GONÇALV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ELANE VIANA GONDIM</text:p>
          </table:table-cell>
          <table:table-cell office:value-type="string" calcext:value-type="string">
            <text:p>ANA DHULLY DA SILVA TEIX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ELANE VIANA GONDIM</text:p>
          </table:table-cell>
          <table:table-cell office:value-type="string" calcext:value-type="string">
            <text:p>VITÓRIA TAVARES BES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EMERCIL DE SOUZA OLIVEIRA JUNIOR</text:p>
          </table:table-cell>
          <table:table-cell office:value-type="string" calcext:value-type="string">
            <text:p>VICTOR HUGO SILVA MACIEL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EMERCIL DE SOUZA OLIVEIRA JUNIOR</text:p>
          </table:table-cell>
          <table:table-cell office:value-type="string" calcext:value-type="string">
            <text:p>VICTOR SILVESTRE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ENISE CAVALCANTE HISSA</text:p>
          </table:table-cell>
          <table:table-cell office:value-type="string" calcext:value-type="string">
            <text:p>LUCAS FARIAS DA SILV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ENISE HÉLEN IMACULADA PEREIRA DE OLIVEIRA</text:p>
          </table:table-cell>
          <table:table-cell office:value-type="string" calcext:value-type="string">
            <text:p>JOÃO VITOR FREITAS DA SILV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ENISE HÉLEN IMACULADA PEREIRA DE OLIVEIRA</text:p>
          </table:table-cell>
          <table:table-cell office:value-type="string" calcext:value-type="string">
            <text:p>LETÍCIA ALBUQUERQUE RODRIGU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EYSI VIVIANA TENAZOA WONG</text:p>
          </table:table-cell>
          <table:table-cell office:value-type="string" calcext:value-type="string">
            <text:p>MARIA ARIANE SILVA CARVA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EYSI VIVIANA TENAZOA WONG</text:p>
          </table:table-cell>
          <table:table-cell office:value-type="string" calcext:value-type="string">
            <text:p>RAIZA LIMA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IANA VALESCA CARVALHO</text:p>
          </table:table-cell>
          <table:table-cell office:value-type="string" calcext:value-type="string">
            <text:p>JOABE FERREIRA ANSELM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Gastronomia - ICA - Bacharelado - Vespertino/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IANA VALESCA CARVALHO</text:p>
          </table:table-cell>
          <table:table-cell office:value-type="string" calcext:value-type="string">
            <text:p>LUMA KAREN DE LIMA BERTINI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Gastronomia - ICA - Bacharelado - Vespertino/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IEGO DE SOUSA MADEIRA</text:p>
          </table:table-cell>
          <table:table-cell office:value-type="string" calcext:value-type="string">
            <text:p>MATHEUS RAMOS DANTAS CAVALCANTE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IEGO ENÉAS PERES RICCA</text:p>
          </table:table-cell>
          <table:table-cell office:value-type="string" calcext:value-type="string">
            <text:p>JERDETH ALMEIDA GUILHERME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Design - Centro de Tecnologia - Vespertino/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IEGO ENÉAS PERES RICCA</text:p>
          </table:table-cell>
          <table:table-cell office:value-type="string" calcext:value-type="string">
            <text:p>SUELLEN DE CARVALHO CORREI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Design - Centro de Tecnologia - Vespertino/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IEGO LOMONACO VASCONCELOS DE OLIVEIRA</text:p>
          </table:table-cell>
          <table:table-cell office:value-type="string" calcext:value-type="string">
            <text:p>ELISEU DE SOUSA MOU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Quím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IEGO LOMONACO VASCONCELOS DE OLIVEIRA</text:p>
          </table:table-cell>
          <table:table-cell office:value-type="string" calcext:value-type="string">
            <text:p>LEONARDO MAPURUNGA DE MENEZ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IEGO RABELO</text:p>
          </table:table-cell>
          <table:table-cell office:value-type="string" calcext:value-type="string">
            <text:p>PEDRO LEINOS FALCÃO CUNH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IEGO RABELO</text:p>
          </table:table-cell>
          <table:table-cell office:value-type="string" calcext:value-type="string">
            <text:p>SYBELE LANUCCY ALVES BARROS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IEGO VERAS WILKE</text:p>
          </table:table-cell>
          <table:table-cell office:value-type="string" calcext:value-type="string">
            <text:p>ANTÔNIO MARCELO PEIXOTO DE LIM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IOGENES LYCARIAO BARRETO DE SOUSA</text:p>
          </table:table-cell>
          <table:table-cell office:value-type="string" calcext:value-type="string">
            <text:p>ISABELLE BARROS ALVE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omunicação Social - Instituto de Cultura e Arte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DIRCEU ROGÉRIO CADENA DE MELO FILHO</text:p>
          </table:table-cell>
          <table:table-cell office:value-type="string" calcext:value-type="string">
            <text:p>JEFERSON LIMA HOLAND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ANES DELGADO BARROS PEREIRA</text:p>
          </table:table-cell>
          <table:table-cell office:value-type="string" calcext:value-type="string">
            <text:p>GABRIEL ROTSEN FORTES AGUIAR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DGARD PATRÍCIO</text:p>
          </table:table-cell>
          <table:table-cell office:value-type="string" calcext:value-type="string">
            <text:p>FRANCISCO CAIO LOPES DA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omunicação Social - Instituto de Cultura e Arte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DGARD PATRÍCIO</text:p>
          </table:table-cell>
          <table:table-cell office:value-type="string" calcext:value-type="string">
            <text:p>REGINA GRASIELER MARTINS DOS SANT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omunicação Social - Instituto de Cultura e Arte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DITINETE ANDRE DA ROCHA GARCIA</text:p>
          </table:table-cell>
          <table:table-cell office:value-type="string" calcext:value-type="string">
            <text:p>LORENA ROGERIO COST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iências Contábeis - FEAAC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DNARDO RODRIGUES FREITAS</text:p>
          </table:table-cell>
          <table:table-cell office:value-type="string" calcext:value-type="string">
            <text:p>JOÃO BÔSCO TRINDADE DE FREITAS NET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DNARDO RODRIGUES FREITAS</text:p>
          </table:table-cell>
          <table:table-cell office:value-type="string" calcext:value-type="string">
            <text:p>PEDRO RICARDO SILVA DE MESQUIT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DSON HOLANDA TEIXEIRA</text:p>
          </table:table-cell>
          <table:table-cell office:value-type="string" calcext:value-type="string">
            <text:p>CAIO ALVES RODRIGUES BES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DSON HOLANDA TEIXEIRA</text:p>
          </table:table-cell>
          <table:table-cell office:value-type="string" calcext:value-type="string">
            <text:p>TATIANE GOMES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DSON VICENTE DA SILVA</text:p>
          </table:table-cell>
          <table:table-cell office:value-type="string" calcext:value-type="string">
            <text:p>FELIPE OLIVEIRA DUART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DSON VICENTE DA SILVA</text:p>
          </table:table-cell>
          <table:table-cell office:value-type="string" calcext:value-type="string">
            <text:p>JOÃO VICTOR DANTAS MULAT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DUARDO HENRIQUE SILVA DE SOUZA</text:p>
          </table:table-cell>
          <table:table-cell office:value-type="string" calcext:value-type="string">
            <text:p>FRANCISCO HERMESON DE SOUZA GOM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DUARDO HENRIQUE SILVA DE SOUZA</text:p>
          </table:table-cell>
          <table:table-cell office:value-type="string" calcext:value-type="string">
            <text:p>MARCELO HENRIQUE MOURA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DUARDO SANTOS JUNQUEIRA RODRIGUES</text:p>
          </table:table-cell>
          <table:table-cell office:value-type="string" calcext:value-type="string">
            <text:p>KALINNA BEZERRA MOU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omunicação Social - Instituto de Cultura e Arte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DVAN CORDEIRO DE MIRANDA</text:p>
          </table:table-cell>
          <table:table-cell office:value-type="string" calcext:value-type="string">
            <text:p>DENILSON DOS SANTOS PER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Mecânica - Russa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DVAN CORDEIRO DE MIRANDA</text:p>
          </table:table-cell>
          <table:table-cell office:value-type="string" calcext:value-type="string">
            <text:p>YVENS ALMEIDA GIRA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 da Computação - Russas - Vespertino/Notur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DWARD MARTINS COSTA</text:p>
          </table:table-cell>
          <table:table-cell office:value-type="string" calcext:value-type="string">
            <text:p>RAFAEL DE FREITAS BARR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LIAS SARAIVA BARROSO</text:p>
          </table:table-cell>
          <table:table-cell office:value-type="string" calcext:value-type="string">
            <text:p>Francisco Rodrigo Pereira da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Civil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LINEUDO PINHO DE MOURA</text:p>
          </table:table-cell>
          <table:table-cell office:value-type="string" calcext:value-type="string">
            <text:p>JOÃO PEDRO GONÇALVES SANTIAGO LIM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genharia Metalúrg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LISANGELA NOGUEIRA TEIXEIRA</text:p>
          </table:table-cell>
          <table:table-cell office:value-type="string" calcext:value-type="string">
            <text:p>ADRIANO LOPEZ COST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LISANGELA NOGUEIRA TEIXEIRA</text:p>
          </table:table-cell>
          <table:table-cell office:value-type="string" calcext:value-type="string">
            <text:p>TAWANA VIOLET BOREALIS HENRIQUE DE LIM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Letras (Italiano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LIZABETH DE FRANCESCO DAHER</text:p>
          </table:table-cell>
          <table:table-cell office:value-type="string" calcext:value-type="string">
            <text:p>LUIZ PAULINO GOMES NET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LIZABETH DE FRANCESCO DAHER</text:p>
          </table:table-cell>
          <table:table-cell office:value-type="string" calcext:value-type="string">
            <text:p>VANESSA ALAÍDE ANDRADE DO VAL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LVIS MIGUEL GALEAS STANCANELLI</text:p>
          </table:table-cell>
          <table:table-cell office:value-type="string" calcext:value-type="string">
            <text:p>DAVID GABRIEL DE ALBUQUERQUE ALV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Computação - Quixadá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LZANIA SALES PEREIRA</text:p>
          </table:table-cell>
          <table:table-cell office:value-type="string" calcext:value-type="string">
            <text:p>GABRIEL VIEIRA CIDRACK ALCANTA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LZANIA SALES PEREIRA</text:p>
          </table:table-cell>
          <table:table-cell office:value-type="string" calcext:value-type="string">
            <text:p>MARYANNE LIMA GUIMARÃ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MANUEL FERREIRA COUTINHO</text:p>
          </table:table-cell>
          <table:table-cell office:value-type="string" calcext:value-type="string">
            <text:p>KAUAN OLIVEIRA PERDIGÃO LOP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istemas de Informação - Quixadá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MANUEL MEIRELES VIEIRA</text:p>
          </table:table-cell>
          <table:table-cell office:value-type="string" calcext:value-type="string">
            <text:p>FRANCESCA DE ALMEIDA STEFANI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MANUEL MEIRELES VIEIRA</text:p>
          </table:table-cell>
          <table:table-cell office:value-type="string" calcext:value-type="string">
            <text:p>MARINA CRISTINA LOPES COST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MERSON MENDONCA MINA</text:p>
          </table:table-cell>
          <table:table-cell office:value-type="string" calcext:value-type="string">
            <text:p>PEDRO SANTANA BEZER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Mecân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MILIO DE CASTRO MIGUEL</text:p>
          </table:table-cell>
          <table:table-cell office:value-type="string" calcext:value-type="string">
            <text:p>DAVI SOUS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MILIO DE CASTRO MIGUEL</text:p>
          </table:table-cell>
          <table:table-cell office:value-type="string" calcext:value-type="string">
            <text:p>LUIZ GUSTAVO VIEIRA OLIV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MMANUEL PRATA DE SOUZA</text:p>
          </table:table-cell>
          <table:table-cell office:value-type="string" calcext:value-type="string">
            <text:p>JOÃO VIRGÍLIO DE SOUSA BERTINI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NIO PONTES DE DEUS</text:p>
          </table:table-cell>
          <table:table-cell office:value-type="string" calcext:value-type="string">
            <text:p>RUAN RODRIGUES SANTO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Mecân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RICA ATEM GONCALVES DE ARAUJO COSTA</text:p>
          </table:table-cell>
          <table:table-cell office:value-type="string" calcext:value-type="string">
            <text:p>BRENDA PONTE FONSEC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RICA ATEM GONCALVES DE ARAUJO COSTA</text:p>
          </table:table-cell>
          <table:table-cell office:value-type="string" calcext:value-type="string">
            <text:p>STEFANI BAIMA DE SOUS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RICA COSTA CALVET</text:p>
          </table:table-cell>
          <table:table-cell office:value-type="string" calcext:value-type="string">
            <text:p>DAVI PONTES DA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RICA COSTA CALVET</text:p>
          </table:table-cell>
          <table:table-cell office:value-type="string" calcext:value-type="string">
            <text:p>WESLEY DA SILVA MOU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RICO VERAS MARQUES</text:p>
          </table:table-cell>
          <table:table-cell office:value-type="string" calcext:value-type="string">
            <text:p>JOÃO LUCAS RAMOS DE SEN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Contábeis - FEAAC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RICO VERAS MARQUES</text:p>
          </table:table-cell>
          <table:table-cell office:value-type="string" calcext:value-type="string">
            <text:p>MARIANA DO NASCIMENTO MEDEIRO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iências Contábeis - FEAAC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RIKA FREITAS MOTA</text:p>
          </table:table-cell>
          <table:table-cell office:value-type="string" calcext:value-type="string">
            <text:p>ANTONIO VINICIUS DE SOUZA RODRIGU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RIKA FREITAS MOTA</text:p>
          </table:table-cell>
          <table:table-cell office:value-type="string" calcext:value-type="string">
            <text:p>KLYSSMAN ANDERSON FERNANDES DE OLIV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SEQUIEL FERNANDES TEIXEIRA MESQUITA</text:p>
          </table:table-cell>
          <table:table-cell office:value-type="string" calcext:value-type="string">
            <text:p>GABRIEL SOUZA DUART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SEQUIEL FERNANDES TEIXEIRA MESQUITA</text:p>
          </table:table-cell>
          <table:table-cell office:value-type="string" calcext:value-type="string">
            <text:p>VITORIA REBECA FERREIRA PINH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Civil - Russa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STEFANEA ELIDA DA SILVA GUSMAO</text:p>
          </table:table-cell>
          <table:table-cell office:value-type="string" calcext:value-type="string">
            <text:p>ANNE AGUIAR ROMEU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STEFANEA ELIDA DA SILVA GUSMAO</text:p>
          </table:table-cell>
          <table:table-cell office:value-type="string" calcext:value-type="string">
            <text:p>EVA MARIA DE OLIVEIRA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UGENIO DE MOURA CAMPOS</text:p>
          </table:table-cell>
          <table:table-cell office:value-type="string" calcext:value-type="string">
            <text:p>ANA KRYSHNA DA SILVA LIM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Cariri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UGENIO DE MOURA CAMPOS</text:p>
          </table:table-cell>
          <table:table-cell office:value-type="string" calcext:value-type="string">
            <text:p>ANA SÁRVIA ROCHA CHACON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USTOGIO WANDERLEY CORREIA DANTAS</text:p>
          </table:table-cell>
          <table:table-cell office:value-type="string" calcext:value-type="string">
            <text:p>ANA LARISSA SOUSA MATIA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USTOGIO WANDERLEY CORREIA DANTAS</text:p>
          </table:table-cell>
          <table:table-cell office:value-type="string" calcext:value-type="string">
            <text:p>SUELLEN LAURINDO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VANDRO PARENTE JUNIOR</text:p>
          </table:table-cell>
          <table:table-cell office:value-type="string" calcext:value-type="string">
            <text:p>CARLOS HIAGO RAMOS MONT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Civil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VANILDO COSTESKI</text:p>
          </table:table-cell>
          <table:table-cell office:value-type="string" calcext:value-type="string">
            <text:p>JOÃO PEDRO DE BRITO JANJ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Filosofia - Instituto de Cultura e Arte - Bacharelado e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VELINE DE ALENCAR COSTA</text:p>
          </table:table-cell>
          <table:table-cell office:value-type="string" calcext:value-type="string">
            <text:p>VITÓRIA PEREIRA DOS SANTO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Gastronomia - ICA - Bacharelado - Vespertino/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VELINE PINHEIRO BESERRA</text:p>
          </table:table-cell>
          <table:table-cell office:value-type="string" calcext:value-type="string">
            <text:p>ANA RAQUEL DA SILVA PAZ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VELINE PINHEIRO BESERRA</text:p>
          </table:table-cell>
          <table:table-cell office:value-type="string" calcext:value-type="string">
            <text:p>JÚLIA REIS DIA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EVILASIO COSTA JUNIOR</text:p>
          </table:table-cell>
          <table:table-cell office:value-type="string" calcext:value-type="string">
            <text:p>MIGUEL EDSON RAMOS LIM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a Computação - Sobral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ABIANE DO AMARAL GUBERT</text:p>
          </table:table-cell>
          <table:table-cell office:value-type="string" calcext:value-type="string">
            <text:p>KAREN LOUANNY LIMA DE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ABIANE DO AMARAL GUBERT</text:p>
          </table:table-cell>
          <table:table-cell office:value-type="string" calcext:value-type="string">
            <text:p>RAISSA PEREIRA BES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ABIANNA RESENDE DE JESUS MORALEIDA</text:p>
          </table:table-cell>
          <table:table-cell office:value-type="string" calcext:value-type="string">
            <text:p>LAÍSA QUEIROZ VI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ABIANNA RESENDE DE JESUS MORALEIDA</text:p>
          </table:table-cell>
          <table:table-cell office:value-type="string" calcext:value-type="string">
            <text:p>LÍVIA MARIA HOLANDA ARAÚJ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ABIANO ANDRE NARCISO FERNANDES</text:p>
          </table:table-cell>
          <table:table-cell office:value-type="string" calcext:value-type="string">
            <text:p>CAUANE SOARES PER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Quím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ABIO GOMES DE MATOS E SOUZA</text:p>
          </table:table-cell>
          <table:table-cell office:value-type="string" calcext:value-type="string">
            <text:p>THALLES RODRIGUES ALVES LEITE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ABIO GOMES DE MATOS E SOUZA</text:p>
          </table:table-cell>
          <table:table-cell office:value-type="string" calcext:value-type="string">
            <text:p>VICTOR DOMINGUETI VALIM FONSEC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ABIO WILDSON GURGEL COSTA</text:p>
          </table:table-cell>
          <table:table-cell office:value-type="string" calcext:value-type="string">
            <text:p>KELLEE GRACE ANDERSON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ABRÍCIO GONZALEZ NOGUEIRA</text:p>
          </table:table-cell>
          <table:table-cell office:value-type="string" calcext:value-type="string">
            <text:p>DOUGLAS LIMA MILITÃO PINH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ABRÍCIO GONZALEZ NOGUEIRA</text:p>
          </table:table-cell>
          <table:table-cell office:value-type="string" calcext:value-type="string">
            <text:p>LUAN ROCHA DO AMARAL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ABRICIO SIQUEIRA BENEVIDES</text:p>
          </table:table-cell>
          <table:table-cell office:value-type="string" calcext:value-type="string">
            <text:p>GUSTAVO DA SILVA RAM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mát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ABRICIO SIQUEIRA BENEVIDES</text:p>
          </table:table-cell>
          <table:table-cell office:value-type="string" calcext:value-type="string">
            <text:p>GUSTAVO RABELO DE ANDRAD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mát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ATIMA MARIA NOBRE LOPES</text:p>
          </table:table-cell>
          <table:table-cell office:value-type="string" calcext:value-type="string">
            <text:p>LÍVIA MARQUES DA ROCH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Pedagogia - Faculdade de Educação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ATIMA MARIA NOBRE LOPES</text:p>
          </table:table-cell>
          <table:table-cell office:value-type="string" calcext:value-type="string">
            <text:p>TAINÁ DA SILVA RAMA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edagogia - Faculdade de Educação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ATIMA MIRANDA NUNES</text:p>
          </table:table-cell>
          <table:table-cell office:value-type="string" calcext:value-type="string">
            <text:p>REBECA MARTINS DA SILV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AZAL-E-ASIM</text:p>
          </table:table-cell>
          <table:table-cell office:value-type="string" calcext:value-type="string">
            <text:p>FRANCISCO IGOR TEIXEIRA PIR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Telecomunicações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AZAL-E-ASIM</text:p>
          </table:table-cell>
          <table:table-cell office:value-type="string" calcext:value-type="string">
            <text:p>JEAN CARLOS DE SOUZA FERR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Telecomunicações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ELIPE DE SOUSA BASTOS</text:p>
          </table:table-cell>
          <table:table-cell office:value-type="string" calcext:value-type="string">
            <text:p>CAUÃ NABEL CAMPELO DE LIM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Econômicas - FEAAC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ELIPE DE SOUSA BASTOS</text:p>
          </table:table-cell>
          <table:table-cell office:value-type="string" calcext:value-type="string">
            <text:p>VALÉRIA PERDIGÃO DE ALMEIDA VITOR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s Econômicas - FEAAC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ELIPE HOLANDA DOS SANTOS</text:p>
          </table:table-cell>
          <table:table-cell office:value-type="string" calcext:value-type="string">
            <text:p>MATHEUS DE ANDRADE HOLAND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Geologia - Centro de Ciênc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ERNANDO BEZERRA LOPES</text:p>
          </table:table-cell>
          <table:table-cell office:value-type="string" calcext:value-type="string">
            <text:p>MARIA ZELITA FEITOSA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ERNANDO BEZERRA LOPES</text:p>
          </table:table-cell>
          <table:table-cell office:value-type="string" calcext:value-type="string">
            <text:p>PEDRO LUCAS DAS NEVES RODRIGU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ERNANDO LUIZ MARCELO ANTUNES</text:p>
          </table:table-cell>
          <table:table-cell office:value-type="string" calcext:value-type="string">
            <text:p>GABRIEL JOSÉ OLIVEIRA PINH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ERNANDO LUIZ MARCELO ANTUNES</text:p>
          </table:table-cell>
          <table:table-cell office:value-type="string" calcext:value-type="string">
            <text:p>VITOR SOARES FALCÃO NOBR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ERNANDO SCHEMELZER DE MORAES BEZERRA</text:p>
          </table:table-cell>
          <table:table-cell office:value-type="string" calcext:value-type="string">
            <text:p>MARIANA FERNANDES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ERNANDO SCHEMELZER DE MORAES BEZERRA</text:p>
          </table:table-cell>
          <table:table-cell office:value-type="string" calcext:value-type="string">
            <text:p>VITÓRIA DE MELO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ILIPE NOBRE CHAVES</text:p>
          </table:table-cell>
          <table:table-cell office:value-type="string" calcext:value-type="string">
            <text:p>ERICK MOREIRA MACHAD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ILIPE NOBRE CHAVES</text:p>
          </table:table-cell>
          <table:table-cell office:value-type="string" calcext:value-type="string">
            <text:p>HANNA EMILY LIMA BATIST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ILIPE XAVIER FEITOSA</text:p>
          </table:table-cell>
          <table:table-cell office:value-type="string" calcext:value-type="string">
            <text:p>LETÍCIA TRINDADE FONTENELE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Quím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LAVIA ALMEIDA SANTOS</text:p>
          </table:table-cell>
          <table:table-cell office:value-type="string" calcext:value-type="string">
            <text:p>GABRIEL DA SILVA PROCÓPI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LAVIA ALMEIDA SANTOS</text:p>
          </table:table-cell>
          <table:table-cell office:value-type="string" calcext:value-type="string">
            <text:p>JOAO GUILHERME PEREIR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LÁVIO JOSÉ CRAVEIRO CUNTO</text:p>
          </table:table-cell>
          <table:table-cell office:value-type="string" calcext:value-type="string">
            <text:p>LAURA GONÇALV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LÁVIO JOSÉ CRAVEIRO CUNTO</text:p>
          </table:table-cell>
          <table:table-cell office:value-type="string" calcext:value-type="string">
            <text:p>YURIH RIBEIRO QUEIROZ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LAVIO RODRIGUES DO NASCIMENTO</text:p>
          </table:table-cell>
          <table:table-cell office:value-type="string" calcext:value-type="string">
            <text:p>GUITTE LIMA DE SOU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LAVIO RODRIGUES DO NASCIMENTO</text:p>
          </table:table-cell>
          <table:table-cell office:value-type="string" calcext:value-type="string">
            <text:p>HEMERSO CALDAS ARAÚJ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A CLEA FLORENCO DE SOUSA</text:p>
          </table:table-cell>
          <table:table-cell office:value-type="string" calcext:value-type="string">
            <text:p>GUENDALINA GIULIA CORSI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A CLEA FLORENCO DE SOUSA</text:p>
          </table:table-cell>
          <table:table-cell office:value-type="string" calcext:value-type="string">
            <text:p>ZOEH SANTOS DE ALMEID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A ELISANGELA TEIXEIRA LIMA</text:p>
          </table:table-cell>
          <table:table-cell office:value-type="string" calcext:value-type="string">
            <text:p>MARYANNE CARDOSO PONT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A ELISANGELA TEIXEIRA LIMA</text:p>
          </table:table-cell>
          <table:table-cell office:value-type="string" calcext:value-type="string">
            <text:p>SARA EMILLY LIMA SOMB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A GLEIRE RODRIGUES DE MENEZES</text:p>
          </table:table-cell>
          <table:table-cell office:value-type="string" calcext:value-type="string">
            <text:p>CARLOS HENRIQUE RODRIGU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Pesc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A MAURILENE DO CARMO</text:p>
          </table:table-cell>
          <table:table-cell office:value-type="string" calcext:value-type="string">
            <text:p>ANTÔNIO GEAN DUARTE SILV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Pedagogia - Faculdade de Educação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A SOARES DE ARAÚJO</text:p>
          </table:table-cell>
          <table:table-cell office:value-type="string" calcext:value-type="string">
            <text:p>RITA DE CASSIA DE SOUSA ALMEID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A SOARES DE ARAÚJO</text:p>
          </table:table-cell>
          <table:table-cell office:value-type="string" calcext:value-type="string">
            <text:p>VITOR VASCONCELOS MAGALHÃ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A ZILANIA MARIANO</text:p>
          </table:table-cell>
          <table:table-cell office:value-type="string" calcext:value-type="string">
            <text:p>GILSON DANIEL SOUZA FRANÇ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Econômicas - FEAAC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A ZILANIA MARIANO</text:p>
          </table:table-cell>
          <table:table-cell office:value-type="string" calcext:value-type="string">
            <text:p>MARIANA DE MARACABA BEZER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Econômicas - FEAACS - Bacharelado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AIRTON CASTRO DA ROCHA</text:p>
          </table:table-cell>
          <table:table-cell office:value-type="string" calcext:value-type="string">
            <text:p>JULIA LEMOS LIMA VERD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AIRTON CASTRO DA ROCHA</text:p>
          </table:table-cell>
          <table:table-cell office:value-type="string" calcext:value-type="string">
            <text:p>RENAN ARAUJO HOLAND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ARI DE ANDRADE</text:p>
          </table:table-cell>
          <table:table-cell office:value-type="string" calcext:value-type="string">
            <text:p>CAMYLE MARIA REIS DE SOUS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Letras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ARI DE ANDRADE</text:p>
          </table:table-cell>
          <table:table-cell office:value-type="string" calcext:value-type="string">
            <text:p>MARIANA LUZ QUEVED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Letras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CESAR BARROSO BARBOSA</text:p>
          </table:table-cell>
          <table:table-cell office:value-type="string" calcext:value-type="string">
            <text:p>SÁVIO DE SOUSA ALV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CESAR BARROSO BARBOSA</text:p>
          </table:table-cell>
          <table:table-cell office:value-type="string" calcext:value-type="string">
            <text:p>THAÍS SOUSA PER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DE ASSIS AQUINO GONDIM</text:p>
          </table:table-cell>
          <table:table-cell office:value-type="string" calcext:value-type="string">
            <text:p>FRANCISCO DUQUE DE PAIVA GIUDICE JUNIOR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DE ASSIS AQUINO GONDIM</text:p>
          </table:table-cell>
          <table:table-cell office:value-type="string" calcext:value-type="string">
            <text:p>RODRIGO FAGUNDES DA ROS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DE ASSIS DE PAIVA CAMPOS</text:p>
          </table:table-cell>
          <table:table-cell office:value-type="string" calcext:value-type="string">
            <text:p>JÔNATAS DE FREITAS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DE ASSIS DE PAIVA CAMPOS</text:p>
          </table:table-cell>
          <table:table-cell office:value-type="string" calcext:value-type="string">
            <text:p>VICTOR MATEUS BARROSO LOPES MORAI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GERALDO BARBOSA</text:p>
          </table:table-cell>
          <table:table-cell office:value-type="string" calcext:value-type="string">
            <text:p>GABRIEL VICENTE DOS SANTOS SOUZ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GERSON MARQUES DE LIMA</text:p>
          </table:table-cell>
          <table:table-cell office:value-type="string" calcext:value-type="string">
            <text:p>DAVI PINHEIRO COST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Direito - Faculdade de Direito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GERSON MARQUES DE LIMA</text:p>
          </table:table-cell>
          <table:table-cell office:value-type="string" calcext:value-type="string">
            <text:p>NICOLE DE JESUS NOBRE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Direito - Faculdade de Direito - Bacharelado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GILDEMIR FERREIRA DA SILVA</text:p>
          </table:table-cell>
          <table:table-cell office:value-type="string" calcext:value-type="string">
            <text:p>MARIA IZABELLY BARBOSA MACH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Contábeis - FEAAC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GILDEMIR FERREIRA DA SILVA</text:p>
          </table:table-cell>
          <table:table-cell office:value-type="string" calcext:value-type="string">
            <text:p>MILENA COSTA AMARAL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inanças - FEAAC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HELDER CANDIDO DOS SANTOS FILHO</text:p>
          </table:table-cell>
          <table:table-cell office:value-type="string" calcext:value-type="string">
            <text:p>ALICIA MARIA GUALBERTO LIM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Computação - Quixadá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HERON DE CARVALHO JUNIOR</text:p>
          </table:table-cell>
          <table:table-cell office:value-type="string" calcext:value-type="string">
            <text:p>JOSÉ MYKAEL ALVES NOGU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Software - Quixadá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HERON DE CARVALHO JUNIOR</text:p>
          </table:table-cell>
          <table:table-cell office:value-type="string" calcext:value-type="string">
            <text:p>SAID CAVALCANTE RODRIGU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 da Computação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ILSON DA SILVA JUNIOR</text:p>
          </table:table-cell>
          <table:table-cell office:value-type="string" calcext:value-type="string">
            <text:p>MARIA VITÓRIA DE JESUS SOUS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Mecân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JOSE SILVA TABOSA</text:p>
          </table:table-cell>
          <table:table-cell office:value-type="string" calcext:value-type="string">
            <text:p>DÉBORA RAMOS BARBO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JOSE SILVA TABOSA</text:p>
          </table:table-cell>
          <table:table-cell office:value-type="string" calcext:value-type="string">
            <text:p>GABRIELI DA SILVA VIDAL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Pesc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MORAES DE OLIVEIRA NETO</text:p>
          </table:table-cell>
          <table:table-cell office:value-type="string" calcext:value-type="string">
            <text:p>SAMYLA ELLEN SOARES SOUZ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Civil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MURILO TAVARES DE LUNA</text:p>
          </table:table-cell>
          <table:table-cell office:value-type="string" calcext:value-type="string">
            <text:p>DÉBORA NASCIMENTO ARAÚJ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Quím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NIVALDO AGUIAR FREIRE</text:p>
          </table:table-cell>
          <table:table-cell office:value-type="string" calcext:value-type="string">
            <text:p>JOÃO PEDRO SANTANA MOT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NIVALDO AGUIAR FREIRE</text:p>
          </table:table-cell>
          <table:table-cell office:value-type="string" calcext:value-type="string">
            <text:p>WENDEL LIMA DAS NEVES RODRIGU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PABLO HUASCAR ARAGAO PINHEIRO</text:p>
          </table:table-cell>
          <table:table-cell office:value-type="string" calcext:value-type="string">
            <text:p>THALES ARAÚJO DIA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sicologia - Sobral - Profissional - Vespertino/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RAFAEL MARQUES LIMA</text:p>
          </table:table-cell>
          <table:table-cell office:value-type="string" calcext:value-type="string">
            <text:p>ANDRÉ DE ARRU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Elétric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RODRIGO PORTO CAVALCANTI</text:p>
          </table:table-cell>
          <table:table-cell office:value-type="string" calcext:value-type="string">
            <text:p>BRUNO AZEVEDO ROCH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Telecomunicações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RODRIGO PORTO CAVALCANTI</text:p>
          </table:table-cell>
          <table:table-cell office:value-type="string" calcext:value-type="string">
            <text:p>CAIO RODRIGUES DOS SANT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Telecomunicações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ANCISCO SAMUEL RODRIGUES CARVALHO</text:p>
          </table:table-cell>
          <table:table-cell office:value-type="string" calcext:value-type="string">
            <text:p>CARLINE BAESSA TAVARE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FREDERICO VALE GIRAO</text:p>
          </table:table-cell>
          <table:table-cell office:value-type="string" calcext:value-type="string">
            <text:p>LEVI SOARES VIANA MOT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atemát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ABRIEL NUTO NOBREGA</text:p>
          </table:table-cell>
          <table:table-cell office:value-type="string" calcext:value-type="string">
            <text:p>FLAVIO MONTEIRO GONDIM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ABRIEL NUTO NOBREGA</text:p>
          </table:table-cell>
          <table:table-cell office:value-type="string" calcext:value-type="string">
            <text:p>JOSÉ FERNANDO CAETANO DA CUNH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ABRIEL PEIXOTO LEAO ALMEIDA</text:p>
          </table:table-cell>
          <table:table-cell office:value-type="string" calcext:value-type="string">
            <text:p>LIA MARIA AGUIAR NEV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ABRIEL PEIXOTO LEAO ALMEIDA</text:p>
          </table:table-cell>
          <table:table-cell office:value-type="string" calcext:value-type="string">
            <text:p>MARCUS VINICIUS DOS SANTOS VI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ABRIELA BELMONT DE FARIAS</text:p>
          </table:table-cell>
          <table:table-cell office:value-type="string" calcext:value-type="string">
            <text:p>IVINA SILVA SOU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blioteconomia - Centro de Humanidade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ABRIELLI HARUMI YAMASHITA</text:p>
          </table:table-cell>
          <table:table-cell office:value-type="string" calcext:value-type="string">
            <text:p>JOÃO PEDRO CARVALHO RODRIGU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Produção Mecânica - Centro de Tecnologia - Profissional - Vespertino/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EANNE MATOS DE ANDRADE</text:p>
          </table:table-cell>
          <table:table-cell office:value-type="string" calcext:value-type="string">
            <text:p>CAIO ROBERTO CALDAS FEITO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EANNE MATOS DE ANDRADE</text:p>
          </table:table-cell>
          <table:table-cell office:value-type="string" calcext:value-type="string">
            <text:p>ELLEN RABELO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ELTON FONTELES</text:p>
          </table:table-cell>
          <table:table-cell office:value-type="string" calcext:value-type="string">
            <text:p>ALISSON ARAUJO GOM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ELTON FONTELES</text:p>
          </table:table-cell>
          <table:table-cell office:value-type="string" calcext:value-type="string">
            <text:p>FELLIPE BRAGA LOPES HISS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EOVA MACIEL DE ALENCAR FILHO</text:p>
          </table:table-cell>
          <table:table-cell office:value-type="string" calcext:value-type="string">
            <text:p>JOÃO MACEDO CABRAL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EOVA MACIEL DE ALENCAR FILHO</text:p>
          </table:table-cell>
          <table:table-cell office:value-type="string" calcext:value-type="string">
            <text:p>LETÍCIA DE CARVALHO PONTES MARANHÃ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ERALDO AUGUSTO FERNANDES</text:p>
          </table:table-cell>
          <table:table-cell office:value-type="string" calcext:value-type="string">
            <text:p>LETÍCIA MARIA RODRIGUES PIMENTA TEL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Letras (Francês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ERALDO AUGUSTO FERNANDES</text:p>
          </table:table-cell>
          <table:table-cell office:value-type="string" calcext:value-type="string">
            <text:p>MILENA ALVES FIRMEZ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Letras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ERARDO SILVEIRA VIANA JUNIOR</text:p>
          </table:table-cell>
          <table:table-cell office:value-type="string" calcext:value-type="string">
            <text:p>MORGANNA BARBOSA DANTA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úsica - Instituto de Cultura e Arte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ERLY ANNE DE CASTRO BRITO</text:p>
          </table:table-cell>
          <table:table-cell office:value-type="string" calcext:value-type="string">
            <text:p>HURIK PONTES ROCH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ERLY ANNE DE CASTRO BRITO</text:p>
          </table:table-cell>
          <table:table-cell office:value-type="string" calcext:value-type="string">
            <text:p>IASMIM DE SOUSA PINH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ERMANO FENNER</text:p>
          </table:table-cell>
          <table:table-cell office:value-type="string" calcext:value-type="string">
            <text:p>MIZAEL CASTRO GOM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Segurança da Informação - Itapajé - Tecnológico - Matutino/Vesperti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ERMANO FENNER</text:p>
          </table:table-cell>
          <table:table-cell office:value-type="string" calcext:value-type="string">
            <text:p>SUZIANE BRANDÃO ANDRADE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Análise e Desenvolvimento de Sistemas - Itapajé - Tecnológico - Matutino/Vesperti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IL DE AQUINO FARIAS</text:p>
          </table:table-cell>
          <table:table-cell office:value-type="string" calcext:value-type="string">
            <text:p>GABRIEL MORAIS BARR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IL DE AQUINO FARIAS</text:p>
          </table:table-cell>
          <table:table-cell office:value-type="string" calcext:value-type="string">
            <text:p>VITÓRIA MARTINS GUITTI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ILBERTO SANTOS CERQUEIRA</text:p>
          </table:table-cell>
          <table:table-cell office:value-type="string" calcext:value-type="string">
            <text:p>CARLOS ALBERTO BARBOSA NET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ILBERTO SANTOS CERQUEIRA</text:p>
          </table:table-cell>
          <table:table-cell office:value-type="string" calcext:value-type="string">
            <text:p>ITALO DE SOUZA PORT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ILMARA HOLANDA DA CUNHA</text:p>
          </table:table-cell>
          <table:table-cell office:value-type="string" calcext:value-type="string">
            <text:p>BÁRBARA MARIA PORDEUS COST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ILMARA HOLANDA DA CUNHA</text:p>
          </table:table-cell>
          <table:table-cell office:value-type="string" calcext:value-type="string">
            <text:p>RUTH EVELYN DA SILVA ALV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ILVANDETE MARIA PINHEIRO SANTIAGO</text:p>
          </table:table-cell>
          <table:table-cell office:value-type="string" calcext:value-type="string">
            <text:p>LETÍCIA FARIAS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ILVANDETE MARIA PINHEIRO SANTIAGO</text:p>
          </table:table-cell>
          <table:table-cell office:value-type="string" calcext:value-type="string">
            <text:p>MILENA ARCOVERDE DO NASCIMENT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IOVANNA RIELLO BARBOSA CORREIA</text:p>
          </table:table-cell>
          <table:table-cell office:value-type="string" calcext:value-type="string">
            <text:p>ANA SARAH AGUIAR VI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IOVANNA RIELLO BARBOSA CORREIA</text:p>
          </table:table-cell>
          <table:table-cell office:value-type="string" calcext:value-type="string">
            <text:p>GISELE LIMA DE ANDRADE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IOVANNI CORDEIRO BARROSO</text:p>
          </table:table-cell>
          <table:table-cell office:value-type="string" calcext:value-type="string">
            <text:p>LUCAS CARNEIRO PARENTE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IOVANNI CORDEIRO BARROSO</text:p>
          </table:table-cell>
          <table:table-cell office:value-type="string" calcext:value-type="string">
            <text:p>LUCAS MESQUITA SANTIAG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IOVANNI CORDEIRO BARROSO</text:p>
          </table:table-cell>
          <table:table-cell office:value-type="string" calcext:value-type="string">
            <text:p>ROMULO GABRIEL PINHEIRO MOU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ISELE SIMONE LOPES</text:p>
          </table:table-cell>
          <table:table-cell office:value-type="string" calcext:value-type="string">
            <text:p>FELIPE SOUZA FERR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ISELE SIMONE LOPES</text:p>
          </table:table-cell>
          <table:table-cell office:value-type="string" calcext:value-type="string">
            <text:p>LETICIA KELEN DE LIMA FREITA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Quím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ISLEI FROTA ARAGAO</text:p>
          </table:table-cell>
          <table:table-cell office:value-type="string" calcext:value-type="string">
            <text:p>LAURA BEATRIZ DE SOUZA MARTIN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ISLEI FROTA ARAGAO</text:p>
          </table:table-cell>
          <table:table-cell office:value-type="string" calcext:value-type="string">
            <text:p>YURY NASCIMENTO ABREU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LAUCIA MORGANA DE MELO GUEDES</text:p>
          </table:table-cell>
          <table:table-cell office:value-type="string" calcext:value-type="string">
            <text:p>ABILIO ALONSO COLARES PEREZ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LAUCIA MORGANA DE MELO GUEDES</text:p>
          </table:table-cell>
          <table:table-cell office:value-type="string" calcext:value-type="string">
            <text:p>ANTÔNIO GABRIEL NASCIMENTO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LORIA MARIA DOS SANTOS DIOGENES</text:p>
          </table:table-cell>
          <table:table-cell office:value-type="string" calcext:value-type="string">
            <text:p>BRUNO MICKAEL SOARES DOS SANT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LORIA MARIA DOS SANTOS DIOGENES</text:p>
          </table:table-cell>
          <table:table-cell office:value-type="string" calcext:value-type="string">
            <text:p>MILENA RAÍSSA SILVA ARAÚJ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omunicação Social - Instituto de Cultura e Arte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ONZALO OLMO ALBA</text:p>
          </table:table-cell>
          <table:table-cell office:value-type="string" calcext:value-type="string">
            <text:p>ANDERSON BRAGADO DE QUEIROZ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UALBERTO SEGUNDO AGAMEZ MONTALVO</text:p>
          </table:table-cell>
          <table:table-cell office:value-type="string" calcext:value-type="string">
            <text:p>ROMULO BARROS DE FREITA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statística - Centro de Ciênc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UILHERME ARAUJO FREIRE</text:p>
          </table:table-cell>
          <table:table-cell office:value-type="string" calcext:value-type="string">
            <text:p>MANOEL FROTA MENES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úsica - Sobral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UILHERME DINIZ IRFFI</text:p>
          </table:table-cell>
          <table:table-cell office:value-type="string" calcext:value-type="string">
            <text:p>LAILA MONTEIRO DOS SANT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UILHERME DINIZ IRFFI</text:p>
          </table:table-cell>
          <table:table-cell office:value-type="string" calcext:value-type="string">
            <text:p>LUANA FALCÃO ROCH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GUSTAVO CÉSAR MACHADO CABRAL</text:p>
          </table:table-cell>
          <table:table-cell office:value-type="string" calcext:value-type="string">
            <text:p>JOANA LIZ LEITE DE LUN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Direito - Faculdade de Direito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HAMILTON FERREIRA GOMES DE ABREU</text:p>
          </table:table-cell>
          <table:table-cell office:value-type="string" calcext:value-type="string">
            <text:p>JOÃO GUILHERME BARBOSA NUN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Mecân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HAMILTON FERREIRA GOMES DE ABREU</text:p>
          </table:table-cell>
          <table:table-cell office:value-type="string" calcext:value-type="string">
            <text:p>PEDRO LUCAS MOREIRA TORQUAT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Mecân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HEBE MACEDO DE CARVALHO</text:p>
          </table:table-cell>
          <table:table-cell office:value-type="string" calcext:value-type="string">
            <text:p>JOÃO FRANCO ALMEID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Letras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HEBE MACEDO DE CARVALHO</text:p>
          </table:table-cell>
          <table:table-cell office:value-type="string" calcext:value-type="string">
            <text:p>MARIA EDUARDA PAULINO PINT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Letras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HÉCTOR ANDRÉS BRIONES VÁSQUEZ</text:p>
          </table:table-cell>
          <table:table-cell office:value-type="string" calcext:value-type="string">
            <text:p>FILIPE FERREIRA DOS SANTO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Teatro - Instituto de Cultura e Arte - Licenciatura - Vespertino-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HÉCTOR ANDRÉS BRIONES VÁSQUEZ</text:p>
          </table:table-cell>
          <table:table-cell office:value-type="string" calcext:value-type="string">
            <text:p>MARJORIE MARTINS SILV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Teatro - Instituto de Cultura e Arte - Licenciatura - Vespertino-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HELENA SERRA AZUL MONTEIRO</text:p>
          </table:table-cell>
          <table:table-cell office:value-type="string" calcext:value-type="string">
            <text:p>JOSÉ LUCAS FECHINE MESQUIT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HELENA SERRA AZUL MONTEIRO</text:p>
          </table:table-cell>
          <table:table-cell office:value-type="string" calcext:value-type="string">
            <text:p>RUBIA ELLEN CAMPELO COST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HELIO VITORIANO NOBRE JUNIOR</text:p>
          </table:table-cell>
          <table:table-cell office:value-type="string" calcext:value-type="string">
            <text:p>ELAINE AIRES DE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HELIO VITORIANO NOBRE JUNIOR</text:p>
          </table:table-cell>
          <table:table-cell office:value-type="string" calcext:value-type="string">
            <text:p>SARAH MARIA MENDONÇA DIA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HELLIADA VASCONCELOS CHAVES</text:p>
          </table:table-cell>
          <table:table-cell office:value-type="string" calcext:value-type="string">
            <text:p>GABRIEL NASCIMENTO FREIRE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HELLIADA VASCONCELOS CHAVES</text:p>
          </table:table-cell>
          <table:table-cell office:value-type="string" calcext:value-type="string">
            <text:p>GISELE WINNY DE MELO FONTENEL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HELOINA NOGUEIRA DA COSTA</text:p>
          </table:table-cell>
          <table:table-cell office:value-type="string" calcext:value-type="string">
            <text:p>ANTONIO LUCAS BRAGA MOREI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genharia Civil - Crateú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HELOINA NOGUEIRA DA COSTA</text:p>
          </table:table-cell>
          <table:table-cell office:value-type="string" calcext:value-type="string">
            <text:p>ARTHUR BRENO SARAIVA CIDADE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Civil - Crateú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HELON HÉBANO DE FREITAS SOUSA</text:p>
          </table:table-cell>
          <table:table-cell office:value-type="string" calcext:value-type="string">
            <text:p>THAMIRES NASCIMENTO DE OLIVEI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HERMANO ALEXANDRE LIMA ROCHA</text:p>
          </table:table-cell>
          <table:table-cell office:value-type="string" calcext:value-type="string">
            <text:p>IGOR PACHECO FIUZA ROM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HERMANO ALEXANDRE LIMA ROCHA</text:p>
          </table:table-cell>
          <table:table-cell office:value-type="string" calcext:value-type="string">
            <text:p>VALBERT OLIVEIRA COSTA FI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HERMÓGENES DAVID DE OLIVEIRA</text:p>
          </table:table-cell>
          <table:table-cell office:value-type="string" calcext:value-type="string">
            <text:p>MARIA ESTER RODRIGUES LIM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HOSIBERTO BATISTA DE SANT ANA</text:p>
          </table:table-cell>
          <table:table-cell office:value-type="string" calcext:value-type="string">
            <text:p>MARIA KAYLANE DE OLIVEIR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HOSIBERTO BATISTA DE SANT ANA</text:p>
          </table:table-cell>
          <table:table-cell office:value-type="string" calcext:value-type="string">
            <text:p>VINICIUS DE OLIVEIRA SOUZ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Quím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HOWARD LOPES RIBEIRO JUNIOR</text:p>
          </table:table-cell>
          <table:table-cell office:value-type="string" calcext:value-type="string">
            <text:p>ANA CAROLINA GILO LAVOR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HOWARD LOPES RIBEIRO JUNIOR</text:p>
          </table:table-cell>
          <table:table-cell office:value-type="string" calcext:value-type="string">
            <text:p>CLARISSA BRENDA ALVES CAVALCANT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HUMBERTO HENRIQUE DE CARVALHO</text:p>
          </table:table-cell>
          <table:table-cell office:value-type="string" calcext:value-type="string">
            <text:p>ANDEL CABRAL NERY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HUMBERTO HENRIQUE DE CARVALHO</text:p>
          </table:table-cell>
          <table:table-cell office:value-type="string" calcext:value-type="string">
            <text:p>CAROLINA DA SILVA EVARIST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ALIS CAVALCANTE DE PAULA JUNIOR</text:p>
          </table:table-cell>
          <table:table-cell office:value-type="string" calcext:value-type="string">
            <text:p>JOÃO ARTUR SALES ROCH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a Computação - Sobral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ARA RAFAELA GOMES</text:p>
          </table:table-cell>
          <table:table-cell office:value-type="string" calcext:value-type="string">
            <text:p>MANOEL AFONSO FERREIRA LIM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ÍCARO BEZERRA VIANA</text:p>
          </table:table-cell>
          <table:table-cell office:value-type="string" calcext:value-type="string">
            <text:p>JUAN DO NASCIMENTO XAVIER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Elétric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ÍCARO BEZERRA VIANA</text:p>
          </table:table-cell>
          <table:table-cell office:value-type="string" calcext:value-type="string">
            <text:p>VINICIUS LUIS SILVEIRA BARBOS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a Computação - Sobral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DALINA MARIA MOREIRA DE CARVALHO</text:p>
          </table:table-cell>
          <table:table-cell office:value-type="string" calcext:value-type="string">
            <text:p>VICTOR HUGO SOMBRA LIM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GOR FROTA DE VASCONCELOS</text:p>
          </table:table-cell>
          <table:table-cell office:value-type="string" calcext:value-type="string">
            <text:p>CARLOS EDUARDO RODRIGUES GONÇALV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Metalúrg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GOR IUCO CASTRO DA SILVA</text:p>
          </table:table-cell>
          <table:table-cell office:value-type="string" calcext:value-type="string">
            <text:p>GUSTAVO SOUSA MARQU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GOR MOACO GUERREIRO</text:p>
          </table:table-cell>
          <table:table-cell office:value-type="string" calcext:value-type="string">
            <text:p>ÍTALO MONTEIRO DE SOUS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Telecomunicações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GOR MOACO GUERREIRO</text:p>
          </table:table-cell>
          <table:table-cell office:value-type="string" calcext:value-type="string">
            <text:p>MATHEUS DOMINGOS CARNEIR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Telecomunicações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NES SILVIA VITORINO SAMPAIO</text:p>
          </table:table-cell>
          <table:table-cell office:value-type="string" calcext:value-type="string">
            <text:p>VITORIA EVELIN MATOS FERREI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omunicação Social - Instituto de Cultura e Arte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RACEMA MATOS DE MELO</text:p>
          </table:table-cell>
          <table:table-cell office:value-type="string" calcext:value-type="string">
            <text:p>DÉBORA THAÍS PONTE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RACEMA MATOS DE MELO</text:p>
          </table:table-cell>
          <table:table-cell office:value-type="string" calcext:value-type="string">
            <text:p>DIEGO DA SILVA MENEZ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RANI CLEZAR MATTOS</text:p>
          </table:table-cell>
          <table:table-cell office:value-type="string" calcext:value-type="string">
            <text:p>ANA GRAZIELE DE OLIVEIRA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Geologia - Centro de Ciênc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RANI CLEZAR MATTOS</text:p>
          </table:table-cell>
          <table:table-cell office:value-type="string" calcext:value-type="string">
            <text:p>ANA LETÍCIA XENOFONTE SIMÕES BASTO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Geologia - Centro de Ciênc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RAPUAN PEIXOTO LIMA FILHO</text:p>
          </table:table-cell>
          <table:table-cell office:value-type="string" calcext:value-type="string">
            <text:p>FRANCISCO GABRIEL LACERDA MOT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RAPUAN PEIXOTO LIMA FILHO</text:p>
          </table:table-cell>
          <table:table-cell office:value-type="string" calcext:value-type="string">
            <text:p>YOLANDA SOARES DA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SAAC ROCHA MACHADO</text:p>
          </table:table-cell>
          <table:table-cell office:value-type="string" calcext:value-type="string">
            <text:p>LUIS FELIPE CARNEIRO DE SOUZ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Elétric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SAAC ROCHA MACHADO</text:p>
          </table:table-cell>
          <table:table-cell office:value-type="string" calcext:value-type="string">
            <text:p>PAULO HENRIQUE SOUSA MEL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Elétric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SABEL CRISTINA DA SILVA ARAÚJO</text:p>
          </table:table-cell>
          <table:table-cell office:value-type="string" calcext:value-type="string">
            <text:p>GEORGE ALVES MOU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TABARACI NAZARENO CAVALCANTE</text:p>
          </table:table-cell>
          <table:table-cell office:value-type="string" calcext:value-type="string">
            <text:p>MIGUEL INACIO MORAES FEITOS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Geologia - Centro de Ciênc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ÍTALO LINHARES DE ARAÚJO</text:p>
          </table:table-cell>
          <table:table-cell office:value-type="string" calcext:value-type="string">
            <text:p>JOÃO OTÁVIO MESQUITA MATO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Análise e Desenvolvimento de Sistemas - Itapajé - Tecnológico - Matutino/Vesperti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ÍTALO LINHARES DE ARAÚJO</text:p>
          </table:table-cell>
          <table:table-cell office:value-type="string" calcext:value-type="string">
            <text:p>JOSE HENRIQUE VIANA SANTO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Análise e Desenvolvimento de Sistemas - Itapajé - Tecnológico - Matutino/Vesperti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ÍTALO WALDIMIRO LIMA DE FRANÇA</text:p>
          </table:table-cell>
          <table:table-cell office:value-type="string" calcext:value-type="string">
            <text:p>LUCAS PONTES LEAL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TAYGUARA RIBEIRO DA COSTA</text:p>
          </table:table-cell>
          <table:table-cell office:value-type="string" calcext:value-type="string">
            <text:p>ANA CAROLINA DE FARIAS LIM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TAYGUARA RIBEIRO DA COSTA</text:p>
          </table:table-cell>
          <table:table-cell office:value-type="string" calcext:value-type="string">
            <text:p>PEDRO YURI GONÇALV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URI SIDNEY BESSA</text:p>
          </table:table-cell>
          <table:table-cell office:value-type="string" calcext:value-type="string">
            <text:p>VANESSA FERREIRA DE VASCONCELO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genharia Civil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VANILDO JOSE DA SILVA JUNIOR</text:p>
          </table:table-cell>
          <table:table-cell office:value-type="string" calcext:value-type="string">
            <text:p>DAVI DA SILVA CASSIAN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Quím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VANILDO JOSE DA SILVA JUNIOR</text:p>
          </table:table-cell>
          <table:table-cell office:value-type="string" calcext:value-type="string">
            <text:p>LAURA RABELO MARTIN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genharia Quím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ZAURA CIRINO NOGUEIRA DIOGENES</text:p>
          </table:table-cell>
          <table:table-cell office:value-type="string" calcext:value-type="string">
            <text:p>ALICE MARIA PEREIRA DO NASCIMENT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IZAURA CIRINO NOGUEIRA DIOGENES</text:p>
          </table:table-cell>
          <table:table-cell office:value-type="string" calcext:value-type="string">
            <text:p>ARTUR VASCONCELOS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ACILANE DE HOLANDA RABELO</text:p>
          </table:table-cell>
          <table:table-cell office:value-type="string" calcext:value-type="string">
            <text:p>RAYLA MATIAS DE LIM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Software - Russa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ACQUES ANTONIO CAVALCANTE MACIEL</text:p>
          </table:table-cell>
          <table:table-cell office:value-type="string" calcext:value-type="string">
            <text:p>EDUARDO ADELMO ALVES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ADER DE OLIVEIRA SANTOS</text:p>
          </table:table-cell>
          <table:table-cell office:value-type="string" calcext:value-type="string">
            <text:p>KAREM REGIANE BARBOSA MOURÃ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ADER DE OLIVEIRA SANTOS</text:p>
          </table:table-cell>
          <table:table-cell office:value-type="string" calcext:value-type="string">
            <text:p>PALOMA LIMA DE HOLAND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AEDSON CLÁUDIO ANUNCIATO MOTA</text:p>
          </table:table-cell>
          <table:table-cell office:value-type="string" calcext:value-type="string">
            <text:p>LÍVIA BRITO DE MORAI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AEDSON CLÁUDIO ANUNCIATO MOTA</text:p>
          </table:table-cell>
          <table:table-cell office:value-type="string" calcext:value-type="string">
            <text:p>THIAGO ARAÚJO COST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AIR MAFEZOLI</text:p>
          </table:table-cell>
          <table:table-cell office:value-type="string" calcext:value-type="string">
            <text:p>JOEL DA SILVA TEIXEI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Mecân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AIR MAFEZOLI</text:p>
          </table:table-cell>
          <table:table-cell office:value-type="string" calcext:value-type="string">
            <text:p>MIRIAN MATOS CAVALCANTE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ANAINA FONSECA VICTOR</text:p>
          </table:table-cell>
          <table:table-cell office:value-type="string" calcext:value-type="string">
            <text:p>ANNA ISABELLY LIMA BANDEI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ANAINA FONSECA VICTOR</text:p>
          </table:table-cell>
          <table:table-cell office:value-type="string" calcext:value-type="string">
            <text:p>FRANCISCO GUSTAVO MARTINS SANTO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ANAINA LOPES LEITINHO</text:p>
          </table:table-cell>
          <table:table-cell office:value-type="string" calcext:value-type="string">
            <text:p>BIANCA MARIA MARTINS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Civil - Crateú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ANIA PERLA DIÓGENES DE AQUINO</text:p>
          </table:table-cell>
          <table:table-cell office:value-type="string" calcext:value-type="string">
            <text:p>ARTUR SILVA DE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 da Computação - Quixadá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ANIA PERLA DIÓGENES DE AQUINO</text:p>
          </table:table-cell>
          <table:table-cell office:value-type="string" calcext:value-type="string">
            <text:p>ISRAEL CARNEIRO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ANINE BRANDÃO DE FARIAS MESQUITA</text:p>
          </table:table-cell>
          <table:table-cell office:value-type="string" calcext:value-type="string">
            <text:p>DANNILA BRAGA OLIV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Ambiental - Crateú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ANINE BRANDÃO DE FARIAS MESQUITA</text:p>
          </table:table-cell>
          <table:table-cell office:value-type="string" calcext:value-type="string">
            <text:p>FRANCISCA ANORATA BENTO PORTEL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Ambiental - Crateú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ARBAS ARYEL NUNES DA SILVEIRA</text:p>
          </table:table-cell>
          <table:table-cell office:value-type="string" calcext:value-type="string">
            <text:p>LUCAS DE ALBUQUERQUE PINHEIRO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ARBAS ARYEL NUNES DA SILVEIRA</text:p>
          </table:table-cell>
          <table:table-cell office:value-type="string" calcext:value-type="string">
            <text:p>MIRAILTON MOTA COSTA FI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ARBAS DE SA RORIZ FILHO</text:p>
          </table:table-cell>
          <table:table-cell office:value-type="string" calcext:value-type="string">
            <text:p>FRANCISCO FELIPE CAMPELO BARRO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ARBAS DE SA RORIZ FILHO</text:p>
          </table:table-cell>
          <table:table-cell office:value-type="string" calcext:value-type="string">
            <text:p>FRANCISCO PEDRO VASCONCELOS SOARES JÚNIOR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EANDRO DE MESQUITA BEZERRA</text:p>
          </table:table-cell>
          <table:table-cell office:value-type="string" calcext:value-type="string">
            <text:p>DAVI BEZERRA YADA DA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Redes de Computadores - Quixadá - Tecnólogo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EANLEX SOARES DE SOUSA</text:p>
          </table:table-cell>
          <table:table-cell office:value-type="string" calcext:value-type="string">
            <text:p>GUILHERME GOERSCH SANTAN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EANLEX SOARES DE SOUSA</text:p>
          </table:table-cell>
          <table:table-cell office:value-type="string" calcext:value-type="string">
            <text:p>WILLIAN SILVEIRA DE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EANNETTE FILOMENO POUCHAIN RAMOS</text:p>
          </table:table-cell>
          <table:table-cell office:value-type="string" calcext:value-type="string">
            <text:p>IARA FAUSTINO DA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edagogia - Faculdade de Educação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EANNETTE FILOMENO POUCHAIN RAMOS</text:p>
          </table:table-cell>
          <table:table-cell office:value-type="string" calcext:value-type="string">
            <text:p>MARIA VIANEY RIBEIRO BRASIL GADELH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Pedagogia - Faculdade de Educação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EANNY DA SILVA MACIEL</text:p>
          </table:table-cell>
          <table:table-cell office:value-type="string" calcext:value-type="string">
            <text:p>ÁLVARO NOGUEIRA FERREIRA GOM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EANNY DA SILVA MACIEL</text:p>
          </table:table-cell>
          <table:table-cell office:value-type="string" calcext:value-type="string">
            <text:p>LETÍCIA KATHLEEN RODRIGUES CAMURÇ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EFERSON KENEDY MORAIS VIEIRA</text:p>
          </table:table-cell>
          <table:table-cell office:value-type="string" calcext:value-type="string">
            <text:p>LUCAS TITO SAMPAI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Software - Quixadá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EFFERSON VERAS NUNES</text:p>
          </table:table-cell>
          <table:table-cell office:value-type="string" calcext:value-type="string">
            <text:p>AMANDA TÁCILA TEIXEIRA QUEIROZ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Biblioteconomia - Centro de Humanidade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ÊNIFA CAVALCANTE DOS SANTOS SANTIAGO</text:p>
          </table:table-cell>
          <table:table-cell office:value-type="string" calcext:value-type="string">
            <text:p>JÚLIA RODRIGUES AGUIAR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ÊNIFA CAVALCANTE DOS SANTOS SANTIAGO</text:p>
          </table:table-cell>
          <table:table-cell office:value-type="string" calcext:value-type="string">
            <text:p>MAIRA RAISSA DE QUEIROS GOME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ERFSON MOURA LIMA</text:p>
          </table:table-cell>
          <table:table-cell office:value-type="string" calcext:value-type="string">
            <text:p>BRUNA GENU ALMEID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Civil - Russa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ESSICA MIRANDA ABREU</text:p>
          </table:table-cell>
          <table:table-cell office:value-type="string" calcext:value-type="string">
            <text:p>BIANCA MARJORIE FERREIRA ARCENI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AO BATISTA DE ALBUQUERQUE FIGUEIREDO</text:p>
          </table:table-cell>
          <table:table-cell office:value-type="string" calcext:value-type="string">
            <text:p>HUMBERTO JACO DE SOUZA PEREI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Pedagogia - Faculdade de Educação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AO BATISTA ROSA SILVA</text:p>
          </table:table-cell>
          <table:table-cell office:value-type="string" calcext:value-type="string">
            <text:p>GABRIEL MOREIRA DE ANDRADE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AO EMANOEL ANCELMO BENVENUTO</text:p>
          </table:table-cell>
          <table:table-cell office:value-type="string" calcext:value-type="string">
            <text:p>AGNA KELLY UCHÔA FERNANDE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Música - Sobral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ÃO HENRIQUE GONÇALVES MEDEIROS CORRÊA</text:p>
          </table:table-cell>
          <table:table-cell office:value-type="string" calcext:value-type="string">
            <text:p>JOSÉ AGACI ASSUNÇÃO GOM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Segurança da Informação - Itapajé - Tecnológico - Matutino/Vesperti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AO MILTON PEREIRA JUNIOR</text:p>
          </table:table-cell>
          <table:table-cell office:value-type="string" calcext:value-type="string">
            <text:p>PAULO VINICIUS MOURA GRANG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AO MILTON PEREIRA JUNIOR</text:p>
          </table:table-cell>
          <table:table-cell office:value-type="string" calcext:value-type="string">
            <text:p>ULISSES HENRIQUE MENDES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ÃO PAULO DO VALE MADEIRO</text:p>
          </table:table-cell>
          <table:table-cell office:value-type="string" calcext:value-type="string">
            <text:p>ADRIANE KELLE ALVES DE ARAÚJ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atemática Industrial - Centro de Ciências - Bachaler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ÃO PAULO DO VALE MADEIRO</text:p>
          </table:table-cell>
          <table:table-cell office:value-type="string" calcext:value-type="string">
            <text:p>KELVIN LEANDRO MARTIN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AO PAULO PEREIRA BARROS</text:p>
          </table:table-cell>
          <table:table-cell office:value-type="string" calcext:value-type="string">
            <text:p>ANA THAIS DE ALBUQUERQUE NORÕES BOUTAL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AO PAULO PEREIRA BARROS</text:p>
          </table:table-cell>
          <table:table-cell office:value-type="string" calcext:value-type="string">
            <text:p>LEVI DE FREITAS COSTA ARAÚJ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AO VILNEI DE OLIVEIRA FILHO</text:p>
          </table:table-cell>
          <table:table-cell office:value-type="string" calcext:value-type="string">
            <text:p>MARIANA DE FREITAS ALV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Design Digital - Quixadá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AO VILNEI DE OLIVEIRA FILHO</text:p>
          </table:table-cell>
          <table:table-cell office:value-type="string" calcext:value-type="string">
            <text:p>NICO RABELO CAVALCANTE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Design Digital - Quixadá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AQUIM ALBENISIO GOMES DA SILVEIRA</text:p>
          </table:table-cell>
          <table:table-cell office:value-type="string" calcext:value-type="string">
            <text:p>LEVI ARAUJO PINT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AQUIM ALBENISIO GOMES DA SILVEIRA</text:p>
          </table:table-cell>
          <table:table-cell office:value-type="string" calcext:value-type="string">
            <text:p>SAMUEL GOMES DE ABREU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AQUIM BENTO CAVALCANTE NETO</text:p>
          </table:table-cell>
          <table:table-cell office:value-type="string" calcext:value-type="string">
            <text:p>LUIZ EDUARDO TEIXEIRA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 da Computação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AQUIM BENTO CAVALCANTE NETO</text:p>
          </table:table-cell>
          <table:table-cell office:value-type="string" calcext:value-type="string">
            <text:p>SAMUEL VIEIRA DE PAULA FARIA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 da Computação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RDÂNIA MARQUES DE OLIVEIRA FREIRE</text:p>
          </table:table-cell>
          <table:table-cell office:value-type="string" calcext:value-type="string">
            <text:p>MARIA LETICIA CAETANO ARAUJ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RDÂNIA MARQUES DE OLIVEIRA FREIRE</text:p>
          </table:table-cell>
          <table:table-cell office:value-type="string" calcext:value-type="string">
            <text:p>MATEUS SIMPLÍCIO ARAÚJ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RGE BARBOSA SOARES</text:p>
          </table:table-cell>
          <table:table-cell office:value-type="string" calcext:value-type="string">
            <text:p>LETÍCIA SALES MEDEIR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Civil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RGE BARBOSA SOARES</text:p>
          </table:table-cell>
          <table:table-cell office:value-type="string" calcext:value-type="string">
            <text:p>MARCOS NASCIMENTO DE SOU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logia - Centro de Ciênc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RGE IVAN SANCHEZ BOTERO</text:p>
          </table:table-cell>
          <table:table-cell office:value-type="string" calcext:value-type="string">
            <text:p>FIRMINO MENDES SALES FILH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RGE IVAN SANCHEZ BOTERO</text:p>
          </table:table-cell>
          <table:table-cell office:value-type="string" calcext:value-type="string">
            <text:p>FRANCISCO MARQUES DOS SANTOS FI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AIRES DE CASTRO FILHO</text:p>
          </table:table-cell>
          <table:table-cell office:value-type="string" calcext:value-type="string">
            <text:p>ANA LETÍCIA DE SOUSA LOURINH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Sistemas e Mídias Digitais - Centro de Ciências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ALBERTO DIAS LEITE</text:p>
          </table:table-cell>
          <table:table-cell office:value-type="string" calcext:value-type="string">
            <text:p>GUILHERME ROLIM SANTA CRUZ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ALBERTO DIAS LEITE</text:p>
          </table:table-cell>
          <table:table-cell office:value-type="string" calcext:value-type="string">
            <text:p>LORENA DE MOURA GONÇALV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ALMIR FARIAS FILHO</text:p>
          </table:table-cell>
          <table:table-cell office:value-type="string" calcext:value-type="string">
            <text:p>LUIS FELIPE DE SOUSA SANTIAG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É ALVES DE LIMA JÚNIOR</text:p>
          </table:table-cell>
          <table:table-cell office:value-type="string" calcext:value-type="string">
            <text:p>EMERSON MESQUITA GUIMARÃ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É ALVES DE LIMA JÚNIOR</text:p>
          </table:table-cell>
          <table:table-cell office:value-type="string" calcext:value-type="string">
            <text:p>HUGO MARQUES DE SOU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É ANANIAS VASCONCELOS NETO</text:p>
          </table:table-cell>
          <table:table-cell office:value-type="string" calcext:value-type="string">
            <text:p>BENEDITO SILVEIRA DA COSTA FILH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É ANANIAS VASCONCELOS NETO</text:p>
          </table:table-cell>
          <table:table-cell office:value-type="string" calcext:value-type="string">
            <text:p>RODRIGO GUIMARÃES BANDEI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CAPELO NETO</text:p>
          </table:table-cell>
          <table:table-cell office:value-type="string" calcext:value-type="string">
            <text:p>ANA BEATRIZ GOMES RODRIGU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CAPELO NETO</text:p>
          </table:table-cell>
          <table:table-cell office:value-type="string" calcext:value-type="string">
            <text:p>VINÍCIUS HENRIQUE DAS FLORES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CARLOS ALVES BARROSO JUNIOR</text:p>
          </table:table-cell>
          <table:table-cell office:value-type="string" calcext:value-type="string">
            <text:p>ANA BEATRIZ NUNES VI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CARLOS DE ARAUJO</text:p>
          </table:table-cell>
          <table:table-cell office:value-type="string" calcext:value-type="string">
            <text:p>HELLEN LIMA GUER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CARLOS DE ARAUJO</text:p>
          </table:table-cell>
          <table:table-cell office:value-type="string" calcext:value-type="string">
            <text:p>LÍDIA DE LEMOS GOM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conomia Ecológica - Centro de Ciências Agrárias - Bacharelado - Vespertino/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CARLOS TATMATSU ROCHA</text:p>
          </table:table-cell>
          <table:table-cell office:value-type="string" calcext:value-type="string">
            <text:p>ANA CAROLINA LUZ DE MOU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CARLOS TATMATSU ROCHA</text:p>
          </table:table-cell>
          <table:table-cell office:value-type="string" calcext:value-type="string">
            <text:p>VINICIUS DE SOUSA VERA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EDSON SAMPAIO</text:p>
          </table:table-cell>
          <table:table-cell office:value-type="string" calcext:value-type="string">
            <text:p>FRANCISCO GUILHERME FERREIRA SOU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mát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EDSON SAMPAIO</text:p>
          </table:table-cell>
          <table:table-cell office:value-type="string" calcext:value-type="string">
            <text:p>LUAN MOURA SOU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mát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ELEUTERIO JUNIOR</text:p>
          </table:table-cell>
          <table:table-cell office:value-type="string" calcext:value-type="string">
            <text:p>ISABELA BORGES NOGUEI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ELEUTERIO JUNIOR</text:p>
          </table:table-cell>
          <table:table-cell office:value-type="string" calcext:value-type="string">
            <text:p>VITOR ALENCAR ARRAIS DE SOUZ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È EUCLIDES GOMES DA SILVA</text:p>
          </table:table-cell>
          <table:table-cell office:value-type="string" calcext:value-type="string">
            <text:p>ERICK DAMASCENO MOR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È EUCLIDES GOMES DA SILVA</text:p>
          </table:table-cell>
          <table:table-cell office:value-type="string" calcext:value-type="string">
            <text:p>GISLANY QUEIROZ SAL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GERARDO VASCONCELOS</text:p>
          </table:table-cell>
          <table:table-cell office:value-type="string" calcext:value-type="string">
            <text:p>MARGARIDA EUGENIA PEREIRA MOU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Pedagogia - Faculdade de Educação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GERARDO VASCONCELOS</text:p>
          </table:table-cell>
          <table:table-cell office:value-type="string" calcext:value-type="string">
            <text:p>YASMIN DA COSTA DO VAL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edagogia - Faculdade de Educação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É GLAUBER CAVALCANTE DOS SANTOS</text:p>
          </table:table-cell>
          <table:table-cell office:value-type="string" calcext:value-type="string">
            <text:p>ADONAY PHILLIPI CASTRO RIOS FONTEL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s Contábeis - FEAAC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É GLAUBER CAVALCANTE DOS SANTOS</text:p>
          </table:table-cell>
          <table:table-cell office:value-type="string" calcext:value-type="string">
            <text:p>JÁDER GABRIEL GOMES PIMENTEL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Contábeis - FEAACS - Bacharelado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HELIO COSTA</text:p>
          </table:table-cell>
          <table:table-cell office:value-type="string" calcext:value-type="string">
            <text:p>GIOVANNA MAGALHÃES BASTOS SALVADOR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HELIO COSTA</text:p>
          </table:table-cell>
          <table:table-cell office:value-type="string" calcext:value-type="string">
            <text:p>MATHEUS FINGER RAMOS DE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mática Industrial - Centro de Ciências - Bachaler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HUYGENS PARENTE GARCIA</text:p>
          </table:table-cell>
          <table:table-cell office:value-type="string" calcext:value-type="string">
            <text:p>GABRIEL GOMES DE ARAÚJO CHOLLET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HUYGENS PARENTE GARCIA</text:p>
          </table:table-cell>
          <table:table-cell office:value-type="string" calcext:value-type="string">
            <text:p>VITOR NEVES FIUZ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JUVENAL LINHARES</text:p>
          </table:table-cell>
          <table:table-cell office:value-type="string" calcext:value-type="string">
            <text:p>JOEL CORREIA LIM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Medicin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LEITE DE OLIVEIRA JUNIOR</text:p>
          </table:table-cell>
          <table:table-cell office:value-type="string" calcext:value-type="string">
            <text:p>ISABELA OLIVEIRA MARQU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Letras (Francês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MARCOS SASAKI</text:p>
          </table:table-cell>
          <table:table-cell office:value-type="string" calcext:value-type="string">
            <text:p>JOÃO PEDRO ALVES TABO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Metalúrg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É NUNES DA SILVA JÚNIOR</text:p>
          </table:table-cell>
          <table:table-cell office:value-type="string" calcext:value-type="string">
            <text:p>JOÃO GABRIEL BENÍCIO VASCONCELOS PINH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istemas e Mídias Digitais - Centro de Ciências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ROBERTO VIANA SILVA</text:p>
          </table:table-cell>
          <table:table-cell office:value-type="string" calcext:value-type="string">
            <text:p>ALEXSANDRO FARIAS DE SÁ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ROBERTO VIANA SILVA</text:p>
          </table:table-cell>
          <table:table-cell office:value-type="string" calcext:value-type="string">
            <text:p>JOÃO MARCOS DE SALES BRANDÃ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 WELLINGTON FRANCO DA SILVA</text:p>
          </table:table-cell>
          <table:table-cell office:value-type="string" calcext:value-type="string">
            <text:p>MARIA FERNANDA AQUINO FREITAS SCARCEL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 da Computação - Crateús - Vespertino/Notur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FA JACKLINE RABELO</text:p>
          </table:table-cell>
          <table:table-cell office:value-type="string" calcext:value-type="string">
            <text:p>RAFAELA IDEL GOMES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edagogia - Faculdade de Educação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FA JACKLINE RABELO</text:p>
          </table:table-cell>
          <table:table-cell office:value-type="string" calcext:value-type="string">
            <text:p>VALESKA MOREIRA DE ABREU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Pedagogia - Faculdade de Educação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LANY AFIO CAETANO</text:p>
          </table:table-cell>
          <table:table-cell office:value-type="string" calcext:value-type="string">
            <text:p>LARA NICE OLIVEIRA BARBO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ELANY AFIO CAETANO</text:p>
          </table:table-cell>
          <table:table-cell office:value-type="string" calcext:value-type="string">
            <text:p>MATHEUS PINHEIRO ALMEID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IMAR DE OLIVEIRA ELOY</text:p>
          </table:table-cell>
          <table:table-cell office:value-type="string" calcext:value-type="string">
            <text:p>ALEX BRUNO MATOS DE FRANC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OSIMAR DE OLIVEIRA ELOY</text:p>
          </table:table-cell>
          <table:table-cell office:value-type="string" calcext:value-type="string">
            <text:p>VICTÓRIA MEIRA HOLAND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UAN SEBASTIAN TOQUICA ARENAS</text:p>
          </table:table-cell>
          <table:table-cell office:value-type="string" calcext:value-type="string">
            <text:p>ALEXANDRE BARROSO LIM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Segurança da Informação - Itapajé - Tecnológico - Matutino/Vesperti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UDITH PESSOA DE ANDRADE FEITOSA</text:p>
          </table:table-cell>
          <table:table-cell office:value-type="string" calcext:value-type="string">
            <text:p>JHONHWELSON MENEZES DAMASCEN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UDITH PESSOA DE ANDRADE FEITOSA</text:p>
          </table:table-cell>
          <table:table-cell office:value-type="string" calcext:value-type="string">
            <text:p>TAMIRES DE FATIMA COSTA MIRAND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ULIANA NAVARRO UEDA YAOCHITE</text:p>
          </table:table-cell>
          <table:table-cell office:value-type="string" calcext:value-type="string">
            <text:p>IARLA BRENA BRITO CESÁRI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ULIANA NAVARRO UEDA YAOCHITE</text:p>
          </table:table-cell>
          <table:table-cell office:value-type="string" calcext:value-type="string">
            <text:p>LUCAS KAYQUE CARVALHO FURTAD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ULIANE DÖERING GASPARIN CARVALHO</text:p>
          </table:table-cell>
          <table:table-cell office:value-type="string" calcext:value-type="string">
            <text:p>VITÓRIA SILVA DE SOUS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ULIANO SARTORI MENDONÇA</text:p>
          </table:table-cell>
          <table:table-cell office:value-type="string" calcext:value-type="string">
            <text:p>JÚLIA VITÓRIA DE SOUZA GIRÃ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ULIANO SARTORI MENDONÇA</text:p>
          </table:table-cell>
          <table:table-cell office:value-type="string" calcext:value-type="string">
            <text:p>LETÍCIA ARAÚJO DOS SANTO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ÚLIO CÉSAR DO VALE SILVA</text:p>
          </table:table-cell>
          <table:table-cell office:value-type="string" calcext:value-type="string">
            <text:p>RYAN CORDEIRO VASCONCEL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ULIO CESAR ROSA DE ARAUJO</text:p>
          </table:table-cell>
          <table:table-cell office:value-type="string" calcext:value-type="string">
            <text:p>MARCIO RENAN DE SOUZA GONÇALV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etras (Francês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ULIO CESAR SANTOS DOS ANJOS</text:p>
          </table:table-cell>
          <table:table-cell office:value-type="string" calcext:value-type="string">
            <text:p>MARIA EDWIRGES UMBELINO OLIVEI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Segurança da Informação - Itapajé - Tecnológico - Matutino/Vesperti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ULIO CESAR SILVA ARAUJO</text:p>
          </table:table-cell>
          <table:table-cell office:value-type="string" calcext:value-type="string">
            <text:p>GEORGE AUGUSTO DA SILVA FI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mát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ULIO CESAR SILVA ARAUJO</text:p>
          </table:table-cell>
          <table:table-cell office:value-type="string" calcext:value-type="string">
            <text:p>GEOVANE DE OLIVEIRA COE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mát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ÚLIO CEZAR BASTONI DA SILVA</text:p>
          </table:table-cell>
          <table:table-cell office:value-type="string" calcext:value-type="string">
            <text:p>CELSO CHAGAS DE FREITA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Letras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ÚLIO CEZAR BASTONI DA SILVA</text:p>
          </table:table-cell>
          <table:table-cell office:value-type="string" calcext:value-type="string">
            <text:p>JOÃO PEDRO DA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Letras (Espanhol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USCILEIDE BRAGA DE CASTRO</text:p>
          </table:table-cell>
          <table:table-cell office:value-type="string" calcext:value-type="string">
            <text:p>ALICE LIMA MACÊ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edagogia - Faculdade de Educação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USCILEIDE BRAGA DE CASTRO</text:p>
          </table:table-cell>
          <table:table-cell office:value-type="string" calcext:value-type="string">
            <text:p>MARIANE BARBOSA DA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Sistemas e Mídias Digitais - Centro de Ciências - Bacharelado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USTINO DE SOUSA JUNIOR</text:p>
          </table:table-cell>
          <table:table-cell office:value-type="string" calcext:value-type="string">
            <text:p>DANIELE OLIVEIRA DA ROCH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Pedagogia - Faculdade de Educação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UVENCIO SANTOS NOBRE</text:p>
          </table:table-cell>
          <table:table-cell office:value-type="string" calcext:value-type="string">
            <text:p>GUILHERME DE SOUSA ALMEID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statística - Centro de Ciênc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JUVENCIO SANTOS NOBRE</text:p>
          </table:table-cell>
          <table:table-cell office:value-type="string" calcext:value-type="string">
            <text:p>VITOR GABRIEL BRANDÃO MEND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statística - Centro de Ciênc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KALIANA SITONIO EÇA</text:p>
          </table:table-cell>
          <table:table-cell office:value-type="string" calcext:value-type="string">
            <text:p>AMANDA PEREIRA DA ROCH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KAMILA VIEIRA DE MENDONCA</text:p>
          </table:table-cell>
          <table:table-cell office:value-type="string" calcext:value-type="string">
            <text:p>MATHEUS NASCIMENTO VIANA DE SOUS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s Ambientais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KAREN MARIA LEOPOLDINO OLIVEIRA</text:p>
          </table:table-cell>
          <table:table-cell office:value-type="string" calcext:value-type="string">
            <text:p>FRANCISCO DAVI DE LIM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KAREN MARIA LEOPOLDINO OLIVEIRA</text:p>
          </table:table-cell>
          <table:table-cell office:value-type="string" calcext:value-type="string">
            <text:p>KAUÊ ALMADA PER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logia - Centro de Ciênc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KARINA MATTHES DE FREITAS PONTES</text:p>
          </table:table-cell>
          <table:table-cell office:value-type="string" calcext:value-type="string">
            <text:p>MATHEUS LOIKY SAMPAIO DE SOUZ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KARINA MATTHES DE FREITAS PONTES</text:p>
          </table:table-cell>
          <table:table-cell office:value-type="string" calcext:value-type="string">
            <text:p>THALISSON MIRANDA PIRE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KARUZA MARIA ALVES PEREIRA</text:p>
          </table:table-cell>
          <table:table-cell office:value-type="string" calcext:value-type="string">
            <text:p>DOUGLAS MATHEUS LIMA FARIA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KARUZA MARIA ALVES PEREIRA</text:p>
          </table:table-cell>
          <table:table-cell office:value-type="string" calcext:value-type="string">
            <text:p>LUAN PINTO SAL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KELLY ROSE TAVARES NEVES</text:p>
          </table:table-cell>
          <table:table-cell office:value-type="string" calcext:value-type="string">
            <text:p>FRANCISCO SOARES HERCULANO JUNIOR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KYRIA SANTIAGO DO NASCIMENTO</text:p>
          </table:table-cell>
          <table:table-cell office:value-type="string" calcext:value-type="string">
            <text:p>CLARA SUAREZ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KYRIA SANTIAGO DO NASCIMENTO</text:p>
          </table:table-cell>
          <table:table-cell office:value-type="string" calcext:value-type="string">
            <text:p>JEFFERSON VASCONCELOS SAMPAI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AERIA BESERRA FONTENELE</text:p>
          </table:table-cell>
          <table:table-cell office:value-type="string" calcext:value-type="string">
            <text:p>JOSÉ DE LIMA NET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AERIA BESERRA FONTENELE</text:p>
          </table:table-cell>
          <table:table-cell office:value-type="string" calcext:value-type="string">
            <text:p>ROBERTO NUNES PEREIRA JUNIOR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AIANA FERREIRA DE SOUSA</text:p>
          </table:table-cell>
          <table:table-cell office:value-type="string" calcext:value-type="string">
            <text:p>EMILLY MOREIRA DE OLIV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Biblioteconomia - Centro de Humanidade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AIS CRISTINA BARBOSA COSTA</text:p>
          </table:table-cell>
          <table:table-cell office:value-type="string" calcext:value-type="string">
            <text:p>BRENDDA KAREN OLIVEIRA MAGALHÃ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Civil - Russa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AIS CRISTINA BARBOSA COSTA</text:p>
          </table:table-cell>
          <table:table-cell office:value-type="string" calcext:value-type="string">
            <text:p>MAGNA BOCAGE IRINEU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Civil - Russa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ARISSA MORAIS RIBEIRO DA SILVA</text:p>
          </table:table-cell>
          <table:table-cell office:value-type="string" calcext:value-type="string">
            <text:p>ARTHUR VITOR JUAÇABA DE BRIT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ARISSA MORAIS RIBEIRO DA SILVA</text:p>
          </table:table-cell>
          <table:table-cell office:value-type="string" calcext:value-type="string">
            <text:p>LETÍCIA BEZERRA DE ABREU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AURINDA LUCIA NOGUEIRA DOS REIS</text:p>
          </table:table-cell>
          <table:table-cell office:value-type="string" calcext:value-type="string">
            <text:p>MIRIAM DA IMACULADA CONCEIÇÃO RIBEIRO P UCHO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EONARDO ROBSON PINHEIRO SOBREIRA BEZERRA</text:p>
          </table:table-cell>
          <table:table-cell office:value-type="string" calcext:value-type="string">
            <text:p>LUANA DARC DE MENEZES BRAG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EONARDO ROBSON PINHEIRO SOBREIRA BEZERRA</text:p>
          </table:table-cell>
          <table:table-cell office:value-type="string" calcext:value-type="string">
            <text:p>SAMUEL SOARES COUTIN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EONEL FIGUEIREDO DE ALENCAR ARARIPE</text:p>
          </table:table-cell>
          <table:table-cell office:value-type="string" calcext:value-type="string">
            <text:p>ANTÔNIO LEVY MELO NOGUEI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Letras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EONEL FIGUEIREDO DE ALENCAR ARARIPE</text:p>
          </table:table-cell>
          <table:table-cell office:value-type="string" calcext:value-type="string">
            <text:p>LETÍCIA FARIAS NUN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Letras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ETICIA JOAQUINA DE CASTRO RODRIGUES SOUZA E SOUZA</text:p>
          </table:table-cell>
          <table:table-cell office:value-type="string" calcext:value-type="string">
            <text:p>JOSE LUAN ALVES FURTAD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Letras (Espanhol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EVI RIBEIRO DE ABREU</text:p>
          </table:table-cell>
          <table:table-cell office:value-type="string" calcext:value-type="string">
            <text:p>JOÃO PEDRO DE SOUSA TARGIN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Produção Mecânica - Centro de Tecnologia - Profissional - Vespertino/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IA LIRA OLIVIER SANDERS</text:p>
          </table:table-cell>
          <table:table-cell office:value-type="string" calcext:value-type="string">
            <text:p>ANDERSON CARNEIRO COST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IA LIRA OLIVIER SANDERS</text:p>
          </table:table-cell>
          <table:table-cell office:value-type="string" calcext:value-type="string">
            <text:p>MARIANA SANTOS DE FREITA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IANA ROSA ELIAS</text:p>
          </table:table-cell>
          <table:table-cell office:value-type="string" calcext:value-type="string">
            <text:p>DANTON BARRETO DE MEL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IANA ROSA ELIAS</text:p>
          </table:table-cell>
          <table:table-cell office:value-type="string" calcext:value-type="string">
            <text:p>KENNEDY MARCELINO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ÍDIA EUGÊNIA CAVALCANTE LIMA</text:p>
          </table:table-cell>
          <table:table-cell office:value-type="string" calcext:value-type="string">
            <text:p>WESLEY NAZARENO QUEIROZ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Biblioteconomia - Centro de Humanidade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IDIANE ANDREA OLIVEIRA LIMA</text:p>
          </table:table-cell>
          <table:table-cell office:value-type="string" calcext:value-type="string">
            <text:p>PATRÍCIA MOREIRA DE OLIVEI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IDIANE COSTA DE SOUZA</text:p>
          </table:table-cell>
          <table:table-cell office:value-type="string" calcext:value-type="string">
            <text:p>JADER GABRIEL ALMEIDA LIM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IDIANE COSTA DE SOUZA</text:p>
          </table:table-cell>
          <table:table-cell office:value-type="string" calcext:value-type="string">
            <text:p>YASMIN FERNANDES AGUIAR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IDIANY KARLA AZEVEDO RODRIGUES</text:p>
          </table:table-cell>
          <table:table-cell office:value-type="string" calcext:value-type="string">
            <text:p>ELAYNE COST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IDIANY KARLA AZEVEDO RODRIGUES</text:p>
          </table:table-cell>
          <table:table-cell office:value-type="string" calcext:value-type="string">
            <text:p>MARIANA MIRANDA SAMPAI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IDRIANA DE SOUZA PINHEIRO</text:p>
          </table:table-cell>
          <table:table-cell office:value-type="string" calcext:value-type="string">
            <text:p>MIRYAN DA SILVA DINIZ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ceanografia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IDRIANA DE SOUZA PINHEIRO</text:p>
          </table:table-cell>
          <table:table-cell office:value-type="string" calcext:value-type="string">
            <text:p>YASMIN DA SILVA ALENCAR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ceanografia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IGIA REGINA SANSIGOLO KERR PONTES</text:p>
          </table:table-cell>
          <table:table-cell office:value-type="string" calcext:value-type="string">
            <text:p>TAINÁ DE OLIVEIRA ENDO MARQU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IGIA REGINA SANSIGOLO KERR PONTES</text:p>
          </table:table-cell>
          <table:table-cell office:value-type="string" calcext:value-type="string">
            <text:p>WELISON BATISTA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ILIAN LOPES RIBEIRO</text:p>
          </table:table-cell>
          <table:table-cell office:value-type="string" calcext:value-type="string">
            <text:p>BRUNA PASSOS DAMASCENO BRANDÃ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Econômicas - Sobral - Bacharelado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ISANDRA SERRA DAMASCENO</text:p>
          </table:table-cell>
          <table:table-cell office:value-type="string" calcext:value-type="string">
            <text:p>ANNE HELEN BARRETO MEL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ISANDRA SERRA DAMASCENO</text:p>
          </table:table-cell>
          <table:table-cell office:value-type="string" calcext:value-type="string">
            <text:p>JESIEL MAGALHÃES DE ANDRAD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IVIA GOMES VIANA MEIRELES</text:p>
          </table:table-cell>
          <table:table-cell office:value-type="string" calcext:value-type="string">
            <text:p>LETÍCIA CISNE CUNH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IVIA GOMES VIANA MEIRELES</text:p>
          </table:table-cell>
          <table:table-cell office:value-type="string" calcext:value-type="string">
            <text:p>MARIANA PEREIRA SCAFURI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ÍVIA GURGEL DO AMARAL VALENTE SÁ</text:p>
          </table:table-cell>
          <table:table-cell office:value-type="string" calcext:value-type="string">
            <text:p>BEATRIZ OLIVEIRA DE SOUZ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ÍVIA GURGEL DO AMARAL VALENTE SÁ</text:p>
          </table:table-cell>
          <table:table-cell office:value-type="string" calcext:value-type="string">
            <text:p>INGRID KAUANE SSILVA DE LIM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IVIA MARIA SALES PINTO FIAMENGUI</text:p>
          </table:table-cell>
          <table:table-cell office:value-type="string" calcext:value-type="string">
            <text:p>MARYANNA COSTA DINIZ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ORENA PINHEIRO BARBOSA</text:p>
          </table:table-cell>
          <table:table-cell office:value-type="string" calcext:value-type="string">
            <text:p>EMANUELLE MARIA ROCHA DE CARVA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ORENA PINHEIRO BARBOSA</text:p>
          </table:table-cell>
          <table:table-cell office:value-type="string" calcext:value-type="string">
            <text:p>SARAH BRAGA DE CAST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ORENZO ROBERTO SGOBARO ZANETTE</text:p>
          </table:table-cell>
          <table:table-cell office:value-type="string" calcext:value-type="string">
            <text:p>GABRIELA FIGUEIREDO ALCÂNTARA PINT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CAS FEITOSA DE ALBUQUERQUE LIMA BABADOPULOS</text:p>
          </table:table-cell>
          <table:table-cell office:value-type="string" calcext:value-type="string">
            <text:p>FERNANDA SHERLY ROCHA SOAR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Civil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CAS FEITOSA DE ALBUQUERQUE LIMA BABADOPULOS</text:p>
          </table:table-cell>
          <table:table-cell office:value-type="string" calcext:value-type="string">
            <text:p>LARISSA SAMPAIO GOM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Civil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CAS SILVEIRA MELO</text:p>
          </table:table-cell>
          <table:table-cell office:value-type="string" calcext:value-type="string">
            <text:p>VICTOR GONZAGA AMORIM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CIANA DE LIMA</text:p>
          </table:table-cell>
          <table:table-cell office:value-type="string" calcext:value-type="string">
            <text:p>JONATHAN OLIVEIR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istemas e Mídias Digitais - Centro de Ciências - Bacharelado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CIANA DE SIQUEIRA OLIVEIRA</text:p>
          </table:table-cell>
          <table:table-cell office:value-type="string" calcext:value-type="string">
            <text:p>JOABSON NOGUEIRA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CIANA DE SIQUEIRA OLIVEIRA</text:p>
          </table:table-cell>
          <table:table-cell office:value-type="string" calcext:value-type="string">
            <text:p>LUCAS PONTES MADEIRO DE ARAUJ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CIANA LOBO MIRANDA</text:p>
          </table:table-cell>
          <table:table-cell office:value-type="string" calcext:value-type="string">
            <text:p>GABRIELA FRAGA DE PAUL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CIANA LOBO MIRANDA</text:p>
          </table:table-cell>
          <table:table-cell office:value-type="string" calcext:value-type="string">
            <text:p>LEONARDO FERREIRA DE MELO FARAH MONTENEG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CIANA ROCHA BARROS GONCALVES</text:p>
          </table:table-cell>
          <table:table-cell office:value-type="string" calcext:value-type="string">
            <text:p>JOÃO LUCAS SOUZA DE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Quím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CIANA ROCHA BARROS GONCALVES</text:p>
          </table:table-cell>
          <table:table-cell office:value-type="string" calcext:value-type="string">
            <text:p>RAIMUNDO VINICIUS ARAUJO MAI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Quím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CIANO PINHEIRO DA SILVA</text:p>
          </table:table-cell>
          <table:table-cell office:value-type="string" calcext:value-type="string">
            <text:p>FRANCYROSE MARIA GOMES RODRIGUES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CICLÉIA BARROS DE VASCONCELOS TORRES</text:p>
          </table:table-cell>
          <table:table-cell office:value-type="string" calcext:value-type="string">
            <text:p>SAMILLY MENDES SOAR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CILENE DOS SANTOS</text:p>
          </table:table-cell>
          <table:table-cell office:value-type="string" calcext:value-type="string">
            <text:p>FINELON ALVES CAROLINO ARRAI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Geologia - Centro de Ciênc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CIO MITSUO KURITA</text:p>
          </table:table-cell>
          <table:table-cell office:value-type="string" calcext:value-type="string">
            <text:p>NATÁLIA HOLANDA MENES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IS ERNESTO ARRUDA BEZERRA</text:p>
          </table:table-cell>
          <table:table-cell office:value-type="string" calcext:value-type="string">
            <text:p>ANNY BEATRIZ ALMEIDA BRAGA DE MATOS MESQUIT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Ambientais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IS ERNESTO ARRUDA BEZERRA</text:p>
          </table:table-cell>
          <table:table-cell office:value-type="string" calcext:value-type="string">
            <text:p>PAULA DE AGUIAR GOMES DE SOUZ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ceanografia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IS FELIPE CANDIDO</text:p>
          </table:table-cell>
          <table:table-cell office:value-type="string" calcext:value-type="string">
            <text:p>ANA BEATRIZ PIO CARTAX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Civil - Crateú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IS FELIPE CANDIDO</text:p>
          </table:table-cell>
          <table:table-cell office:value-type="string" calcext:value-type="string">
            <text:p>FRANCISCO FLORIANO OLIVEIRA BEZER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Civil - Crateú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IS RENATO BEZERRA PEQUENO</text:p>
          </table:table-cell>
          <table:table-cell office:value-type="string" calcext:value-type="string">
            <text:p>KATHERINE ALMEIDA MONTEIRO BARBO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IS RENATO BEZERRA PEQUENO</text:p>
          </table:table-cell>
          <table:table-cell office:value-type="string" calcext:value-type="string">
            <text:p>SABRYNA FERNANDES DE ANDRAD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IS TAVORA FURTADO RIBEIRO</text:p>
          </table:table-cell>
          <table:table-cell office:value-type="string" calcext:value-type="string">
            <text:p>MARCOS IARLEY DE ABREU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edagogia - Faculdade de Educação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ISA GARDENIA ALVES TOME</text:p>
          </table:table-cell>
          <table:table-cell office:value-type="string" calcext:value-type="string">
            <text:p>ANA IZABELA MELO BEZER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Ambiental - Crateú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IZ CARLOS PEREIRA ALMEIDA FILHO</text:p>
          </table:table-cell>
          <table:table-cell office:value-type="string" calcext:value-type="string">
            <text:p>LEVY CAMILO DE OLIV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IZ FABIO SILVA PAIVA</text:p>
          </table:table-cell>
          <table:table-cell office:value-type="string" calcext:value-type="string">
            <text:p>BEATRIZ MONTEIRO DE ALMEID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IZ FABIO SILVA PAIVA</text:p>
          </table:table-cell>
          <table:table-cell office:value-type="string" calcext:value-type="string">
            <text:p>MARIA VITORIA CONRADO SAB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IZ GONZAGA DE FRANCA LOPES</text:p>
          </table:table-cell>
          <table:table-cell office:value-type="string" calcext:value-type="string">
            <text:p>ALEXANDRE LIMA FERNAND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IZ GONZAGA DE FRANCA LOPES</text:p>
          </table:table-cell>
          <table:table-cell office:value-type="string" calcext:value-type="string">
            <text:p>GEOVANNA MARIA PEREIRA DE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IZ GONZAGA PORTO PINHEIRO</text:p>
          </table:table-cell>
          <table:table-cell office:value-type="string" calcext:value-type="string">
            <text:p>IZABEREN SAMPAIO ESTEVAM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IZ GONZAGA PORTO PINHEIRO</text:p>
          </table:table-cell>
          <table:table-cell office:value-type="string" calcext:value-type="string">
            <text:p>JÚLIA MATOS DUBANHEVITZ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IZ HENRIQUE SILVA COLADO BARRETO</text:p>
          </table:table-cell>
          <table:table-cell office:value-type="string" calcext:value-type="string">
            <text:p>ISABELLE MARIA DE LOIOLA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IZ HENRIQUE SILVA COLADO BARRETO</text:p>
          </table:table-cell>
          <table:table-cell office:value-type="string" calcext:value-type="string">
            <text:p>LEVI LOURENÇO DA SILVA CORREI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IZ IVAN DE MELO CASTELAR</text:p>
          </table:table-cell>
          <table:table-cell office:value-type="string" calcext:value-type="string">
            <text:p>NAJIB MENDES NUNES FERR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inanças - FEAAC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ZIA KALYNE ALMEIDA MOREIRA LEAL</text:p>
          </table:table-cell>
          <table:table-cell office:value-type="string" calcext:value-type="string">
            <text:p>NIWTON DO NASCIMENTO COLAR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UZIA KALYNE ALMEIDA MOREIRA LEAL</text:p>
          </table:table-cell>
          <table:table-cell office:value-type="string" calcext:value-type="string">
            <text:p>SARAH IANDARA LOBO DE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LYVIA MARIA VASCONCELOS CARNEIRO</text:p>
          </table:table-cell>
          <table:table-cell office:value-type="string" calcext:value-type="string">
            <text:p>MARIA ZILMA BELLA RODRIGUES DA SILV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GNO JOSE DUARTE CANDIDO</text:p>
          </table:table-cell>
          <table:table-cell office:value-type="string" calcext:value-type="string">
            <text:p>FLÁVIA MARIA MATOS DA CRUZ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GNO JOSE DUARTE CANDIDO</text:p>
          </table:table-cell>
          <table:table-cell office:value-type="string" calcext:value-type="string">
            <text:p>SÁVIO LEVY SOUSA ALV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NOEL ALVES SOBREIRA NETO</text:p>
          </table:table-cell>
          <table:table-cell office:value-type="string" calcext:value-type="string">
            <text:p>LEONARDO JOSE RODRIGUES DE ARAUJO MEL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NOEL BEZERRA CAMPELO NETO</text:p>
          </table:table-cell>
          <table:table-cell office:value-type="string" calcext:value-type="string">
            <text:p>PAULO JÂNIO DOS SANTOS JÚNIOR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 da Computação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NOEL BEZERRA CAMPELO NETO</text:p>
          </table:table-cell>
          <table:table-cell office:value-type="string" calcext:value-type="string">
            <text:p>YASSER DOS SANTOS DJAL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 da Computação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NOEL MENDONÇA DE CASTRO NETO</text:p>
          </table:table-cell>
          <table:table-cell office:value-type="string" calcext:value-type="string">
            <text:p>MARCIANO FERREIRA DA SILV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genharia Civil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NOEL ODORICO DE MORAES FILHO</text:p>
          </table:table-cell>
          <table:table-cell office:value-type="string" calcext:value-type="string">
            <text:p>ODNAN GUIMARÃES LIM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NOEL ODORICO DE MORAES FILHO</text:p>
          </table:table-cell>
          <table:table-cell office:value-type="string" calcext:value-type="string">
            <text:p>SOFIA SANTANA DE FIGUEIRÊ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NUELA DE MENDONÇA FIGUEIRÊDO COELHO</text:p>
          </table:table-cell>
          <table:table-cell office:value-type="string" calcext:value-type="string">
            <text:p>KAYLANE MORAIS RIBEIR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NUELA DE MENDONÇA FIGUEIRÊDO COELHO</text:p>
          </table:table-cell>
          <table:table-cell office:value-type="string" calcext:value-type="string">
            <text:p>MANUELA DOS SANTOS GOM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ELA DE CASTRO FERRACIOLI</text:p>
          </table:table-cell>
          <table:table-cell office:value-type="string" calcext:value-type="string">
            <text:p>ANA CAROLINE PINTO DOS SANTO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ducação Física - Instituto de Educação Física e Esport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ELLUS HENRIQUE LOIOLA PONTE DE SOUZA</text:p>
          </table:table-cell>
          <table:table-cell office:value-type="string" calcext:value-type="string">
            <text:p>FELIPE RODRIGUES GONÇALV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ELLUS HENRIQUE LOIOLA PONTE DE SOUZA</text:p>
          </table:table-cell>
          <table:table-cell office:value-type="string" calcext:value-type="string">
            <text:p>JÚLIA TAVARES XIMEN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ELO ALCANTARA HOLANDA</text:p>
          </table:table-cell>
          <table:table-cell office:value-type="string" calcext:value-type="string">
            <text:p>RENATA MONTEIRO JOVIN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ELO ALMEIDA PELOGGIO</text:p>
          </table:table-cell>
          <table:table-cell office:value-type="string" calcext:value-type="string">
            <text:p>FRANCISCA CECÍLIA PINTO DA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Letras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ELO BONIFACIO DA SILVA SAMPIERI</text:p>
          </table:table-cell>
          <table:table-cell office:value-type="string" calcext:value-type="string">
            <text:p>BEATRIZ MARTINS NEV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ELO BONIFACIO DA SILVA SAMPIERI</text:p>
          </table:table-cell>
          <table:table-cell office:value-type="string" calcext:value-type="string">
            <text:p>MATHEUS SOUSA SILV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ELO DE ALMEIDA GUIMARÃES</text:p>
          </table:table-cell>
          <table:table-cell office:value-type="string" calcext:value-type="string">
            <text:p>ISADORA FALCÃO DE SOUS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ELO DE OLIVEIRA SOARES</text:p>
          </table:table-cell>
          <table:table-cell office:value-type="string" calcext:value-type="string">
            <text:p>BEATRIZ ALVES MARC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ceanografia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ELO DE OLIVEIRA SOARES</text:p>
          </table:table-cell>
          <table:table-cell office:value-type="string" calcext:value-type="string">
            <text:p>EMANUELLE RIBEIRO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ceanografia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ELO DIDIMO SOUZA VIEIRA</text:p>
          </table:table-cell>
          <table:table-cell office:value-type="string" calcext:value-type="string">
            <text:p>CAIQUE SANTOS DE ALMEID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nema e Audiovisual - ICA - Bachaler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ELO FERREIRA MOTTA</text:p>
          </table:table-cell>
          <table:table-cell office:value-type="string" calcext:value-type="string">
            <text:p>MATHEUS LUAN FREIRE DE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Mecân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ELO FREIRE MORO</text:p>
          </table:table-cell>
          <table:table-cell office:value-type="string" calcext:value-type="string">
            <text:p>CAIO VINÍCIUS POMPEU BITÚ PAI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Ambientais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ELO FREIRE MORO</text:p>
          </table:table-cell>
          <table:table-cell office:value-type="string" calcext:value-type="string">
            <text:p>KAROLINE DE SOUSA SILV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iências Ambientais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ELO JOSE GOMES DA SILVA</text:p>
          </table:table-cell>
          <table:table-cell office:value-type="string" calcext:value-type="string">
            <text:p>CAMILA MATOS GOM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Metalúrg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ELO JOSE GOMES DA SILVA</text:p>
          </table:table-cell>
          <table:table-cell office:value-type="string" calcext:value-type="string">
            <text:p>LUÍS HENRIQUE NEPOMUCENO DE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Mecân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ELO JOSE MONTEIRO FERREIRA</text:p>
          </table:table-cell>
          <table:table-cell office:value-type="string" calcext:value-type="string">
            <text:p>LARISSE HOLANDA MARTIN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ELO JOSE MONTEIRO FERREIRA</text:p>
          </table:table-cell>
          <table:table-cell office:value-type="string" calcext:value-type="string">
            <text:p>LETICIA MARQUES ROCH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Cariri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ELO VINICIUS DO CARMO E SA</text:p>
          </table:table-cell>
          <table:table-cell office:value-type="string" calcext:value-type="string">
            <text:p>LARA RAYANNA VENTU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genharia de Pesc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IA MARIA TAVARES MACHADO</text:p>
          </table:table-cell>
          <table:table-cell office:value-type="string" calcext:value-type="string">
            <text:p>ÁDILA LUZ DE MIRAND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IA MARIA TAVARES MACHADO</text:p>
          </table:table-cell>
          <table:table-cell office:value-type="string" calcext:value-type="string">
            <text:p>SOPHIA COSTA VASCONCEL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IO CLEBER DE MEDEIROS CORREA</text:p>
          </table:table-cell>
          <table:table-cell office:value-type="string" calcext:value-type="string">
            <text:p>ANTONIO DANILO SOUSA DA CRUZ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IO CLEBER DE MEDEIROS CORREA</text:p>
          </table:table-cell>
          <table:table-cell office:value-type="string" calcext:value-type="string">
            <text:p>RAYSSA FRAGOSO PINHEIR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IO DE OLIVEIRA MARTINS</text:p>
          </table:table-cell>
          <table:table-cell office:value-type="string" calcext:value-type="string">
            <text:p>JANAÍNA VITÓRIA OLIVEIRA PER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IO VIANA RAMOS</text:p>
          </table:table-cell>
          <table:table-cell office:value-type="string" calcext:value-type="string">
            <text:p>FERNANDA DE LIMA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IO VIANA RAMOS</text:p>
          </table:table-cell>
          <table:table-cell office:value-type="string" calcext:value-type="string">
            <text:p>LEVI DA PONTE MENEZ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O ANTÔNIO TOLEDO NASCIMENTO</text:p>
          </table:table-cell>
          <table:table-cell office:value-type="string" calcext:value-type="string">
            <text:p>ÍCARO FONTENELE CARVA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úsica - Sobral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O AURELIO HOLANDA DE CASTRO</text:p>
          </table:table-cell>
          <table:table-cell office:value-type="string" calcext:value-type="string">
            <text:p>VICTOR MATHEUS FREIRE FEITO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OS CARLOS DE MATTOS</text:p>
          </table:table-cell>
          <table:table-cell office:value-type="string" calcext:value-type="string">
            <text:p>KAIRAN ALVES DE FREITAS BARR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OS CARLOS DE MATTOS</text:p>
          </table:table-cell>
          <table:table-cell office:value-type="string" calcext:value-type="string">
            <text:p>ZUÍLA EMILY ALVES DE LIM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OS VENICIOS DE OLIVEIRA LOPES</text:p>
          </table:table-cell>
          <table:table-cell office:value-type="string" calcext:value-type="string">
            <text:p>MARIA BEATRIZ FREIRE ALV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COS VENICIOS DE OLIVEIRA LOPES</text:p>
          </table:table-cell>
          <table:table-cell office:value-type="string" calcext:value-type="string">
            <text:p>REBECA RAQUEL MOREIRA NUN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ALEXSANDRA DE SOUSA RIOS</text:p>
          </table:table-cell>
          <table:table-cell office:value-type="string" calcext:value-type="string">
            <text:p>PALOMA CAVALCANTE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AUREA MONTENEGRO ALBUQUERQUE GUERRA</text:p>
          </table:table-cell>
          <table:table-cell office:value-type="string" calcext:value-type="string">
            <text:p>ANA BEATRIZ FERREIRA RAMO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Biblioteconomia - Centro de Humanidade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CLAUDETE LIMA</text:p>
          </table:table-cell>
          <table:table-cell office:value-type="string" calcext:value-type="string">
            <text:p>RODRIGO LIMA DA COST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Letras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CLELIA LUSTOSA COSTA</text:p>
          </table:table-cell>
          <table:table-cell office:value-type="string" calcext:value-type="string">
            <text:p>JÚLIA SOMBRA ARAÚJ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CRISTINA MICELLI FONSECA</text:p>
          </table:table-cell>
          <table:table-cell office:value-type="string" calcext:value-type="string">
            <text:p>EMANUELLE CRISTINA DE SOUZA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Letras (Línguas Clássicas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DA CONCEICAO FERREIRA DE OLIVEIRA</text:p>
          </table:table-cell>
          <table:table-cell office:value-type="string" calcext:value-type="string">
            <text:p>GUSTAVO SOUZA DUART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DA CONCEICAO FERREIRA DE OLIVEIRA</text:p>
          </table:table-cell>
          <table:table-cell office:value-type="string" calcext:value-type="string">
            <text:p>TAÍS CAMPOS SOAR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DE FATIMA OLIVEIRA</text:p>
          </table:table-cell>
          <table:table-cell office:value-type="string" calcext:value-type="string">
            <text:p>DIOGO PAULA LIM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DE FATIMA OLIVEIRA</text:p>
          </table:table-cell>
          <table:table-cell office:value-type="string" calcext:value-type="string">
            <text:p>MARÍLIA DA SILVA MARQU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DE NAZARÉ MORAES SOARES</text:p>
          </table:table-cell>
          <table:table-cell office:value-type="string" calcext:value-type="string">
            <text:p>PABLO SAMUEL SILVA DO NASCIMENT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Gestão de Políticas Públicas - Centro de Ciências Agrárias - Bacharelado - Vesperti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ELENI HENRIQUE DA SILVA</text:p>
          </table:table-cell>
          <table:table-cell office:value-type="string" calcext:value-type="string">
            <text:p>GIOVANA CARVALHO ALVES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ducação Física - Instituto de Educação Física e Esport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ELENI HENRIQUE DA SILVA</text:p>
          </table:table-cell>
          <table:table-cell office:value-type="string" calcext:value-type="string">
            <text:p>JEFFERSON HENRIQUE MIRANDA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ducação Física - Instituto de Educação Física e Esportes - Licenciatura - Vespertino-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ELENIR NOBRE PINHO RIBEIRO</text:p>
          </table:table-cell>
          <table:table-cell office:value-type="string" calcext:value-type="string">
            <text:p>ANTÔNIO EMANUEL DE JESUS FREIR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ELENIR NOBRE PINHO RIBEIRO</text:p>
          </table:table-cell>
          <table:table-cell office:value-type="string" calcext:value-type="string">
            <text:p>ANTÔNIO GERSON RODRIGUES COST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Metalúrg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ELIAS SOARES</text:p>
          </table:table-cell>
          <table:table-cell office:value-type="string" calcext:value-type="string">
            <text:p>GIULIA ALVES BARBOS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Letras (Línguas Clássicas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ELISA ZANELLA</text:p>
          </table:table-cell>
          <table:table-cell office:value-type="string" calcext:value-type="string">
            <text:p>JOAO VICTOR SOUSA MACIEL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ELISA ZANELLA</text:p>
          </table:table-cell>
          <table:table-cell office:value-type="string" calcext:value-type="string">
            <text:p>SAMUEL BRASILEIRO GUIMARÃ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ELISABETE AMARAL DE MORAES</text:p>
          </table:table-cell>
          <table:table-cell office:value-type="string" calcext:value-type="string">
            <text:p>MAILSON MAGNO FERNANDES REBOUÇ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ELISABETE AMARAL DE MORAES</text:p>
          </table:table-cell>
          <table:table-cell office:value-type="string" calcext:value-type="string">
            <text:p>SARAH ROCHA BEZER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EUGENIA ORTIZ ESCOBAR</text:p>
          </table:table-cell>
          <table:table-cell office:value-type="string" calcext:value-type="string">
            <text:p>MARIA DAPHNE DE FREITAS LIM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GIOVANNA GUEDES FARIAS</text:p>
          </table:table-cell>
          <table:table-cell office:value-type="string" calcext:value-type="string">
            <text:p>BRENA LIMA PASTOR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blioteconomia - Centro de Humanidade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GIOVANNA GUEDES FARIAS</text:p>
          </table:table-cell>
          <table:table-cell office:value-type="string" calcext:value-type="string">
            <text:p>MARIANNE MAGALHÃES PER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blioteconomia - Centro de Humanidade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GORETTI DE VASCONCELOS SILVA</text:p>
          </table:table-cell>
          <table:table-cell office:value-type="string" calcext:value-type="string">
            <text:p>ANA GABRIELA RODRIGUES DAMASCEN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GORETTI DE VASCONCELOS SILVA</text:p>
          </table:table-cell>
          <table:table-cell office:value-type="string" calcext:value-type="string">
            <text:p>SAMYA EISHYLLA ALVES DE LIM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Quím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GORETTI RODRIGUES DE QUEIROZ</text:p>
          </table:table-cell>
          <table:table-cell office:value-type="string" calcext:value-type="string">
            <text:p>CAUAN FARIAS ANANIA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GORETTI RODRIGUES DE QUEIROZ</text:p>
          </table:table-cell>
          <table:table-cell office:value-type="string" calcext:value-type="string">
            <text:p>LARISSA HOLANDA E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INES ESCOBAR DA COSTA</text:p>
          </table:table-cell>
          <table:table-cell office:value-type="string" calcext:value-type="string">
            <text:p>FERNANDO ALEXANDRE DE SOUSA ABREU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conomia Ecológica - Centro de Ciências Agrárias - Bacharelado - Vespertino/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IRACEMA BEZERRA LOIOLA</text:p>
          </table:table-cell>
          <table:table-cell office:value-type="string" calcext:value-type="string">
            <text:p>KAYLANE ABREU BRAG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IRACEMA BEZERRA LOIOLA</text:p>
          </table:table-cell>
          <table:table-cell office:value-type="string" calcext:value-type="string">
            <text:p>LUÍS GUSTAVO AGUIAR MEL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JÂNIA TEIXEIRA</text:p>
          </table:table-cell>
          <table:table-cell office:value-type="string" calcext:value-type="string">
            <text:p>BEATRIZ FONTENELE FÉLIX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JÂNIA TEIXEIRA</text:p>
          </table:table-cell>
          <table:table-cell office:value-type="string" calcext:value-type="string">
            <text:p>GABRIEL PACHECO DA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JOSE COSTA DOS SANTOS</text:p>
          </table:table-cell>
          <table:table-cell office:value-type="string" calcext:value-type="string">
            <text:p>FRANCISCA VITÓRIA BRAGA DE ARAÚJ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Pedagogia - Faculdade de Educação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JOSE COSTA DOS SANTOS</text:p>
          </table:table-cell>
          <table:table-cell office:value-type="string" calcext:value-type="string">
            <text:p>ROGÉRIO ALVES DOS SANT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edagogia - Faculdade de Educação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LUCIA MAGALHAES BOSI</text:p>
          </table:table-cell>
          <table:table-cell office:value-type="string" calcext:value-type="string">
            <text:p>AMANDA CARVALHO POLI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LUCIA MAGALHAES BOSI</text:p>
          </table:table-cell>
          <table:table-cell office:value-type="string" calcext:value-type="string">
            <text:p>LOURDES MARIA SILVA DE ASSI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LUZETE COSTA CAVALCANTE</text:p>
          </table:table-cell>
          <table:table-cell office:value-type="string" calcext:value-type="string">
            <text:p>MATHEUS JOSÉ SOARES DA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LUZETE COSTA CAVALCANTE</text:p>
          </table:table-cell>
          <table:table-cell office:value-type="string" calcext:value-type="string">
            <text:p>RENAN CAMINHA MARINH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MARGARETE FERNANDES DE SOUSA</text:p>
          </table:table-cell>
          <table:table-cell office:value-type="string" calcext:value-type="string">
            <text:p>ANTÔNIA BEATRIZ ALVES DE SOUS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Letras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MARGARETE FERNANDES DE SOUSA</text:p>
          </table:table-cell>
          <table:table-cell office:value-type="string" calcext:value-type="string">
            <text:p>NALA JASMINE DE PAIVA PAULIN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Letras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RAQUEL ALCÂNTARA DE MIRANDA</text:p>
          </table:table-cell>
          <table:table-cell office:value-type="string" calcext:value-type="string">
            <text:p>LUIZA ESCÓSSIA PITTA HOLAND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RAQUEL ALCÂNTARA DE MIRANDA</text:p>
          </table:table-cell>
          <table:table-cell office:value-type="string" calcext:value-type="string">
            <text:p>YURI PORTACIO MARTIN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SUELY ALVES COSTA</text:p>
          </table:table-cell>
          <table:table-cell office:value-type="string" calcext:value-type="string">
            <text:p>EDUARDO TALES DA COST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Psicologia - Sobral - Profissional - Vespertino/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SUELY ALVES COSTA</text:p>
          </table:table-cell>
          <table:table-cell office:value-type="string" calcext:value-type="string">
            <text:p>SAMIRA SASHA DE OLIVEIRA ALV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Psicologia - Sobral - Profissional - Vespertino/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TERESA SALLES TREVISAN</text:p>
          </table:table-cell>
          <table:table-cell office:value-type="string" calcext:value-type="string">
            <text:p>CASSIA ELLEN ALMEIDA TEÓFIL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TERESA SALLES TREVISAN</text:p>
          </table:table-cell>
          <table:table-cell office:value-type="string" calcext:value-type="string">
            <text:p>ESTER DOS SANTOS DIMA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VALDEREZ PONTE ROCHA</text:p>
          </table:table-cell>
          <table:table-cell office:value-type="string" calcext:value-type="string">
            <text:p>EMANOEL ROBERTO SOUZA DOS SANT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Quím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VALDEREZ PONTE ROCHA</text:p>
          </table:table-cell>
          <table:table-cell office:value-type="string" calcext:value-type="string">
            <text:p>REBECA GOMES DA PENH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Quím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 VERA LUCIA MOREIRA LEITAO CARDOSO</text:p>
          </table:table-cell>
          <table:table-cell office:value-type="string" calcext:value-type="string">
            <text:p>SOFIA LINS DE CAST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NA CAVALCANTE MARTINS</text:p>
          </table:table-cell>
          <table:table-cell office:value-type="string" calcext:value-type="string">
            <text:p>ANA DEBORA DA SILVA RIBEIR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NA CAVALCANTE MARTINS</text:p>
          </table:table-cell>
          <table:table-cell office:value-type="string" calcext:value-type="string">
            <text:p>JEANNY SUSAN MONTEIRO DE LIM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NA DE OLIVEIRA BUNGER</text:p>
          </table:table-cell>
          <table:table-cell office:value-type="string" calcext:value-type="string">
            <text:p>YASMIN BENÍCIO DOS SANTO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NA LIMA VALE</text:p>
          </table:table-cell>
          <table:table-cell office:value-type="string" calcext:value-type="string">
            <text:p>MARCUS VINÍCIUS SALDANHA RIB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NA MONT'ALVERNE BARRETO LIMA</text:p>
          </table:table-cell>
          <table:table-cell office:value-type="string" calcext:value-type="string">
            <text:p>JOÃO EMERSON LOPES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NA MONTEIRO XAVIER DE LIMA</text:p>
          </table:table-cell>
          <table:table-cell office:value-type="string" calcext:value-type="string">
            <text:p>IARA DE SALES ANDRADE MEND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NA MONTEIRO XAVIER DE LIMA</text:p>
          </table:table-cell>
          <table:table-cell office:value-type="string" calcext:value-type="string">
            <text:p>THAISSA RODRIGUES GONÇALVES DE LIM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NA RAMALHO DE FARIAS</text:p>
          </table:table-cell>
          <table:table-cell office:value-type="string" calcext:value-type="string">
            <text:p>ABENOR NOGUEIRA NET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NA RAMALHO DE FARIAS</text:p>
          </table:table-cell>
          <table:table-cell office:value-type="string" calcext:value-type="string">
            <text:p>LUANA MARIA DIAS DA SILVEI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NA TAVARES CAVALCANTI LIBERATO</text:p>
          </table:table-cell>
          <table:table-cell office:value-type="string" calcext:value-type="string">
            <text:p>JÚLIA PAZ LOP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ANA TAVARES CAVALCANTI LIBERATO</text:p>
          </table:table-cell>
          <table:table-cell office:value-type="string" calcext:value-type="string">
            <text:p>SAMUEL LIMA DE SOUS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LIA BRAGA MARQUES</text:p>
          </table:table-cell>
          <table:table-cell office:value-type="string" calcext:value-type="string">
            <text:p>EVELY MARIA DA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LIA BRAGA MARQUES</text:p>
          </table:table-cell>
          <table:table-cell office:value-type="string" calcext:value-type="string">
            <text:p>LAYS DE SOUSA REBOUÇA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ÁRIO ANTÔNIO DE MOURA SIMIM</text:p>
          </table:table-cell>
          <table:table-cell office:value-type="string" calcext:value-type="string">
            <text:p>ISABELLE TEIXEIRA DE SOUZ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ducação Física - Instituto de Educação Física e Esportes - Bacharelado - Vespertino-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ÁRIO ANTÔNIO DE MOURA SIMIM</text:p>
          </table:table-cell>
          <table:table-cell office:value-type="string" calcext:value-type="string">
            <text:p>ISABELY LIMA DE ALMEID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ducação Física - Instituto de Educação Física e Esporte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ÁRIO MARTINS VIANA JÚNIOR</text:p>
          </table:table-cell>
          <table:table-cell office:value-type="string" calcext:value-type="string">
            <text:p>ISRAELE OLIVEIRA GOM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História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ÁRIO MARTINS VIANA JÚNIOR</text:p>
          </table:table-cell>
          <table:table-cell office:value-type="string" calcext:value-type="string">
            <text:p>LUISA GALLIZA RIBEIR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História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O ROBERTO PONTES LISBOA</text:p>
          </table:table-cell>
          <table:table-cell office:value-type="string" calcext:value-type="string">
            <text:p>ALUISIO DLUCAS ALVES E GOM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O ROBERTO PONTES LISBOA</text:p>
          </table:table-cell>
          <table:table-cell office:value-type="string" calcext:value-type="string">
            <text:p>DANIELLE COSTA DO AMARAL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ÁRIO ROGÉRIO LIMA MOTA</text:p>
          </table:table-cell>
          <table:table-cell office:value-type="string" calcext:value-type="string">
            <text:p>ANA JÚLIA ALVES DE VASCONCELO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ÁRIO ROGÉRIO LIMA MOTA</text:p>
          </table:table-cell>
          <table:table-cell office:value-type="string" calcext:value-type="string">
            <text:p>VIRGÍNIA BERTO GOMES PRAXED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SA JÁDNA SILVA FREDERICO</text:p>
          </table:table-cell>
          <table:table-cell office:value-type="string" calcext:value-type="string">
            <text:p>CAIO BRUNO RODRIGUES MARTIN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ISA JÁDNA SILVA FREDERICO</text:p>
          </table:table-cell>
          <table:table-cell office:value-type="string" calcext:value-type="string">
            <text:p>JOAO PEDRO AMORA DE QUEIROZ CARVALH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ÁRJORY LIMA HOLANDA</text:p>
          </table:table-cell>
          <table:table-cell office:value-type="string" calcext:value-type="string">
            <text:p>GUSTAVO BEZERRA LOP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LI TERESINHA GIMENIZ GALVÃO</text:p>
          </table:table-cell>
          <table:table-cell office:value-type="string" calcext:value-type="string">
            <text:p>FRANCISCO RAFAEL COSTA RIB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LI TERESINHA GIMENIZ GALVÃO</text:p>
          </table:table-cell>
          <table:table-cell office:value-type="string" calcext:value-type="string">
            <text:p>IARA MENDES DE MEDEIR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TA MARIA DE FRANCA FONTELES</text:p>
          </table:table-cell>
          <table:table-cell office:value-type="string" calcext:value-type="string">
            <text:p>JANIS CLEIA RODRIGUES SANT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TA MARIA DE FRANCA FONTELES</text:p>
          </table:table-cell>
          <table:table-cell office:value-type="string" calcext:value-type="string">
            <text:p>LAILA XIMENES COE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Y ANNE MEDEIROS BANDEIRA</text:p>
          </table:table-cell>
          <table:table-cell office:value-type="string" calcext:value-type="string">
            <text:p>ISABELLE BRUNA MENEZES FERREIRA ALENCAR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Y ANNE MEDEIROS BANDEIRA</text:p>
          </table:table-cell>
          <table:table-cell office:value-type="string" calcext:value-type="string">
            <text:p>JEAN PEDRO SILVEIR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RY ANNE SOUSA LIMA</text:p>
          </table:table-cell>
          <table:table-cell office:value-type="string" calcext:value-type="string">
            <text:p>RICARDO WYVEN HENKEL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URICIO JOSE POLETTI MERLO</text:p>
          </table:table-cell>
          <table:table-cell office:value-type="string" calcext:value-type="string">
            <text:p>MATHEUS JUSTI SILVA NOGU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mát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URO ANDRES CERRA FLOREZ</text:p>
          </table:table-cell>
          <table:table-cell office:value-type="string" calcext:value-type="string">
            <text:p>JOSÉ RONALD GOMES PEREI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genharia Mecân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YLE ANDRADE MOREIRA</text:p>
          </table:table-cell>
          <table:table-cell office:value-type="string" calcext:value-type="string">
            <text:p>BIANCA DE MORAIS VARELA MORORÓ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AYLE ANDRADE MOREIRA</text:p>
          </table:table-cell>
          <table:table-cell office:value-type="string" calcext:value-type="string">
            <text:p>CAMILA FAÇANHA CÂMARA DE SOUS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ENAOUAR BERREHIL EL KATTEL</text:p>
          </table:table-cell>
          <table:table-cell office:value-type="string" calcext:value-type="string">
            <text:p>LUIZ ALBERTO SILVA SALES MARINH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ESSIAS HOLANDA DIEB</text:p>
          </table:table-cell>
          <table:table-cell office:value-type="string" calcext:value-type="string">
            <text:p>MARIA GABRIELLY ALVES DE SOUS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Pedagogia - Faculdade de Educação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ICHAEL BARBOSA VIANA</text:p>
          </table:table-cell>
          <table:table-cell office:value-type="string" calcext:value-type="string">
            <text:p>JONAS MARTINS KARL DA SILV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ICHELA MULAS</text:p>
          </table:table-cell>
          <table:table-cell office:value-type="string" calcext:value-type="string">
            <text:p>DAVI DE LIMA CRUZ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ICHELA MULAS</text:p>
          </table:table-cell>
          <table:table-cell office:value-type="string" calcext:value-type="string">
            <text:p>LAURA CAVALCANTE CAMPÊL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ICHELL ÂNGELO MARQUES ARAÚJO</text:p>
          </table:table-cell>
          <table:table-cell office:value-type="string" calcext:value-type="string">
            <text:p>MARIA PAMELLA VIEIRA DO NASCIMENT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ICHELL ÂNGELO MARQUES ARAÚJO</text:p>
          </table:table-cell>
          <table:table-cell office:value-type="string" calcext:value-type="string">
            <text:p>MIKAELLE BORGES ALBUQUERQUE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IGUEL ANGELO NOBRE E SOUZA</text:p>
          </table:table-cell>
          <table:table-cell office:value-type="string" calcext:value-type="string">
            <text:p>CARLA LARISSA FARIAS LEITÃ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IGUEL ANGELO NOBRE E SOUZA</text:p>
          </table:table-cell>
          <table:table-cell office:value-type="string" calcext:value-type="string">
            <text:p>MARIANA MORAIS DA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IGUEL FRANKLIN DE CASTRO</text:p>
          </table:table-cell>
          <table:table-cell office:value-type="string" calcext:value-type="string">
            <text:p>HITALECIO GOMES MESQUIT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iência da Computação - Crateús - Vespertino/Notur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IRIAN CRISTINA GOMES COSTA</text:p>
          </table:table-cell>
          <table:table-cell office:value-type="string" calcext:value-type="string">
            <text:p>AMANDA KAYLANE HERNANDEZ DE AZEVE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IRIAN CRISTINA GOMES COSTA</text:p>
          </table:table-cell>
          <table:table-cell office:value-type="string" calcext:value-type="string">
            <text:p>TERESA KAREN SERPA MOR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IRNA MARQUES BEZERRA</text:p>
          </table:table-cell>
          <table:table-cell office:value-type="string" calcext:value-type="string">
            <text:p>VALDER CAVALCANTE MAIA MENDONÇA FI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IRNA MARQUES BEZERRA</text:p>
          </table:table-cell>
          <table:table-cell office:value-type="string" calcext:value-type="string">
            <text:p>VITÓRIA ARAÚJO GONÇALVES RIB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OHAMMED SAAD LAHLOU</text:p>
          </table:table-cell>
          <table:table-cell office:value-type="string" calcext:value-type="string">
            <text:p>ALEFE ISLLEYKER AGUIAR SANTIAG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OHAMMED SAAD LAHLOU</text:p>
          </table:table-cell>
          <table:table-cell office:value-type="string" calcext:value-type="string">
            <text:p>DANIEL DIAS LOPES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ONALISA SOARES LOPES</text:p>
          </table:table-cell>
          <table:table-cell office:value-type="string" calcext:value-type="string">
            <text:p>LETICIA MENEZES RIBEIR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ONALISA SOARES LOPES</text:p>
          </table:table-cell>
          <table:table-cell office:value-type="string" calcext:value-type="string">
            <text:p>RAÍSSA MARTINS DE FREITA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ÔNICA CAVALCANTI SÁ DE ABREU</text:p>
          </table:table-cell>
          <table:table-cell office:value-type="string" calcext:value-type="string">
            <text:p>EMILLY OLIVEIRA NASCIMENT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ÔNICA CAVALCANTI SÁ DE ABREU</text:p>
          </table:table-cell>
          <table:table-cell office:value-type="string" calcext:value-type="string">
            <text:p>ISADORA RIBEIRO BRAG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stão de Políticas Públicas - Centro de Ciências Agrárias - Bacharelado - Vesperti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ONICA OLIVEIRA BATISTA ORIA</text:p>
          </table:table-cell>
          <table:table-cell office:value-type="string" calcext:value-type="string">
            <text:p>JULIA DE ALMEIDA LUN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ONICA OLIVEIRA BATISTA ORIA</text:p>
          </table:table-cell>
          <table:table-cell office:value-type="string" calcext:value-type="string">
            <text:p>MILLANY GOMES ALEXANDR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URILO SIQUEIRA ALVES</text:p>
          </table:table-cell>
          <table:table-cell office:value-type="string" calcext:value-type="string">
            <text:p>GABRIELA OLIVEIRA MATO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URILO SIQUEIRA ALVES</text:p>
          </table:table-cell>
          <table:table-cell office:value-type="string" calcext:value-type="string">
            <text:p>JOÃO VICTOR DOURADO ALVES BRIT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YLENE DE MELO VIEIRA</text:p>
          </table:table-cell>
          <table:table-cell office:value-type="string" calcext:value-type="string">
            <text:p>ANA LÍDNA SILVA BARBOS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genharia Civil - Russa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YRNA ARCANJO FROTA BARROS</text:p>
          </table:table-cell>
          <table:table-cell office:value-type="string" calcext:value-type="string">
            <text:p>STEFANY MARIA FERREIRA BEZER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MYRNA ARCANJO FROTA BARROS</text:p>
          </table:table-cell>
          <table:table-cell office:value-type="string" calcext:value-type="string">
            <text:p>YANN NOBRE VIAN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NADJA PAULINO PESSOA</text:p>
          </table:table-cell>
          <table:table-cell office:value-type="string" calcext:value-type="string">
            <text:p>KAUANNY TOMAZ DE SOUZ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etras (Espanhol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NADJA PAULINO PESSOA</text:p>
          </table:table-cell>
          <table:table-cell office:value-type="string" calcext:value-type="string">
            <text:p>LUCAS OLIVEIRA TORR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etras (Espanhol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NAGILA MARIA PONTES SILVA RICARDO</text:p>
          </table:table-cell>
          <table:table-cell office:value-type="string" calcext:value-type="string">
            <text:p>FRANCISCO MARLON FONTENELE LEM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NAGILA MARIA PONTES SILVA RICARDO</text:p>
          </table:table-cell>
          <table:table-cell office:value-type="string" calcext:value-type="string">
            <text:p>JOÃO CRISTIAN ARAÚJO LUCEN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NAIANA RODRIGUES DA SILVA</text:p>
          </table:table-cell>
          <table:table-cell office:value-type="string" calcext:value-type="string">
            <text:p>ISABELLA DE LIMA PASCOAL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omunicação Social - Instituto de Cultura e Arte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NARA MARIA FORTE DIOGO ROCHA</text:p>
          </table:table-cell>
          <table:table-cell office:value-type="string" calcext:value-type="string">
            <text:p>JOSHUA BARROSO TEIXEI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NARELLE MAIA DE ALMEIDA</text:p>
          </table:table-cell>
          <table:table-cell office:value-type="string" calcext:value-type="string">
            <text:p>DANIEL OLIVEIRA GERONIM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Geologia - Centro de Ciênc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NARELLE MAIA DE ALMEIDA</text:p>
          </table:table-cell>
          <table:table-cell office:value-type="string" calcext:value-type="string">
            <text:p>JOÃO LUCAS MOURA CRUZ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Geologia - Centro de Ciênc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NATALIA LOPES BRAGA</text:p>
          </table:table-cell>
          <table:table-cell office:value-type="string" calcext:value-type="string">
            <text:p>GABRIELLE MELO MOU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NATALIA LOPES BRAGA</text:p>
          </table:table-cell>
          <table:table-cell office:value-type="string" calcext:value-type="string">
            <text:p>RAYSSA DE GOES PINHEIR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NEIVA FRANCENELY CUNHA VIEIRA</text:p>
          </table:table-cell>
          <table:table-cell office:value-type="string" calcext:value-type="string">
            <text:p>VITÓRIA MARIA FERREIRA DE SOUS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NEWTON CELIO BECKER DE MOURA</text:p>
          </table:table-cell>
          <table:table-cell office:value-type="string" calcext:value-type="string">
            <text:p>JUAN MATHEUS VASCONCELOS DA COST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NEWTON CELIO BECKER DE MOURA</text:p>
          </table:table-cell>
          <table:table-cell office:value-type="string" calcext:value-type="string">
            <text:p>SAULO DE LIMA CHAV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NILCE VIANA GRAMOSA POMPEU DE SOUSA BRASIL</text:p>
          </table:table-cell>
          <table:table-cell office:value-type="string" calcext:value-type="string">
            <text:p>PEDRO LUCAS ALVES DE SOUS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NIRLA GOMES GUEDES</text:p>
          </table:table-cell>
          <table:table-cell office:value-type="string" calcext:value-type="string">
            <text:p>CLEICE KELLY DA SILVA LIM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NIRLA GOMES GUEDES</text:p>
          </table:table-cell>
          <table:table-cell office:value-type="string" calcext:value-type="string">
            <text:p>LARA DE ALMEIDA ROCHA VIEI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NORBERTO DE KÁSSIO VIEIRA MONTEIRO</text:p>
          </table:table-cell>
          <table:table-cell office:value-type="string" calcext:value-type="string">
            <text:p>LAURA ASHLEY BARRETO DE FRANÇ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NORBERTO DE KÁSSIO VIEIRA MONTEIRO</text:p>
          </table:table-cell>
          <table:table-cell office:value-type="string" calcext:value-type="string">
            <text:p>MARIA EDUARDA DOS SANTOS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NYLANE MARIA NUNES DE ALENCAR</text:p>
          </table:table-cell>
          <table:table-cell office:value-type="string" calcext:value-type="string">
            <text:p>IANAH DE SOUSA BRAGA MARCILON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NYLANE MARIA NUNES DE ALENCAR</text:p>
          </table:table-cell>
          <table:table-cell office:value-type="string" calcext:value-type="string">
            <text:p>MIREIA DE OLIVEIRA CORREI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OCTÁVIO BARBOSA NETO</text:p>
          </table:table-cell>
          <table:table-cell office:value-type="string" calcext:value-type="string">
            <text:p>JOÃO VICTOR SOUZA CARNEIR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ducação Física - Instituto de Educação Física e Esport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OCTÁVIO BARBOSA NETO</text:p>
          </table:table-cell>
          <table:table-cell office:value-type="string" calcext:value-type="string">
            <text:p>SARA GLÉCIA DA SILVA MESQUIT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ducação Física - Instituto de Educação Física e Esportes - Bacharelado - Vespertino-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ORLANDO LUIZ DE ARAUJO</text:p>
          </table:table-cell>
          <table:table-cell office:value-type="string" calcext:value-type="string">
            <text:p>LUIS HENRIQUE ALBUQUERQUE MOR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ilosofia - Instituto de Cultura e Arte - Bacharelado e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ORLANDO LUIZ DE ARAUJO</text:p>
          </table:table-cell>
          <table:table-cell office:value-type="string" calcext:value-type="string">
            <text:p>THIAGO GADELHA CAVALCANT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etras (Espanhol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OSCARINA VIANA DE SOUSA</text:p>
          </table:table-cell>
          <table:table-cell office:value-type="string" calcext:value-type="string">
            <text:p>DANILO PEREIRA ALV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ceanografia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OSCARINA VIANA DE SOUSA</text:p>
          </table:table-cell>
          <table:table-cell office:value-type="string" calcext:value-type="string">
            <text:p>SAMARA OLIVEIRA RODRIGU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Ambientais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OTILIA DEUSDENIA LOIOLA PESSOA CAVALCANTE</text:p>
          </table:table-cell>
          <table:table-cell office:value-type="string" calcext:value-type="string">
            <text:p>KESSI ÁDREA MAGALHÃES GOM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OTILIA DEUSDENIA LOIOLA PESSOA CAVALCANTE</text:p>
          </table:table-cell>
          <table:table-cell office:value-type="string" calcext:value-type="string">
            <text:p>LAILA MARIA PEREIRA DAS CHAGA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BLO ASSUMPCAO BARROS COSTA</text:p>
          </table:table-cell>
          <table:table-cell office:value-type="string" calcext:value-type="string">
            <text:p>GABRIEL RAMOS GOMES DA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Dança - ICA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BLO ASSUMPCAO BARROS COSTA</text:p>
          </table:table-cell>
          <table:table-cell office:value-type="string" calcext:value-type="string">
            <text:p>WILLIAM ANGELO COELH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Dança - ICA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BLO LUIZ BRAGA SOARES</text:p>
          </table:table-cell>
          <table:table-cell office:value-type="string" calcext:value-type="string">
            <text:p>CARLOS VINÍCIO DANTAS ARAÚJ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 da Computação - Russas - Vespertino/Notur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BLO LUIZ BRAGA SOARES</text:p>
          </table:table-cell>
          <table:table-cell office:value-type="string" calcext:value-type="string">
            <text:p>DEUSDEDIT TEIXEIRA DE SOUSA NET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Software - Russa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BLO SEVERIANO BENEVIDES</text:p>
          </table:table-cell>
          <table:table-cell office:value-type="string" calcext:value-type="string">
            <text:p>EMERSON FONSECA AZEVEDO DE MEL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Pedagogia - Faculdade de Educação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BLO URANO DE CARVALHO CASTELAR</text:p>
          </table:table-cell>
          <table:table-cell office:value-type="string" calcext:value-type="string">
            <text:p>ANA CLARA BRAZ MOREIRA DE SOUZ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inanças - FEAAC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MELA FREITAS PEREIRA TOASSI</text:p>
          </table:table-cell>
          <table:table-cell office:value-type="string" calcext:value-type="string">
            <text:p>ETNA CAVALCANTE DO NASCIMENTO SOUS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Letras (Inglês) - Centro de Humanidade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TRICIA GUIMARAES PIMENTEL</text:p>
          </table:table-cell>
          <table:table-cell office:value-type="string" calcext:value-type="string">
            <text:p>JOÃO PEDRO BARROS PINT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TRICIA GUIMARAES PIMENTEL</text:p>
          </table:table-cell>
          <table:table-cell office:value-type="string" calcext:value-type="string">
            <text:p>SARAH BERTANI ARRALDI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TRICIA HELENA CARVALHO HOLANDA</text:p>
          </table:table-cell>
          <table:table-cell office:value-type="string" calcext:value-type="string">
            <text:p>JOÃO LUCAS RODRIGUES MOU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Pedagogia - Faculdade de Educação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TRICIA HELENA CARVALHO HOLANDA</text:p>
          </table:table-cell>
          <table:table-cell office:value-type="string" calcext:value-type="string">
            <text:p>RAIANI FORTE RIVES SIMÕES GIRÃ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edagogia - Faculdade de Educação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TRICIA LEAL DANTAS LOBO</text:p>
          </table:table-cell>
          <table:table-cell office:value-type="string" calcext:value-type="string">
            <text:p>SARA GABRIELA PEREIRA LUZ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TRICIA NEYVA DA COSTA PINHEIRO</text:p>
          </table:table-cell>
          <table:table-cell office:value-type="string" calcext:value-type="string">
            <text:p>ARTUR DAMASCENO UCHO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TRICIA NEYVA DA COSTA PINHEIRO</text:p>
          </table:table-cell>
          <table:table-cell office:value-type="string" calcext:value-type="string">
            <text:p>JÚLIA FERNANDES VIEIRA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TRÍCIA VERÔNICA PINHEIRO SALES LIMA</text:p>
          </table:table-cell>
          <table:table-cell office:value-type="string" calcext:value-type="string">
            <text:p>LETÍCIA LÔBO BRAG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TRÍCIA VERÔNICA PINHEIRO SALES LIMA</text:p>
          </table:table-cell>
          <table:table-cell office:value-type="string" calcext:value-type="string">
            <text:p>RIAN DE MORAIS DA COST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A GOES PINHEIRO DUTRA</text:p>
          </table:table-cell>
          <table:table-cell office:value-type="string" calcext:value-type="string">
            <text:p>JULIANE FERNANDES SILVA CAMP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A GOES PINHEIRO DUTRA</text:p>
          </table:table-cell>
          <table:table-cell office:value-type="string" calcext:value-type="string">
            <text:p>MARCO AURÉLIO LIMA TEÓFIL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A RENATA AMORIM LESSA SOARES</text:p>
          </table:table-cell>
          <table:table-cell office:value-type="string" calcext:value-type="string">
            <text:p>GEORGE LUCAS FEITOSA ROLIM DE PAUL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A RENATA AMORIM LESSA SOARES</text:p>
          </table:table-cell>
          <table:table-cell office:value-type="string" calcext:value-type="string">
            <text:p>HEDERSON LOPES SAMPAI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A SACHA FROTA NOGUEIRA</text:p>
          </table:table-cell>
          <table:table-cell office:value-type="string" calcext:value-type="string">
            <text:p>ANDRESSA MARIA CARVALHO ESPÍNDOL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A SACHA FROTA NOGUEIRA</text:p>
          </table:table-cell>
          <table:table-cell office:value-type="string" calcext:value-type="string">
            <text:p>MARCOS MANOEL SOUSA SILV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O ANTONIO LEAL REGO</text:p>
          </table:table-cell>
          <table:table-cell office:value-type="string" calcext:value-type="string">
            <text:p>PAULO RICARDO MENEZES SOAR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O ANTONIO LEAL REGO</text:p>
          </table:table-cell>
          <table:table-cell office:value-type="string" calcext:value-type="string">
            <text:p>RODRIGO DA SILVA CARVALHO MAI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O CASCON</text:p>
          </table:table-cell>
          <table:table-cell office:value-type="string" calcext:value-type="string">
            <text:p>THIAGO LUIZ FIUZA CAETAN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O CESAR CORTEZ</text:p>
          </table:table-cell>
          <table:table-cell office:value-type="string" calcext:value-type="string">
            <text:p>CARLOS VICTOR GONÇALVES MOU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O CESAR CORTEZ</text:p>
          </table:table-cell>
          <table:table-cell office:value-type="string" calcext:value-type="string">
            <text:p>MARIA CECÍLIA ALVES CAST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O CESAR MARQUES DE CARVALHO</text:p>
          </table:table-cell>
          <table:table-cell office:value-type="string" calcext:value-type="string">
            <text:p>LEONARDO LACERDA PINT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O CESAR MARQUES DE CARVALHO</text:p>
          </table:table-cell>
          <table:table-cell office:value-type="string" calcext:value-type="string">
            <text:p>ROBERT KAWE LINHARES NOBR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O COELHO CASTELO BRANCO</text:p>
          </table:table-cell>
          <table:table-cell office:value-type="string" calcext:value-type="string">
            <text:p>SOPHIA DA CUNHA GERALDO COSTESKI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O COELHO CASTELO BRANCO</text:p>
          </table:table-cell>
          <table:table-cell office:value-type="string" calcext:value-type="string">
            <text:p>VIRGILIO SOARES LUNA COE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O HENRIQUE GOMES DE OLIVEIRA SOUSA</text:p>
          </table:table-cell>
          <table:table-cell office:value-type="string" calcext:value-type="string">
            <text:p>LUCAS EMANOEL CUNHA VIDAL DE ALMEID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Oceanografia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O HENRIQUE MACHADO DE SOUSA</text:p>
          </table:table-cell>
          <table:table-cell office:value-type="string" calcext:value-type="string">
            <text:p>AMANDA ALVES RIB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astronomia - ICA - Bacharelado - Vespertino/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O HENRIQUE MACHADO DE SOUSA</text:p>
          </table:table-cell>
          <table:table-cell office:value-type="string" calcext:value-type="string">
            <text:p>JONAS MARTINS DE ABREU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astronomia - ICA - Bacharelado - Vespertino/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O HENRIQUE NOBRE PARENTE</text:p>
          </table:table-cell>
          <table:table-cell office:value-type="string" calcext:value-type="string">
            <text:p>FRANCISCO FLAVIANO LIMA DE ARAUJ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Administração - FEAACS - Bacharelado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O HENRIQUE NOBRE PARENTE</text:p>
          </table:table-cell>
          <table:table-cell office:value-type="string" calcext:value-type="string">
            <text:p>YANNA KETLY MELO FERR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s Contábeis - FEAAC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O IGOR MILEN FIRMINO</text:p>
          </table:table-cell>
          <table:table-cell office:value-type="string" calcext:value-type="string">
            <text:p>LÁYSA MARIA DE FREITAS SANTIAG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O JORGE ALCOBIA SIMOES</text:p>
          </table:table-cell>
          <table:table-cell office:value-type="string" calcext:value-type="string">
            <text:p>ELITA MARIA RAMOS COLARES FERR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Design - Centro de Tecnologia - Vespertino/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O JORGE ALCOBIA SIMOES</text:p>
          </table:table-cell>
          <table:table-cell office:value-type="string" calcext:value-type="string">
            <text:p>REBECCA CAMPOS LEITE ALENCAR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Design - Centro de Tecnologia - Vespertino/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O NAFTALI DA SILVA CASCIANO</text:p>
          </table:table-cell>
          <table:table-cell office:value-type="string" calcext:value-type="string">
            <text:p>CARLOS AUGUSTO CAVALCANTE DE LIM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O PEIXOTO PRACA</text:p>
          </table:table-cell>
          <table:table-cell office:value-type="string" calcext:value-type="string">
            <text:p>GEOVÁ ARAUJO MACHADO DE CARVALH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O SERGIO DOURADO ARRAIS</text:p>
          </table:table-cell>
          <table:table-cell office:value-type="string" calcext:value-type="string">
            <text:p>TOMAZ DE MEDEIROS AQUIN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YNE MATTHEWS JUCA</text:p>
          </table:table-cell>
          <table:table-cell office:value-type="string" calcext:value-type="string">
            <text:p>GUILHERME SOUZA GAMAL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Design Digital - Quixadá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AULYNE MATTHEWS JUCA</text:p>
          </table:table-cell>
          <table:table-cell office:value-type="string" calcext:value-type="string">
            <text:p>MARIANA APARECIDA HOFER GAM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Software - Quixadá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EDRO BRAGA NETO</text:p>
          </table:table-cell>
          <table:table-cell office:value-type="string" calcext:value-type="string">
            <text:p>GABRIELA CALDEIRA DE PAULA SOUZ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EDRO BRAGA NETO</text:p>
          </table:table-cell>
          <table:table-cell office:value-type="string" calcext:value-type="string">
            <text:p>GABRIELLE MIRANDA MAGALHÃES PINT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EDRO CESAR FERNANDES DOS SANTOS</text:p>
          </table:table-cell>
          <table:table-cell office:value-type="string" calcext:value-type="string">
            <text:p>JOSÉ RONYS DE OLIVEIRA FERR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EDRO CESAR FERNANDES DOS SANTOS</text:p>
          </table:table-cell>
          <table:table-cell office:value-type="string" calcext:value-type="string">
            <text:p>PEDRO VINÍCIUS MORAIS DE MACED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EDRO DE LIMA NETO</text:p>
          </table:table-cell>
          <table:table-cell office:value-type="string" calcext:value-type="string">
            <text:p>BRENO VICTÓRIO VIEIRA CAMIL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EDRO DE LIMA NETO</text:p>
          </table:table-cell>
          <table:table-cell office:value-type="string" calcext:value-type="string">
            <text:p>NAARA DO VALE DE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EDRO FILHO NORONHA DE SOUZA</text:p>
          </table:table-cell>
          <table:table-cell office:value-type="string" calcext:value-type="string">
            <text:p>JOÃO LUCAS TIMBÓ MORORÓ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EDRO FILHO NORONHA DE SOUZA</text:p>
          </table:table-cell>
          <table:table-cell office:value-type="string" calcext:value-type="string">
            <text:p>NICHOLAS SILVA DOS SANTOS FI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EDRO HELTON MAGALHAES PINHEIRO</text:p>
          </table:table-cell>
          <table:table-cell office:value-type="string" calcext:value-type="string">
            <text:p>DÁCIO MARCELO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Mecânica - Russa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EDRO HELTON MAGALHAES PINHEIRO</text:p>
          </table:table-cell>
          <table:table-cell office:value-type="string" calcext:value-type="string">
            <text:p>ISABELLY DE LIMA GONÇALV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Mecânica - Russa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EDRO HENRIQUE WATANABE</text:p>
          </table:table-cell>
          <table:table-cell office:value-type="string" calcext:value-type="string">
            <text:p>EULÁLIA MOURA FRAG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EDRO HENRIQUE WATANABE</text:p>
          </table:table-cell>
          <table:table-cell office:value-type="string" calcext:value-type="string">
            <text:p>JOSÉ MELQUISEDEQUE NOBRE NOGU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EDRO JORGE CALDAS MAGALHAES</text:p>
          </table:table-cell>
          <table:table-cell office:value-type="string" calcext:value-type="string">
            <text:p>MARIA EDUARDA DAMASCENO VERISSIMO DE ARAUJ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EDRO JORGE CALDAS MAGALHAES</text:p>
          </table:table-cell>
          <table:table-cell office:value-type="string" calcext:value-type="string">
            <text:p>NICOLE CASTRO BRASIL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EDRO MARCOS GOMES SOARES</text:p>
          </table:table-cell>
          <table:table-cell office:value-type="string" calcext:value-type="string">
            <text:p>ANTONIA BEATRIZ ALVES FERR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EDRO MARCOS GOMES SOARES</text:p>
          </table:table-cell>
          <table:table-cell office:value-type="string" calcext:value-type="string">
            <text:p>SABRINA MELO DUART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EDRO OLAVO DE PAULA LIMA</text:p>
          </table:table-cell>
          <table:table-cell office:value-type="string" calcext:value-type="string">
            <text:p>HENRIQUE KELSON CHAGAS PINT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EDRO OLAVO DE PAULA LIMA</text:p>
          </table:table-cell>
          <table:table-cell office:value-type="string" calcext:value-type="string">
            <text:p>LETÍCIA MOREIRA CAETANO COELH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IERRE BASÍLIO ALMEIDA FECHINE</text:p>
          </table:table-cell>
          <table:table-cell office:value-type="string" calcext:value-type="string">
            <text:p>ARTUR ALVES CRAV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IERRE BASÍLIO ALMEIDA FECHINE</text:p>
          </table:table-cell>
          <table:table-cell office:value-type="string" calcext:value-type="string">
            <text:p>LUIZ FELIPE COSTA ALV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RISCILA DE SOUZA AQUINO</text:p>
          </table:table-cell>
          <table:table-cell office:value-type="string" calcext:value-type="string">
            <text:p>ANA THEREZA CARVALHO PONT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PRISCILA DE SOUZA AQUINO</text:p>
          </table:table-cell>
          <table:table-cell office:value-type="string" calcext:value-type="string">
            <text:p>IARLEI SILVA DE ARAÚJ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CHEL GABRIEL BASTOS BARBOSA</text:p>
          </table:table-cell>
          <table:table-cell office:value-type="string" calcext:value-type="string">
            <text:p>HELLEN PINHEIRO ROCH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CHEL GABRIEL BASTOS BARBOSA</text:p>
          </table:table-cell>
          <table:table-cell office:value-type="string" calcext:value-type="string">
            <text:p>MARIA MARQUES ZIMERMMANN LEITÃO DE CASTR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FAEL AUDINO ZAMBELLI</text:p>
          </table:table-cell>
          <table:table-cell office:value-type="string" calcext:value-type="string">
            <text:p>MARIANA LOPES DOS ANJO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FAEL AUDINO ZAMBELLI</text:p>
          </table:table-cell>
          <table:table-cell office:value-type="string" calcext:value-type="string">
            <text:p>RIANE OLIVEIRA EVANGELIST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FAEL AUGUSTO FERREIRA DO CARMO</text:p>
          </table:table-cell>
          <table:table-cell office:value-type="string" calcext:value-type="string">
            <text:p>JAMILE RODRIGUES SAL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Sistemas e Mídias Digitais - Centro de Ciências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FAEL BARRETO DE MESQUITA</text:p>
          </table:table-cell>
          <table:table-cell office:value-type="string" calcext:value-type="string">
            <text:p>JENNIFER WENDY TEIXEIRA FAÇANH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FAEL BARRETO DE MESQUITA</text:p>
          </table:table-cell>
          <table:table-cell office:value-type="string" calcext:value-type="string">
            <text:p>LUANA MAYARA DOS SANTOS SOUS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FAEL CARLOS NEPOMUCENO</text:p>
          </table:table-cell>
          <table:table-cell office:value-type="string" calcext:value-type="string">
            <text:p>ALEFE RODRIGO MOTA FÉLIX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FAEL CARLOS NEPOMUCENO</text:p>
          </table:table-cell>
          <table:table-cell office:value-type="string" calcext:value-type="string">
            <text:p>MARIA CLARA MAIA TORR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FAEL CASTRO DE ANDRADE</text:p>
          </table:table-cell>
          <table:table-cell office:value-type="string" calcext:value-type="string">
            <text:p>LUCAS RIAN DE SOUSA PER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mática Industrial - Centro de Ciências - Bachaler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FAEL CASTRO DE ANDRADE</text:p>
          </table:table-cell>
          <table:table-cell office:value-type="string" calcext:value-type="string">
            <text:p>SAMUEL FARIAS DE AVELLAR BRASIL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FAEL DOS SANTOS ROCHA</text:p>
          </table:table-cell>
          <table:table-cell office:value-type="string" calcext:value-type="string">
            <text:p>LUANA DE SOUSA BENEDIT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Pesc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FAEL FERREIRA DA SILVA</text:p>
          </table:table-cell>
          <table:table-cell office:value-type="string" calcext:value-type="string">
            <text:p>DIEGO SOARES DA COST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Letras (Italiano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FAEL FERREIRA DA SILVA</text:p>
          </table:table-cell>
          <table:table-cell office:value-type="string" calcext:value-type="string">
            <text:p>SOFIA FERREIRA CARATTI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Letras (Italiano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FAEL MONTEZUMA PINHEIRO CABRAL</text:p>
          </table:table-cell>
          <table:table-cell office:value-type="string" calcext:value-type="string">
            <text:p>CARLOS DANIEL DUTRA DO MONTE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atemát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FAEL MONTEZUMA PINHEIRO CABRAL</text:p>
          </table:table-cell>
          <table:table-cell office:value-type="string" calcext:value-type="string">
            <text:p>IGOR PINHEIRO FREIRE XIMEN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atemát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FAEL RODRIGUES DA COSTA</text:p>
          </table:table-cell>
          <table:table-cell office:value-type="string" calcext:value-type="string">
            <text:p>MATHEUS GUSMÃO FALCÃ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omunicação Social - Instituto de Cultura e Arte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FAEL SILVA ALENCAR</text:p>
          </table:table-cell>
          <table:table-cell office:value-type="string" calcext:value-type="string">
            <text:p>LUCIANO FERREIRA DE ALMEID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FAEL SILVA ALENCAR</text:p>
          </table:table-cell>
          <table:table-cell office:value-type="string" calcext:value-type="string">
            <text:p>VITOR MANUEL VASCONCELOS NASCIMENT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FAEL VIEIRA DE ALENCAR</text:p>
          </table:table-cell>
          <table:table-cell office:value-type="string" calcext:value-type="string">
            <text:p>GUSTAVO DE ALMEIDA ANTUN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FAEL VIEIRA DE ALENCAR</text:p>
          </table:table-cell>
          <table:table-cell office:value-type="string" calcext:value-type="string">
            <text:p>JOÃO VITOR SOUZA PAZ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IMUNDA MOREIRA DA FRANCA</text:p>
          </table:table-cell>
          <table:table-cell office:value-type="string" calcext:value-type="string">
            <text:p>MARIA GISELE RODRIGUES ROS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Ambiental - Crateú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IMUNDA SAMIA NOGUEIRA BRILHANTE</text:p>
          </table:table-cell>
          <table:table-cell office:value-type="string" calcext:value-type="string">
            <text:p>FELIPE SOARES ROCH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IMUNDA SAMIA NOGUEIRA BRILHANTE</text:p>
          </table:table-cell>
          <table:table-cell office:value-type="string" calcext:value-type="string">
            <text:p>THAYNÁ BERNARDO DE ALCÂNTA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IMUNDO EDUARDO SILVEIRA FONTENELE</text:p>
          </table:table-cell>
          <table:table-cell office:value-type="string" calcext:value-type="string">
            <text:p>IARA CALINA DE ARAÚJ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Administração - FEAAC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IMUNDO FURTADO SAMPAIO</text:p>
          </table:table-cell>
          <table:table-cell office:value-type="string" calcext:value-type="string">
            <text:p>JOSÉ GUSTAVO ALVES DE LIM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IMUNDO FURTADO SAMPAIO</text:p>
          </table:table-cell>
          <table:table-cell office:value-type="string" calcext:value-type="string">
            <text:p>MILENA FREITAS TEIX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IMUNDO MARIANO GOMES CASTELO BRANCO</text:p>
          </table:table-cell>
          <table:table-cell office:value-type="string" calcext:value-type="string">
            <text:p>ANA CAROLINA GIRÃO DOS SANTOS ROCH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Geologia - Centro de Ciênc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IMUNDO MARIANO GOMES CASTELO BRANCO</text:p>
          </table:table-cell>
          <table:table-cell office:value-type="string" calcext:value-type="string">
            <text:p>MIGUEL ÂNGELO ARAÚJO MATOS DA SILV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Geologia - Centro de Ciênc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IMUNDO NONATO TAVORA COSTA</text:p>
          </table:table-cell>
          <table:table-cell office:value-type="string" calcext:value-type="string">
            <text:p>JOSÉ ANDERSON LIMA SALE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LPH LEAL HECK</text:p>
          </table:table-cell>
          <table:table-cell office:value-type="string" calcext:value-type="string">
            <text:p>FRANCISCO ELTON SANTOS ALMEID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ilosofia - Instituto de Cultura e Arte - Bacharelado e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LPH LEAL HECK</text:p>
          </table:table-cell>
          <table:table-cell office:value-type="string" calcext:value-type="string">
            <text:p>LUCAS LIRA CODELLO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ilosofia - Instituto de Cultura e Arte - Bacharelado e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MON MOREIRA NUNES</text:p>
          </table:table-cell>
          <table:table-cell office:value-type="string" calcext:value-type="string">
            <text:p>ISRAEL MESQUITA MAGALHÃ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atemát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MON RÓSEO PAULA PESSOA BEZERRA DE MENEZES</text:p>
          </table:table-cell>
          <table:table-cell office:value-type="string" calcext:value-type="string">
            <text:p>ANA KAROLINY PINTO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MON RÓSEO PAULA PESSOA BEZERRA DE MENEZES</text:p>
          </table:table-cell>
          <table:table-cell office:value-type="string" calcext:value-type="string">
            <text:p>GABRIEL INÁCIO CAJAZEIRA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MON TAVORA VIANA</text:p>
          </table:table-cell>
          <table:table-cell office:value-type="string" calcext:value-type="string">
            <text:p>DANIELE VALENTINA SANTOS DE SOUSA ROCH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MON TAVORA VIANA</text:p>
          </table:table-cell>
          <table:table-cell office:value-type="string" calcext:value-type="string">
            <text:p>ERICA FRANKLIN SOAR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NIEL FERNANDES PEIXOTO</text:p>
          </table:table-cell>
          <table:table-cell office:value-type="string" calcext:value-type="string">
            <text:p>ELIZON SAMPAIO COELHO JUNIOR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NIEL FERNANDES PEIXOTO</text:p>
          </table:table-cell>
          <table:table-cell office:value-type="string" calcext:value-type="string">
            <text:p>HANA ARIELLE OLIVEIRA PER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PHAEL ALVES FEITOSA</text:p>
          </table:table-cell>
          <table:table-cell office:value-type="string" calcext:value-type="string">
            <text:p>ARIANE DA SILVA MENDES PEREI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PHAEL ALVES FEITOSA</text:p>
          </table:table-cell>
          <table:table-cell office:value-type="string" calcext:value-type="string">
            <text:p>CARLOS ATHIRSON FARIAS DE SOUS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QUEL CARVALHO MONTENEGRO</text:p>
          </table:table-cell>
          <table:table-cell office:value-type="string" calcext:value-type="string">
            <text:p>KASSANDRA GISELLE ROJAS DE ARAÚJ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QUEL CARVALHO MONTENEGRO</text:p>
          </table:table-cell>
          <table:table-cell office:value-type="string" calcext:value-type="string">
            <text:p>PEDRO VICTOR DA ROCHA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QUEL CROSARA MAIA LEITE</text:p>
          </table:table-cell>
          <table:table-cell office:value-type="string" calcext:value-type="string">
            <text:p>BIANCA BERNARDINO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AUL SHISO TOMA</text:p>
          </table:table-cell>
          <table:table-cell office:value-type="string" calcext:value-type="string">
            <text:p>LARISSA ECHILEY DA SILVA FERREI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ÉGIA CHRISTINA MOURA BARBOSA CASTRO</text:p>
          </table:table-cell>
          <table:table-cell office:value-type="string" calcext:value-type="string">
            <text:p>MONALISA DUTRA BARBOS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ÉGIA CHRISTINA MOURA BARBOSA CASTRO</text:p>
          </table:table-cell>
          <table:table-cell office:value-type="string" calcext:value-type="string">
            <text:p>SARA LIMA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EGINA CELIA MONTEIRO DE PAULA</text:p>
          </table:table-cell>
          <table:table-cell office:value-type="string" calcext:value-type="string">
            <text:p>ÁLVARO VENTORINI VASCONCEL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EGINA CELIA MONTEIRO DE PAULA</text:p>
          </table:table-cell>
          <table:table-cell office:value-type="string" calcext:value-type="string">
            <text:p>JOSÉ EVANDRO RODRIGUES MOT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EINALDO BARRETO ÓRIA</text:p>
          </table:table-cell>
          <table:table-cell office:value-type="string" calcext:value-type="string">
            <text:p>MARGARIDA MARIA TORRES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EINALDO BARRETO ÓRIA</text:p>
          </table:table-cell>
          <table:table-cell office:value-type="string" calcext:value-type="string">
            <text:p>PAULO FELIPE GUIMARÃES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ENAN MAGALHAES MONTENEGRO JUNIOR</text:p>
          </table:table-cell>
          <table:table-cell office:value-type="string" calcext:value-type="string">
            <text:p>CAMILA DE MELO FLORENCI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ENAN MAGALHAES MONTENEGRO JUNIOR</text:p>
          </table:table-cell>
          <table:table-cell office:value-type="string" calcext:value-type="string">
            <text:p>JOSÉ AUGUSTO BARBOSA ALMEID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ENATA BESSA PONTES</text:p>
          </table:table-cell>
          <table:table-cell office:value-type="string" calcext:value-type="string">
            <text:p>GABRIEL NASCIMENTO AMORA TIND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ENATA DE SOUSA ALVES</text:p>
          </table:table-cell>
          <table:table-cell office:value-type="string" calcext:value-type="string">
            <text:p>EMANUELY FÉLIX PIRE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ENATA DE SOUSA ALVES</text:p>
          </table:table-cell>
          <table:table-cell office:value-type="string" calcext:value-type="string">
            <text:p>VICTORIA VIVIAN FREIRE ROCH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ENATA FERREIRA DE CARVALHO</text:p>
          </table:table-cell>
          <table:table-cell office:value-type="string" calcext:value-type="string">
            <text:p>GABRIELA BRAGA NEI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ENATA FERREIRA DE CARVALHO</text:p>
          </table:table-cell>
          <table:table-cell office:value-type="string" calcext:value-type="string">
            <text:p>HELENA REBONATO DELAZARI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ENATA PINHEIRO CHAVES</text:p>
          </table:table-cell>
          <table:table-cell office:value-type="string" calcext:value-type="string">
            <text:p>NICOLE MAGNO BENT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ENATO LUIZ MAIA NOGUEIRA</text:p>
          </table:table-cell>
          <table:table-cell office:value-type="string" calcext:value-type="string">
            <text:p>ADRIELLY FARIAS MACHAD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ENATO LUIZ MAIA NOGUEIRA</text:p>
          </table:table-cell>
          <table:table-cell office:value-type="string" calcext:value-type="string">
            <text:p>JOSÉ ARONALDO LIMA JUNIOR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ENE PASTOR TORRICO BASCOPE</text:p>
          </table:table-cell>
          <table:table-cell office:value-type="string" calcext:value-type="string">
            <text:p>FRANCISCO DOUGLAS BARROS DA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EUBER REGIS DE MELO</text:p>
          </table:table-cell>
          <table:table-cell office:value-type="string" calcext:value-type="string">
            <text:p>LUCAS DANTAS BRANDOLT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Software - Russa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EUBER REGIS DE MELO</text:p>
          </table:table-cell>
          <table:table-cell office:value-type="string" calcext:value-type="string">
            <text:p>MARCOS GABRIEL DE MESQUITA MAURICI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Software - Russa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ICARDO ALEXANDRE PAIVA</text:p>
          </table:table-cell>
          <table:table-cell office:value-type="string" calcext:value-type="string">
            <text:p>ISRAELLE MAIA DIOLIN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ICARDO ALEXANDRE PAIVA</text:p>
          </table:table-cell>
          <table:table-cell office:value-type="string" calcext:value-type="string">
            <text:p>JOSE ERICK DUARTE ALMEID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ICARDO BORGES VIANA</text:p>
          </table:table-cell>
          <table:table-cell office:value-type="string" calcext:value-type="string">
            <text:p>DAFNY MIRANDA BARR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ducação Física - Instituto de Educação Física e Esporte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ICARDO BORGES VIANA</text:p>
          </table:table-cell>
          <table:table-cell office:value-type="string" calcext:value-type="string">
            <text:p>JOCILENE MATOS RIBEIR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ducação Física - Instituto de Educação Física e Esporte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ICARDO ESPINDOLA ROMERO</text:p>
          </table:table-cell>
          <table:table-cell office:value-type="string" calcext:value-type="string">
            <text:p>DAIANE CORDEIRO ARAGÃ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ICARDO ESPINDOLA ROMERO</text:p>
          </table:table-cell>
          <table:table-cell office:value-type="string" calcext:value-type="string">
            <text:p>GEISIELE COSTA GUILHERME GARCÊZ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ICARDO PIMENTEL MELLO</text:p>
          </table:table-cell>
          <table:table-cell office:value-type="string" calcext:value-type="string">
            <text:p>ELLAYRA LIMA DE OLIVEI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ICARDO PIMENTEL MELLO</text:p>
          </table:table-cell>
          <table:table-cell office:value-type="string" calcext:value-type="string">
            <text:p>MELISSA CORREIA LIMA LOP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ICARDO RENAN LANDIM DE CARVALHO</text:p>
          </table:table-cell>
          <table:table-cell office:value-type="string" calcext:value-type="string">
            <text:p>JOÃO VICTOR REIS ASSIS DE AGUIAR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mát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ICARDO RENAN LANDIM DE CARVALHO</text:p>
          </table:table-cell>
          <table:table-cell office:value-type="string" calcext:value-type="string">
            <text:p>PAULO TORRES DAMASCEN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ILVIA SARAIVA DE SANTIAGO</text:p>
          </table:table-cell>
          <table:table-cell office:value-type="string" calcext:value-type="string">
            <text:p>ANDRESSA MARIA SILVA MONTEIR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ILVIA SARAIVA DE SANTIAGO</text:p>
          </table:table-cell>
          <table:table-cell office:value-type="string" calcext:value-type="string">
            <text:p>FRANCISCO HIAGO BARBOSA QUINT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genharia Quím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IVELINO MARTINS CAVALCANTE</text:p>
          </table:table-cell>
          <table:table-cell office:value-type="string" calcext:value-type="string">
            <text:p>LARA ISABELLY DE FREITAS SOU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Ambientais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IVELINO MARTINS CAVALCANTE</text:p>
          </table:table-cell>
          <table:table-cell office:value-type="string" calcext:value-type="string">
            <text:p>MATHEUS SOUSA MACIEL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Ambientais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BERTA BOSCAINI ZANDAVALLI</text:p>
          </table:table-cell>
          <table:table-cell office:value-type="string" calcext:value-type="string">
            <text:p>LETÍCIA IASMINY JACINTO LIM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BERTA JEANE BEZERRA JORGE</text:p>
          </table:table-cell>
          <table:table-cell office:value-type="string" calcext:value-type="string">
            <text:p>ANTONIA RAFAELA LIMA DE SOUZ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BERTA JEANE BEZERRA JORGE</text:p>
          </table:table-cell>
          <table:table-cell office:value-type="string" calcext:value-type="string">
            <text:p>ANTONIO AUGUSTO RAMOS RODRIGU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BERTA MENESES OLIVEIRA</text:p>
          </table:table-cell>
          <table:table-cell office:value-type="string" calcext:value-type="string">
            <text:p>AMANDA COELHO ABREU DE OLIVEI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BERTA MENESES OLIVEIRA</text:p>
          </table:table-cell>
          <table:table-cell office:value-type="string" calcext:value-type="string">
            <text:p>VICTÓRIA LOHREINE DE CARVALHO GRANGENSE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BERTA TAIANE GERMANO DE OLIVEIRA</text:p>
          </table:table-cell>
          <table:table-cell office:value-type="string" calcext:value-type="string">
            <text:p>LEONARDO GUIMARÃES SAMPAI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BERTO CÉSAR PEREIRA LIMA JÚNIOR</text:p>
          </table:table-cell>
          <table:table-cell office:value-type="string" calcext:value-type="string">
            <text:p>ANA GABRIELA PONTE FARIA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BERTO CÉSAR PEREIRA LIMA JÚNIOR</text:p>
          </table:table-cell>
          <table:table-cell office:value-type="string" calcext:value-type="string">
            <text:p>JOÃO GUILHERME PAIVA FAUSTIN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BERTO TATIWA FERREIRA</text:p>
          </table:table-cell>
          <table:table-cell office:value-type="string" calcext:value-type="string">
            <text:p>ANDRESSA MÁRCIA ROCH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inanças - FEAAC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BERTO TATIWA FERREIRA</text:p>
          </table:table-cell>
          <table:table-cell office:value-type="string" calcext:value-type="string">
            <text:p>LARISSA RABELO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inanças - FEAAC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BSON WALDEMAR ÁVILA</text:p>
          </table:table-cell>
          <table:table-cell office:value-type="string" calcext:value-type="string">
            <text:p>MILENA MARIA DE ANDRADE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BSON WALDEMAR ÁVILA</text:p>
          </table:table-cell>
          <table:table-cell office:value-type="string" calcext:value-type="string">
            <text:p>MISAEL SOUSA DA COSTA LUZ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DOLPHO MOUTA MONTE PRADO</text:p>
          </table:table-cell>
          <table:table-cell office:value-type="string" calcext:value-type="string">
            <text:p>MATEUS ANDRADE DE OLIV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DRIGO JOSÉ BEZERRA DE SIQUEIRA</text:p>
          </table:table-cell>
          <table:table-cell office:value-type="string" calcext:value-type="string">
            <text:p>LUCAS OLIVEIRA BORG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DRIGO JOSÉ BEZERRA DE SIQUEIRA</text:p>
          </table:table-cell>
          <table:table-cell office:value-type="string" calcext:value-type="string">
            <text:p>PEDRO JAMIR SILVÉRIO XAVIER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DRIGO MAGGIONI</text:p>
          </table:table-cell>
          <table:table-cell office:value-type="string" calcext:value-type="string">
            <text:p>MARIANA BARROSO DA SILV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Oceanografia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DRIGO OTAVIO CITO CESAR REGO</text:p>
          </table:table-cell>
          <table:table-cell office:value-type="string" calcext:value-type="string">
            <text:p>LÍVIA DE ALMEIDA CARNEIR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DRIGO RIBEIRO DE OLIVEIRA</text:p>
          </table:table-cell>
          <table:table-cell office:value-type="string" calcext:value-type="string">
            <text:p>FERNANDA BESSA CAJAZEIRA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DRIGO RIBEIRO DE OLIVEIRA</text:p>
          </table:table-cell>
          <table:table-cell office:value-type="string" calcext:value-type="string">
            <text:p>LAURA TERESA DE FREITAS RABEL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DRIGO SILVEIRA VIEIRA</text:p>
          </table:table-cell>
          <table:table-cell office:value-type="string" calcext:value-type="string">
            <text:p>ANA BEATRIZ DO NASCIMENTO DOS SANT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DRIGO SILVEIRA VIEIRA</text:p>
          </table:table-cell>
          <table:table-cell office:value-type="string" calcext:value-type="string">
            <text:p>DAVID BRUNO DOMINGUES DE AMORIM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GERIA COSTA PEREIRA</text:p>
          </table:table-cell>
          <table:table-cell office:value-type="string" calcext:value-type="string">
            <text:p>LUANA RIBEIRO DE SOUS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Letras (Alemão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GERIA COSTA PEREIRA</text:p>
          </table:table-cell>
          <table:table-cell office:value-type="string" calcext:value-type="string">
            <text:p>SAMARA CRISTINA GONÇALVES LIM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Letras (Alemão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MELIA PINHEIRO GONCALVES</text:p>
          </table:table-cell>
          <table:table-cell office:value-type="string" calcext:value-type="string">
            <text:p>ANA LABELLE MAGALHÃES LOP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MELIA PINHEIRO GONCALVES</text:p>
          </table:table-cell>
          <table:table-cell office:value-type="string" calcext:value-type="string">
            <text:p>GABRIEL MACIEL NOGUEI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MULO FARIAS CARNEIRO</text:p>
          </table:table-cell>
          <table:table-cell office:value-type="string" calcext:value-type="string">
            <text:p>GABRIELA FALCÃO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MULO FARIAS CARNEIRO</text:p>
          </table:table-cell>
          <table:table-cell office:value-type="string" calcext:value-type="string">
            <text:p>LARA OLIVEIRA FARIA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Pesc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MULO ROCHA REGIS</text:p>
          </table:table-cell>
          <table:table-cell office:value-type="string" calcext:value-type="string">
            <text:p>SARAH VITORIA LUTIF DE LEMOS MOU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MULO ROCHA REGIS</text:p>
          </table:table-cell>
          <table:table-cell office:value-type="string" calcext:value-type="string">
            <text:p>YURI BARBOSA DE AZEVED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NALD FEITOSA PINHEIRO</text:p>
          </table:table-cell>
          <table:table-cell office:value-type="string" calcext:value-type="string">
            <text:p>JAMYLE VICTÓRIA GONÇALVES GA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NALD FEITOSA PINHEIRO</text:p>
          </table:table-cell>
          <table:table-cell office:value-type="string" calcext:value-type="string">
            <text:p>RENATA PINHEIRO MARTINS DE MEL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NALDO FERREIRA DO NASCIMENTO</text:p>
          </table:table-cell>
          <table:table-cell office:value-type="string" calcext:value-type="string">
            <text:p>DAVI ARAÚJO BARR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NALDO FERREIRA DO NASCIMENTO</text:p>
          </table:table-cell>
          <table:table-cell office:value-type="string" calcext:value-type="string">
            <text:p>INÁRCIO CRUZ DE LOIOL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Quím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NALDO STEFANUTTI</text:p>
          </table:table-cell>
          <table:table-cell office:value-type="string" calcext:value-type="string">
            <text:p>CLARICE PAIVA BEZERRA HOLAND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NALDO STEFANUTTI</text:p>
          </table:table-cell>
          <table:table-cell office:value-type="string" calcext:value-type="string">
            <text:p>STEPHESON MACIEL CABRAL FI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SILENE OLIVEIRA MESQUITA</text:p>
          </table:table-cell>
          <table:table-cell office:value-type="string" calcext:value-type="string">
            <text:p>MARIA BRENA DOS SANTOS PINT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SILENE OLIVEIRA MESQUITA</text:p>
          </table:table-cell>
          <table:table-cell office:value-type="string" calcext:value-type="string">
            <text:p>RAQUEL RODRIGUES MOU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SSANA DE AGUIAR CORDEIRO</text:p>
          </table:table-cell>
          <table:table-cell office:value-type="string" calcext:value-type="string">
            <text:p>LU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SSANA DE AGUIAR CORDEIRO</text:p>
          </table:table-cell>
          <table:table-cell office:value-type="string" calcext:value-type="string">
            <text:p>PEDRO PAULO RODRIGUES COLAR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OSSANA MARIA DE CASTRO ANDRADE</text:p>
          </table:table-cell>
          <table:table-cell office:value-type="string" calcext:value-type="string">
            <text:p>DENISE RÍSIA ANDRADE CARVA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Software - Russa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UBENS VIANA RAMOS</text:p>
          </table:table-cell>
          <table:table-cell office:value-type="string" calcext:value-type="string">
            <text:p>BRUNO SAID ALVES DE SOUZ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UBENS VIANA RAMOS</text:p>
          </table:table-cell>
          <table:table-cell office:value-type="string" calcext:value-type="string">
            <text:p>MIGUEL SOUSA MACIEL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UDINI MENEZES SAMPAIO</text:p>
          </table:table-cell>
          <table:table-cell office:value-type="string" calcext:value-type="string">
            <text:p>EDILEUDO MACIEL MOREIRA FI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 da Computação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RUDINI MENEZES SAMPAIO</text:p>
          </table:table-cell>
          <table:table-cell office:value-type="string" calcext:value-type="string">
            <text:p>KAIO EDMAR CASTRO BARRET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 de Dados - Centro de Ciências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AMIA JARDELLE COSTA DE FREITAS MANIVA</text:p>
          </table:table-cell>
          <table:table-cell office:value-type="string" calcext:value-type="string">
            <text:p>ANA BEATRIZ DOS SANTOS TORR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AMIA JARDELLE COSTA DE FREITAS MANIVA</text:p>
          </table:table-cell>
          <table:table-cell office:value-type="string" calcext:value-type="string">
            <text:p>MARIA EDUARDA VASCONCELOS CAMIL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AMILA GOMES RIBEIRO</text:p>
          </table:table-cell>
          <table:table-cell office:value-type="string" calcext:value-type="string">
            <text:p>AURÉLIO VASCONCELOS MARTIN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AMILA GOMES RIBEIRO</text:p>
          </table:table-cell>
          <table:table-cell office:value-type="string" calcext:value-type="string">
            <text:p>CANDIDA CAROLINA LIMA OLIV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AMIRIA MARIA OLIVEIRA DA SILVA</text:p>
          </table:table-cell>
          <table:table-cell office:value-type="string" calcext:value-type="string">
            <text:p>YASMIN TEIXEIRA BERNARDO CASTELO BRANC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AMUEL VELOSO CARNEIRO</text:p>
          </table:table-cell>
          <table:table-cell office:value-type="string" calcext:value-type="string">
            <text:p>ELAYNE FREITAS DE CARVALH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AMUEL VELOSO CARNEIRO</text:p>
          </table:table-cell>
          <table:table-cell office:value-type="string" calcext:value-type="string">
            <text:p>JOSÉ VICTOR LIMA FRANKLIN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ANDRA DE AGUIAR SOARES</text:p>
          </table:table-cell>
          <table:table-cell office:value-type="string" calcext:value-type="string">
            <text:p>ELISON BRENO DE ALENCAR DANTA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Quím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ANDRA DE AGUIAR SOARES</text:p>
          </table:table-cell>
          <table:table-cell office:value-type="string" calcext:value-type="string">
            <text:p>VITÓRIA SOUSA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AULO DAVI SOARES E REIS</text:p>
          </table:table-cell>
          <table:table-cell office:value-type="string" calcext:value-type="string">
            <text:p>ÍTALO ALBUQUERQUE DA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EBASTIAO MARDONIO PEREIRA DE LUCENA</text:p>
          </table:table-cell>
          <table:table-cell office:value-type="string" calcext:value-type="string">
            <text:p>ÂNGELO LUCAS SILVEIRA CAST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Quím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EBASTIAO MARDONIO PEREIRA DE LUCENA</text:p>
          </table:table-cell>
          <table:table-cell office:value-type="string" calcext:value-type="string">
            <text:p>PAULO VICTOR DE ALVARENGA VALLINOT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Quím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ELMA ELAINE MAZZETTO</text:p>
          </table:table-cell>
          <table:table-cell office:value-type="string" calcext:value-type="string">
            <text:p>MATEUS TEIXEIRA DE MENDONÇ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Licenciatura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ERGIO LIMA SANTIAGO</text:p>
          </table:table-cell>
          <table:table-cell office:value-type="string" calcext:value-type="string">
            <text:p>MARYNA ÁGHATA CARDOZO GARCI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ERGIO ROSSI</text:p>
          </table:table-cell>
          <table:table-cell office:value-type="string" calcext:value-type="string">
            <text:p>ENZO MATIAS FERNANDES DA COST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Ambientais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ERGIO ROSSI</text:p>
          </table:table-cell>
          <table:table-cell office:value-type="string" calcext:value-type="string">
            <text:p>MARIA EDUARDA ANDRADE COST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Ambientais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IDNEY GUERRA REGINALDO</text:p>
          </table:table-cell>
          <table:table-cell office:value-type="string" calcext:value-type="string">
            <text:p>JOÃO PEDRO OLIVEIRA DE PAUL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Direito - Faculdade de Direito - Bacharelado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ILVANIA MARIA MENDES VASCONCELOS PATROCINIO</text:p>
          </table:table-cell>
          <table:table-cell office:value-type="string" calcext:value-type="string">
            <text:p>NILTON MARLEN SAMPAIO PER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ILVANIA MARIA MENDES VASCONCELOS PATROCINIO</text:p>
          </table:table-cell>
          <table:table-cell office:value-type="string" calcext:value-type="string">
            <text:p>SILVESTE COELHO DOS SANTOS COST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ILVIA HELENA BAREM RABENHORST</text:p>
          </table:table-cell>
          <table:table-cell office:value-type="string" calcext:value-type="string">
            <text:p>GABRIEL ROBLES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ILVIA HELENA BAREM RABENHORST</text:p>
          </table:table-cell>
          <table:table-cell office:value-type="string" calcext:value-type="string">
            <text:p>RAILLA RAQUEL ALBINO DOS SANTOS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ILVIA HELENA BELMINO FREITAS</text:p>
          </table:table-cell>
          <table:table-cell office:value-type="string" calcext:value-type="string">
            <text:p>MARIANA CORREIA PINHEIR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omunicação Social - Instituto de Cultura e Arte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ILVIA HELENA VIEIRA CRUZ</text:p>
          </table:table-cell>
          <table:table-cell office:value-type="string" calcext:value-type="string">
            <text:p>ANA VITÓRIA DE SOUZA CAVALCANTE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Pedagogia - Faculdade de Educação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ILVIA HELENA VIEIRA CRUZ</text:p>
          </table:table-cell>
          <table:table-cell office:value-type="string" calcext:value-type="string">
            <text:p>VITÓRIA LETÍCIA MATIAS DE SOUS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edagogia - Faculdade de Educação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ILVIA MARIA MEIRA MAGALHAES</text:p>
          </table:table-cell>
          <table:table-cell office:value-type="string" calcext:value-type="string">
            <text:p>PEDRO ROBSON COSTA PASS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ILVIA MARIA MEIRA MAGALHAES</text:p>
          </table:table-cell>
          <table:table-cell office:value-type="string" calcext:value-type="string">
            <text:p>SARAH CRISTINA COSTA CARN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IMONY LIRA DO NASCIMENTO</text:p>
          </table:table-cell>
          <table:table-cell office:value-type="string" calcext:value-type="string">
            <text:p>ISABELLY FERREIRA BARBOSA DA COST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IMONY LIRA DO NASCIMENTO</text:p>
          </table:table-cell>
          <table:table-cell office:value-type="string" calcext:value-type="string">
            <text:p>LÍVIA KÉZIA BARROSO DE SOUS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OCORRO VANESCA FROTA GABAN</text:p>
          </table:table-cell>
          <table:table-cell office:value-type="string" calcext:value-type="string">
            <text:p>MÁRIO ÍKARO MOREIRA DA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UENE HONORATO DE JESUS</text:p>
          </table:table-cell>
          <table:table-cell office:value-type="string" calcext:value-type="string">
            <text:p>MARIA EDUARDA BRAGA DE OLIVEI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Letras (Inglês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UENE HONORATO DE JESUS</text:p>
          </table:table-cell>
          <table:table-cell office:value-type="string" calcext:value-type="string">
            <text:p>SABRINA OLIVEIRA DUARTE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Letras (Francês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UZANA CLAUDIA SILVEIRA MARTINS</text:p>
          </table:table-cell>
          <table:table-cell office:value-type="string" calcext:value-type="string">
            <text:p>GUILHERME LEITE DE FREITA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UZANA CLAUDIA SILVEIRA MARTINS</text:p>
          </table:table-cell>
          <table:table-cell office:value-type="string" calcext:value-type="string">
            <text:p>MATHEUS LUCAS SANTOS ROCH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YLVIA BEATRIZ BEZERRA FURTADO</text:p>
          </table:table-cell>
          <table:table-cell office:value-type="string" calcext:value-type="string">
            <text:p>AMANDA MARIA CAETANO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nema e Audiovisual - ICA - Bachaler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SYLVIA BEATRIZ BEZERRA FURTADO</text:p>
          </table:table-cell>
          <table:table-cell office:value-type="string" calcext:value-type="string">
            <text:p>RYCLESON RODRIGUES DE ARAÚJ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inema e Audiovisual - ICA - Bachaler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AINA VERAS DE SANDES FREITAS</text:p>
          </table:table-cell>
          <table:table-cell office:value-type="string" calcext:value-type="string">
            <text:p>MELINA LIMA BRAG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AINA VERAS DE SANDES FREITAS</text:p>
          </table:table-cell>
          <table:table-cell office:value-type="string" calcext:value-type="string">
            <text:p>RAONI DE OLIVEIRA DOMINGUES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ALLITA CRUZ LOPES TAVARES</text:p>
          </table:table-cell>
          <table:table-cell office:value-type="string" calcext:value-type="string">
            <text:p>MARINA LIMA BORG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ceanografia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ALLITA CRUZ LOPES TAVARES</text:p>
          </table:table-cell>
          <table:table-cell office:value-type="string" calcext:value-type="string">
            <text:p>THALISON VINÍCIUS GOMES DE LIM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AMARA GONÇALVES DE ARAÚJO</text:p>
          </table:table-cell>
          <table:table-cell office:value-type="string" calcext:value-type="string">
            <text:p>WILLIANY BATISTA COELH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ARCISIO FERREIRA MACIEL</text:p>
          </table:table-cell>
          <table:table-cell office:value-type="string" calcext:value-type="string">
            <text:p>ANA CECÍLIA COSTA MARTIN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Telecomunicações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ARCISIO FERREIRA MACIEL</text:p>
          </table:table-cell>
          <table:table-cell office:value-type="string" calcext:value-type="string">
            <text:p>GABRIEL MARINHO DE OLIVEIRA MACH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Telecomunicações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ATIANE MARTINS GARCIA</text:p>
          </table:table-cell>
          <table:table-cell office:value-type="string" calcext:value-type="string">
            <text:p>FRANCISCO DANIEL LIMA DE SOUZ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Oceanografia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ELMA LEDA GOMES DE LEMOS</text:p>
          </table:table-cell>
          <table:table-cell office:value-type="string" calcext:value-type="string">
            <text:p>BRENDON WESLEY BARROSO TABO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ELMA LEDA GOMES DE LEMOS</text:p>
          </table:table-cell>
          <table:table-cell office:value-type="string" calcext:value-type="string">
            <text:p>MARIA LAIRA ANDREZA DA SILVA SOUZ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ÉRCIO DE FREITAS PAULO</text:p>
          </table:table-cell>
          <table:table-cell office:value-type="string" calcext:value-type="string">
            <text:p>GUSTAVO SOARES BEZER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HAIZ BATISTA AZEVEDO RANGEL MIGUEL</text:p>
          </table:table-cell>
          <table:table-cell office:value-type="string" calcext:value-type="string">
            <text:p>JORGE HENRIQUE DE ANDRADE VI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HALES VINICIUS DE ARAUJO VIANA</text:p>
          </table:table-cell>
          <table:table-cell office:value-type="string" calcext:value-type="string">
            <text:p>LIANA VASCONCELOS CAVALCANT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HALES VINICIUS DE ARAUJO VIANA</text:p>
          </table:table-cell>
          <table:table-cell office:value-type="string" calcext:value-type="string">
            <text:p>MATEUS FERREIRA DO CARMO DE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HALLES BARBOSA GRANGEIRO</text:p>
          </table:table-cell>
          <table:table-cell office:value-type="string" calcext:value-type="string">
            <text:p>JOÃO ABNER SOUZA LIM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HATYANE VIDAL FONTELES</text:p>
          </table:table-cell>
          <table:table-cell office:value-type="string" calcext:value-type="string">
            <text:p>ANTONIA YVINA SILVA DOS SANTO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HAYRES DE SOUSA ANDRADE</text:p>
          </table:table-cell>
          <table:table-cell office:value-type="string" calcext:value-type="string">
            <text:p>BEATRIZ MAGALHÃES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Ambiental - Crateús - Matutino/Vespertino - Bacharelad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HIAGO WERLLEY BANDEIRA DA SILVA</text:p>
          </table:table-cell>
          <table:table-cell office:value-type="string" calcext:value-type="string">
            <text:p>ANDRÉ ALVES DE FREITA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Computação - Quixadá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HYCIANA RODRIGUES RIBEIRO</text:p>
          </table:table-cell>
          <table:table-cell office:value-type="string" calcext:value-type="string">
            <text:p>PEDRO MAGALHÃES DE LIMA NET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HYCIANA RODRIGUES RIBEIRO</text:p>
          </table:table-cell>
          <table:table-cell office:value-type="string" calcext:value-type="string">
            <text:p>RAYNÁRIA DA SILVA TORRE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IAGO LIMA DE ALBUQUERQUE</text:p>
          </table:table-cell>
          <table:table-cell office:value-type="string" calcext:value-type="string">
            <text:p>AIDA AGUILERA INFANTE NET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IAGO LIMA SAMPAIO</text:p>
          </table:table-cell>
          <table:table-cell office:value-type="string" calcext:value-type="string">
            <text:p>ITALO COSTA MONT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IAGO LIMA SAMPAIO</text:p>
          </table:table-cell>
          <table:table-cell office:value-type="string" calcext:value-type="string">
            <text:p>VITÓRIA JÚLIA DE SOUSA MOT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IAGO MELO FREIRE</text:p>
          </table:table-cell>
          <table:table-cell office:value-type="string" calcext:value-type="string">
            <text:p>ALLYSSON ROCHA LIM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IAGO VIEIRA CAVALCANTE</text:p>
          </table:table-cell>
          <table:table-cell office:value-type="string" calcext:value-type="string">
            <text:p>SANDRA DA SILVA SÁ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ICIANA MONTEIRO ABREU</text:p>
          </table:table-cell>
          <table:table-cell office:value-type="string" calcext:value-type="string">
            <text:p>ANDRESSA GILZA LIMA ALV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ICIANNE DE GOIS RIBEIRO DARIN</text:p>
          </table:table-cell>
          <table:table-cell office:value-type="string" calcext:value-type="string">
            <text:p>LUCAS RYAN FERNANDES DE MEL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Sistemas e Mídias Digitais - Centro de Ciências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ITO LIVIO CRUZ ROMAO</text:p>
          </table:table-cell>
          <table:table-cell office:value-type="string" calcext:value-type="string">
            <text:p>ERIC JORDÃO CAVALCANTE LI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Letras (Alemão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ITO LIVIO CRUZ ROMAO</text:p>
          </table:table-cell>
          <table:table-cell office:value-type="string" calcext:value-type="string">
            <text:p>ISABELA DUMONT AVILA GARAVINI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Letras (Alemão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OMMASO GIARRIZZO</text:p>
          </table:table-cell>
          <table:table-cell office:value-type="string" calcext:value-type="string">
            <text:p>JOHANNA DE SOUZA VIDAL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Oceanografia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OMMASO GIARRIZZO</text:p>
          </table:table-cell>
          <table:table-cell office:value-type="string" calcext:value-type="string">
            <text:p>MARIA ISADORA DE SOUSA DUT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s Ambientais - LABOMAR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ULIO LUIZ BANJA FERNANDES</text:p>
          </table:table-cell>
          <table:table-cell office:value-type="string" calcext:value-type="string">
            <text:p>KAILANE SANTOS ALVE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ducação Física - Instituto de Educação Física e Esporte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TULIO LUIZ BANJA FERNANDES</text:p>
          </table:table-cell>
          <table:table-cell office:value-type="string" calcext:value-type="string">
            <text:p>KAROLINY MARQUES SAMPAI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ducação Física - Instituto de Educação Física e Esporte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ALDECY DE OLIVEIRA PONTES</text:p>
          </table:table-cell>
          <table:table-cell office:value-type="string" calcext:value-type="string">
            <text:p>EVENILDO QUEIROZ SANTIAG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Letras (Espanhol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ALDECY DE OLIVEIRA PONTES</text:p>
          </table:table-cell>
          <table:table-cell office:value-type="string" calcext:value-type="string">
            <text:p>WYGNER MENDES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etras (Espanhol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ALDER NOGUEIRA FREIRE</text:p>
          </table:table-cell>
          <table:table-cell office:value-type="string" calcext:value-type="string">
            <text:p>CAIO BRUNO DE LIMA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ALDER NOGUEIRA FREIRE</text:p>
          </table:table-cell>
          <table:table-cell office:value-type="string" calcext:value-type="string">
            <text:p>JORGE DIEGO PEREIRA GOM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ALÉRIA LELLI LEITÃO DANTAS</text:p>
          </table:table-cell>
          <table:table-cell office:value-type="string" calcext:value-type="string">
            <text:p>DONNAVAN SOUZA DE CARVALH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iência da Computação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ANARA FLORENCIO PASSOS</text:p>
          </table:table-cell>
          <table:table-cell office:value-type="string" calcext:value-type="string">
            <text:p>AMANDA QUEIROZ PONTE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ANARA FLORENCIO PASSOS</text:p>
          </table:table-cell>
          <table:table-cell office:value-type="string" calcext:value-type="string">
            <text:p>JUAN FERREIRA VIAN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ANESSA VIEIRA GONÇALVES</text:p>
          </table:table-cell>
          <table:table-cell office:value-type="string" calcext:value-type="string">
            <text:p>TAINÁ SOUSA GOM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Mecân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ANIA MARIA MACIEL MELO</text:p>
          </table:table-cell>
          <table:table-cell office:value-type="string" calcext:value-type="string">
            <text:p>CATARINA SILVA SANT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ANIA MARIA MACIEL MELO</text:p>
          </table:table-cell>
          <table:table-cell office:value-type="string" calcext:value-type="string">
            <text:p>KÁTIA MILENA PEREIRA GUIMARÃ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ERONICA MORAIS XIMENES</text:p>
          </table:table-cell>
          <table:table-cell office:value-type="string" calcext:value-type="string">
            <text:p>GISELLY VITÓRIA DE ALMEIDA TAVAR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ERONICA MORAIS XIMENES</text:p>
          </table:table-cell>
          <table:table-cell office:value-type="string" calcext:value-type="string">
            <text:p>LIANA CAPISTRANO LOP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ERÔNICA TEIXEIRA FRANCO CASTELO BRANCO</text:p>
          </table:table-cell>
          <table:table-cell office:value-type="string" calcext:value-type="string">
            <text:p>JOSÉ ROBERTO PEREIRA DOS SANT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istemas e Mídias Digitais - Centro de Ciências - Bacharelado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ERÔNICA TEIXEIRA FRANCO CASTELO BRANCO</text:p>
          </table:table-cell>
          <table:table-cell office:value-type="string" calcext:value-type="string">
            <text:p>RUAN LOURENÇO FREITA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CENTE DE PAULO ARAGAO SABOIA</text:p>
          </table:table-cell>
          <table:table-cell office:value-type="string" calcext:value-type="string">
            <text:p>JÚLIA FERNANDES CRUZ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CENTE DE PAULO ARAGAO SABOIA</text:p>
          </table:table-cell>
          <table:table-cell office:value-type="string" calcext:value-type="string">
            <text:p>PEDRO LEVI MENEZES ANDRAD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CENTE DE PAULO TEIXEIRA PINTO</text:p>
          </table:table-cell>
          <table:table-cell office:value-type="string" calcext:value-type="string">
            <text:p>ADRISSIA JEOVANA ALMEIDA PEREIRA DOS SANTO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CENTE DE PAULO TEIXEIRA PINTO</text:p>
          </table:table-cell>
          <table:table-cell office:value-type="string" calcext:value-type="string">
            <text:p>GEAN ERICK DA ROCHA DE MARI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CENTE LIMA CRISOSTOMO</text:p>
          </table:table-cell>
          <table:table-cell office:value-type="string" calcext:value-type="string">
            <text:p>JOÃO VICTOR ALVES DE SOU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Contábeis - FEAAC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CENTE LIMA CRISOSTOMO</text:p>
          </table:table-cell>
          <table:table-cell office:value-type="string" calcext:value-type="string">
            <text:p>LARYSSA DE SOUSA GOM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Contábeis - FEAACS - Bacharelado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CENTE VIEIRA FARIA</text:p>
          </table:table-cell>
          <table:table-cell office:value-type="string" calcext:value-type="string">
            <text:p>ANTONIO ALYSON RIPARDO DE LIMA E SILV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CTOR ALMEIDA CAMPOS</text:p>
          </table:table-cell>
          <table:table-cell office:value-type="string" calcext:value-type="string">
            <text:p>PEDRO MILITÃO BONA LOP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 da Computação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CTOR ALMEIDA CAMPOS</text:p>
          </table:table-cell>
          <table:table-cell office:value-type="string" calcext:value-type="string">
            <text:p>THÉO ARAÚJO MAGALHÃ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 da Computação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CTOR FARIAS MONTEIRO</text:p>
          </table:table-cell>
          <table:table-cell office:value-type="string" calcext:value-type="string">
            <text:p>ABRAÃO DE CARVALHO ALBUQUERQU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Telecomunicações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CTOR FARIAS MONTEIRO</text:p>
          </table:table-cell>
          <table:table-cell office:value-type="string" calcext:value-type="string">
            <text:p>VIVIAN RODRIGUES DE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Telecomunicações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CTOR SILVEIRA COSWIG</text:p>
          </table:table-cell>
          <table:table-cell office:value-type="string" calcext:value-type="string">
            <text:p>MAX ANDRADE TAKAKI DA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ducação Física - Instituto de Educação Física e Esporte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LENA BARROS DE FIGUEIREDO</text:p>
          </table:table-cell>
          <table:table-cell office:value-type="string" calcext:value-type="string">
            <text:p>MARIA ALICE TEIXEIRA ALV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LENA BARROS DE FIGUEIREDO</text:p>
          </table:table-cell>
          <table:table-cell office:value-type="string" calcext:value-type="string">
            <text:p>MARJORIE DE ALMEIDA NOGUEIR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LMA DE LIMA</text:p>
          </table:table-cell>
          <table:table-cell office:value-type="string" calcext:value-type="string">
            <text:p>BÁRBARA CAVALCANTE FAÇANH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LMA DE LIMA</text:p>
          </table:table-cell>
          <table:table-cell office:value-type="string" calcext:value-type="string">
            <text:p>MÁRIO CLÉVIO DA SILVA DAMASCEN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RGINIA BENTES PINTO</text:p>
          </table:table-cell>
          <table:table-cell office:value-type="string" calcext:value-type="string">
            <text:p>JOELITON PEREIRA DOS SANT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blioteconomia - Centro de Humanidade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RGINIA BENTES PINTO</text:p>
          </table:table-cell>
          <table:table-cell office:value-type="string" calcext:value-type="string">
            <text:p>LIVIA TAVARES DE SOUZ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blioteconomia - Centro de Humanidade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RGÍNIA CLÁUDIA CARNEIRO GIRÃO</text:p>
          </table:table-cell>
          <table:table-cell office:value-type="string" calcext:value-type="string">
            <text:p>MARIA LAÍS FREIRE GARCI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RGÍNIA CLÁUDIA CARNEIRO GIRÃO</text:p>
          </table:table-cell>
          <table:table-cell office:value-type="string" calcext:value-type="string">
            <text:p>MARIA RAQUEL OLIVEIRA DO NASCIMENT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RGINIA OLIVEIRA FERNANDES</text:p>
          </table:table-cell>
          <table:table-cell office:value-type="string" calcext:value-type="string">
            <text:p>SAMUEL LUCAS ALMEIDA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RGINIA OLIVEIRA FERNANDES</text:p>
          </table:table-cell>
          <table:table-cell office:value-type="string" calcext:value-type="string">
            <text:p>SOFIA TAUMATURGO DA COST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RGINIA RÉGIA SOUZA DA SILVEIRA</text:p>
          </table:table-cell>
          <table:table-cell office:value-type="string" calcext:value-type="string">
            <text:p>ANTÔNIO EVANDRO DE SOUSA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RGINIA RÉGIA SOUZA DA SILVEIRA</text:p>
          </table:table-cell>
          <table:table-cell office:value-type="string" calcext:value-type="string">
            <text:p>LÍVIA LARISSA GOMES BOT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Odontologia - Sobral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TOR BORGES MONTEIRO</text:p>
          </table:table-cell>
          <table:table-cell office:value-type="string" calcext:value-type="string">
            <text:p>DAVI CIPRIANO DA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inanças - FEAAC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TOR BORGES MONTEIRO</text:p>
          </table:table-cell>
          <table:table-cell office:value-type="string" calcext:value-type="string">
            <text:p>GUSTAVO ALMEIDA SAMPAIO GOM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inanças - FEAAC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TOR HUGO MIRO COUTO SILVA</text:p>
          </table:table-cell>
          <table:table-cell office:value-type="string" calcext:value-type="string">
            <text:p>CARLOS MATHEUS SOUZA DA SILV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VIANE MAMEDE VASCONCELOS CAVALCANTE</text:p>
          </table:table-cell>
          <table:table-cell office:value-type="string" calcext:value-type="string">
            <text:p>IVINA MARIA ANGELO ARAUJ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VIANE MAMEDE VASCONCELOS CAVALCANTE</text:p>
          </table:table-cell>
          <table:table-cell office:value-type="string" calcext:value-type="string">
            <text:p>PEDRO MIGUEL ALVES ROCH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VIANE MARTINS DA SILVA</text:p>
          </table:table-cell>
          <table:table-cell office:value-type="string" calcext:value-type="string">
            <text:p>CAMILE OLIVEIRA DE SOU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IVIANE MARTINS DA SILVA</text:p>
          </table:table-cell>
          <table:table-cell office:value-type="string" calcext:value-type="string">
            <text:p>LÁZARO DANIEL CRUZ ARAÚJ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LADIA JAMILE DOS SANTOS JUCA</text:p>
          </table:table-cell>
          <table:table-cell office:value-type="string" calcext:value-type="string">
            <text:p>ANA KAROLINA PEREIRA DE VASCONCELO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LADIA JAMILE DOS SANTOS JUCA</text:p>
          </table:table-cell>
          <table:table-cell office:value-type="string" calcext:value-type="string">
            <text:p>VINICIUS GOMES DE PINH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LADIA PINTO VIDAL DE OLIVEIRA</text:p>
          </table:table-cell>
          <table:table-cell office:value-type="string" calcext:value-type="string">
            <text:p>LAURA DE SOUZA TARGIN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logia - Centro de Ciênc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VLADIA PINTO VIDAL DE OLIVEIRA</text:p>
          </table:table-cell>
          <table:table-cell office:value-type="string" calcext:value-type="string">
            <text:p>VICENTE ALBUQUERQUE CAMPO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Geografia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WAGNER BANDEIRA ANDRIOLA</text:p>
          </table:table-cell>
          <table:table-cell office:value-type="string" calcext:value-type="string">
            <text:p>LETÍCIA DIAS CAETAN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edagogia - Faculdade de Educação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WAGNER BANDEIRA ANDRIOLA</text:p>
          </table:table-cell>
          <table:table-cell office:value-type="string" calcext:value-type="string">
            <text:p>MARIA NAYANE PAZ BAND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edagogia - Faculdade de Educação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WAGNER GUIMARAES AL ALAM</text:p>
          </table:table-cell>
          <table:table-cell office:value-type="string" calcext:value-type="string">
            <text:p>VITOR LOULA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Software - Quixadá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WALBERTO SILVA DOS SANTOS</text:p>
          </table:table-cell>
          <table:table-cell office:value-type="string" calcext:value-type="string">
            <text:p>LUANA BEATRIZ OLIVEIRA TEIXEI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WALBERTO SILVA DOS SANTOS</text:p>
          </table:table-cell>
          <table:table-cell office:value-type="string" calcext:value-type="string">
            <text:p>MARIANA SOARES LOURENÇ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WALNEY SILVA ARAÚJO</text:p>
          </table:table-cell>
          <table:table-cell office:value-type="string" calcext:value-type="string">
            <text:p>ADRYEL VITOR BARBOSA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Metalúrg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WALNEY SILVA ARAÚJO</text:p>
          </table:table-cell>
          <table:table-cell office:value-type="string" calcext:value-type="string">
            <text:p>RAYSSA GABRIELLY FREITAS MONT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Industrial - Centro de Ciência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WALTER DA CRUZ FREITAS JUNIOR</text:p>
          </table:table-cell>
          <table:table-cell office:value-type="string" calcext:value-type="string">
            <text:p>SEZANILDO DA SILVA PAULA FI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Telecomunicações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WALTER DA CRUZ FREITAS JUNIOR</text:p>
          </table:table-cell>
          <table:table-cell office:value-type="string" calcext:value-type="string">
            <text:p>VITÓRIA HELLEN FEITOSA COE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Telecomunicações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WESLEY LEITAO DE SOUSA</text:p>
          </table:table-cell>
          <table:table-cell office:value-type="string" calcext:value-type="string">
            <text:p>DIOGO HAHN MANTOVANI DE BARRO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s Econômicas - FEAAC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WESLEY LYEVERTON CORREIA RIBEIRO</text:p>
          </table:table-cell>
          <table:table-cell office:value-type="string" calcext:value-type="string">
            <text:p>ANA LÍVIA NEVES FERR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WILKLEY BEZERRA CORREIA</text:p>
          </table:table-cell>
          <table:table-cell office:value-type="string" calcext:value-type="string">
            <text:p>ISADORA XIMENES BRANC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WILKLEY BEZERRA CORREIA</text:p>
          </table:table-cell>
          <table:table-cell office:value-type="string" calcext:value-type="string">
            <text:p>LUCAS OLIVEIRA SAINTRAIN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WILLIAM PAIVA MARQUES JUNIOR</text:p>
          </table:table-cell>
          <table:table-cell office:value-type="string" calcext:value-type="string">
            <text:p>CEZÁRIO VICTOR DIÓGENES MARTIN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Direito - Faculdade de Direito - Bacharelado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WILLIAM PAIVA MARQUES JUNIOR</text:p>
          </table:table-cell>
          <table:table-cell office:value-type="string" calcext:value-type="string">
            <text:p>DEBORA DO NASCIMENTO DE SOU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Direito - Faculdade de Direito - Bacharelado - Not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WLADIANA OLIVEIRA MATOS</text:p>
          </table:table-cell>
          <table:table-cell office:value-type="string" calcext:value-type="string">
            <text:p>SÂMIA SILVA VIAN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XINAIDA TALIGARE VASCONCELOS</text:p>
          </table:table-cell>
          <table:table-cell office:value-type="string" calcext:value-type="string">
            <text:p>GABRIEL SAMPAIO FEITOS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XINAIDA TALIGARE VASCONCELOS</text:p>
          </table:table-cell>
          <table:table-cell office:value-type="string" calcext:value-type="string">
            <text:p>GUILHERME PIMENTEL GOMES VIDAL PATROCÍNI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YURI BRUNELLO</text:p>
          </table:table-cell>
          <table:table-cell office:value-type="string" calcext:value-type="string">
            <text:p>ANA CLARA DE OLIVEIRA SOU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etras (Italiano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YURI BRUNELLO</text:p>
          </table:table-cell>
          <table:table-cell office:value-type="string" calcext:value-type="string">
            <text:p>RAFAEL TEIXEIRA DE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etras (Inglês) - Centro de Humanidades - Licenciatura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YURI CARVALHO BARBOSA SILVA</text:p>
          </table:table-cell>
          <table:table-cell office:value-type="string" calcext:value-type="string">
            <text:p>GABRIEL WERNECK DE OLIVEIRA LINHAR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Telecomunicações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YURI CARVALHO BARBOSA SILVA</text:p>
          </table:table-cell>
          <table:table-cell office:value-type="string" calcext:value-type="string">
            <text:p>SAMUEL SEREJO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Telecomunicações - Centro de Tecnologia - Bacharelado - Integral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YURI LENON BARBOSA NOGUEIRA</text:p>
          </table:table-cell>
          <table:table-cell office:value-type="string" calcext:value-type="string">
            <text:p>GUTEMBERG DOS SANTOS ANDRADE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 da Computação - Centro de Ciências - Bacharelado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ZULMIRA AUREA CRUZ BOMFIM</text:p>
          </table:table-cell>
          <table:table-cell office:value-type="string" calcext:value-type="string">
            <text:p>LEIDYMEL SILVA ALVES DE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 2024/2025 - Edital Nº 01/2024</text:p>
          </table:table-cell>
          <table:table-cell office:value-type="string" calcext:value-type="string">
            <text:p>ZULMIRA AUREA CRUZ BOMFIM</text:p>
          </table:table-cell>
          <table:table-cell office:value-type="string" calcext:value-type="string">
            <text:p>MATHEUS LIMA BRIT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Psicologia - Centro de Humanidades - Profissional - Diurno</text:p>
          </table:table-cell>
        </table:table-row>
      </table:table>
      <table:table table:name="PIBIC-AF 2024-2025" table:style-name="ta1"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ce1"/>
        <table:table-column table:style-name="co9" table:default-cell-style-name="Default"/>
        <table:table-row table:style-name="ro1">
          <table:table-cell office:value-type="string" calcext:value-type="string">
            <text:p>EDITAL</text:p>
          </table:table-cell>
          <table:table-cell office:value-type="string" calcext:value-type="string">
            <text:p>ORIENTADOR</text:p>
          </table:table-cell>
          <table:table-cell office:value-type="string" calcext:value-type="string">
            <text:p>BOLSISTA</text:p>
          </table:table-cell>
          <table:table-cell table:style-name="Default" office:value-type="string" calcext:value-type="string">
            <text:p>MODALIDADE</text:p>
          </table:table-cell>
          <table:table-cell office:value-type="string" calcext:value-type="string">
            <text:p>CURS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ALEK SANDRO DUTRA</text:p>
          </table:table-cell>
          <table:table-cell office:value-type="string" calcext:value-type="string">
            <text:p>MARIA ANDRESSA DE CASTRO DUART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ALEXANDRE MEDEIROS DE CARVALHO</text:p>
          </table:table-cell>
          <table:table-cell office:value-type="string" calcext:value-type="string">
            <text:p>MARIA VITORIA FERREIRA DA CUNH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Ambientais - LABOMAR - Bacharelado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ANTONIA EMANUELA OLIVEIRA DE LIMA</text:p>
          </table:table-cell>
          <table:table-cell office:value-type="string" calcext:value-type="string">
            <text:p>ADNA MENEZES BORG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stão de Políticas Públicas - Centro de Ciências Agrárias - Bacharelado - Vesperti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ANTONIA EMANUELA OLIVEIRA DE LIMA</text:p>
          </table:table-cell>
          <table:table-cell office:value-type="string" calcext:value-type="string">
            <text:p>FABRÍCIO EVERTHON RODRIGUES CUNH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Gestão de Políticas Públicas - Centro de Ciências Agrárias - Bacharelado - Vesperti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CAMILLA ARAUJO LOPES VIEIRA</text:p>
          </table:table-cell>
          <table:table-cell office:value-type="string" calcext:value-type="string">
            <text:p>JOÃO PEDRO DO NASCIMENTO MALHEIRO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sicologia - Sobral - Profissional - Vespertino/Not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CAMILLA ARAUJO LOPES VIEIRA</text:p>
          </table:table-cell>
          <table:table-cell office:value-type="string" calcext:value-type="string">
            <text:p>JOSE GIOVANNI GOMES VI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sicologia - Sobral - Profissional - Vespertino/Not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CANDIDA HERMINIA CAMPOS DE MAGALHAES BERTINI</text:p>
          </table:table-cell>
          <table:table-cell office:value-type="string" calcext:value-type="string">
            <text:p>JOÃO DAVI TABOSA CRUZ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CARMEM EMMANUELY LEITÃO ARAÚJO</text:p>
          </table:table-cell>
          <table:table-cell office:value-type="string" calcext:value-type="string">
            <text:p>DIOGO AUGUSTO DE ARAÚJO DOS SANT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CARMEM EMMANUELY LEITÃO ARAÚJO</text:p>
          </table:table-cell>
          <table:table-cell office:value-type="string" calcext:value-type="string">
            <text:p>JOSÉ ERNANDO DE FARIAS FILH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ELZANIA SALES PEREIRA</text:p>
          </table:table-cell>
          <table:table-cell office:value-type="string" calcext:value-type="string">
            <text:p>JULIA MARIA DA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ELZANIA SALES PEREIRA</text:p>
          </table:table-cell>
          <table:table-cell office:value-type="string" calcext:value-type="string">
            <text:p>SARA MARIA SOARES MOU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EMYLE POMPEU DE BARROS DALTRO</text:p>
          </table:table-cell>
          <table:table-cell office:value-type="string" calcext:value-type="string">
            <text:p>EMANUELLE DO NASCIMENTO LIM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Dança - ICA - Licenciatura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EMYLE POMPEU DE BARROS DALTRO</text:p>
          </table:table-cell>
          <table:table-cell office:value-type="string" calcext:value-type="string">
            <text:p>ERICA EVANGELISTA RIBEIRO VI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Dança - ICA - Licenciatura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ESAU AGUIAR CARVALHO</text:p>
          </table:table-cell>
          <table:table-cell office:value-type="string" calcext:value-type="string">
            <text:p>RYAN KEVEN ALV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ceanografia - LABOMAR - Bacharelado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EULALIA EMILIA PINHO CAMURÇA</text:p>
          </table:table-cell>
          <table:table-cell office:value-type="string" calcext:value-type="string">
            <text:p>ANA CLARA DO CARMO SOUSA SANT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EULALIA EMILIA PINHO CAMURÇA</text:p>
          </table:table-cell>
          <table:table-cell office:value-type="string" calcext:value-type="string">
            <text:p>LARA SAMYLLY MELO FARIA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Contábeis - FEAACS - Bacharelado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EULALIA EMILIA PINHO CAMURÇA</text:p>
          </table:table-cell>
          <table:table-cell office:value-type="string" calcext:value-type="string">
            <text:p>MARIA ISABELLE SOARES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omunicação Social - Instituto de Cultura e Arte - Bacharelado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FELIPE HOLANDA DOS SANTOS</text:p>
          </table:table-cell>
          <table:table-cell office:value-type="string" calcext:value-type="string">
            <text:p>PAULA DE SOUZA MARTIN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logia - Centro de Ciências - Profissional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HELENA MATTHEWS CASCON</text:p>
          </table:table-cell>
          <table:table-cell office:value-type="string" calcext:value-type="string">
            <text:p>MARIA ALÍCIA DE ALMEIDA VIEI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HELENA MATTHEWS CASCON</text:p>
          </table:table-cell>
          <table:table-cell office:value-type="string" calcext:value-type="string">
            <text:p>RAYSSA CARVALHO BRUN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HELENA SERRA AZUL MONTEIRO</text:p>
          </table:table-cell>
          <table:table-cell office:value-type="string" calcext:value-type="string">
            <text:p>KARLA REBECA RODRIGUES DA FONSEC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HELENA SERRA AZUL MONTEIRO</text:p>
          </table:table-cell>
          <table:table-cell office:value-type="string" calcext:value-type="string">
            <text:p>MARIA GRAZIELA LIMA MARTIN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ITALO ANTONIO COTTA COUTINHO</text:p>
          </table:table-cell>
          <table:table-cell office:value-type="string" calcext:value-type="string">
            <text:p>NÍVIA MARIA DOS SANTOS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JOSÉ LEONARDO ESTEVES DA SILVA</text:p>
          </table:table-cell>
          <table:table-cell office:value-type="string" calcext:value-type="string">
            <text:p>ANA JULIA DA SILVA FREITA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 de Dados - Itapajé - Tecnológico - Matutino/Vesperti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JULIO CESAR ROSA DE ARAUJO</text:p>
          </table:table-cell>
          <table:table-cell office:value-type="string" calcext:value-type="string">
            <text:p>RAYRON COSTA RIB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etras - Centro de Humanidades - Licenciatura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KAROL STEFANIE SOUZA GARCIA</text:p>
          </table:table-cell>
          <table:table-cell office:value-type="string" calcext:value-type="string">
            <text:p>LUCAS RYAN SILVA DE MOU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Letras (Francês) - Centro de Humanidades - Licenciatura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KAROL STEFANIE SOUZA GARCIA</text:p>
          </table:table-cell>
          <table:table-cell office:value-type="string" calcext:value-type="string">
            <text:p>MARCOS ROBERT LIMA CARN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etras (Francês) - Centro de Humanidades - Licenciatura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KÁTIA VIRGÍNIA VIANA CARDOSO BRAGA</text:p>
          </table:table-cell>
          <table:table-cell office:value-type="string" calcext:value-type="string">
            <text:p>LÍVIA MARIA OLIVEIRA RAM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LEANDRO SANTOS BULHÕES DE JESUS</text:p>
          </table:table-cell>
          <table:table-cell office:value-type="string" calcext:value-type="string">
            <text:p>JOSE DAVI DE LIMA TAVAR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História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LUCICLÉIA BARROS DE VASCONCELOS TORRES</text:p>
          </table:table-cell>
          <table:table-cell office:value-type="string" calcext:value-type="string">
            <text:p>LAISA SANDY FERNANDES MAI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LUISA GARDENIA ALVES TOME</text:p>
          </table:table-cell>
          <table:table-cell office:value-type="string" calcext:value-type="string">
            <text:p>DAVYLLA LOURRANE FREIRE DE OLIVEI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Civil - Crateús - Matutino/Vespertino - Bacharelad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LUISA GARDENIA ALVES TOME</text:p>
          </table:table-cell>
          <table:table-cell office:value-type="string" calcext:value-type="string">
            <text:p>FHELIPE EUFRASINO MELO DE PIN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Ambiental - Crateús - Matutino/Vespertino - Bacharelad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LUIZ FABIO SILVA PAIVA</text:p>
          </table:table-cell>
          <table:table-cell office:value-type="string" calcext:value-type="string">
            <text:p>ANNA BARBARA NOGUEIRA DE ARAUJ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Sociais - Centro de Humanidades - Bacharelado e Licenciatura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MARIA DE NAZARÉ MORAES SOARES</text:p>
          </table:table-cell>
          <table:table-cell office:value-type="string" calcext:value-type="string">
            <text:p>ANA CRISTINA DA SILVA AMORIM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Gestão de Políticas Públicas - Centro de Ciências Agrárias - Bacharelado - Vesperti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MARIA DE NAZARÉ MORAES SOARES</text:p>
          </table:table-cell>
          <table:table-cell office:value-type="string" calcext:value-type="string">
            <text:p>NICOLE MARIA CAVALCANTE DE MENES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Gestão de Políticas Públicas - Centro de Ciências Agrárias - Bacharelado - Vesperti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MARY ANNE MEDEIROS BANDEIRA</text:p>
          </table:table-cell>
          <table:table-cell office:value-type="string" calcext:value-type="string">
            <text:p>MILENA SOARES ANGEL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PAOLA GONDIM CALVASINA</text:p>
          </table:table-cell>
          <table:table-cell office:value-type="string" calcext:value-type="string">
            <text:p>BRENA HELLEN MENDES FORT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PAULO ROGERIO MARQUES DE CARVALHO</text:p>
          </table:table-cell>
          <table:table-cell office:value-type="string" calcext:value-type="string">
            <text:p>JARDEL DIAS CRUZ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Direito - Faculdade de Direito - Bacharelado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PAULO ROGERIO MARQUES DE CARVALHO</text:p>
          </table:table-cell>
          <table:table-cell office:value-type="string" calcext:value-type="string">
            <text:p>PAULO VICTOR CORESMA MENEZ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s Contábeis - FEAACS - Bacharelado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RAFAEL BARRETO DE MESQUITA</text:p>
          </table:table-cell>
          <table:table-cell office:value-type="string" calcext:value-type="string">
            <text:p>FERNANDA MAGALHÃES LAZZARETTI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RAFAEL BARRETO DE MESQUITA</text:p>
          </table:table-cell>
          <table:table-cell office:value-type="string" calcext:value-type="string">
            <text:p>MATHEUS DE CASTRO SAL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RAFAEL FERREIRA DA SILVA</text:p>
          </table:table-cell>
          <table:table-cell office:value-type="string" calcext:value-type="string">
            <text:p>ALEX ANGELO DO NASCIMENT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etras (Italiano) - Centro de Humanidades - Licenciatura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RAFAEL FERREIRA DA SILVA</text:p>
          </table:table-cell>
          <table:table-cell office:value-type="string" calcext:value-type="string">
            <text:p>THAMYRES KELLY LIMA DA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Letras (Italiano) - Centro de Humanidades - Licenciatura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RENATA DE SOUSA ALVES</text:p>
          </table:table-cell>
          <table:table-cell office:value-type="string" calcext:value-type="string">
            <text:p>TIAGO DA SILVA NOGUEI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ROSINEIDE FERNANDO DA PAZ</text:p>
          </table:table-cell>
          <table:table-cell office:value-type="string" calcext:value-type="string">
            <text:p>MARIA EDUARDA NOGUEIRA FREITA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 da Computação - Russas - Vespertino/Noturno - Bacharelad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VANESSA VIEIRA GONÇALVES</text:p>
          </table:table-cell>
          <table:table-cell office:value-type="string" calcext:value-type="string">
            <text:p>PAULO YURI ROCHA CAST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Mecânica - Centro de Tecnologia - Profissional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VIRGÍNIA CLÁUDIA CARNEIRO GIRÃO</text:p>
          </table:table-cell>
          <table:table-cell office:value-type="string" calcext:value-type="string">
            <text:p>EMILLY AYSHA MUNIZ PER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VIRGÍNIA CLÁUDIA CARNEIRO GIRÃO</text:p>
          </table:table-cell>
          <table:table-cell office:value-type="string" calcext:value-type="string">
            <text:p>GABRIELA AGUIAR MOURÃ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ZILSA MARIA PINTO SANTIAGO</text:p>
          </table:table-cell>
          <table:table-cell office:value-type="string" calcext:value-type="string">
            <text:p>CARLA GEOVANA DE SOUSA SANT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C-AF 2024/2025 (Ações Afirmativas) - Edital Nº 04/2024</text:p>
          </table:table-cell>
          <table:table-cell office:value-type="string" calcext:value-type="string">
            <text:p>ZILSA MARIA PINTO SANTIAGO</text:p>
          </table:table-cell>
          <table:table-cell office:value-type="string" calcext:value-type="string">
            <text:p>NATASHA ARAUJO SANTOS RODRIGU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</table:table>
      <table:table table:name="PIBIC-EM 2024-2025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ce1"/>
        <table:table-column table:style-name="co5" table:default-cell-style-name="Default"/>
        <table:table-row table:style-name="ro1">
          <table:table-cell office:value-type="string" calcext:value-type="string">
            <text:p>EDITAL</text:p>
          </table:table-cell>
          <table:table-cell office:value-type="string" calcext:value-type="string">
            <text:p>ORIENTADOR</text:p>
          </table:table-cell>
          <table:table-cell office:value-type="string" calcext:value-type="string">
            <text:p>BOLSISTA</text:p>
          </table:table-cell>
          <table:table-cell table:style-name="Default" office:value-type="string" calcext:value-type="string">
            <text:p>MODALIDADE</text:p>
          </table:table-cell>
          <table:table-cell office:value-type="string" calcext:value-type="string">
            <text:p>CURSO</text:p>
          </table:table-cell>
        </table:table-row>
        <table:table-row table:style-name="ro1">
          <table:table-cell office:value-type="string" calcext:value-type="string">
            <text:p>PIBIC-EM 2024/2025 (Ensino Médio) - Edital Nº 03/2024</text:p>
          </table:table-cell>
          <table:table-cell office:value-type="string" calcext:value-type="string">
            <text:p>FABIO WILDSON GURGEL COSTA</text:p>
          </table:table-cell>
          <table:table-cell office:value-type="string" calcext:value-type="string">
            <text:p>MARIA EDUARDA ABREU SOU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IBIC-EM: Aluno regularmente matriculado no ensino médio ou profissional de escolas públicas</text:p>
          </table:table-cell>
        </table:table-row>
        <table:table-row table:style-name="ro1">
          <table:table-cell office:value-type="string" calcext:value-type="string">
            <text:p>PIBIC-EM 2024/2025 (Ensino Médio) - Edital Nº 03/2024</text:p>
          </table:table-cell>
          <table:table-cell office:value-type="string" calcext:value-type="string">
            <text:p>HELIO CORDEIRO DE MIRANDA</text:p>
          </table:table-cell>
          <table:table-cell office:value-type="string" calcext:value-type="string">
            <text:p>ERICK SILVA SANTISTEBÃ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IBIC-EM: Aluno regularmente matriculado no ensino médio ou profissional de escolas públicas</text:p>
          </table:table-cell>
        </table:table-row>
        <table:table-row table:style-name="ro1">
          <table:table-cell office:value-type="string" calcext:value-type="string">
            <text:p>PIBIC-EM 2024/2025 (Ensino Médio) - Edital Nº 03/2024</text:p>
          </table:table-cell>
          <table:table-cell office:value-type="string" calcext:value-type="string">
            <text:p>JUDITH PESSOA DE ANDRADE FEITOSA</text:p>
          </table:table-cell>
          <table:table-cell office:value-type="string" calcext:value-type="string">
            <text:p>ANA CAROLINA CARDOSO BARRO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IBIC-EM: Aluno regularmente matriculado no ensino médio ou profissional de escolas públicas</text:p>
          </table:table-cell>
        </table:table-row>
        <table:table-row table:style-name="ro1">
          <table:table-cell office:value-type="string" calcext:value-type="string">
            <text:p>PIBIC-EM 2024/2025 (Ensino Médio) - Edital Nº 03/2024</text:p>
          </table:table-cell>
          <table:table-cell office:value-type="string" calcext:value-type="string">
            <text:p>JUDITH PESSOA DE ANDRADE FEITOSA</text:p>
          </table:table-cell>
          <table:table-cell office:value-type="string" calcext:value-type="string">
            <text:p>FRANCISCO ARTHUR FREITAS VASCONCEL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IBIC-EM: Aluno regularmente matriculado no ensino médio ou profissional de escolas públicas</text:p>
          </table:table-cell>
        </table:table-row>
        <table:table-row table:style-name="ro1">
          <table:table-cell office:value-type="string" calcext:value-type="string">
            <text:p>PIBIC-EM 2024/2025 (Ensino Médio) - Edital Nº 03/2024</text:p>
          </table:table-cell>
          <table:table-cell office:value-type="string" calcext:value-type="string">
            <text:p>LUCIANA LOBO MIRANDA</text:p>
          </table:table-cell>
          <table:table-cell office:value-type="string" calcext:value-type="string">
            <text:p>HEITOR CASTRO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IBIC-EM: Aluno regularmente matriculado no ensino médio ou profissional de escolas públicas</text:p>
          </table:table-cell>
        </table:table-row>
        <table:table-row table:style-name="ro1">
          <table:table-cell office:value-type="string" calcext:value-type="string">
            <text:p>PIBIC-EM 2024/2025 (Ensino Médio) - Edital Nº 03/2024</text:p>
          </table:table-cell>
          <table:table-cell office:value-type="string" calcext:value-type="string">
            <text:p>MARCO ANTÔNIO TOLEDO NASCIMENTO</text:p>
          </table:table-cell>
          <table:table-cell office:value-type="string" calcext:value-type="string">
            <text:p>ANDERSON NERY DE ARAUJO FI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IBIC-EM: Aluno regularmente matriculado no ensino médio ou profissional de escolas públicas</text:p>
          </table:table-cell>
        </table:table-row>
        <table:table-row table:style-name="ro1">
          <table:table-cell office:value-type="string" calcext:value-type="string">
            <text:p>PIBIC-EM 2024/2025 (Ensino Médio) - Edital Nº 03/2024</text:p>
          </table:table-cell>
          <table:table-cell office:value-type="string" calcext:value-type="string">
            <text:p>MARIA JOSE COSTA DOS SANTOS</text:p>
          </table:table-cell>
          <table:table-cell office:value-type="string" calcext:value-type="string">
            <text:p>LUCAS LIOBA DE MEL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IBIC-EM: Aluno regularmente matriculado no ensino médio ou profissional de escolas públicas</text:p>
          </table:table-cell>
        </table:table-row>
        <table:table-row table:style-name="ro1">
          <table:table-cell office:value-type="string" calcext:value-type="string">
            <text:p>PIBIC-EM 2024/2025 (Ensino Médio) - Edital Nº 03/2024</text:p>
          </table:table-cell>
          <table:table-cell office:value-type="string" calcext:value-type="string">
            <text:p>MIRNA MARQUES BEZERRA</text:p>
          </table:table-cell>
          <table:table-cell office:value-type="string" calcext:value-type="string">
            <text:p>LÍVIAN TAVARES MAI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IBIC-EM: Aluno regularmente matriculado no ensino médio ou profissional de escolas públicas</text:p>
          </table:table-cell>
        </table:table-row>
        <table:table-row table:style-name="ro1">
          <table:table-cell office:value-type="string" calcext:value-type="string">
            <text:p>PIBIC-EM 2024/2025 (Ensino Médio) - Edital Nº 03/2024</text:p>
          </table:table-cell>
          <table:table-cell office:value-type="string" calcext:value-type="string">
            <text:p>ROBERTA JEANE BEZERRA JORGE</text:p>
          </table:table-cell>
          <table:table-cell office:value-type="string" calcext:value-type="string">
            <text:p>FILIPE HOLANDA DIA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IBIC-EM: Aluno regularmente matriculado no ensino médio ou profissional de escolas públicas</text:p>
          </table:table-cell>
        </table:table-row>
        <table:table-row table:style-name="ro1">
          <table:table-cell office:value-type="string" calcext:value-type="string">
            <text:p>PIBIC-EM 2024/2025 (Ensino Médio) - Edital Nº 03/2024</text:p>
          </table:table-cell>
          <table:table-cell office:value-type="string" calcext:value-type="string">
            <text:p>VIRGÍNIA CLÁUDIA CARNEIRO GIRÃO</text:p>
          </table:table-cell>
          <table:table-cell office:value-type="string" calcext:value-type="string">
            <text:p>NICOLE DOS SANTOS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dministração (EAD) - UFC Virtual - Bacharelado</text:p>
          </table:table-cell>
        </table:table-row>
      </table:table>
      <table:table table:name="PIBIC-Mulheres 2024-2025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ce1"/>
        <table:table-column table:style-name="co9" table:default-cell-style-name="Default"/>
        <table:table-row table:style-name="ro1">
          <table:table-cell office:value-type="string" calcext:value-type="string">
            <text:p>EDITAL</text:p>
          </table:table-cell>
          <table:table-cell office:value-type="string" calcext:value-type="string">
            <text:p>ORIENTADOR</text:p>
          </table:table-cell>
          <table:table-cell office:value-type="string" calcext:value-type="string">
            <text:p>BOLSISTA</text:p>
          </table:table-cell>
          <table:table-cell table:style-name="Default" office:value-type="string" calcext:value-type="string">
            <text:p>MODALIDADE</text:p>
          </table:table-cell>
          <table:table-cell office:value-type="string" calcext:value-type="string">
            <text:p>CURSO</text:p>
          </table:table-cell>
        </table:table-row>
        <table:table-row table:style-name="ro1">
          <table:table-cell office:value-type="string" calcext:value-type="string">
            <text:p>PIBIC-Mulheres na Pesquisa 2024/2025 - Edital Nº 02/2024</text:p>
          </table:table-cell>
          <table:table-cell office:value-type="string" calcext:value-type="string">
            <text:p>ALESSANDRA PINHEIRO DE GOES CARNEIRO</text:p>
          </table:table-cell>
          <table:table-cell office:value-type="string" calcext:value-type="string">
            <text:p>IASMIM DE SOUSA LOIOL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Gastronomia - ICA - Bacharelado - Vespertino/Noturno</text:p>
          </table:table-cell>
        </table:table-row>
        <table:table-row table:style-name="ro1">
          <table:table-cell office:value-type="string" calcext:value-type="string">
            <text:p>PIBIC-Mulheres na Pesquisa 2024/2025 - Edital Nº 02/2024</text:p>
          </table:table-cell>
          <table:table-cell office:value-type="string" calcext:value-type="string">
            <text:p>ANNA BEATRIZ DOS SANTOS MARQUES</text:p>
          </table:table-cell>
          <table:table-cell office:value-type="string" calcext:value-type="string">
            <text:p>ALINE LIMA DO NASCIMENT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 da Computação - Russas - Vespertino/Noturno - Bacharelado</text:p>
          </table:table-cell>
        </table:table-row>
        <table:table-row table:style-name="ro1">
          <table:table-cell office:value-type="string" calcext:value-type="string">
            <text:p>PIBIC-Mulheres na Pesquisa 2024/2025 - Edital Nº 02/2024</text:p>
          </table:table-cell>
          <table:table-cell office:value-type="string" calcext:value-type="string">
            <text:p>ANTONIO JOEL RAMIRO DE CASTRO</text:p>
          </table:table-cell>
          <table:table-cell office:value-type="string" calcext:value-type="string">
            <text:p>NATHALIA DE OLIVEIRA LIM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Computação - Quixadá - Bacharelado - Diurno</text:p>
          </table:table-cell>
        </table:table-row>
        <table:table-row table:style-name="ro1">
          <table:table-cell office:value-type="string" calcext:value-type="string">
            <text:p>PIBIC-Mulheres na Pesquisa 2024/2025 - Edital Nº 02/2024</text:p>
          </table:table-cell>
          <table:table-cell office:value-type="string" calcext:value-type="string">
            <text:p>ARTHUR DE CASTRO CALLADO</text:p>
          </table:table-cell>
          <table:table-cell office:value-type="string" calcext:value-type="string">
            <text:p>RAÍSSA IVYNA MOREIRA DE OLIV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Computação - Quixadá - Bacharelado - Diurno</text:p>
          </table:table-cell>
        </table:table-row>
        <table:table-row table:style-name="ro1">
          <table:table-cell office:value-type="string" calcext:value-type="string">
            <text:p>PIBIC-Mulheres na Pesquisa 2024/2025 - Edital Nº 02/2024</text:p>
          </table:table-cell>
          <table:table-cell office:value-type="string" calcext:value-type="string">
            <text:p>BRUNO SOUSA ARAÚJO</text:p>
          </table:table-cell>
          <table:table-cell office:value-type="string" calcext:value-type="string">
            <text:p>ANA LÍVIA CAVALCANTE MAI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ísica - Centro de Ciências - Licenciatura - Noturno</text:p>
          </table:table-cell>
        </table:table-row>
        <table:table-row table:style-name="ro1">
          <table:table-cell office:value-type="string" calcext:value-type="string">
            <text:p>PIBIC-Mulheres na Pesquisa 2024/2025 - Edital Nº 02/2024</text:p>
          </table:table-cell>
          <table:table-cell office:value-type="string" calcext:value-type="string">
            <text:p>DANIELA LIMA MACHADO DA SILVA</text:p>
          </table:table-cell>
          <table:table-cell office:value-type="string" calcext:value-type="string">
            <text:p>ANA ALICE ALEXANDRE PER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 da Computação - Russas - Vespertino/Noturno - Bacharelado</text:p>
          </table:table-cell>
        </table:table-row>
        <table:table-row table:style-name="ro1">
          <table:table-cell office:value-type="string" calcext:value-type="string">
            <text:p>PIBIC-Mulheres na Pesquisa 2024/2025 - Edital Nº 02/2024</text:p>
          </table:table-cell>
          <table:table-cell office:value-type="string" calcext:value-type="string">
            <text:p>DIEGO VERAS WILKE</text:p>
          </table:table-cell>
          <table:table-cell office:value-type="string" calcext:value-type="string">
            <text:p>LIA AIRES CASTR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Sistemas e Mídias Digitais - Centro de Ciências - Bacharelado - Integral</text:p>
          </table:table-cell>
        </table:table-row>
        <table:table-row table:style-name="ro1">
          <table:table-cell office:value-type="string" calcext:value-type="string">
            <text:p>PIBIC-Mulheres na Pesquisa 2024/2025 - Edital Nº 02/2024</text:p>
          </table:table-cell>
          <table:table-cell office:value-type="string" calcext:value-type="string">
            <text:p>DIEGO VERAS WILKE</text:p>
          </table:table-cell>
          <table:table-cell office:value-type="string" calcext:value-type="string">
            <text:p>MARIA RITA TELES ROSEND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Sistemas e Mídias Digitais - Centro de Ciências - Bacharelado - Integral</text:p>
          </table:table-cell>
        </table:table-row>
        <table:table-row table:style-name="ro1">
          <table:table-cell office:value-type="string" calcext:value-type="string">
            <text:p>PIBIC-Mulheres na Pesquisa 2024/2025 - Edital Nº 02/2024</text:p>
          </table:table-cell>
          <table:table-cell office:value-type="string" calcext:value-type="string">
            <text:p>EVELINE DE ALENCAR COSTA</text:p>
          </table:table-cell>
          <table:table-cell office:value-type="string" calcext:value-type="string">
            <text:p>AMANDA VIANA PINHEIRO PER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Gastronomia - ICA - Bacharelado - Vespertino/Noturno</text:p>
          </table:table-cell>
        </table:table-row>
        <table:table-row table:style-name="ro1">
          <table:table-cell office:value-type="string" calcext:value-type="string">
            <text:p>PIBIC-Mulheres na Pesquisa 2024/2025 - Edital Nº 02/2024</text:p>
          </table:table-cell>
          <table:table-cell office:value-type="string" calcext:value-type="string">
            <text:p>GERMANO FENNER</text:p>
          </table:table-cell>
          <table:table-cell office:value-type="string" calcext:value-type="string">
            <text:p>EMILY HANNAH EUFRASIO BASTO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Segurança da Informação - Itapajé - Tecnológico - Matutino/Vespertino</text:p>
          </table:table-cell>
        </table:table-row>
        <table:table-row table:style-name="ro1">
          <table:table-cell office:value-type="string" calcext:value-type="string">
            <text:p>PIBIC-Mulheres na Pesquisa 2024/2025 - Edital Nº 02/2024</text:p>
          </table:table-cell>
          <table:table-cell office:value-type="string" calcext:value-type="string">
            <text:p>GERMANO FENNER</text:p>
          </table:table-cell>
          <table:table-cell office:value-type="string" calcext:value-type="string">
            <text:p>MARIA RITA DOS SANTO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Segurança da Informação - Itapajé - Tecnológico - Matutino/Vespertino</text:p>
          </table:table-cell>
        </table:table-row>
        <table:table-row table:style-name="ro1">
          <table:table-cell office:value-type="string" calcext:value-type="string">
            <text:p>PIBIC-Mulheres na Pesquisa 2024/2025 - Edital Nº 02/2024</text:p>
          </table:table-cell>
          <table:table-cell office:value-type="string" calcext:value-type="string">
            <text:p>IALIS CAVALCANTE DE PAULA JUNIOR</text:p>
          </table:table-cell>
          <table:table-cell office:value-type="string" calcext:value-type="string">
            <text:p>IRIS CORDEIRO COST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a Computação - Sobral - Bacharelado - Diurno</text:p>
          </table:table-cell>
        </table:table-row>
        <table:table-row table:style-name="ro1">
          <table:table-cell office:value-type="string" calcext:value-type="string">
            <text:p>PIBIC-Mulheres na Pesquisa 2024/2025 - Edital Nº 02/2024</text:p>
          </table:table-cell>
          <table:table-cell office:value-type="string" calcext:value-type="string">
            <text:p>JACILANE DE HOLANDA RABELO</text:p>
          </table:table-cell>
          <table:table-cell office:value-type="string" calcext:value-type="string">
            <text:p>ANA CECÍLIA DE OLIV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 da Computação - Quixadá - Bacharelado - Diurno</text:p>
          </table:table-cell>
        </table:table-row>
        <table:table-row table:style-name="ro1">
          <table:table-cell office:value-type="string" calcext:value-type="string">
            <text:p>PIBIC-Mulheres na Pesquisa 2024/2025 - Edital Nº 02/2024</text:p>
          </table:table-cell>
          <table:table-cell office:value-type="string" calcext:value-type="string">
            <text:p>JUSTINO DE SOUSA JUNIOR</text:p>
          </table:table-cell>
          <table:table-cell office:value-type="string" calcext:value-type="string">
            <text:p>JULIA HOEHL BAIMA AMARANTE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Gestão de Políticas Públicas - Centro de Ciências Agrárias - Bacharelado - Vespertino</text:p>
          </table:table-cell>
        </table:table-row>
        <table:table-row table:style-name="ro1">
          <table:table-cell office:value-type="string" calcext:value-type="string">
            <text:p>PIBIC-Mulheres na Pesquisa 2024/2025 - Edital Nº 02/2024</text:p>
          </table:table-cell>
          <table:table-cell office:value-type="string" calcext:value-type="string">
            <text:p>LUCICLÉIA BARROS DE VASCONCELOS TORRES</text:p>
          </table:table-cell>
          <table:table-cell office:value-type="string" calcext:value-type="string">
            <text:p>SUZANA OLIVEIRA DE ARAÚJ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Gastronomia - ICA - Bacharelado - Vespertino/Noturno</text:p>
          </table:table-cell>
        </table:table-row>
        <table:table-row table:style-name="ro1">
          <table:table-cell office:value-type="string" calcext:value-type="string">
            <text:p>PIBIC-Mulheres na Pesquisa 2024/2025 - Edital Nº 02/2024</text:p>
          </table:table-cell>
          <table:table-cell office:value-type="string" calcext:value-type="string">
            <text:p>MARIA DE NAZARÉ MORAES SOARES</text:p>
          </table:table-cell>
          <table:table-cell office:value-type="string" calcext:value-type="string">
            <text:p>GABRIELLA LIMA DOS SANTO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Gestão de Políticas Públicas - Centro de Ciências Agrárias - Bacharelado - Vespertino</text:p>
          </table:table-cell>
        </table:table-row>
        <table:table-row table:style-name="ro1">
          <table:table-cell office:value-type="string" calcext:value-type="string">
            <text:p>PIBIC-Mulheres na Pesquisa 2024/2025 - Edital Nº 02/2024</text:p>
          </table:table-cell>
          <table:table-cell office:value-type="string" calcext:value-type="string">
            <text:p>MAURO ANDRES CERRA FLOREZ</text:p>
          </table:table-cell>
          <table:table-cell office:value-type="string" calcext:value-type="string">
            <text:p>ANA LETÍCIA FERNANDES RODRIGU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Metalúrgica - Centro de Tecnologia - Profissional - Diurno</text:p>
          </table:table-cell>
        </table:table-row>
        <table:table-row table:style-name="ro1">
          <table:table-cell office:value-type="string" calcext:value-type="string">
            <text:p>PIBIC-Mulheres na Pesquisa 2024/2025 - Edital Nº 02/2024</text:p>
          </table:table-cell>
          <table:table-cell office:value-type="string" calcext:value-type="string">
            <text:p>RENATA DE SOUSA ALVES</text:p>
          </table:table-cell>
          <table:table-cell office:value-type="string" calcext:value-type="string">
            <text:p>GIULIA LACERDA MELO E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C-Mulheres na Pesquisa 2024/2025 - Edital Nº 02/2024</text:p>
          </table:table-cell>
          <table:table-cell office:value-type="string" calcext:value-type="string">
            <text:p>ROSSANA MARIA DE CASTRO ANDRADE</text:p>
          </table:table-cell>
          <table:table-cell office:value-type="string" calcext:value-type="string">
            <text:p>MARIA LUIZA FELIPE CAROLIN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 da Computação - Centro de Ciências - Bacharelado - Diurno</text:p>
          </table:table-cell>
        </table:table-row>
        <table:table-row table:style-name="ro1">
          <table:table-cell office:value-type="string" calcext:value-type="string">
            <text:p>PIBIC-Mulheres na Pesquisa 2024/2025 - Edital Nº 02/2024</text:p>
          </table:table-cell>
          <table:table-cell office:value-type="string" calcext:value-type="string">
            <text:p>TICIANNE DE GOIS RIBEIRO DARIN</text:p>
          </table:table-cell>
          <table:table-cell office:value-type="string" calcext:value-type="string">
            <text:p>AMANDA FONSECA COELH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Sistemas e Mídias Digitais - Centro de Ciências - Bacharelado - Integral</text:p>
          </table:table-cell>
        </table:table-row>
        <table:table-row table:style-name="ro1">
          <table:table-cell office:value-type="string" calcext:value-type="string">
            <text:p>PIBIC-Mulheres na Pesquisa 2024/2025 - Edital Nº 02/2024</text:p>
          </table:table-cell>
          <table:table-cell office:value-type="string" calcext:value-type="string">
            <text:p>VALÉRIA LELLI LEITÃO DANTAS</text:p>
          </table:table-cell>
          <table:table-cell office:value-type="string" calcext:value-type="string">
            <text:p>CLARA ALYNE DE AGUIAR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 da Computação - Centro de Ciências - Bacharelado - Diurno</text:p>
          </table:table-cell>
        </table:table-row>
        <table:table-row table:style-name="ro1">
          <table:table-cell office:value-type="string" calcext:value-type="string">
            <text:p>PIBIC-Mulheres na Pesquisa 2024/2025 - Edital Nº 02/2024</text:p>
          </table:table-cell>
          <table:table-cell office:value-type="string" calcext:value-type="string">
            <text:p>VICTOR FARIAS MONTEIRO</text:p>
          </table:table-cell>
          <table:table-cell office:value-type="string" calcext:value-type="string">
            <text:p>ANTÔNIA MARÍLIA DE OLIVEIRA COELH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Telecomunicações - Centro de Tecnologia - Bacharelado - Integral</text:p>
          </table:table-cell>
        </table:table-row>
      </table:table>
      <table:table table:name="PIBITI 2024-2025" table:style-name="ta1"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ce1"/>
        <table:table-column table:style-name="co18" table:default-cell-style-name="Default"/>
        <table:table-row table:style-name="ro1">
          <table:table-cell office:value-type="string" calcext:value-type="string">
            <text:p>EDITAL</text:p>
          </table:table-cell>
          <table:table-cell office:value-type="string" calcext:value-type="string">
            <text:p>ORIENTADOR</text:p>
          </table:table-cell>
          <table:table-cell office:value-type="string" calcext:value-type="string">
            <text:p>BOLSISTA</text:p>
          </table:table-cell>
          <table:table-cell table:style-name="Default" office:value-type="string" calcext:value-type="string">
            <text:p>MODALIDADE</text:p>
          </table:table-cell>
          <table:table-cell office:value-type="string" calcext:value-type="string">
            <text:p>CURS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ABRAHÃO CAVALCANTE GOMES DE SOUZA CARVALHO</text:p>
          </table:table-cell>
          <table:table-cell office:value-type="string" calcext:value-type="string">
            <text:p>JOSE ERIC DE OLIVEIRA MACIEL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ADERSON MARTINS VIANA NETO</text:p>
          </table:table-cell>
          <table:table-cell office:value-type="string" calcext:value-type="string">
            <text:p>ARTHUR ALVES MAI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ADERSON MARTINS VIANA NETO</text:p>
          </table:table-cell>
          <table:table-cell office:value-type="string" calcext:value-type="string">
            <text:p>LUCAS TAVARES ALCÂNTA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ADUNIAS DOS SANTOS TEIXEIRA</text:p>
          </table:table-cell>
          <table:table-cell office:value-type="string" calcext:value-type="string">
            <text:p>RICARDO VITOR DOS SANTOS DE SOU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ALEJANDRO PEDRO AYALA</text:p>
          </table:table-cell>
          <table:table-cell office:value-type="string" calcext:value-type="string">
            <text:p>MATHEUS FELIPE SILVA CUNH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- Centro de Ciências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ALICE MARIA COSTA MARTINS NUNES</text:p>
          </table:table-cell>
          <table:table-cell office:value-type="string" calcext:value-type="string">
            <text:p>VALÉRIA HOLANDA NOGUEIRA DE AQUIN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ANA CARLA LIMA NUNES</text:p>
          </table:table-cell>
          <table:table-cell office:value-type="string" calcext:value-type="string">
            <text:p>LETÍCIA CUNHA FRANC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ANA CARLA LIMA NUNES</text:p>
          </table:table-cell>
          <table:table-cell office:value-type="string" calcext:value-type="string">
            <text:p>MARIA EDUARDA ALVES DIA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ANA CAROLINA MARIA ARAÚJO CHAGAS COSTA LIMA</text:p>
          </table:table-cell>
          <table:table-cell office:value-type="string" calcext:value-type="string">
            <text:p>CELINA REBOUÇAS HOLAND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ANA PAULA COLARES DE ANDRADE</text:p>
          </table:table-cell>
          <table:table-cell office:value-type="string" calcext:value-type="string">
            <text:p>MARLIA SAMPAIO CUNHA ARAUJ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ANA PAULA SOARES GONDIM</text:p>
          </table:table-cell>
          <table:table-cell office:value-type="string" calcext:value-type="string">
            <text:p>MADALENA ALVES PEREI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ANDERSON GONÇALVES UCHÔA</text:p>
          </table:table-cell>
          <table:table-cell office:value-type="string" calcext:value-type="string">
            <text:p>ANTÔNIO CRUZ GOME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Análise e Desenvolvimento de Sistemas - Itapajé - Tecnológico - Matutino/Vesperti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ANDRÉ LIMA FÉRRER DE ALMEIDA</text:p>
          </table:table-cell>
          <table:table-cell office:value-type="string" calcext:value-type="string">
            <text:p>MELRYLLIN GENNIANI DE OLIVEIRA SOU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Telecomunicações - Centro de Tecnologia - Bacharelado - Integral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ANDRÉ LUIS COÊLHO DA SILVA</text:p>
          </table:table-cell>
          <table:table-cell office:value-type="string" calcext:value-type="string">
            <text:p>LUIS HENRIQUE FAÇANHA PAUL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ANDRÉA BATISTA DE ANDRADE CASTELO BRANCO</text:p>
          </table:table-cell>
          <table:table-cell office:value-type="string" calcext:value-type="string">
            <text:p>MARIA JÚLIA GIRÃO ARAÚJ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ANDRÉA BATISTA DE ANDRADE CASTELO BRANCO</text:p>
          </table:table-cell>
          <table:table-cell office:value-type="string" calcext:value-type="string">
            <text:p>VINICIUS LIMA DE QUEIROZ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ANDREA CARDOSO DE AQUINO</text:p>
          </table:table-cell>
          <table:table-cell office:value-type="string" calcext:value-type="string">
            <text:p>THALIA DE MESQUITA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ANNA BEATRIZ DOS SANTOS MARQUES</text:p>
          </table:table-cell>
          <table:table-cell office:value-type="string" calcext:value-type="string">
            <text:p>ANTÔNIO LISBOA DE CARVALH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 da Computação - Russas - Vespertino/Noturno - Bacharelad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ANTONIO JOEL RAMIRO DE CASTRO</text:p>
          </table:table-cell>
          <table:table-cell office:value-type="string" calcext:value-type="string">
            <text:p>GUILHERME ARAÚJO FLORIAN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Computação - Quixadá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ANTONIO RAFAEL BRAGA</text:p>
          </table:table-cell>
          <table:table-cell office:value-type="string" calcext:value-type="string">
            <text:p>MICKAELLY FREITAS NOBRE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Computação - Quixadá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ARLINDO DE ALENCAR ARARIPE NORONHA MOURA</text:p>
          </table:table-cell>
          <table:table-cell office:value-type="string" calcext:value-type="string">
            <text:p>JOÃO EMANUEL RICARTE GONÇALV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ATSLANDS REGO DA ROCHA</text:p>
          </table:table-cell>
          <table:table-cell office:value-type="string" calcext:value-type="string">
            <text:p>WENDELL DOS SANTOS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CAMILA FERREIRA LEITE</text:p>
          </table:table-cell>
          <table:table-cell office:value-type="string" calcext:value-type="string">
            <text:p>MARIA MILENA DE SOUZA BRIT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CARLA ILANE MOREIRA BEZERRA</text:p>
          </table:table-cell>
          <table:table-cell office:value-type="string" calcext:value-type="string">
            <text:p>CAIO RIAN REINALDO DE SOUS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Software - Quixadá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CARLA ILANE MOREIRA BEZERRA</text:p>
          </table:table-cell>
          <table:table-cell office:value-type="string" calcext:value-type="string">
            <text:p>LARA GABRIELLY SOUZA BATISTA LIM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Software - Quixadá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CARMEM EMMANUELY LEITÃO ARAÚJO</text:p>
          </table:table-cell>
          <table:table-cell office:value-type="string" calcext:value-type="string">
            <text:p>DAVI LUCAS MORA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CELIO LOUREIRO CAVALCANTE JUNIOR</text:p>
          </table:table-cell>
          <table:table-cell office:value-type="string" calcext:value-type="string">
            <text:p>ANA RAQUEL DA SILVA SALE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CLARISSA NOTARIANO BIOTTO</text:p>
          </table:table-cell>
          <table:table-cell office:value-type="string" calcext:value-type="string">
            <text:p>LETICIA SANTIAGO BARROS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CLARISSA NOTARIANO BIOTTO</text:p>
          </table:table-cell>
          <table:table-cell office:value-type="string" calcext:value-type="string">
            <text:p>MARIA EDUARDA ROCHA PARENTE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CLAUDIA DO O PESSOA</text:p>
          </table:table-cell>
          <table:table-cell office:value-type="string" calcext:value-type="string">
            <text:p>DANIEL MENDES RODRIGU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CLAUDIA MIRANDA MARTINS</text:p>
          </table:table-cell>
          <table:table-cell office:value-type="string" calcext:value-type="string">
            <text:p>BÁRBARA ALVES BESS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CLAUDIA MIRANDA MARTINS</text:p>
          </table:table-cell>
          <table:table-cell office:value-type="string" calcext:value-type="string">
            <text:p>WANYO CASTELO BRANCO PINTO RODRIGU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CYNTHIA ROMARIZ DUARTE</text:p>
          </table:table-cell>
          <table:table-cell office:value-type="string" calcext:value-type="string">
            <text:p>JORDAN ELIAS BARBOSA DA SILV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Geologia - Centro de Ciência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DALTON DE ARAÚJO HONÓRIO</text:p>
          </table:table-cell>
          <table:table-cell office:value-type="string" calcext:value-type="string">
            <text:p>AMANDA DE SOUZA MEL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DANIEL RIBEIRO CARDOSO</text:p>
          </table:table-cell>
          <table:table-cell office:value-type="string" calcext:value-type="string">
            <text:p>CAMILA FAÇANHA NOGUEIRA DE SOUZ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DANIEL RIBEIRO CARDOSO</text:p>
          </table:table-cell>
          <table:table-cell office:value-type="string" calcext:value-type="string">
            <text:p>LYGIA ISABELLE FONTELES SALGUEIR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DANIELY ILDEGARDES BRITO TATMATSU</text:p>
          </table:table-cell>
          <table:table-cell office:value-type="string" calcext:value-type="string">
            <text:p>PEDRO MIGUEL LAVÔR DE SANTIAG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DELANE VIANA GONDIM</text:p>
          </table:table-cell>
          <table:table-cell office:value-type="string" calcext:value-type="string">
            <text:p>SOFIA TAVARES BES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DIEGO LOMONACO VASCONCELOS DE OLIVEIRA</text:p>
          </table:table-cell>
          <table:table-cell office:value-type="string" calcext:value-type="string">
            <text:p>ALICE MARIA DO NASCIMENTO FERR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EDUARDO HENRIQUE SILVA DE SOUZA</text:p>
          </table:table-cell>
          <table:table-cell office:value-type="string" calcext:value-type="string">
            <text:p>FERNANDA SOUZA DE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ELVIS MIGUEL GALEAS STANCANELLI</text:p>
          </table:table-cell>
          <table:table-cell office:value-type="string" calcext:value-type="string">
            <text:p>JOSÉ DAVID MELO DOS SANTO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Computação - Quixadá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EMILIO DE CASTRO MIGUEL</text:p>
          </table:table-cell>
          <table:table-cell office:value-type="string" calcext:value-type="string">
            <text:p>ANA BEATRIZ LUCENA NOBR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EMILIO DE CASTRO MIGUEL</text:p>
          </table:table-cell>
          <table:table-cell office:value-type="string" calcext:value-type="string">
            <text:p>LEONARDO ALMEIDA DE MIRAND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ENIO PONTES DE DEUS</text:p>
          </table:table-cell>
          <table:table-cell office:value-type="string" calcext:value-type="string">
            <text:p>BEATRIZ DE FREITAS FALCÃ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Mecânica - Centro de Tecnologi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ESEQUIEL FERNANDES TEIXEIRA MESQUITA</text:p>
          </table:table-cell>
          <table:table-cell office:value-type="string" calcext:value-type="string">
            <text:p>GABRIELLY SANTOS SAMPAI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Design - Centro de Tecnologia - Vespertino/Not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ESEQUIEL FERNANDES TEIXEIRA MESQUITA</text:p>
          </table:table-cell>
          <table:table-cell office:value-type="string" calcext:value-type="string">
            <text:p>MATEUS SILVA SANT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Civil - Russas - Matutino/Vespertino - Bacharelad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EUGENIO DE MOURA CAMPOS</text:p>
          </table:table-cell>
          <table:table-cell office:value-type="string" calcext:value-type="string">
            <text:p>MARIANA ISABEL E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FABIANNA RESENDE DE JESUS MORALEIDA</text:p>
          </table:table-cell>
          <table:table-cell office:value-type="string" calcext:value-type="string">
            <text:p>ISRAEL SILVA LIM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FABIO GOMES DE MATOS E SOUZA</text:p>
          </table:table-cell>
          <table:table-cell office:value-type="string" calcext:value-type="string">
            <text:p>MARISA BEZERRA DE ARAÚJ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FAZAL-E-ASIM</text:p>
          </table:table-cell>
          <table:table-cell office:value-type="string" calcext:value-type="string">
            <text:p>ERICK VANDICK DE ANDRADE SIL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Telecomunicações - Centro de Tecnologia - Bacharelado - Integral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FAZAL-E-ASIM</text:p>
          </table:table-cell>
          <table:table-cell office:value-type="string" calcext:value-type="string">
            <text:p>ISRAEL COELHO CUNH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Telecomunicações - Centro de Tecnologia - Bacharelado - Integral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FELIPE DE SOUSA BASTOS</text:p>
          </table:table-cell>
          <table:table-cell office:value-type="string" calcext:value-type="string">
            <text:p>JOÃO BRENO ARAUJO DA SIL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Econômicas - FEAACS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FELIPE DE SOUSA BASTOS</text:p>
          </table:table-cell>
          <table:table-cell office:value-type="string" calcext:value-type="string">
            <text:p>JOÃO VICTOR PEREIRA RANGEL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Econômicas - FEAACS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FELIPE HOLANDA DOS SANTOS</text:p>
          </table:table-cell>
          <table:table-cell office:value-type="string" calcext:value-type="string">
            <text:p>RUAN GABRIEL ALENCAR PRATA SANTO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Geologia - Centro de Ciência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FRANCISCO ARI DE ANDRADE</text:p>
          </table:table-cell>
          <table:table-cell office:value-type="string" calcext:value-type="string">
            <text:p>CAMYLE MARIA REIS DE SOUS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Letras - Centro de Humanidades - Licenciatura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FRANCISCO GERALDO BARBOSA</text:p>
          </table:table-cell>
          <table:table-cell office:value-type="string" calcext:value-type="string">
            <text:p>EDIEL MACIEL BELCHIOR DE OLIV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FRANCISCO GILDEMIR FERREIRA DA SILVA</text:p>
          </table:table-cell>
          <table:table-cell office:value-type="string" calcext:value-type="string">
            <text:p>JAMILLE XAVIER OLIVEI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inanças - FEAACS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FRANCISCO GILDEMIR FERREIRA DA SILVA</text:p>
          </table:table-cell>
          <table:table-cell office:value-type="string" calcext:value-type="string">
            <text:p>LISSANDRO COSTA DE SOUS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inanças - FEAACS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FRANCISCO HELDER CANDIDO DOS SANTOS FILHO</text:p>
          </table:table-cell>
          <table:table-cell office:value-type="string" calcext:value-type="string">
            <text:p>HUGO SANTOS DA COSTA BESS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Computação - Quixadá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FRANCISCO RODRIGO PORTO CAVALCANTI</text:p>
          </table:table-cell>
          <table:table-cell office:value-type="string" calcext:value-type="string">
            <text:p>DIOGO DE OLIVEIRA SOAR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Telecomunicações - Centro de Tecnologia - Bacharelado - Integral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GILBERTO SANTOS CERQUEIRA</text:p>
          </table:table-cell>
          <table:table-cell office:value-type="string" calcext:value-type="string">
            <text:p>JOSÉ INAYAM ESTEVAM FAÇANH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GIOVANNA RIELLO BARBOSA CORREIA</text:p>
          </table:table-cell>
          <table:table-cell office:value-type="string" calcext:value-type="string">
            <text:p>ANA CAROLINA MEDEIROS DE OLIVEI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GIOVANNA RIELLO BARBOSA CORREIA</text:p>
          </table:table-cell>
          <table:table-cell office:value-type="string" calcext:value-type="string">
            <text:p>MARÍLIA DA SILVA MARQU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HELLIADA VASCONCELOS CHAVES</text:p>
          </table:table-cell>
          <table:table-cell office:value-type="string" calcext:value-type="string">
            <text:p>ISAAC HUDSON OLIVEIRA PINHEIRO DOS SANTO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Sobral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HELLIADA VASCONCELOS CHAVES</text:p>
          </table:table-cell>
          <table:table-cell office:value-type="string" calcext:value-type="string">
            <text:p>NATACHA XAVIER CAVALCANTE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Sobral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HELOINA NOGUEIRA DA COSTA</text:p>
          </table:table-cell>
          <table:table-cell office:value-type="string" calcext:value-type="string">
            <text:p>ARÃO NASCIMENTO GOM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Civil - Crateús - Matutino/Vespertino - Bacharelad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HELOINA NOGUEIRA DA COSTA</text:p>
          </table:table-cell>
          <table:table-cell office:value-type="string" calcext:value-type="string">
            <text:p>NAYRA ROCHA DE SOUS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Civil - Crateús - Matutino/Vespertino - Bacharelad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IALIS CAVALCANTE DE PAULA JUNIOR</text:p>
          </table:table-cell>
          <table:table-cell office:value-type="string" calcext:value-type="string">
            <text:p>EVECLEISON ALBUQUERQUE DO NASCIMENT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a Computação - Sobral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IALIS CAVALCANTE DE PAULA JUNIOR</text:p>
          </table:table-cell>
          <table:table-cell office:value-type="string" calcext:value-type="string">
            <text:p>KAREN STEPHAN DA PENHA SOUS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a Computação - Sobral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JACILANE DE HOLANDA RABELO</text:p>
          </table:table-cell>
          <table:table-cell office:value-type="string" calcext:value-type="string">
            <text:p>GUILHERME SILVA SAL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 da Computação - Russas - Vespertino/Noturno - Bacharelad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JANAINA LOPES LEITINHO</text:p>
          </table:table-cell>
          <table:table-cell office:value-type="string" calcext:value-type="string">
            <text:p>ANTONIA JAMILLE DE OLIVEI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Civil - Crateús - Matutino/Vespertino - Bacharelad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JANAINA LOPES LEITINHO</text:p>
          </table:table-cell>
          <table:table-cell office:value-type="string" calcext:value-type="string">
            <text:p>MARIA EDUARDA JESUS DE MENDONC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Ambiental - Crateús - Matutino/Vespertino - Bacharelad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JARBAS DE SA RORIZ FILHO</text:p>
          </table:table-cell>
          <table:table-cell office:value-type="string" calcext:value-type="string">
            <text:p>HANIEL DOUGLAS BRIT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JARBAS DE SA RORIZ FILHO</text:p>
          </table:table-cell>
          <table:table-cell office:value-type="string" calcext:value-type="string">
            <text:p>MARIA CLARA PEREIRA DE ALMEID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JEANNY DA SILVA MACIEL</text:p>
          </table:table-cell>
          <table:table-cell office:value-type="string" calcext:value-type="string">
            <text:p>ÁLVARO NOGUEIRA FERREIRA GOM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JOAO PAULO PEREIRA BARROS</text:p>
          </table:table-cell>
          <table:table-cell office:value-type="string" calcext:value-type="string">
            <text:p>ANTONIO CAIO RENAN SILVA PENH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JOSE AIRES DE CASTRO FILHO</text:p>
          </table:table-cell>
          <table:table-cell office:value-type="string" calcext:value-type="string">
            <text:p>FRANCISCO THALES RODRIGUES ANDRADE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Sistemas e Mídias Digitais - Centro de Ciências - Bacharelado - Integral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JOSE AIRES DE CASTRO FILHO</text:p>
          </table:table-cell>
          <table:table-cell office:value-type="string" calcext:value-type="string">
            <text:p>YVES KLAVDIAN VIEIRA RODRIGUES VASCONCELO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Sistemas e Mídias Digitais - Centro de Ciências - Bacharelado - Integral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JOSE CARLOS TATMATSU ROCHA</text:p>
          </table:table-cell>
          <table:table-cell office:value-type="string" calcext:value-type="string">
            <text:p>MARCO ANTONIO DE HOLANDA PENAFORTE NET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JOSE CARLOS TATMATSU ROCHA</text:p>
          </table:table-cell>
          <table:table-cell office:value-type="string" calcext:value-type="string">
            <text:p>VINICIUS ALCANTARA PINTO LOB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JOSE ROBERTO VIANA SILVA</text:p>
          </table:table-cell>
          <table:table-cell office:value-type="string" calcext:value-type="string">
            <text:p>KAUANNY DIAS BATIST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Sobral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JUDITH PESSOA DE ANDRADE FEITOSA</text:p>
          </table:table-cell>
          <table:table-cell office:value-type="string" calcext:value-type="string">
            <text:p>ALAN PINHO BARRO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JULIANE DÖERING GASPARIN CARVALHO</text:p>
          </table:table-cell>
          <table:table-cell office:value-type="string" calcext:value-type="string">
            <text:p>VICTOR MANUEL DE SOUSA BARRET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KALIANA SITONIO EÇA</text:p>
          </table:table-cell>
          <table:table-cell office:value-type="string" calcext:value-type="string">
            <text:p>MARIA DE FÁTIMA MESQUITA GOMES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KAREN MARIA LEOPOLDINO OLIVEIRA</text:p>
          </table:table-cell>
          <table:table-cell office:value-type="string" calcext:value-type="string">
            <text:p>ANA BEATRIZ FEITOSA CARDOS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LAIS CRISTINA BARBOSA COSTA</text:p>
          </table:table-cell>
          <table:table-cell office:value-type="string" calcext:value-type="string">
            <text:p>ELIDIEL PEIXINHO DE ALMEID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Civil - Russas - Matutino/Vespertino - Bacharelad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LAIS CRISTINA BARBOSA COSTA</text:p>
          </table:table-cell>
          <table:table-cell office:value-type="string" calcext:value-type="string">
            <text:p>KAROLINE DE ALMEIDA CARVALH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Civil - Russas - Matutino/Vespertino - Bacharelad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LARISSA MORAIS RIBEIRO DA SILVA</text:p>
          </table:table-cell>
          <table:table-cell office:value-type="string" calcext:value-type="string">
            <text:p>MARCELO LEVI ALMEIDA MENEZ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LARISSA MORAIS RIBEIRO DA SILVA</text:p>
          </table:table-cell>
          <table:table-cell office:value-type="string" calcext:value-type="string">
            <text:p>MARIANNE CRISTINA ROCH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LEONARDO ROBSON PINHEIRO SOBREIRA BEZERRA</text:p>
          </table:table-cell>
          <table:table-cell office:value-type="string" calcext:value-type="string">
            <text:p>MARINNA VALÉRIA SANTOS ALV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LEONARDO ROBSON PINHEIRO SOBREIRA BEZERRA</text:p>
          </table:table-cell>
          <table:table-cell office:value-type="string" calcext:value-type="string">
            <text:p>YAGO ELOY SOUZA BARBOS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LISANDRA SERRA DAMASCENO</text:p>
          </table:table-cell>
          <table:table-cell office:value-type="string" calcext:value-type="string">
            <text:p>MANOEL ROBERTO FRANCO RAMOS NET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LISANDRA SERRA DAMASCENO</text:p>
          </table:table-cell>
          <table:table-cell office:value-type="string" calcext:value-type="string">
            <text:p>THAMIRIS ALMEIDA SARAIVA LEITÃ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LISSIANA MAGNA VASCONCELOS AGUIAR</text:p>
          </table:table-cell>
          <table:table-cell office:value-type="string" calcext:value-type="string">
            <text:p>YANA BRAGA FEIJÃ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Sobral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LUCAS SILVEIRA MELO</text:p>
          </table:table-cell>
          <table:table-cell office:value-type="string" calcext:value-type="string">
            <text:p>RAFAEL DOS SANTOS MOU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LUCIANA DE SIQUEIRA OLIVEIRA</text:p>
          </table:table-cell>
          <table:table-cell office:value-type="string" calcext:value-type="string">
            <text:p>HAMILTON IGOR SANTIAGO DE PAUL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LUCIANA DE SIQUEIRA OLIVEIRA</text:p>
          </table:table-cell>
          <table:table-cell office:value-type="string" calcext:value-type="string">
            <text:p>LUANA KELLY SAMPAIO FACUND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LUCIANO PINHEIRO DA SILVA</text:p>
          </table:table-cell>
          <table:table-cell office:value-type="string" calcext:value-type="string">
            <text:p>MIKAELA CASTRO NASCIMENT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Zootecn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LUCICLÉIA BARROS DE VASCONCELOS TORRES</text:p>
          </table:table-cell>
          <table:table-cell office:value-type="string" calcext:value-type="string">
            <text:p>ANA CLARA BRANDÃO DOS SANTO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LUISA GARDENIA ALVES TOME</text:p>
          </table:table-cell>
          <table:table-cell office:value-type="string" calcext:value-type="string">
            <text:p>ANTONIO GUILHERME DA SILVA UMBELIN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Minas - Crateús - Matutino/Vespertino - Bacharelad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LUÍSA WEBER BISOL</text:p>
          </table:table-cell>
          <table:table-cell office:value-type="string" calcext:value-type="string">
            <text:p>ANTÔNIA GLEICIANI MARQUES ANDRADE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LUIZ GONZAGA DE FRANCA LOPES</text:p>
          </table:table-cell>
          <table:table-cell office:value-type="string" calcext:value-type="string">
            <text:p>LARA BEATRIZ PIMENTEL MONTEIR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Química - Centro de Tecnologi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LUIZ HENRIQUE SILVA COLADO BARRETO</text:p>
          </table:table-cell>
          <table:table-cell office:value-type="string" calcext:value-type="string">
            <text:p>AURO GABRIEL CARVALHO DE ARAMID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LUIZ HENRIQUE SILVA COLADO BARRETO</text:p>
          </table:table-cell>
          <table:table-cell office:value-type="string" calcext:value-type="string">
            <text:p>JOSÉ CAVALCANTE DE FIGUEIREDO NET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Elétrica - Centro de Tecnologi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MANUELA DE MENDONÇA FIGUEIRÊDO COELHO</text:p>
          </table:table-cell>
          <table:table-cell office:value-type="string" calcext:value-type="string">
            <text:p>BIANCA DA SILVA BARBOS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MARCIO CLEBER DE MEDEIROS CORREA</text:p>
          </table:table-cell>
          <table:table-cell office:value-type="string" calcext:value-type="string">
            <text:p>JUAN RODRIGUES DE ALMEID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Agronomia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MARCIO WILKER SOARES CAMPELO</text:p>
          </table:table-cell>
          <table:table-cell office:value-type="string" calcext:value-type="string">
            <text:p>GABRIEL BEZERRA CAVALCANTI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MARCIO WILKER SOARES CAMPELO</text:p>
          </table:table-cell>
          <table:table-cell office:value-type="string" calcext:value-type="string">
            <text:p>MARINARA AMARAL PONT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MARCOS VINICIUS DE ANDRADE LIMA</text:p>
          </table:table-cell>
          <table:table-cell office:value-type="string" calcext:value-type="string">
            <text:p>JOAO ALBERTO RODRIGUES SOARES COST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Software - Russas - Matutino/Vespertino - Bacharelad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MARIA ALEXSANDRA DE SOUSA RIOS</text:p>
          </table:table-cell>
          <table:table-cell office:value-type="string" calcext:value-type="string">
            <text:p>EVA FURTADO DE SOUS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MARIA DA CONCEICAO FERREIRA DE OLIVEIRA</text:p>
          </table:table-cell>
          <table:table-cell office:value-type="string" calcext:value-type="string">
            <text:p>KEITHYANE TORRES DAMACEN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MARIA DE NAZARÉ MORAES SOARES</text:p>
          </table:table-cell>
          <table:table-cell office:value-type="string" calcext:value-type="string">
            <text:p>ANA ALICE ANDRADE MONTEIR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Gestão de Políticas Públicas - Centro de Ciências Agrárias - Bacharelado - Vesperti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MARIA ELENIR NOBRE PINHO RIBEIRO</text:p>
          </table:table-cell>
          <table:table-cell office:value-type="string" calcext:value-type="string">
            <text:p>FRANCISCO WESLEY PACHECO RODRIGU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Licenciatura - Not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MARIA GORETTI RODRIGUES DE QUEIROZ</text:p>
          </table:table-cell>
          <table:table-cell office:value-type="string" calcext:value-type="string">
            <text:p>FRANCISCO JANETO LOPES DANTAS FILH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MARIA GORETTI RODRIGUES DE QUEIROZ</text:p>
          </table:table-cell>
          <table:table-cell office:value-type="string" calcext:value-type="string">
            <text:p>YURI SILVA VIEI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MARIA JOSE COSTA DOS SANTOS</text:p>
          </table:table-cell>
          <table:table-cell office:value-type="string" calcext:value-type="string">
            <text:p>FELIPE DIAS GONÇALV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MARIANA LIMA VALE</text:p>
          </table:table-cell>
          <table:table-cell office:value-type="string" calcext:value-type="string">
            <text:p>LUCAS DE SOUSA PER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MARIO ROBERTO PONTES LISBOA</text:p>
          </table:table-cell>
          <table:table-cell office:value-type="string" calcext:value-type="string">
            <text:p>RAUL VITOR GOMES TAVAR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Medicina - Sobral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MÁRJORY LIMA HOLANDA</text:p>
          </table:table-cell>
          <table:table-cell office:value-type="string" calcext:value-type="string">
            <text:p>LIVIA MARIA QUEIROGA ROCH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Biotecnologia - Centro de Ciências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MARY ANNE MEDEIROS BANDEIRA</text:p>
          </table:table-cell>
          <table:table-cell office:value-type="string" calcext:value-type="string">
            <text:p>AFONSO LEONCIO SARAIVA JUNIOR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MARY ANNE MEDEIROS BANDEIRA</text:p>
          </table:table-cell>
          <table:table-cell office:value-type="string" calcext:value-type="string">
            <text:p>ISADORA MARIA PAULINO MATO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MIRNA MARQUES BEZERRA</text:p>
          </table:table-cell>
          <table:table-cell office:value-type="string" calcext:value-type="string">
            <text:p>ARIDÊNIO DAYVID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Sobral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MIRNA MARQUES BEZERRA</text:p>
          </table:table-cell>
          <table:table-cell office:value-type="string" calcext:value-type="string">
            <text:p>FRANCISCO CARLOS DO NASCIMENTO MEL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Medicina - Sobral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MÔNICA CAVALCANTI SÁ DE ABREU</text:p>
          </table:table-cell>
          <table:table-cell office:value-type="string" calcext:value-type="string">
            <text:p>SAMAEL ROCHA DA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Telecomunicações - Centro de Tecnologia - Bacharelado - Integral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NAGILA MARIA PONTES SILVA RICARDO</text:p>
          </table:table-cell>
          <table:table-cell office:value-type="string" calcext:value-type="string">
            <text:p>ANA RUTE SOUZA FERR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- Centro de Ciências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NARELLE MAIA DE ALMEIDA</text:p>
          </table:table-cell>
          <table:table-cell office:value-type="string" calcext:value-type="string">
            <text:p>FRANCISCA GIZELLE SANTOS DE SOUZ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NARELLE MAIA DE ALMEIDA</text:p>
          </table:table-cell>
          <table:table-cell office:value-type="string" calcext:value-type="string">
            <text:p>MARYANA CORREIA GUIMARÃ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Energias e Meio Ambiente - Centro de Tecnologia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NEWTON CELIO BECKER DE MOURA</text:p>
          </table:table-cell>
          <table:table-cell office:value-type="string" calcext:value-type="string">
            <text:p>LETÍCIA PEREIRA VASCONCELO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NEWTON CELIO BECKER DE MOURA</text:p>
          </table:table-cell>
          <table:table-cell office:value-type="string" calcext:value-type="string">
            <text:p>LUAN GONÇALVES GURGEL DE BARRO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PABLO LUIZ BRAGA SOARES</text:p>
          </table:table-cell>
          <table:table-cell office:value-type="string" calcext:value-type="string">
            <text:p>ILTON CAVALCANTE DE LIMA NET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Software - Russas - Matutino/Vespertino - Bacharelad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PATRICIA ARAUJO VIEIRA</text:p>
          </table:table-cell>
          <table:table-cell office:value-type="string" calcext:value-type="string">
            <text:p>ALBERTO DE SOUSA GOMES MONTEIR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Letras - Libras - Centro de Humanidades - Licenciatura - Not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PATRICIA ARAUJO VIEIRA</text:p>
          </table:table-cell>
          <table:table-cell office:value-type="string" calcext:value-type="string">
            <text:p>GABRIELA ACÁCIO DE ALMEID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Letras - Libras - Centro de Humanidades - Licenciatura - Not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PAULA GOES PINHEIRO DUTRA</text:p>
          </table:table-cell>
          <table:table-cell office:value-type="string" calcext:value-type="string">
            <text:p>RENARA SANTIAGO CARDOSO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PAULA GOES PINHEIRO DUTRA</text:p>
          </table:table-cell>
          <table:table-cell office:value-type="string" calcext:value-type="string">
            <text:p>SARAH VITORIA LUTIF DE LEMOS MOU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PAULO ANTONIO LEAL REGO</text:p>
          </table:table-cell>
          <table:table-cell office:value-type="string" calcext:value-type="string">
            <text:p>MURILO VINICIUS ALMEIDA PINHEIR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Ciência da Computação - Centro de Ciências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PAULO COELHO CASTELO BRANCO</text:p>
          </table:table-cell>
          <table:table-cell office:value-type="string" calcext:value-type="string">
            <text:p>LARA CASTELO BRANCO DE ARAÚJ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PAULO COELHO CASTELO BRANCO</text:p>
          </table:table-cell>
          <table:table-cell office:value-type="string" calcext:value-type="string">
            <text:p>RODRIGO FERREIRA MACIEL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PEDRO OLAVO DE PAULA LIMA</text:p>
          </table:table-cell>
          <table:table-cell office:value-type="string" calcext:value-type="string">
            <text:p>GABRIEL SILVESTRE MOREN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PEDRO OLAVO DE PAULA LIMA</text:p>
          </table:table-cell>
          <table:table-cell office:value-type="string" calcext:value-type="string">
            <text:p>QUETSIA FREITAS FERREIR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RAFAEL AUDINO ZAMBELLI</text:p>
          </table:table-cell>
          <table:table-cell office:value-type="string" calcext:value-type="string">
            <text:p>JULIA LIMA RODRIGU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RAFAEL AUDINO ZAMBELLI</text:p>
          </table:table-cell>
          <table:table-cell office:value-type="string" calcext:value-type="string">
            <text:p>LARISSA RIBEIRO DAMASCEN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RAMON RÓSEO PAULA PESSOA BEZERRA DE MENEZES</text:p>
          </table:table-cell>
          <table:table-cell office:value-type="string" calcext:value-type="string">
            <text:p>LARISSA LIMA XAVIER DE SOUZ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RANIEL FERNANDES PEIXOTO</text:p>
          </table:table-cell>
          <table:table-cell office:value-type="string" calcext:value-type="string">
            <text:p>LETÍCIA PONTE SOARE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RANIEL FERNANDES PEIXOTO</text:p>
          </table:table-cell>
          <table:table-cell office:value-type="string" calcext:value-type="string">
            <text:p>MARIANNA DE FIGUEIREDO BENEVID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Odontologia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RENATA BESSA PONTES</text:p>
          </table:table-cell>
          <table:table-cell office:value-type="string" calcext:value-type="string">
            <text:p>THAIS VASCONCELOS BEZERR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RENATA BESSA PONTES</text:p>
          </table:table-cell>
          <table:table-cell office:value-type="string" calcext:value-type="string">
            <text:p>VITÓRIA AGNES TEIXEIRA ETELVIN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isioterapia - Faculdade de Medicin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RICARDO ALEXANDRE PAIVA</text:p>
          </table:table-cell>
          <table:table-cell office:value-type="string" calcext:value-type="string">
            <text:p>IARLI DE LIMA RODRIGU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RICARDO ALEXANDRE PAIVA</text:p>
          </table:table-cell>
          <table:table-cell office:value-type="string" calcext:value-type="string">
            <text:p>JOSÉ LUCAS PEREIRA DANTAS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rquitetura e Urbanismo - Centro de Tecnologi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ROBERTA JEANE BEZERRA JORGE</text:p>
          </table:table-cell>
          <table:table-cell office:value-type="string" calcext:value-type="string">
            <text:p>CAMILLY RODRIGUES TAVAR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ROSSANA MARIA DE CASTRO ANDRADE</text:p>
          </table:table-cell>
          <table:table-cell office:value-type="string" calcext:value-type="string">
            <text:p>DIOGO SANTIAGO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 da Computação - Centro de Ciências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ROSSANA MARIA DE CASTRO ANDRADE</text:p>
          </table:table-cell>
          <table:table-cell office:value-type="string" calcext:value-type="string">
            <text:p>RAMON NICOLAS GOMES LUN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 da Computação - Centro de Ciências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SAMIA JARDELLE COSTA DE FREITAS MANIVA</text:p>
          </table:table-cell>
          <table:table-cell office:value-type="string" calcext:value-type="string">
            <text:p>CAROLINE GOMES BENEDIT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SAMIA JARDELLE COSTA DE FREITAS MANIVA</text:p>
          </table:table-cell>
          <table:table-cell office:value-type="string" calcext:value-type="string">
            <text:p>REBECA RAQUEL MOREIRA NUN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SELMA ELAINE MAZZETTO</text:p>
          </table:table-cell>
          <table:table-cell office:value-type="string" calcext:value-type="string">
            <text:p>Keylane Nunes Maciel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SOCORRO VANESCA FROTA GABAN</text:p>
          </table:table-cell>
          <table:table-cell office:value-type="string" calcext:value-type="string">
            <text:p>MARIA CLARA CUNHA DA SILVA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Engenharia de Alimentos - Centro de Ciências Agrária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SUZANA CLAUDIA SILVEIRA MARTINS</text:p>
          </table:table-cell>
          <table:table-cell office:value-type="string" calcext:value-type="string">
            <text:p>GABRIEL PORCIANO DE FREITAS PAIV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Ciências Biológicas - Centro de Ciências - Bacharelado e Licenciatura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TAMARA GONÇALVES DE ARAÚJO</text:p>
          </table:table-cell>
          <table:table-cell office:value-type="string" calcext:value-type="string">
            <text:p>BRENDA JUARA CARVALHO BRANDÃ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THAIZ BATISTA AZEVEDO RANGEL MIGUEL</text:p>
          </table:table-cell>
          <table:table-cell office:value-type="string" calcext:value-type="string">
            <text:p>ANDRÉ CAZÉ MOREIRA FILH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THIAGO WERLLEY BANDEIRA DA SILVA</text:p>
          </table:table-cell>
          <table:table-cell office:value-type="string" calcext:value-type="string">
            <text:p>RYAN GUILHERME MORAIS NASCIMENT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de Computação - Quixadá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TIAGO LIMA SAMPAIO</text:p>
          </table:table-cell>
          <table:table-cell office:value-type="string" calcext:value-type="string">
            <text:p>DIOGO THOMAS FERREIRA DE LIMA</text:p>
          </table:table-cell>
          <table:table-cell office:value-type="string" calcext:value-type="string">
            <text:p>FUNCAP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TIAGO LIMA SAMPAIO</text:p>
          </table:table-cell>
          <table:table-cell office:value-type="string" calcext:value-type="string">
            <text:p>HUGO LEONARDO PEREIRA FILHO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Farmácia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TICIANNE DE GOIS RIBEIRO DARIN</text:p>
          </table:table-cell>
          <table:table-cell office:value-type="string" calcext:value-type="string">
            <text:p>LUIZ GONZAGA DOS SANTOS FILHO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Sistemas e Mídias Digitais - Centro de Ciências - Bacharelado - Integral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TULIO LUIZ BANJA FERNANDES</text:p>
          </table:table-cell>
          <table:table-cell office:value-type="string" calcext:value-type="string">
            <text:p>MIKAEL GOMES RODRIGUE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ducação Física - Instituto de Educação Física e Esportes - Bacharelado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VANESSA VIEIRA GONÇALVES</text:p>
          </table:table-cell>
          <table:table-cell office:value-type="string" calcext:value-type="string">
            <text:p>PETERSON DOUGLAS DE SOUSA SEN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genharia Mecânica - Centro de Tecnologi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VICTOR FARIAS MONTEIRO</text:p>
          </table:table-cell>
          <table:table-cell office:value-type="string" calcext:value-type="string">
            <text:p>JOÃO OTÁVIO BRASIL NASCIMENT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VICTOR HUGO C. DE ALBUQUERQUE</text:p>
          </table:table-cell>
          <table:table-cell office:value-type="string" calcext:value-type="string">
            <text:p>GABRIEL VAZ DE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VICTOR HUGO C. DE ALBUQUERQUE</text:p>
          </table:table-cell>
          <table:table-cell office:value-type="string" calcext:value-type="string">
            <text:p>JOÃO BUENO COSTA DE OLIVEIR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Computação - Centro de Tecnologia - Bacharelado - Integral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VIRGÍNIA CLÁUDIA CARNEIRO GIRÃO</text:p>
          </table:table-cell>
          <table:table-cell office:value-type="string" calcext:value-type="string">
            <text:p>CICERA CIBELE PEREIRA DA COSTA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Enfermagem - FFOE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VIRGÍNIA CLÁUDIA CARNEIRO GIRÃO</text:p>
          </table:table-cell>
          <table:table-cell office:value-type="string" calcext:value-type="string">
            <text:p>YAGO JUAN FERREIRA DA SILVA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- Faculdade de Medicina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ZULMIRA AUREA CRUZ BOMFIM</text:p>
          </table:table-cell>
          <table:table-cell office:value-type="string" calcext:value-type="string">
            <text:p>LAILA MONTEIRO DOS SANTOS</text:p>
          </table:table-cell>
          <table:table-cell office:value-type="string" calcext:value-type="string">
            <text:p>IC-Voluntária</text:p>
          </table:table-cell>
          <table:table-cell office:value-type="string" calcext:value-type="string">
            <text:p>Psicologia - Centro de Humanidades - Profissional - Diurno</text:p>
          </table:table-cell>
        </table:table-row>
        <table:table-row table:style-name="ro1">
          <table:table-cell office:value-type="string" calcext:value-type="string">
            <text:p>PIBITI 2024/2025 (Desenvolvimento Tecnológico e Inovação) - Edital Nº 06/2024</text:p>
          </table:table-cell>
          <table:table-cell office:value-type="string" calcext:value-type="string">
            <text:p>ZULMIRA AUREA CRUZ BOMFIM</text:p>
          </table:table-cell>
          <table:table-cell office:value-type="string" calcext:value-type="string">
            <text:p>LINARA JENNYFER DOS SANTOS RODRIGUES</text:p>
          </table:table-cell>
          <table:table-cell office:value-type="string" calcext:value-type="string">
            <text:p>UFC</text:p>
          </table:table-cell>
          <table:table-cell office:value-type="string" calcext:value-type="string">
            <text:p>Psicologia - Centro de Humanidades - Profissional - Diurno</text:p>
          </table:table-cell>
        </table:table-row>
      </table:table>
      <table:named-expressions/>
      <table:database-ranges>
        <table:database-range table:name="__Anonymous_Sheet_DB__0" table:target-range-address="'PIBIC 2024-2025'.A1:'PIBIC 2024-2025'.E1273" table:display-filter-buttons="true"/>
        <table:database-range table:name="__Anonymous_Sheet_DB__1" table:target-range-address="'PIBIC-AF 2024-2025'.A1:'PIBIC-AF 2024-2025'.E51" table:display-filter-buttons="true"/>
        <table:database-range table:name="__Anonymous_Sheet_DB__2" table:target-range-address="'PIBIC-EM 2024-2025'.A1:'PIBIC-EM 2024-2025'.E11" table:display-filter-buttons="true"/>
        <table:database-range table:name="__Anonymous_Sheet_DB__3" table:target-range-address="'PIBIC-Mulheres 2024-2025'.A1:'PIBIC-Mulheres 2024-2025'.E23" table:display-filter-buttons="true"/>
        <table:database-range table:name="__Anonymous_Sheet_DB__4" table:target-range-address="'PIBITI 2024-2025'.A1:'PIBITI 2024-2025'.E1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54cm" fo:margin-bottom="2.54cm" fo:margin-left="3.175cm" fo:margin-right="3.175c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andard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phpMyAdmin 5.2.2</meta:initial-creator>
    <meta:creation-date>2025-07-10T18:17:15+00:00</meta:creation-date>
    <dc:date>2025-07-10T15:24:24.179353800</dc:date>
    <meta:editing-duration>PT6M58S</meta:editing-duration>
    <meta:editing-cycles>1</meta:editing-cycles>
    <meta:document-statistic meta:table-count="5" meta:cell-count="7650" meta:object-count="0"/>
  </office:meta>
</office:document-meta>
</file>