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COMPLETO_5f_Dados_20_Abertos_5f_Projetos_20_inscritos_20_em_20_Editais_20_de_20_Cultura_20__28_1_29_">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MPLETO_Dados Abertos_Projetos inscritos em Editais de Cultura (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Base de Dados: Projetos inscritos em editais de cultura</text:p>
          </table:table-cell>
          <table:table-cell table:number-columns-repeated="1023"/>
        </table:table-row>
        <table:table-row table:style-name="ro1">
          <table:table-cell table:style-name="ce1" office:value-type="string" calcext:value-type="string">
            <text:p>Ano</text:p>
          </table:table-cell>
          <table:table-cell table:style-name="ce1" office:value-type="string" calcext:value-type="string">
            <text:p>Equipamento / Unidade da UFC</text:p>
          </table:table-cell>
          <table:table-cell table:style-name="ce1" office:value-type="string" calcext:value-type="string">
            <text:p>Projeto</text:p>
          </table:table-cell>
          <table:table-cell table:style-name="ce1" office:value-type="string" calcext:value-type="string">
            <text:p>Edital</text:p>
          </table:table-cell>
          <table:table-cell table:style-name="ce1" office:value-type="string" calcext:value-type="string">
            <text:p>Mecanismo</text:p>
          </table:table-cell>
          <table:table-cell table:style-name="ce1" office:value-type="string" calcext:value-type="string">
            <text:p>Fundação / Proponente</text:p>
          </table:table-cell>
          <table:table-cell table:style-name="ce1" office:value-type="string" calcext:value-type="string">
            <text:p>Com recurso captado?</text:p>
          </table:table-cell>
          <table:table-cell table:style-name="ce1" office:value-type="string" calcext:value-type="string">
            <text:p>Status do Projeto</text:p>
          </table:table-cell>
          <table:table-cell table:number-columns-repeated="1016"/>
        </table:table-row>
        <table:table-row table:style-name="ro1">
          <table:table-cell table:style-name="ce1" office:value-type="float" office:value="2023" calcext:value-type="float">
            <text:p>2023</text:p>
          </table:table-cell>
          <table:table-cell table:style-name="ce1" office:value-type="string" calcext:value-type="string">
            <text:p>Casa Amarela Eusélio Oliveira</text:p>
          </table:table-cell>
          <table:table-cell table:style-name="ce1" office:value-type="string" calcext:value-type="string">
            <text:p>Sala multiuso pública de exibição – Cinema e Audiovisual UFC </text:p>
            <text:p>Tem o objetivo de reformar a sala de exibição do Curso de Cinema e Audiovisual da UFC, aprimorar e expandir sua funcionalidade, preservando sua vocação para a exibição de filmes e, simultaneamente, transformando-a em um espaço multiuso capaz de abrigar tanto projeções quanto atividades de pós-produção.</text:p>
          </table:table-cell>
          <table:table-cell table:style-name="ce1" office:value-type="string" calcext:value-type="string">
            <text:p>LPG SecultCE 2023 - Cinema</text:p>
          </table:table-cell>
          <table:table-cell table:style-name="ce1" office:value-type="string" calcext:value-type="string">
            <text:p>Fomento Direto</text:p>
          </table:table-cell>
          <table:table-cell table:style-name="ce1" office:value-type="string" calcext:value-type="string">
            <text:p>FCPC</text:p>
          </table:table-cell>
          <table:table-cell table:style-name="ce1" office:value-type="string" calcext:value-type="string">
            <text:p>Sim</text:p>
          </table:table-cell>
          <table:table-cell table:style-name="ce1" office:value-type="string" calcext:value-type="string">
            <text:p>Em execução.</text:p>
          </table:table-cell>
          <table:table-cell table:number-columns-repeated="1016"/>
        </table:table-row>
        <table:table-row table:style-name="ro1">
          <table:table-cell table:style-name="ce1" office:value-type="float" office:value="2023" calcext:value-type="float">
            <text:p>2023</text:p>
          </table:table-cell>
          <table:table-cell table:style-name="ce1" office:value-type="string" calcext:value-type="string">
            <text:p>Casa Amarela Eusélio Oliveira</text:p>
          </table:table-cell>
          <table:table-cell table:style-name="ce1" office:value-type="string" calcext:value-type="string">
            <text:p>Reabertura da Sala de Cinema da Casa Amarela Eusélio Oliveira - UFC</text:p>
            <text:p>Projeto de Reabertura da Sala Pública de Cinema da Casa Amarela Eusélio Oliveira - UFC.</text:p>
          </table:table-cell>
          <table:table-cell table:style-name="ce1" office:value-type="string" calcext:value-type="string">
            <text:p>LPG SecultCE 2023 - Cinema</text:p>
          </table:table-cell>
          <table:table-cell table:style-name="ce1" office:value-type="string" calcext:value-type="string">
            <text:p>Fomento Direto</text:p>
          </table:table-cell>
          <table:table-cell table:style-name="ce1" office:value-type="string" calcext:value-type="string">
            <text:p>Cetrede</text:p>
          </table:table-cell>
          <table:table-cell table:style-name="ce1" office:value-type="string" calcext:value-type="string">
            <text:p>Sim</text:p>
          </table:table-cell>
          <table:table-cell table:style-name="ce1" office:value-type="string" calcext:value-type="string">
            <text:p>Em execução.</text:p>
          </table:table-cell>
          <table:table-cell table:number-columns-repeated="1016"/>
        </table:table-row>
        <table:table-row table:style-name="ro1">
          <table:table-cell table:style-name="ce1" office:value-type="float" office:value="2023" calcext:value-type="float">
            <text:p>2023</text:p>
          </table:table-cell>
          <table:table-cell table:style-name="ce1" office:value-type="string" calcext:value-type="string">
            <text:p>Casa Amarela Eusélio Oliveira</text:p>
          </table:table-cell>
          <table:table-cell table:style-name="ce1" office:value-type="string" calcext:value-type="string">
            <text:p>Manutenção e Adequações de Acessibilidade do Cine Benjamin Abrahão da Casa Amarela Eusélio Oliveira </text:p>
            <text:p>Consiste na Manutenção e Adequações de Acessibilidade do Cine Benjamin Abrahão da Casa Amarela Eusélio Oliveira, com o objetivo de realizar a manutenção corrigindo problemas de goteiras e drenagem no telhado da sala de cinema, equipar a sala com itens de segurança como sinalização e guarda-corpos e adequar o espaço à acessibilidade para todos os públicos incluindo pessoas com mobilidade reduzida, pessoas idosas, pessoas cegas, pessoas surdas ou ensurdecidas e pessoas obesas.</text:p>
          </table:table-cell>
          <table:table-cell table:style-name="ce1" office:value-type="string" calcext:value-type="string">
            <text:p>LPG Secultfor 2023 - Cinema</text:p>
          </table:table-cell>
          <table:table-cell table:style-name="ce1" office:value-type="string" calcext:value-type="string">
            <text:p>Fomento Direto</text:p>
          </table:table-cell>
          <table:table-cell table:style-name="ce1" office:value-type="string" calcext:value-type="string">
            <text:p>FASTEF</text:p>
          </table:table-cell>
          <table:table-cell table:style-name="ce1" office:value-type="string" calcext:value-type="string">
            <text:p>Sim</text:p>
          </table:table-cell>
          <table:table-cell table:style-name="ce1" office:value-type="string" calcext:value-type="string">
            <text:p>Em execução.</text:p>
          </table:table-cell>
          <table:table-cell table:number-columns-repeated="1016"/>
        </table:table-row>
        <table:table-row table:style-name="ro1">
          <table:table-cell table:style-name="ce1" office:value-type="float" office:value="2023" calcext:value-type="float">
            <text:p>2023</text:p>
          </table:table-cell>
          <table:table-cell table:style-name="ce1" office:value-type="string" calcext:value-type="string">
            <text:p>Casa Amarela Eusélio Oliveira</text:p>
          </table:table-cell>
          <table:table-cell table:style-name="ce1" office:value-type="string" calcext:value-type="string">
            <text:p>Sala multiuso pública de exibição – Cinema e Audiovisual UFC </text:p>
            <text:p>O projeto de reforma da sala de exibição do Curso de Cinema e Audiovisual da UFC tem o objetivo de aprimorar e expandir sua funcionalidade, preservando sua vocação para a exibição de filmes e, simultaneamente, transformando-a em um espaço multiuso capaz de abrigar tanto projeções quanto atividades de pós-produção. Essa abordagem visa atender às demandas acadêmicas e ao interesse público em fortalecer a indústria cinematográfica local.</text:p>
          </table:table-cell>
          <table:table-cell table:style-name="ce1" office:value-type="string" calcext:value-type="string">
            <text:p>LPG Secultfor 2023 - Cinema</text:p>
          </table:table-cell>
          <table:table-cell table:style-name="ce1" office:value-type="string" calcext:value-type="string">
            <text:p>Fomento Direto</text:p>
          </table:table-cell>
          <table:table-cell table:style-name="ce1" office:value-type="string" calcext:value-type="string">
            <text:p>FCPC</text:p>
          </table:table-cell>
          <table:table-cell table:style-name="ce1" office:value-type="string" calcext:value-type="string">
            <text:p>Sim</text:p>
          </table:table-cell>
          <table:table-cell table:style-name="ce1" office:value-type="string" calcext:value-type="string">
            <text:p>Em execução.</text:p>
          </table:table-cell>
          <table:table-cell table:number-columns-repeated="1016"/>
        </table:table-row>
        <table:table-row table:style-name="ro1">
          <table:table-cell table:style-name="ce1" office:value-type="float" office:value="2023" calcext:value-type="float">
            <text:p>2023</text:p>
          </table:table-cell>
          <table:table-cell table:style-name="ce1" office:value-type="string" calcext:value-type="string">
            <text:p>Casa de José de Alencar</text:p>
          </table:table-cell>
          <table:table-cell table:style-name="ce1" office:value-type="string" calcext:value-type="string">
            <text:p>Feira do Zé - Cultura Viva </text:p>
            <text:p>Evento aberto, gratuito e democrático envolvendo exposição de produtos de artesanato, venda de alimentos, apresentações musicais, realização de atividades de ioga e capoeira e promoção de debates e formações sobre arte, cultura e socioeconomia solidária.</text:p>
          </table:table-cell>
          <table:table-cell table:style-name="ce1" office:value-type="string" calcext:value-type="string">
            <text:p>Programa Cegás</text:p>
          </table:table-cell>
          <table:table-cell table:style-name="ce1" office:value-type="string" calcext:value-type="string">
            <text:p>Patrocínio</text:p>
          </table:table-cell>
          <table:table-cell table:style-name="ce1" office:value-type="string" calcext:value-type="string">
            <text:p>FCPC</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3" calcext:value-type="float">
            <text:p>2023</text:p>
          </table:table-cell>
          <table:table-cell table:style-name="ce1" office:value-type="string" calcext:value-type="string">
            <text:p>Casa de José de Alencar</text:p>
          </table:table-cell>
          <table:table-cell table:style-name="ce1" office:value-type="string" calcext:value-type="string">
            <text:p>Feira do Zé - Cultura Viva </text:p>
            <text:p>Evento aberto, gratuito e democrático envolvendo exposição de produtos de artesanato, venda de alimentos, apresentações musicais, realização de atividades de ioga e capoeira e promoção de debates e formações sobre arte, cultura e socioeconomia solidária.</text:p>
          </table:table-cell>
          <table:table-cell table:style-name="ce1" office:value-type="string" calcext:value-type="string">
            <text:p>Lei Rouanet</text:p>
          </table:table-cell>
          <table:table-cell table:style-name="ce1" office:value-type="string" calcext:value-type="string">
            <text:p>Renúncia Fiscal</text:p>
          </table:table-cell>
          <table:table-cell table:style-name="ce1" office:value-type="string" calcext:value-type="string">
            <text:p>FCPC</text:p>
          </table:table-cell>
          <table:table-cell table:style-name="ce1" office:value-type="string" calcext:value-type="string">
            <text:p>Não</text:p>
          </table:table-cell>
          <table:table-cell table:style-name="ce1" office:value-type="string" calcext:value-type="string">
            <text:p>O projeto foi aprovado para captação, no entanto, não houve captação de recursos.</text:p>
          </table:table-cell>
          <table:table-cell table:number-columns-repeated="1016"/>
        </table:table-row>
        <table:table-row table:style-name="ro1">
          <table:table-cell table:style-name="ce1" office:value-type="float" office:value="2023" calcext:value-type="float">
            <text:p>2023</text:p>
          </table:table-cell>
          <table:table-cell table:style-name="ce1" office:value-type="string" calcext:value-type="string">
            <text:p>Instituto de Cultura e Arte</text:p>
          </table:table-cell>
          <table:table-cell table:style-name="ce1" office:value-type="string" calcext:value-type="string">
            <text:p>“ACERVO ICA - Preservação e Difusão do Acervo do Curso de Cinema e Audiovisual” </text:p>
            <text:p>Ações de preservação digital, catalogação, divulgação e acesso ao acervo de curtas-metragens produzidos pelos estudantes do curso de Cinema e Audiovisual da UFC ao longo de seus 13 anos de história.</text:p>
          </table:table-cell>
          <table:table-cell table:style-name="ce1" office:value-type="string" calcext:value-type="string">
            <text:p>LPG SecultCE 2023 - Cinema</text:p>
          </table:table-cell>
          <table:table-cell table:style-name="ce1" office:value-type="string" calcext:value-type="string">
            <text:p>Fomento Direto</text:p>
          </table:table-cell>
          <table:table-cell table:style-name="ce1" office:value-type="string" calcext:value-type="string">
            <text:p>FASTEF</text:p>
          </table:table-cell>
          <table:table-cell table:style-name="ce1" office:value-type="string" calcext:value-type="string">
            <text:p>Não</text:p>
          </table:table-cell>
          <table:table-cell table:style-name="ce1" office:value-type="string" calcext:value-type="string">
            <text:p>Desclassificado juridicamente.</text:p>
          </table:table-cell>
          <table:table-cell table:number-columns-repeated="1016"/>
        </table:table-row>
        <table:table-row table:style-name="ro1">
          <table:table-cell table:style-name="ce1" office:value-type="float" office:value="2023" calcext:value-type="float">
            <text:p>2023</text:p>
          </table:table-cell>
          <table:table-cell table:style-name="ce1" office:value-type="string" calcext:value-type="string">
            <text:p>Memorial da UFC</text:p>
          </table:table-cell>
          <table:table-cell table:style-name="ce1" office:value-type="string" calcext:value-type="string">
            <text:p>"Transformações de um 'lugar de bem viver': a história do bairro Benfica contada nas fotografias da Coleção Laboratório Fotográfico da UFC” </text:p>
            <text:p>Promover a valorização da memória, da história arquitetônica, dos moradores e personagens e do patrimônio cultural imaterial do bairro Benfica, por meio da produção e divulgação de um catálogo de fotografias da coleção Laboratório Fotográfico pertencente ao Memorial da UFC.</text:p>
          </table:table-cell>
          <table:table-cell table:style-name="ce1" office:value-type="string" calcext:value-type="string">
            <text:p>LPG Secultfor 2023 - Fotografia</text:p>
          </table:table-cell>
          <table:table-cell table:style-name="ce1" office:value-type="string" calcext:value-type="string">
            <text:p>Fomento Direto</text:p>
          </table:table-cell>
          <table:table-cell table:style-name="ce1" office:value-type="string" calcext:value-type="string">
            <text:p>FCPC</text:p>
          </table:table-cell>
          <table:table-cell table:style-name="ce1" office:value-type="string" calcext:value-type="string">
            <text:p>Sim</text:p>
          </table:table-cell>
          <table:table-cell table:style-name="ce1" office:value-type="string" calcext:value-type="string">
            <text:p>Em execução.</text:p>
          </table:table-cell>
          <table:table-cell table:number-columns-repeated="1016"/>
        </table:table-row>
        <table:table-row table:style-name="ro1">
          <table:table-cell table:style-name="ce1" office:value-type="float" office:value="2023" calcext:value-type="float">
            <text:p>2023</text:p>
          </table:table-cell>
          <table:table-cell table:style-name="ce1" office:value-type="string" calcext:value-type="string">
            <text:p>Seara da Ciência</text:p>
          </table:table-cell>
          <table:table-cell table:style-name="ce1" office:value-type="string" calcext:value-type="string">
            <text:p>“Seara Teatral”: promoção e difusão de temas educacionais e da formação cidadã através do teatro de divulgação científica infanto-juvenil </text:p>
            <text:p>Promover a criação, montagem e apresentação de uma peça teatral sobre tema específico de caráter científico e informativo, e voltada para o público infanto-juvenil, com cunho educacional.</text:p>
          </table:table-cell>
          <table:table-cell table:style-name="ce1" office:value-type="string" calcext:value-type="string">
            <text:p>LPG Secultfor 2023 - Teatro</text:p>
          </table:table-cell>
          <table:table-cell table:style-name="ce1" office:value-type="string" calcext:value-type="string">
            <text:p>Fomento Direto</text:p>
          </table:table-cell>
          <table:table-cell table:style-name="ce1" office:value-type="string" calcext:value-type="string">
            <text:p>FASTEF</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Casa Amarela Eusélio Oliveira</text:p>
          </table:table-cell>
          <table:table-cell table:style-name="ce1" office:value-type="string" calcext:value-type="string">
            <text:p>Novo Cinema Cearense – Capacitação Técnica Audiovisual </text:p>
            <text:p>Programa de capacitação técnica em audiovisual que oferecerá uma ampla gama de cursos gratuitos que totalizarão mais de 1000 horas de treinamento. Os cursos abrangerão todas as etapas da produção audiovisual, desde a pré-produção até a pós-produção.</text:p>
          </table:table-cell>
          <table:table-cell table:style-name="ce1" office:value-type="string" calcext:value-type="string">
            <text:p>Lei Rouanet</text:p>
          </table:table-cell>
          <table:table-cell table:style-name="ce1" office:value-type="string" calcext:value-type="string">
            <text:p>Renúncia Fiscal</text:p>
          </table:table-cell>
          <table:table-cell table:style-name="ce1" office:value-type="string" calcext:value-type="string">
            <text:p>FCPC</text:p>
          </table:table-cell>
          <table:table-cell table:style-name="ce1" office:value-type="string" calcext:value-type="string">
            <text:p>Em captação</text:p>
          </table:table-cell>
          <table:table-cell table:style-name="ce1" office:value-type="string" calcext:value-type="string">
            <text:p>Em processo de captação de recursos.</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Casa Amarela Eusélio Oliveira</text:p>
          </table:table-cell>
          <table:table-cell table:style-name="ce1" office:value-type="string" calcext:value-type="string">
            <text:p>Novo Cinema Cearense – Capacitação Técnica Audiovisual </text:p>
            <text:p>Programa de capacitação técnica em audiovisual que oferecerá uma ampla gama de cursos gratuitos que totalizarão mais de 1000 horas de treinamento. Os cursos abrangerão todas as etapas da produção audiovisual, desde a pré-produção até a pós-produção.</text:p>
          </table:table-cell>
          <table:table-cell table:style-name="ce1" office:value-type="string" calcext:value-type="string">
            <text:p>Edital de Patrocício da Petrobras</text:p>
          </table:table-cell>
          <table:table-cell table:style-name="ce1" office:value-type="string" calcext:value-type="string">
            <text:p>Patrocínio</text:p>
          </table:table-cell>
          <table:table-cell table:style-name="ce1" office:value-type="string" calcext:value-type="string">
            <text:p>FCPC</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Casa Amarela Eusélio Oliveira</text:p>
          </table:table-cell>
          <table:table-cell table:style-name="ce1" office:value-type="string" calcext:value-type="string">
            <text:p>Festival de Cinema Novas Perspectivas </text:p>
            <text:p>Iniciativa cultural pioneira no Nordeste, uma parceria entre Casa Amarela Eusélio Oliveira, Vila das Artes, Cinema do Dragão e Cinemateca de Madrid. Ele surge como um desdobramento dos Percursos Curatoriais. Ao final deste programa formativo, serão realizadas 16 mostras concebidas por curadores emergentes formados neste programa, somando mais de 400 sessões de cinema públicas e gratuitas.</text:p>
          </table:table-cell>
          <table:table-cell table:style-name="ce1" office:value-type="string" calcext:value-type="string">
            <text:p>Lei Rouanet</text:p>
          </table:table-cell>
          <table:table-cell table:style-name="ce1" office:value-type="string" calcext:value-type="string">
            <text:p>Renúncia Fiscal</text:p>
          </table:table-cell>
          <table:table-cell table:style-name="ce1" office:value-type="string" calcext:value-type="string">
            <text:p>FCPC</text:p>
          </table:table-cell>
          <table:table-cell table:style-name="ce1" office:value-type="string" calcext:value-type="string">
            <text:p>Em captação</text:p>
          </table:table-cell>
          <table:table-cell table:style-name="ce1" office:value-type="string" calcext:value-type="string">
            <text:p>Em processo de captação de recursos.</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Casa Amarela Eusélio Oliveira</text:p>
          </table:table-cell>
          <table:table-cell table:style-name="ce1" office:value-type="string" calcext:value-type="string">
            <text:p>Festival de Cinema Novas Perspectivas</text:p>
            <text:p>Iniciativa cultural pioneira no Nordeste, uma parceria entre Casa Amarela Eusélio Oliveira, Vila das Artes, Cinema do Dragão e Cinemateca de Madrid. Ele surge como um desdobramento dos Percursos Curatoriais. Ao final deste programa formativo, serão realizadas 16 mostras concebidas por curadores emergentes formados neste programa, somando mais de 400 sessões de cinema públicas e gratuitas.</text:p>
          </table:table-cell>
          <table:table-cell table:style-name="ce1" office:value-type="string" calcext:value-type="string">
            <text:p>Chamada Instituto Cultural Vale</text:p>
          </table:table-cell>
          <table:table-cell table:style-name="ce1" office:value-type="string" calcext:value-type="string">
            <text:p>Patrocínio</text:p>
          </table:table-cell>
          <table:table-cell table:style-name="ce1" office:value-type="string" calcext:value-type="string">
            <text:p>FCPC</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Casa Amarela Eusélio Oliveira</text:p>
          </table:table-cell>
          <table:table-cell table:style-name="ce1" office:value-type="string" calcext:value-type="string">
            <text:p>Reforma e aquisição de equipamentos para a Casa Amarela Eusélio Oliveira</text:p>
            <text:p>O projeto consiste em reforma e aquisição de equipamentos para a Casa Amarela Eusélio Oliveira para a revitalização e reabertura do espaço para o público. Serão aprimoradas as salas do setor administrativo, pintura completa, construção de uma guarita para controle de segurança, criação de um café de rua acolhedor para os visitantes (Café Cultural) e um projeto de paisagismo que aumentará o conforto e melhorará a fruição do ambiente. Além disso, também será realizada a aquisição de equipamentos necessários para que os estúdios de Correção de Cor e de Gravação de Foley possam ser utilizados. </text:p>
          </table:table-cell>
          <table:table-cell table:style-name="ce1" office:value-type="string" calcext:value-type="string">
            <text:p>Lei Rouanet</text:p>
          </table:table-cell>
          <table:table-cell table:style-name="ce1" office:value-type="string" calcext:value-type="string">
            <text:p>Renúncia Fiscal</text:p>
          </table:table-cell>
          <table:table-cell table:style-name="ce1" office:value-type="string" calcext:value-type="string">
            <text:p>Fundação Cetrede</text:p>
          </table:table-cell>
          <table:table-cell table:style-name="ce1" office:value-type="string" calcext:value-type="string">
            <text:p>Em captação</text:p>
          </table:table-cell>
          <table:table-cell table:style-name="ce1" office:value-type="string" calcext:value-type="string">
            <text:p>Em processo de captação de recursos.</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Casa Amarela Eusélio Oliveira</text:p>
          </table:table-cell>
          <table:table-cell table:style-name="ce1" office:value-type="string" calcext:value-type="string">
            <text:p>100 Anos de Cinema no Ceará</text:p>
            <text:p>Trata-se de uma mostra comemorativa planejada para ocorrer em dezembro de 2024 no Cine Benjamin Abrahão, da Casa Amarela Eusélio Oliveira. Dedicado a explorar e celebrar um século de produção cinematográfica no estado do Ceará, o evento proporcionará ao público uma jornada visual através das várias eras do cinema produzido no estado, desde as primeiras produções mudas até as obras contemporâneas, destacando a rica história e evolução do cinema cearense.</text:p>
          </table:table-cell>
          <table:table-cell table:style-name="ce1" office:value-type="string" calcext:value-type="string">
            <text:p>Sudene</text:p>
          </table:table-cell>
          <table:table-cell table:style-name="ce1" office:value-type="string" calcext:value-type="string">
            <text:p>Fomento Direto</text:p>
          </table:table-cell>
          <table:table-cell table:style-name="ce1" office:value-type="string" calcext:value-type="string">
            <text:p>Fundação Cetrede</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Casa de José de Alencar</text:p>
          </table:table-cell>
          <table:table-cell table:style-name="ce1" office:value-type="string" calcext:value-type="string">
            <text:p>II Feira de Pequenas Editoras do Ceará</text:p>
            <text:p>Ao ser realizada na Casa José de Alencar, o referido evento possibilitará a atualização de uma antiga vocação do equipamento cultural: trazer à tona debates contemporâneos acerca da produção literária. Porém, com o diferencial de destacar os grupos minoritários, iniciativas autônomas, sustentáveis e autogeridas, tanto nas representações e narrativas das obras quanto no gerenciamento e posse das editoras.</text:p>
          </table:table-cell>
          <table:table-cell table:style-name="ce1" office:value-type="string" calcext:value-type="string">
            <text:p>Sudene</text:p>
          </table:table-cell>
          <table:table-cell table:style-name="ce1" office:value-type="string" calcext:value-type="string">
            <text:p>Fomento Direto</text:p>
          </table:table-cell>
          <table:table-cell table:style-name="ce1" office:value-type="string" calcext:value-type="string">
            <text:p>Fundação Cetrede</text:p>
          </table:table-cell>
          <table:table-cell table:style-name="ce1" office:value-type="string" calcext:value-type="string">
            <text:p>Sim</text:p>
          </table:table-cell>
          <table:table-cell table:style-name="ce1" office:value-type="string" calcext:value-type="string">
            <text:p>Em execuçã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Casa de José de Alencar</text:p>
          </table:table-cell>
          <table:table-cell table:style-name="ce1" office:value-type="string" calcext:value-type="string">
            <text:p>Acessibilidade Cultural na Casa de José de Alencar </text:p>
            <text:p>O projeto tem como objetivos requalificar a Casa de José de Alencar, que é um importante Patrimônio Cultural cearense e brasileiro e equipamento cultural sob a guarda da Universidade Federal do Ceará, que completa 60 anos de tombamento federal pelo Iphan neste ano de 2024, e proporcionar maior democratização do acesso à sociedade por meio da criação do Núcleo de Promoção à Acessibilidade Cultural e Educação Patrimonial da UFC, entre outras ações.</text:p>
          </table:table-cell>
          <table:table-cell table:style-name="ce1" office:value-type="string" calcext:value-type="string">
            <text:p>BNDES Fundo Cultural</text:p>
          </table:table-cell>
          <table:table-cell table:style-name="ce1" office:value-type="string" calcext:value-type="string">
            <text:p>Fomento Direto</text:p>
          </table:table-cell>
          <table:table-cell table:style-name="ce1" office:value-type="string" calcext:value-type="string">
            <text:p>FASTEF</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Casa de José de Alencar</text:p>
          </table:table-cell>
          <table:table-cell table:style-name="ce1" office:value-type="string" calcext:value-type="string">
            <text:p>Trilha Eco educativa Casa José de Alencar</text:p>
            <text:p>O Projeto Trilha Ecoeducativa Casa de José de Alencar visa revitalizar pequenas trilhas históricas existentes no espaço, oriundas do tempo em que ainda não havia muros demarcando a área, constituídas pela comunidade local que circulava no terreno. O objetivo dessa revitalização é integrar a preservação ambiental com o legado literário de José de Alencar, proporcionando aos visitantes, em especial os idosos da comunidade, uma experiência que une a natureza e a cultura de forma educativa e interativa. </text:p>
          </table:table-cell>
          <table:table-cell table:style-name="ce1" office:value-type="string" calcext:value-type="string">
            <text:p>Mecenas Ceará</text:p>
          </table:table-cell>
          <table:table-cell table:style-name="ce1" office:value-type="string" calcext:value-type="string">
            <text:p>Renúncia Fiscal</text:p>
          </table:table-cell>
          <table:table-cell table:style-name="ce1" office:value-type="string" calcext:value-type="string">
            <text:p>FASTEF</text:p>
          </table:table-cell>
          <table:table-cell table:style-name="ce1" office:value-type="string" calcext:value-type="string">
            <text:p>Sim</text:p>
          </table:table-cell>
          <table:table-cell table:style-name="ce1" office:value-type="string" calcext:value-type="string">
            <text:p>Em execuçã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Casa de José de Alencar</text:p>
          </table:table-cell>
          <table:table-cell table:style-name="ce1" office:value-type="string" calcext:value-type="string">
            <text:p>Trilha Eco educativa Casa José de Alencar</text:p>
            <text:p>O Projeto Trilha Ecoeducativa Casa de José de Alencar visa revitalizar pequenas trilhas históricas existentes no espaço, oriundas do tempo em que ainda não havia muros demarcando a área, constituídas pela comunidade local que circulava no terreno. O objetivo dessa revitalização é integrar a preservação ambiental com o legado literário de José de Alencar, proporcionando aos visitantes, em especial os idosos da comunidade, uma experiência que une a natureza e a cultura de forma educativa e interativa. </text:p>
          </table:table-cell>
          <table:table-cell table:style-name="ce1" office:value-type="string" calcext:value-type="string">
            <text:p>Programa Cegás</text:p>
          </table:table-cell>
          <table:table-cell table:style-name="ce1" office:value-type="string" calcext:value-type="string">
            <text:p>Patrocínio</text:p>
          </table:table-cell>
          <table:table-cell table:style-name="ce1" office:value-type="string" calcext:value-type="string">
            <text:p>FASTEF</text:p>
          </table:table-cell>
          <table:table-cell table:style-name="ce1" office:value-type="string" calcext:value-type="string">
            <text:p>Sim</text:p>
          </table:table-cell>
          <table:table-cell table:style-name="ce1" office:value-type="string" calcext:value-type="string">
            <text:p>Em execuçã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Casa de José de Alencar</text:p>
          </table:table-cell>
          <table:table-cell table:style-name="ce1" office:value-type="string" calcext:value-type="string">
            <text:p>Feira do Zé - Cultura Viva </text:p>
            <text:p>Evento aberto, gratuito e democrático envolvendo exposição de produtos de artesanato, venda de alimentos, apresentações musicais, realização de atividades de ioga e capoeira e promoção de debates e formações sobre arte, cultura e socioeconomia solidária.</text:p>
          </table:table-cell>
          <table:table-cell table:style-name="ce1" office:value-type="string" calcext:value-type="string">
            <text:p>Lei Rouanet</text:p>
          </table:table-cell>
          <table:table-cell table:style-name="ce1" office:value-type="string" calcext:value-type="string">
            <text:p>Renúncia Fiscal</text:p>
          </table:table-cell>
          <table:table-cell table:style-name="ce1" office:value-type="string" calcext:value-type="string">
            <text:p>Cetrede</text:p>
          </table:table-cell>
          <table:table-cell table:style-name="ce1" office:value-type="string" calcext:value-type="string">
            <text:p>Em captação</text:p>
          </table:table-cell>
          <table:table-cell table:style-name="ce1" office:value-type="string" calcext:value-type="string">
            <text:p>Em processo de captação de recursos.</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Casa de José de Alencar</text:p>
          </table:table-cell>
          <table:table-cell table:style-name="ce1" office:value-type="string" calcext:value-type="string">
            <text:p>Casa José de Alencar: conservação e direito à memória negra e indígena</text:p>
            <text:p>O projeto tem como objetivos: 1. Equipar a nova reserva técnica com instrumentos, materiais e ferramentas necessárias para o tratamento de preservação e de conservação do acervo; 2. Realizar tratamento especializado das peças das sete coleções existentes, a saber: Arthur Ramos, Luíza Ramos, Rendas do Ceará, Arqueologia e Pré-história, Coleção Arte Popular, Sincretismo Religioso e Coleção Benevides. 3. Organizar e realizar oficinas com pesquisadores e membros da sociedade civil, sobre conservação e direito à memória, visando a realização de uma Mostra; 4. Elaborar catálogos das sete coleções inventariadas; 5. Promover a igualdade racial e a valorização do patrimônio cultural, através da qualificação da experiência educativa da CJA.</text:p>
          </table:table-cell>
          <table:table-cell table:style-name="ce1" office:value-type="string" calcext:value-type="string">
            <text:p>Embaixada EUA</text:p>
          </table:table-cell>
          <table:table-cell table:style-name="ce1" office:value-type="string" calcext:value-type="string">
            <text:p>Fomento Direto</text:p>
          </table:table-cell>
          <table:table-cell table:style-name="ce1" office:value-type="string" calcext:value-type="string">
            <text:p>UFC</text:p>
          </table:table-cell>
          <table:table-cell table:style-name="ce1" office:value-type="string" calcext:value-type="string">
            <text:p>Não</text:p>
          </table:table-cell>
          <table:table-cell table:style-name="ce1" office:value-type="string" calcext:value-type="string">
            <text:p>Desabilitado por ter sido enviado fora do praz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Instituto de Cultura e Arte</text:p>
          </table:table-cell>
          <table:table-cell table:style-name="ce1" office:value-type="string" calcext:value-type="string">
            <text:p>10 anos da Orquestra Sinfônica da UFC </text:p>
            <text:p>Em 2025, a Orquestra Sinfônica da Universidade Federal do Ceará (OSUFC) completa 10 anos de um intenso trabalho formativo e artístico e para comemorar propomos este projeto de circulação no Estado do Ceará, com a realização de uma série de 14 concertos e atividades formativas com alguns dos grupos de base, com os dois grupos sinfônicos principais e com a união destes em um grande encerramento.</text:p>
          </table:table-cell>
          <table:table-cell table:style-name="ce1" office:value-type="string" calcext:value-type="string">
            <text:p>Chamada Instituto Cultural Vale</text:p>
          </table:table-cell>
          <table:table-cell table:style-name="ce1" office:value-type="string" calcext:value-type="string">
            <text:p>Patrocínio</text:p>
          </table:table-cell>
          <table:table-cell table:style-name="ce1" office:value-type="string" calcext:value-type="string">
            <text:p>FASTEF</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Instituto de Cultura e Arte</text:p>
          </table:table-cell>
          <table:table-cell table:style-name="ce1" office:value-type="string" calcext:value-type="string">
            <text:p>10 anos da Orquestra Sinfônica da UFC </text:p>
            <text:p>Em 2025, a Orquestra Sinfônica da Universidade Federal do Ceará (OSUFC) completa 10 anos de um intenso trabalho formativo e artístico e para comemorar propomos este projeto de circulação no Estado do Ceará, com a realização de uma série de 14 concertos e atividades formativas com alguns dos grupos de base, com os dois grupos sinfônicos principais e com a união destes em um grande encerramento.</text:p>
          </table:table-cell>
          <table:table-cell table:style-name="ce1" office:value-type="string" calcext:value-type="string">
            <text:p>Programa Transpetro em Movimento</text:p>
          </table:table-cell>
          <table:table-cell table:style-name="ce1" office:value-type="string" calcext:value-type="string">
            <text:p>Patrocínio</text:p>
          </table:table-cell>
          <table:table-cell table:style-name="ce1" office:value-type="string" calcext:value-type="string">
            <text:p>FASTEF</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Instituto de Cultura e Arte, UFC Sobral</text:p>
          </table:table-cell>
          <table:table-cell table:style-name="ce1" office:value-type="string" calcext:value-type="string">
            <text:p>10 anos da Orquestra Sinfônica da UFC </text:p>
            <text:p>Em 2025, a Orquestra Sinfônica da Universidade Federal do Ceará (OSUFC) completa 10 anos de um intenso trabalho formativo e artístico e para comemorar propomos este projeto de circulação no Estado do Ceará, com a realização de uma série de 14 concertos e atividades formativas com alguns dos grupos de base, com os dois grupos sinfônicos principais e com a união destes em um grande encerramento.</text:p>
          </table:table-cell>
          <table:table-cell table:style-name="ce1" office:value-type="string" calcext:value-type="string">
            <text:p>Lei Rouanet</text:p>
          </table:table-cell>
          <table:table-cell table:style-name="ce1" office:value-type="string" calcext:value-type="string">
            <text:p>Renúncia Fiscal</text:p>
          </table:table-cell>
          <table:table-cell table:style-name="ce1" office:value-type="string" calcext:value-type="string">
            <text:p>FASTEF</text:p>
          </table:table-cell>
          <table:table-cell table:style-name="ce1" office:value-type="string" calcext:value-type="string">
            <text:p>Não</text:p>
          </table:table-cell>
          <table:table-cell table:style-name="ce1" office:value-type="string" calcext:value-type="string">
            <text:p>Desabilitado por questões documentais.</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Memorial da UFC</text:p>
          </table:table-cell>
          <table:table-cell table:style-name="ce1" office:value-type="string" calcext:value-type="string">
            <text:p>Traçando caminhos: acervos e coleções do Memorial</text:p>
            <text:p>Este projeto visa desenvolver a organização e o acondicionamento de suas coleções e a elaboração de um guia para o usuário do acervo do Memorial da UFC. É a partir desta perspectiva que o Memorial da UFC estará pronto para novos desafios, com a consolidação do seu espaço físico no térreo da reitoria e da organização e preservação de seus acervos e coleções, tornando-os acessíveis à comunidade. </text:p>
          </table:table-cell>
          <table:table-cell table:style-name="ce1" office:value-type="string" calcext:value-type="string">
            <text:p>Sudene</text:p>
          </table:table-cell>
          <table:table-cell table:style-name="ce1" office:value-type="string" calcext:value-type="string">
            <text:p>Fomento Direto</text:p>
          </table:table-cell>
          <table:table-cell table:style-name="ce1" office:value-type="string" calcext:value-type="string">
            <text:p>Fundação Cetrede</text:p>
          </table:table-cell>
          <table:table-cell table:style-name="ce1" office:value-type="string" calcext:value-type="string">
            <text:p>Sim</text:p>
          </table:table-cell>
          <table:table-cell table:style-name="ce1" office:value-type="string" calcext:value-type="string">
            <text:p>Em execuçã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Museu de Arte da UFC</text:p>
          </table:table-cell>
          <table:table-cell table:style-name="ce1" office:value-type="string" calcext:value-type="string">
            <text:p>I Semana da Gravura no Mauc/UFC</text:p>
            <text:p>Neste ano que a Universidade Federal do Ceará, celebra seus 70 anos, o Mauc irá realizar entre os meses de agosto e setembro de 2024, a exposição “Gravura Brasileira - Coleção Nícia Bormann” (título provisório) com curadoria de Eduardo Frota e Jacqueline Medeiros. Neste mesmo período, iremos iniciar uma programação anual denominada “Semana da Gravura no Mauc”. O projeto da semana visa ampliar os conhecimentos sobre criação, produção, impressão, comercialização e preservação da gravura brasileira.</text:p>
          </table:table-cell>
          <table:table-cell table:style-name="ce1" office:value-type="string" calcext:value-type="string">
            <text:p>Sudene</text:p>
          </table:table-cell>
          <table:table-cell table:style-name="ce1" office:value-type="string" calcext:value-type="string">
            <text:p>Fomento Direto</text:p>
          </table:table-cell>
          <table:table-cell table:style-name="ce1" office:value-type="string" calcext:value-type="string">
            <text:p>Fundação Cetrede</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Museu de Arte da UFC</text:p>
          </table:table-cell>
          <table:table-cell table:style-name="ce1" office:value-type="string" calcext:value-type="string">
            <text:p>Reabertura da Exposição Cultura Popular Tradicional no Museu de Arte da UFC </text:p>
            <text:p>O projeto visa renovar, revisitar e repensar a sala de longa duração destinada à preservação, à pesquisa e à divulgação do acervo de cultura popular sob guarda do Museu de Arte da UFC (MAUC).</text:p>
          </table:table-cell>
          <table:table-cell table:style-name="ce1" office:value-type="string" calcext:value-type="string">
            <text:p>Programa Transpetro em Movimento</text:p>
          </table:table-cell>
          <table:table-cell table:style-name="ce1" office:value-type="string" calcext:value-type="string">
            <text:p>Patrocínio</text:p>
          </table:table-cell>
          <table:table-cell table:style-name="ce1" office:value-type="string" calcext:value-type="string">
            <text:p>Fundação Cetrede</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Museu de Arte da UFC</text:p>
          </table:table-cell>
          <table:table-cell table:style-name="ce1" office:value-type="string" calcext:value-type="string">
            <text:p>Reabertura da Exposição Cultura Popular Tradicional no Museu de Arte da UFC </text:p>
            <text:p>O projeto visa renovar, revisitar e repensar a sala de longa duração destinada à preservação, à pesquisa e à divulgação do acervo de cultura popular sob guarda do Museu de Arte da UFC (MAUC).</text:p>
          </table:table-cell>
          <table:table-cell table:style-name="ce1" office:value-type="string" calcext:value-type="string">
            <text:p>Lei Rouanet</text:p>
          </table:table-cell>
          <table:table-cell table:style-name="ce1" office:value-type="string" calcext:value-type="string">
            <text:p>Renúncia Fiscal</text:p>
          </table:table-cell>
          <table:table-cell table:style-name="ce1" office:value-type="string" calcext:value-type="string">
            <text:p>Fundação Cetrede</text:p>
          </table:table-cell>
          <table:table-cell table:style-name="ce1" office:value-type="string" calcext:value-type="string">
            <text:p>Em captação</text:p>
          </table:table-cell>
          <table:table-cell table:style-name="ce1" office:value-type="string" calcext:value-type="string">
            <text:p>Em processo de captação de recursos.</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Museu de Arte da UFC</text:p>
          </table:table-cell>
          <table:table-cell table:style-name="ce1" office:value-type="string" calcext:value-type="string">
            <text:p>Laboratório Aberto de Conservação e Restauração do painel “Homens Trabalhando”</text:p>
            <text:p>O Museu de Arte propõe a restauração do painel “Homens trabalhando” produzido pelos artistas que integraram a Escola do Pirambu. Trata-se de uma obra-performance elaborada em sete dias pelos artistas diante do público no Salão de Abril de 1977. A tela foi deixada sob a guarda da universidade até que, em 2022, a obra foi requerida judicialmente. Dessa forma, em cumprimento a recomendação do Ministério Público do Ceará, a Universidade Federal do Ceará fez a aquisição formal da obra. Todavia, o seu estado de conservação não permite que seja exposta. </text:p>
          </table:table-cell>
          <table:table-cell table:style-name="ce1" office:value-type="string" calcext:value-type="string">
            <text:p>Embaixada EUA</text:p>
          </table:table-cell>
          <table:table-cell table:style-name="ce1" office:value-type="string" calcext:value-type="string">
            <text:p>Fomento Direto</text:p>
          </table:table-cell>
          <table:table-cell table:style-name="ce1" office:value-type="string" calcext:value-type="string">
            <text:p>UFC</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Procult UFC</text:p>
          </table:table-cell>
          <table:table-cell table:style-name="ce1" office:value-type="string" calcext:value-type="string">
            <text:p>II Encontro de Cultura e Arte da Universidades Federais Brasileiras </text:p>
            <text:p>O evento tem como finalidade promover um espaço de discussão e articulação voltada às múltiplas possibilidades de institucionalização da gestão das ações de cultura e arte no âmbito das universidades federais brasileiras.</text:p>
          </table:table-cell>
          <table:table-cell table:style-name="ce1" office:value-type="string" calcext:value-type="string">
            <text:p>CAPES</text:p>
          </table:table-cell>
          <table:table-cell table:style-name="ce1" office:value-type="string" calcext:value-type="string">
            <text:p>Fomento Direto</text:p>
          </table:table-cell>
          <table:table-cell table:style-name="ce1" office:value-type="string" calcext:value-type="string">
            <text:p>Glicia Pontes</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Procult UFC</text:p>
          </table:table-cell>
          <table:table-cell table:style-name="ce1" office:value-type="string" calcext:value-type="string">
            <text:p>II Encontro de Cultura e Arte da Universidades Federais Brasileiras </text:p>
            <text:p>O evento tem como finalidade promover um espaço de discussão e articulação voltada às múltiplas possibilidades de institucionalização da gestão das ações de cultura e arte no âmbito das universidades federais brasileiras.</text:p>
          </table:table-cell>
          <table:table-cell table:style-name="ce1" office:value-type="string" calcext:value-type="string">
            <text:p>FUNCAP</text:p>
          </table:table-cell>
          <table:table-cell table:style-name="ce1" office:value-type="string" calcext:value-type="string">
            <text:p>Fomento Direto</text:p>
          </table:table-cell>
          <table:table-cell table:style-name="ce1" office:value-type="string" calcext:value-type="string">
            <text:p>Glicia Pontes</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Procult UFC</text:p>
          </table:table-cell>
          <table:table-cell table:style-name="ce1" office:value-type="string" calcext:value-type="string">
            <text:p>Ações integradas ao 8 Fórum Nacional de Museus </text:p>
            <text:p>Trata-se da realização de ações integradas complementares ao 8o Fórum Nacional de Museus, com o tema “Democracia e o Direito à Memória”. A edição ocorrerá, de 25 a 30 de novembro de 2024, de maneira descentralizada ocupando diversos pontos da cidade de Fortaleza, no Estado do Ceará. </text:p>
          </table:table-cell>
          <table:table-cell table:style-name="ce1" office:value-type="string" calcext:value-type="string">
            <text:p>Edital de Patrocício da Petrobras</text:p>
          </table:table-cell>
          <table:table-cell table:style-name="ce1" office:value-type="string" calcext:value-type="string">
            <text:p>Patrocínio</text:p>
          </table:table-cell>
          <table:table-cell table:style-name="ce1" office:value-type="string" calcext:value-type="string">
            <text:p>FCPC</text:p>
          </table:table-cell>
          <table:table-cell table:style-name="ce1" office:value-type="string" calcext:value-type="string">
            <text:p>Sim</text:p>
          </table:table-cell>
          <table:table-cell table:style-name="ce1" office:value-type="string" calcext:value-type="string">
            <text:p>Projeto realizado/finaliz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Procult UFC</text:p>
          </table:table-cell>
          <table:table-cell table:style-name="ce1" office:value-type="string" calcext:value-type="string">
            <text:p>Ações integradas ao 8 Fórum Nacional de Museus </text:p>
            <text:p>Trata-se da realização de ações integradas complementares ao 8o Fórum Nacional de Museus, com o tema “Democracia e o Direito à Memória”. A edição ocorrerá, de 25 a 30 de novembro de 2024, de maneira descentralizada ocupando diversos pontos da cidade de Fortaleza, no Estado do Ceará. </text:p>
          </table:table-cell>
          <table:table-cell table:style-name="ce1" office:value-type="string" calcext:value-type="string">
            <text:p>Lei Rouanet</text:p>
          </table:table-cell>
          <table:table-cell table:style-name="ce1" office:value-type="string" calcext:value-type="string">
            <text:p>Renúncia Fiscal</text:p>
          </table:table-cell>
          <table:table-cell table:style-name="ce1" office:value-type="string" calcext:value-type="string">
            <text:p>FCPC</text:p>
          </table:table-cell>
          <table:table-cell table:style-name="ce1" office:value-type="string" calcext:value-type="string">
            <text:p>Sim</text:p>
          </table:table-cell>
          <table:table-cell table:style-name="ce1" office:value-type="string" calcext:value-type="string">
            <text:p>Projeto realizado/finaliz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Procult UFC</text:p>
          </table:table-cell>
          <table:table-cell table:style-name="ce1" office:value-type="string" calcext:value-type="string">
            <text:p>Ações integradas ao 8 Fórum Nacional de Museus </text:p>
            <text:p>Trata-se da realização de ações integradas complementares ao 8o Fórum Nacional de Museus, com o tema “Democracia e o Direito à Memória”. A edição ocorrerá, de 25 a 30 de novembro de 2024, de maneira descentralizada ocupando diversos pontos da cidade de Fortaleza, no Estado do Ceará. </text:p>
          </table:table-cell>
          <table:table-cell table:style-name="ce1" office:value-type="string" calcext:value-type="string">
            <text:p>Chamada Instituto Cultural Vale</text:p>
          </table:table-cell>
          <table:table-cell table:style-name="ce1" office:value-type="string" calcext:value-type="string">
            <text:p>Patrocínio</text:p>
          </table:table-cell>
          <table:table-cell table:style-name="ce1" office:value-type="string" calcext:value-type="string">
            <text:p>FCPC</text:p>
          </table:table-cell>
          <table:table-cell table:style-name="ce1" office:value-type="string" calcext:value-type="string">
            <text:p>Sim</text:p>
          </table:table-cell>
          <table:table-cell table:style-name="ce1" office:value-type="string" calcext:value-type="string">
            <text:p>Projeto realizado/finaliz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Procult UFC</text:p>
          </table:table-cell>
          <table:table-cell table:style-name="ce1" office:value-type="string" calcext:value-type="string">
            <text:p>Ações integradas ao 8 Fórum Nacional de Museus </text:p>
            <text:p>Trata-se da realização de ações integradas complementares ao 8o Fórum Nacional de Museus, com o tema “Democracia e o Direito à Memória”. A edição ocorrerá, de 25 a 30 de novembro de 2024, de maneira descentralizada ocupando diversos pontos da cidade de Fortaleza, no Estado do Ceará. </text:p>
          </table:table-cell>
          <table:table-cell table:style-name="ce1" office:value-type="string" calcext:value-type="string">
            <text:p>Patrocínio Direto Banco do Brasil</text:p>
          </table:table-cell>
          <table:table-cell table:style-name="ce1" office:value-type="string" calcext:value-type="string">
            <text:p>Patrocínio</text:p>
          </table:table-cell>
          <table:table-cell table:style-name="ce1" office:value-type="string" calcext:value-type="string">
            <text:p>FCPC</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Procult UFC</text:p>
          </table:table-cell>
          <table:table-cell table:style-name="ce1" office:value-type="string" calcext:value-type="string">
            <text:p>Mostra Nosso Palco - Edição Especial UFC 70 anos</text:p>
            <text:p>Este projeto propõe que, durante as comemorações de seus 70 anos, a Pró-Reitoria de Cultura da UFC realize a Mostra Nosso Palco - Edição especial UFC 70 anos com uma programação cultural formada por artistas, grupos e projetos de cultura e arte desenvolvidos no Programa de Promoção da Cultura Artística (PPCA).</text:p>
          </table:table-cell>
          <table:table-cell table:style-name="ce1" office:value-type="string" calcext:value-type="string">
            <text:p>Sudene</text:p>
          </table:table-cell>
          <table:table-cell table:style-name="ce1" office:value-type="string" calcext:value-type="string">
            <text:p>Fomento Direto</text:p>
          </table:table-cell>
          <table:table-cell table:style-name="ce1" office:value-type="string" calcext:value-type="string">
            <text:p>Fundação Cetrede</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Procult UFC</text:p>
          </table:table-cell>
          <table:table-cell table:style-name="ce1" office:value-type="string" calcext:value-type="string">
            <text:p>Mostra Nosso Palco </text:p>
            <text:p>A Mostra Nosso Palco é um projeto artístico-cultural da Pró-Reitoria de Cultura da UFC que dá visibilidade aos artistas e grupos culturais da comunidade acadêmica e egressos da Universidade Federal do Ceará por meio de programação gratuita e aberta ao público. </text:p>
          </table:table-cell>
          <table:table-cell table:style-name="ce1" office:value-type="string" calcext:value-type="string">
            <text:p>Chamada Instituto Cultural Vale</text:p>
          </table:table-cell>
          <table:table-cell table:style-name="ce1" office:value-type="string" calcext:value-type="string">
            <text:p>Patrocínio</text:p>
          </table:table-cell>
          <table:table-cell table:style-name="ce1" office:value-type="string" calcext:value-type="string">
            <text:p>FASTEF</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Procult UFC</text:p>
          </table:table-cell>
          <table:table-cell table:style-name="ce1" office:value-type="string" calcext:value-type="string">
            <text:p>Mostra Nosso Palco </text:p>
            <text:p>A Mostra Nosso Palco é um projeto artístico-cultural da Pró-Reitoria de Cultura da UFC que dá visibilidade aos artistas e grupos culturais da comunidade acadêmica e egressos da Universidade Federal do Ceará por meio de programação gratuita e aberta ao público. </text:p>
          </table:table-cell>
          <table:table-cell table:style-name="ce1" office:value-type="string" calcext:value-type="string">
            <text:p>Lei Rouanet</text:p>
          </table:table-cell>
          <table:table-cell table:style-name="ce1" office:value-type="string" calcext:value-type="string">
            <text:p>Renúncia Fiscal</text:p>
          </table:table-cell>
          <table:table-cell table:style-name="ce1" office:value-type="string" calcext:value-type="string">
            <text:p>FASTEF</text:p>
          </table:table-cell>
          <table:table-cell table:style-name="ce1" office:value-type="string" calcext:value-type="string">
            <text:p>Em captação</text:p>
          </table:table-cell>
          <table:table-cell table:style-name="ce1" office:value-type="string" calcext:value-type="string">
            <text:p>Em processo de captação de recursos.</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Procult UFC</text:p>
          </table:table-cell>
          <table:table-cell table:style-name="ce1" office:value-type="string" calcext:value-type="string">
            <text:p>Festival UFC de Cultura</text:p>
            <text:p>Realizar o Festival UFC de Cultura – Saberes Ancestrais (2025), evento multiartístico que tem o objetivo de promover a inclusão social e a integração da Universidade com a sociedade, democratizando o acesso à arte e à cultura, contribuindo para a formação de plateia, com a pluralidade cultural e com boas práticas de sustentabilidade ambiental. </text:p>
          </table:table-cell>
          <table:table-cell table:style-name="ce1" office:value-type="string" calcext:value-type="string">
            <text:p>Chamada Instituto Cultural Vale</text:p>
          </table:table-cell>
          <table:table-cell table:style-name="ce1" office:value-type="string" calcext:value-type="string">
            <text:p>Patrocínio</text:p>
          </table:table-cell>
          <table:table-cell table:style-name="ce1" office:value-type="string" calcext:value-type="string">
            <text:p>Cetrede</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Procult UFC</text:p>
          </table:table-cell>
          <table:table-cell table:style-name="ce1" office:value-type="string" calcext:value-type="string">
            <text:p>Festival UFC de Cultura</text:p>
            <text:p>Realizar o Festival UFC de Cultura – Saberes Ancestrais (2025), evento multiartístico que tem o objetivo de promover a inclusão social e a integração da Universidade com a sociedade, democratizando o acesso à arte e à cultura, contribuindo para a formação de plateia, com a pluralidade cultural e com boas práticas de sustentabilidade ambiental. </text:p>
          </table:table-cell>
          <table:table-cell table:style-name="ce1" office:value-type="string" calcext:value-type="string">
            <text:p>Programa Transpetro em Movimento</text:p>
          </table:table-cell>
          <table:table-cell table:style-name="ce1" office:value-type="string" calcext:value-type="string">
            <text:p>Patrocínio</text:p>
          </table:table-cell>
          <table:table-cell table:style-name="ce1" office:value-type="string" calcext:value-type="string">
            <text:p>Cetrede</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Procult UFC</text:p>
          </table:table-cell>
          <table:table-cell table:style-name="ce1" office:value-type="string" calcext:value-type="string">
            <text:p>Festival UFC de Cultura</text:p>
            <text:p>Realizar o Festival UFC de Cultura – Saberes Ancestrais (2025), evento multiartístico que tem o objetivo de promover a inclusão social e a integração da Universidade com a sociedade, democratizando o acesso à arte e à cultura, contribuindo para a formação de plateia, com a pluralidade cultural e com boas práticas de sustentabilidade ambiental. </text:p>
          </table:table-cell>
          <table:table-cell table:style-name="ce1" office:value-type="string" calcext:value-type="string">
            <text:p>Lei Rouanet</text:p>
          </table:table-cell>
          <table:table-cell table:style-name="ce1" office:value-type="string" calcext:value-type="string">
            <text:p>Renúncia Fiscal</text:p>
          </table:table-cell>
          <table:table-cell table:style-name="ce1" office:value-type="string" calcext:value-type="string">
            <text:p>Cetrede</text:p>
          </table:table-cell>
          <table:table-cell table:style-name="ce1" office:value-type="string" calcext:value-type="string">
            <text:p>Não</text:p>
          </table:table-cell>
          <table:table-cell table:style-name="ce1" office:value-type="string" calcext:value-type="string">
            <text:p>Desabilitado por questões documentais.</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Procult UFC</text:p>
          </table:table-cell>
          <table:table-cell table:style-name="ce1" office:value-type="string" calcext:value-type="string">
            <text:p>Festival UFC de Cultura</text:p>
            <text:p>Realizar o Festival UFC de Cultura – Saberes Ancestrais (2025), evento multiartístico que tem o objetivo de promover a inclusão social e a integração da Universidade com a sociedade, democratizando o acesso à arte e à cultura, contribuindo para a formação de plateia, com a pluralidade cultural e com boas práticas de sustentabilidade ambiental. </text:p>
          </table:table-cell>
          <table:table-cell table:style-name="ce1" office:value-type="string" calcext:value-type="string">
            <text:p>Edital de Patrocício da Petrobras</text:p>
          </table:table-cell>
          <table:table-cell table:style-name="ce1" office:value-type="string" calcext:value-type="string">
            <text:p>Patrocínio</text:p>
          </table:table-cell>
          <table:table-cell table:style-name="ce1" office:value-type="string" calcext:value-type="string">
            <text:p>Cetrede</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Procult UFC</text:p>
          </table:table-cell>
          <table:table-cell table:style-name="ce1" office:value-type="string" calcext:value-type="string">
            <text:p>X Festival UFC de Cultura</text:p>
            <text:p>Realizar o X Festival UFC de Cultura (2024), evento multiartístico, promovendo apresentações musicais, palestras, oficinas, mostra de artes cênicas e feiras criativas ao longo de uma semana, com o tema "Memória e Transformação: 70 anos de Conexões Criativas", em virtude da celebração dos 70 anos da Universidade.</text:p>
            <text:p/>
          </table:table-cell>
          <table:table-cell table:style-name="ce1" office:value-type="string" calcext:value-type="string">
            <text:p>Mecenas Ceará</text:p>
          </table:table-cell>
          <table:table-cell table:style-name="ce1" office:value-type="string" calcext:value-type="string">
            <text:p>Renúncia Fiscal</text:p>
          </table:table-cell>
          <table:table-cell table:style-name="ce1" office:value-type="string" calcext:value-type="string">
            <text:p>Cetrede</text:p>
          </table:table-cell>
          <table:table-cell table:style-name="ce1" office:value-type="string" calcext:value-type="string">
            <text:p>Não</text:p>
          </table:table-cell>
          <table:table-cell table:style-name="ce1" office:value-type="string" calcext:value-type="string">
            <text:p>O projeto foi aprovado para captação, no entanto, não houve captação de recursos.</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Procult UFC</text:p>
          </table:table-cell>
          <table:table-cell table:style-name="ce1" office:value-type="string" calcext:value-type="string">
            <text:p>Memória UFC Cultural: Digitalização e difusão de acervos culturais da UFC</text:p>
            <text:p>O projeto tem objetivo de garantir a preservação, digitalização, tratamento da informação dos acervos do campo da cultura na UFC e disponibilização ao público por meio da criação de um portal online, garantindo a salvaguarda e difusão de relevantes referências culturais e históricos.</text:p>
            <text:p/>
          </table:table-cell>
          <table:table-cell table:style-name="ce1" office:value-type="string" calcext:value-type="string">
            <text:p>Edital de Patrocício da Petrobras</text:p>
          </table:table-cell>
          <table:table-cell table:style-name="ce1" office:value-type="string" calcext:value-type="string">
            <text:p>Patrocínio</text:p>
          </table:table-cell>
          <table:table-cell table:style-name="ce1" office:value-type="string" calcext:value-type="string">
            <text:p>Fundação Cetrede</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Procult UFC</text:p>
          </table:table-cell>
          <table:table-cell table:style-name="ce1" office:value-type="string" calcext:value-type="string">
            <text:p>Memória UFC Cultural: Digitalização e difusão de acervos culturais da UFC</text:p>
            <text:p>O projeto tem objetivo de garantir a preservação, digitalização, tratamento da informação dos acervos do campo da cultura na UFC e disponibilização ao público por meio da criação de um portal online, garantindo a salvaguarda e difusão de relevantes referências culturais e históricos.</text:p>
            <text:p/>
          </table:table-cell>
          <table:table-cell table:style-name="ce1" office:value-type="string" calcext:value-type="string">
            <text:p>Lei Rouanet</text:p>
          </table:table-cell>
          <table:table-cell table:style-name="ce1" office:value-type="string" calcext:value-type="string">
            <text:p>Renúncia Fiscal</text:p>
          </table:table-cell>
          <table:table-cell table:style-name="ce1" office:value-type="string" calcext:value-type="string">
            <text:p>Fundação Cetrede</text:p>
          </table:table-cell>
          <table:table-cell table:style-name="ce1" office:value-type="string" calcext:value-type="string">
            <text:p>Em captação</text:p>
          </table:table-cell>
          <table:table-cell table:style-name="ce1" office:value-type="string" calcext:value-type="string">
            <text:p>Em processo de captação de recursos.</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Procult UFC, Casa Amarela Eusélio Oliveira , Museu de Arte da UFC, Instituto de Cultura e Arte, Arquitetura</text:p>
          </table:table-cell>
          <table:table-cell table:style-name="ce1" office:value-type="string" calcext:value-type="string">
            <text:p>Manutenção dos acervos culturais da UFC</text:p>
            <text:p>A proposta interliga projetos na perspectiva da conservação, da memória e da ampliação do acesso a bens culturais da UFC. Os subprojetos contemplados nesta proposta são: (I) Preservação e Difusão da Memória Audiovisual: Salvaguarda dos Acervos da Casa Amarela e do ICA-UFC; (II) MAUC4future - Melhorias de infraestrutura para documentação, preservação e modernização digital; e (III) Arquitetura e Cidade - Acervos da Universidade Federal do Ceará.</text:p>
          </table:table-cell>
          <table:table-cell table:style-name="ce1" office:value-type="string" calcext:value-type="string">
            <text:p>Finep - Acervos 2024</text:p>
          </table:table-cell>
          <table:table-cell table:style-name="ce1" office:value-type="string" calcext:value-type="string">
            <text:p>Fomento Direto</text:p>
          </table:table-cell>
          <table:table-cell table:style-name="ce1" office:value-type="string" calcext:value-type="string">
            <text:p>FCPC, UFC</text:p>
          </table:table-cell>
          <table:table-cell table:style-name="ce1" office:value-type="string" calcext:value-type="string">
            <text:p>Sim</text:p>
          </table:table-cell>
          <table:table-cell table:style-name="ce1" office:value-type="string" calcext:value-type="string">
            <text:p>Em execuçã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Rádio Universitária</text:p>
          </table:table-cell>
          <table:table-cell table:style-name="ce1" office:value-type="string" calcext:value-type="string">
            <text:p>Rádio Universitária FM nos 70 anos da UFC</text:p>
            <text:p>O projeto tem o objetivo de divulgar à sociedade a contribuição da UFC nas áreas de pesquisa, ensino, extensão e cultura, ao longo dos 70 anos de história da universidade, através de um conjunto de entrevistas, reportagens, programetes e podcasts.</text:p>
          </table:table-cell>
          <table:table-cell table:style-name="ce1" office:value-type="string" calcext:value-type="string">
            <text:p>Sudene</text:p>
          </table:table-cell>
          <table:table-cell table:style-name="ce1" office:value-type="string" calcext:value-type="string">
            <text:p>Fomento Direto</text:p>
          </table:table-cell>
          <table:table-cell table:style-name="ce1" office:value-type="string" calcext:value-type="string">
            <text:p>Fundação Cetrede</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Reitoria UFC</text:p>
          </table:table-cell>
          <table:table-cell table:style-name="ce1" office:value-type="string" calcext:value-type="string">
            <text:p>UFC, uma biografia </text:p>
            <text:p>O livro irá contar, em linguagem jornalística, com narrativa moderna e envolvente, as muitas histórias que fizeram e fazem os 70 anos da UFC. Por meio de personagens e cenários fundamentais, o impacto da UFC no cotidiano cearense e na história da região nordestina serão destacados no livro a ser escrito pelo escritor e jornalista Lira Neto (Prêmio Jabuti).</text:p>
          </table:table-cell>
          <table:table-cell table:style-name="ce1" office:value-type="string" calcext:value-type="string">
            <text:p>Lei Rouanet</text:p>
          </table:table-cell>
          <table:table-cell table:style-name="ce1" office:value-type="string" calcext:value-type="string">
            <text:p>Renúncia Fiscal</text:p>
          </table:table-cell>
          <table:table-cell table:style-name="ce1" office:value-type="string" calcext:value-type="string">
            <text:p>FCPC</text:p>
          </table:table-cell>
          <table:table-cell table:style-name="ce1" office:value-type="string" calcext:value-type="string">
            <text:p>Sim</text:p>
          </table:table-cell>
          <table:table-cell table:style-name="ce1" office:value-type="string" calcext:value-type="string">
            <text:p>Em execuçã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Reitoria UFC</text:p>
          </table:table-cell>
          <table:table-cell table:style-name="ce1" office:value-type="string" calcext:value-type="string">
            <text:p>UFC, uma biografia </text:p>
            <text:p>O livro irá contar, em linguagem jornalística, com narrativa moderna e envolvente, as muitas histórias que fizeram e fazem os 70 anos da UFC. Por meio de personagens e cenários fundamentais, o impacto da UFC no cotidiano cearense e na história da região nordestina serão destacados no livro a ser escrito pelo escritor e jornalista Lira Neto (Prêmio Jabuti).</text:p>
          </table:table-cell>
          <table:table-cell table:style-name="ce1" office:value-type="string" calcext:value-type="string">
            <text:p>Itaú Cultural</text:p>
          </table:table-cell>
          <table:table-cell table:style-name="ce1" office:value-type="string" calcext:value-type="string">
            <text:p>Patrocínio</text:p>
          </table:table-cell>
          <table:table-cell table:style-name="ce1" office:value-type="string" calcext:value-type="string">
            <text:p>FCPC</text:p>
          </table:table-cell>
          <table:table-cell table:style-name="ce1" office:value-type="string" calcext:value-type="string">
            <text:p>Sim</text:p>
          </table:table-cell>
          <table:table-cell table:style-name="ce1" office:value-type="string" calcext:value-type="string">
            <text:p>Em execuçã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Reitoria UFC</text:p>
          </table:table-cell>
          <table:table-cell table:style-name="ce1" office:value-type="string" calcext:value-type="string">
            <text:p>UFC, uma biografia </text:p>
            <text:p>O livro irá contar, em linguagem jornalística, com narrativa moderna e envolvente, as muitas histórias que fizeram e fazem os 70 anos da UFC. Por meio de personagens e cenários fundamentais, o impacto da UFC no cotidiano cearense e na história da região nordestina serão destacados no livro a ser escrito pelo escritor e jornalista Lira Neto (Prêmio Jabuti).</text:p>
          </table:table-cell>
          <table:table-cell table:style-name="ce1" office:value-type="string" calcext:value-type="string">
            <text:p>J. Macedo</text:p>
          </table:table-cell>
          <table:table-cell table:style-name="ce1" office:value-type="string" calcext:value-type="string">
            <text:p>Patrocínio</text:p>
          </table:table-cell>
          <table:table-cell table:style-name="ce1" office:value-type="string" calcext:value-type="string">
            <text:p>FCPC</text:p>
          </table:table-cell>
          <table:table-cell table:style-name="ce1" office:value-type="string" calcext:value-type="string">
            <text:p>Sim</text:p>
          </table:table-cell>
          <table:table-cell table:style-name="ce1" office:value-type="string" calcext:value-type="string">
            <text:p>Em execuçã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Seara da Ciência</text:p>
          </table:table-cell>
          <table:table-cell table:style-name="ce1" office:value-type="string" calcext:value-type="string">
            <text:p>UFC 70 anos de Ciência_Seara da Ciência</text:p>
            <text:p>Realização de evento com o objetivo de discutir e integrar todos as ações e iniciativas institucionais da UFC voltadas para difundir a ciência e seus valores no meio escolar e social, com adoção das melhores práticas inclusivas e uso de linguagens adequadas à popularização da ciência. </text:p>
          </table:table-cell>
          <table:table-cell table:style-name="ce1" office:value-type="string" calcext:value-type="string">
            <text:p>Sudene</text:p>
          </table:table-cell>
          <table:table-cell table:style-name="ce1" office:value-type="string" calcext:value-type="string">
            <text:p>Fomento Direto</text:p>
          </table:table-cell>
          <table:table-cell table:style-name="ce1" office:value-type="string" calcext:value-type="string">
            <text:p>Fundação Cetrede</text:p>
          </table:table-cell>
          <table:table-cell table:style-name="ce1" office:value-type="string" calcext:value-type="string">
            <text:p>Sim</text:p>
          </table:table-cell>
          <table:table-cell table:style-name="ce1" office:value-type="string" calcext:value-type="string">
            <text:p>Em execuçã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Seara da Ciência</text:p>
          </table:table-cell>
          <table:table-cell table:style-name="ce1" office:value-type="string" calcext:value-type="string">
            <text:p>Manutenção dos acervos científicos da UFC. Subprojeto: Ações integradas de mordenização de acervos e popularização da ciência nas escolas</text:p>
            <text:p>O subprojeto tem o objetivo de modernizar o acervo do museu da Seara da Ciência e fomentar ações de popularização da ciência em escolas e municípios do Estado do Ceará.</text:p>
          </table:table-cell>
          <table:table-cell table:style-name="ce1" office:value-type="string" calcext:value-type="string">
            <text:p>Finep - Acervos 2024</text:p>
          </table:table-cell>
          <table:table-cell table:style-name="ce1" office:value-type="string" calcext:value-type="string">
            <text:p>Fomento Direto</text:p>
          </table:table-cell>
          <table:table-cell table:style-name="ce1" office:value-type="string" calcext:value-type="string">
            <text:p>FASTEF, UFC</text:p>
          </table:table-cell>
          <table:table-cell table:style-name="ce1" office:value-type="string" calcext:value-type="string">
            <text:p>Sim</text:p>
          </table:table-cell>
          <table:table-cell table:style-name="ce1" office:value-type="string" calcext:value-type="string">
            <text:p>Em execução.</text:p>
          </table:table-cell>
          <table:table-cell table:number-columns-repeated="1016"/>
        </table:table-row>
        <table:table-row table:style-name="ro1">
          <table:table-cell table:style-name="ce1" office:value-type="float" office:value="2024" calcext:value-type="float">
            <text:p>2024</text:p>
          </table:table-cell>
          <table:table-cell table:style-name="ce1" office:value-type="string" calcext:value-type="string">
            <text:p>Teatro Universitário</text:p>
          </table:table-cell>
          <table:table-cell table:style-name="ce1" office:value-type="string" calcext:value-type="string">
            <text:p>Mostra de Cenas Curtas – UFC 70 anos</text:p>
            <text:p>A Mostra de Cenas Curtas – UFC 70 anos pretende reunir, no formato de cenas curtas, trabalhos novos bem como remontagens de espetáculos de autoria de estudantes ativos e egressos dos cursos de Licenciatura em Teatro e de Licenciatura e Bacharelado em Dança da UFC. Além da mostra de artes cênicas, será montada uma exposição com material audiovisual e fotográfico que conta a história dos 59 anos do Tupa, ao longo dos 70 anos da UFC.</text:p>
          </table:table-cell>
          <table:table-cell table:style-name="ce1" office:value-type="string" calcext:value-type="string">
            <text:p>Sudene</text:p>
          </table:table-cell>
          <table:table-cell table:style-name="ce1" office:value-type="string" calcext:value-type="string">
            <text:p>Fomento Direto</text:p>
          </table:table-cell>
          <table:table-cell table:style-name="ce1" office:value-type="string" calcext:value-type="string">
            <text:p>Fundação Cetrede</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5" calcext:value-type="float">
            <text:p>2025</text:p>
          </table:table-cell>
          <table:table-cell table:style-name="ce1" office:value-type="string" calcext:value-type="string">
            <text:p>Casa Amarela Eusélio Oliveira</text:p>
          </table:table-cell>
          <table:table-cell table:style-name="ce1" office:value-type="string" calcext:value-type="string">
            <text:p>Festival de Cinema Novas Perspectivas </text:p>
            <text:p>Iniciativa cultural pioneira no Nordeste, uma parceria entre Casa Amarela Eusélio Oliveira, Vila das Artes, Cinema do Dragão e Cinemateca de Madrid. Ele surge como um desdobramento dos Percursos Curatoriais. Ao final deste programa formativo, serão realizadas 16 mostras concebidas por curadores emergentes formados neste programa, somando mais de 400 sessões de cinema públicas e gratuitas.</text:p>
          </table:table-cell>
          <table:table-cell table:style-name="ce1" office:value-type="string" calcext:value-type="string">
            <text:p>Agibank</text:p>
          </table:table-cell>
          <table:table-cell table:style-name="ce1" office:value-type="string" calcext:value-type="string">
            <text:p>Patrocínio</text:p>
          </table:table-cell>
          <table:table-cell table:style-name="ce1" office:value-type="string" calcext:value-type="string">
            <text:p>FCPC</text:p>
          </table:table-cell>
          <table:table-cell/>
          <table:table-cell table:style-name="ce1" office:value-type="string" calcext:value-type="string">
            <text:p>Aguardando resultado.</text:p>
          </table:table-cell>
          <table:table-cell table:number-columns-repeated="1016"/>
        </table:table-row>
        <table:table-row table:style-name="ro1">
          <table:table-cell table:style-name="ce1" office:value-type="float" office:value="2025" calcext:value-type="float">
            <text:p>2025</text:p>
          </table:table-cell>
          <table:table-cell table:style-name="ce1" office:value-type="string" calcext:value-type="string">
            <text:p>Casa Amarela Eusélio Oliveira</text:p>
          </table:table-cell>
          <table:table-cell table:style-name="ce1" office:value-type="string" calcext:value-type="string">
            <text:p>Festival de Cinema Novas Perspectivas </text:p>
            <text:p>Iniciativa cultural pioneira no Nordeste, uma parceria entre Casa Amarela Eusélio Oliveira, Vila das Artes, Cinema do Dragão e Cinemateca de Madrid. Ele surge como um desdobramento dos Percursos Curatoriais. Ao final deste programa formativo, serão realizadas 16 mostras concebidas por curadores emergentes formados neste programa, somando mais de 400 sessões de cinema públicas e gratuitas.</text:p>
          </table:table-cell>
          <table:table-cell table:style-name="ce1" office:value-type="string" calcext:value-type="string">
            <text:p>TAG</text:p>
          </table:table-cell>
          <table:table-cell table:style-name="ce1" office:value-type="string" calcext:value-type="string">
            <text:p>Patrocínio</text:p>
          </table:table-cell>
          <table:table-cell table:style-name="ce1" office:value-type="string" calcext:value-type="string">
            <text:p>FCPC</text:p>
          </table:table-cell>
          <table:table-cell/>
          <table:table-cell table:style-name="ce1" office:value-type="string" calcext:value-type="string">
            <text:p>Aguardando resultado.</text:p>
          </table:table-cell>
          <table:table-cell table:number-columns-repeated="1016"/>
        </table:table-row>
        <table:table-row table:style-name="ro1">
          <table:table-cell table:style-name="ce1" office:value-type="float" office:value="2025" calcext:value-type="float">
            <text:p>2025</text:p>
          </table:table-cell>
          <table:table-cell table:style-name="ce1" office:value-type="string" calcext:value-type="string">
            <text:p>Casa Amarela Eusélio Oliveira</text:p>
          </table:table-cell>
          <table:table-cell table:style-name="ce1" office:value-type="string" calcext:value-type="string">
            <text:p>Novo Cinema Cearense – Capacitação Técnica Audiovisual </text:p>
            <text:p>Programa de capacitação técnica em audiovisual que oferecerá uma ampla gama de cursos gratuitos que totalizarão mais de 1000 horas de treinamento. Os cursos abrangerão todas as etapas da produção audiovisual, desde a pré-produção até a pós-produção.</text:p>
          </table:table-cell>
          <table:table-cell table:style-name="ce1" office:value-type="string" calcext:value-type="string">
            <text:p>Agibank</text:p>
          </table:table-cell>
          <table:table-cell table:style-name="ce1" office:value-type="string" calcext:value-type="string">
            <text:p>Patrocínio</text:p>
          </table:table-cell>
          <table:table-cell table:style-name="ce1" office:value-type="string" calcext:value-type="string">
            <text:p>FCPC</text:p>
          </table:table-cell>
          <table:table-cell/>
          <table:table-cell table:style-name="ce1" office:value-type="string" calcext:value-type="string">
            <text:p>Aguardando resultado.</text:p>
          </table:table-cell>
          <table:table-cell table:number-columns-repeated="1016"/>
        </table:table-row>
        <table:table-row table:style-name="ro1">
          <table:table-cell table:style-name="ce1" office:value-type="float" office:value="2025" calcext:value-type="float">
            <text:p>2025</text:p>
          </table:table-cell>
          <table:table-cell table:style-name="ce1" office:value-type="string" calcext:value-type="string">
            <text:p>Casa Amarela Eusélio Oliveira</text:p>
          </table:table-cell>
          <table:table-cell table:style-name="ce1" office:value-type="string" calcext:value-type="string">
            <text:p>Novo Cinema Cearense – Capacitação Técnica Audiovisual </text:p>
            <text:p>Programa de capacitação técnica em audiovisual que oferecerá uma ampla gama de cursos gratuitos que totalizarão mais de 1000 horas de treinamento. Os cursos abrangerão todas as etapas da produção audiovisual, desde a pré-produção até a pós-produção.</text:p>
          </table:table-cell>
          <table:table-cell table:style-name="ce1" office:value-type="string" calcext:value-type="string">
            <text:p>TAG</text:p>
          </table:table-cell>
          <table:table-cell table:style-name="ce1" office:value-type="string" calcext:value-type="string">
            <text:p>Patrocínio</text:p>
          </table:table-cell>
          <table:table-cell table:style-name="ce1" office:value-type="string" calcext:value-type="string">
            <text:p>FCPC</text:p>
          </table:table-cell>
          <table:table-cell/>
          <table:table-cell table:style-name="ce1" office:value-type="string" calcext:value-type="string">
            <text:p>Aguardando resultado.</text:p>
          </table:table-cell>
          <table:table-cell table:number-columns-repeated="1016"/>
        </table:table-row>
        <table:table-row table:style-name="ro1">
          <table:table-cell table:style-name="ce1" office:value-type="float" office:value="2025" calcext:value-type="float">
            <text:p>2025</text:p>
          </table:table-cell>
          <table:table-cell table:style-name="ce1" office:value-type="string" calcext:value-type="string">
            <text:p>Casa de José de Alencar</text:p>
          </table:table-cell>
          <table:table-cell table:style-name="ce1" office:value-type="string" calcext:value-type="string">
            <text:p>Feira do Zé - Cultura Viva </text:p>
            <text:p>Evento aberto, gratuito e democrático envolvendo exposição de produtos de artesanato, venda de alimentos, apresentações musicais, realização de atividades de ioga e capoeira e promoção de debates e formações sobre arte, cultura e socioeconomia solidária.</text:p>
          </table:table-cell>
          <table:table-cell table:style-name="ce1" office:value-type="string" calcext:value-type="string">
            <text:p>Agibank</text:p>
          </table:table-cell>
          <table:table-cell table:style-name="ce1" office:value-type="string" calcext:value-type="string">
            <text:p>Patrocínio</text:p>
          </table:table-cell>
          <table:table-cell table:style-name="ce1" office:value-type="string" calcext:value-type="string">
            <text:p>Cetrede</text:p>
          </table:table-cell>
          <table:table-cell/>
          <table:table-cell table:style-name="ce1" office:value-type="string" calcext:value-type="string">
            <text:p>Aguardando resultado.</text:p>
          </table:table-cell>
          <table:table-cell table:number-columns-repeated="1016"/>
        </table:table-row>
        <table:table-row table:style-name="ro1">
          <table:table-cell table:style-name="ce1" office:value-type="float" office:value="2025" calcext:value-type="float">
            <text:p>2025</text:p>
          </table:table-cell>
          <table:table-cell table:style-name="ce1" office:value-type="string" calcext:value-type="string">
            <text:p>Casa de José de Alencar</text:p>
          </table:table-cell>
          <table:table-cell table:style-name="ce1" office:value-type="string" calcext:value-type="string">
            <text:p>Documentos que Contam Histórias: Preservação do Acervo do Instituto de Antropologia da UFC</text:p>
            <text:p>O presente projeto tem como objetivo geral realizar o diagnóstico técnico, a organização arquivística e a conservação preventiva do acervo documental do Instituto de Antropologia da Universidade do Ceará, atualmente salvaguardado pela Casa de José de Alencar. Busca-se, com isso, garantir a preservação física dos documentos e viabilizar seu acesso controlado por meio da sistematização das informações.</text:p>
          </table:table-cell>
          <table:table-cell table:style-name="ce1" office:value-type="string" calcext:value-type="string">
            <text:p>Iberarquivos</text:p>
          </table:table-cell>
          <table:table-cell table:style-name="ce1" office:value-type="string" calcext:value-type="string">
            <text:p>Fomento Direto</text:p>
          </table:table-cell>
          <table:table-cell table:style-name="ce1" office:value-type="string" calcext:value-type="string">
            <text:p>FASTEF</text:p>
          </table:table-cell>
          <table:table-cell/>
          <table:table-cell table:style-name="ce1" office:value-type="string" calcext:value-type="string">
            <text:p>Aguardando resultado.</text:p>
          </table:table-cell>
          <table:table-cell table:number-columns-repeated="1016"/>
        </table:table-row>
        <table:table-row table:style-name="ro1">
          <table:table-cell table:style-name="ce1" office:value-type="float" office:value="2025" calcext:value-type="float">
            <text:p>2025</text:p>
          </table:table-cell>
          <table:table-cell table:style-name="ce1" office:value-type="string" calcext:value-type="string">
            <text:p>Museu de Arte da UFC</text:p>
          </table:table-cell>
          <table:table-cell table:style-name="ce1" office:value-type="string" calcext:value-type="string">
            <text:p>Museu de Arte da UFC - Pesquisa: sua história através de um catálogo</text:p>
            <text:p>Realizar uma pesquisa para a produção de um catálogo sobre a história do MAUC e seu acervo. (Edital de Áreas Técnicas - 14° EDITAL CEARÁ DAS ARTES SecultCE PNAB) </text:p>
          </table:table-cell>
          <table:table-cell table:style-name="ce1" office:value-type="string" calcext:value-type="string">
            <text:p>Ceará das Artes SecultCE</text:p>
          </table:table-cell>
          <table:table-cell table:style-name="ce1" office:value-type="string" calcext:value-type="string">
            <text:p>Fomento Direto</text:p>
          </table:table-cell>
          <table:table-cell table:style-name="ce1" office:value-type="string" calcext:value-type="string">
            <text:p>Graciele Siqueira</text:p>
          </table:table-cell>
          <table:table-cell/>
          <table:table-cell table:style-name="ce1" office:value-type="string" calcext:value-type="string">
            <text:p>Aguardando resultado.</text:p>
          </table:table-cell>
          <table:table-cell table:number-columns-repeated="1016"/>
        </table:table-row>
        <table:table-row table:style-name="ro1">
          <table:table-cell table:style-name="ce1" office:value-type="float" office:value="2025" calcext:value-type="float">
            <text:p>2025</text:p>
          </table:table-cell>
          <table:table-cell table:style-name="ce1" office:value-type="string" calcext:value-type="string">
            <text:p>Museu de Arte da UFC</text:p>
          </table:table-cell>
          <table:table-cell table:style-name="ce1" office:value-type="string" calcext:value-type="string">
            <text:p>"Eu acho que vi um museu… " - Livro ilustrado do MAUC</text:p>
            <text:p>Livro ilustrado do Museu de Arte da UFC.</text:p>
          </table:table-cell>
          <table:table-cell table:style-name="ce1" office:value-type="string" calcext:value-type="string">
            <text:p>Cultura Infância SecultCE</text:p>
          </table:table-cell>
          <table:table-cell table:style-name="ce1" office:value-type="string" calcext:value-type="string">
            <text:p>Fomento Direto</text:p>
          </table:table-cell>
          <table:table-cell table:style-name="ce1" office:value-type="string" calcext:value-type="string">
            <text:p>Graciele Siqueira</text:p>
          </table:table-cell>
          <table:table-cell table:style-name="ce1" office:value-type="string" calcext:value-type="string">
            <text:p>Sim</text:p>
          </table:table-cell>
          <table:table-cell table:style-name="ce1" office:value-type="string" calcext:value-type="string">
            <text:p>Em execução.</text:p>
          </table:table-cell>
          <table:table-cell table:number-columns-repeated="1016"/>
        </table:table-row>
        <table:table-row table:style-name="ro1">
          <table:table-cell table:style-name="ce1" office:value-type="float" office:value="2025" calcext:value-type="float">
            <text:p>2025</text:p>
          </table:table-cell>
          <table:table-cell table:style-name="ce1" office:value-type="string" calcext:value-type="string">
            <text:p>Museu de Arte da UFC</text:p>
          </table:table-cell>
          <table:table-cell table:style-name="ce1" office:value-type="string" calcext:value-type="string">
            <text:p>Férias no Mauc: museu e arte para todos os públicos</text:p>
            <text:p>O Férias no Mauc é um projeto de ocupação do museu pela comunidade. A concepção das ações e suas metodologias são inteiramente pensadas pelos ministrantes, membros da comunidade, que submetem suas oficinas, palestras e demais atividades, tornando-se protagonistas das ações educativas, artísticas e culturais. O museu, por sua vez, oferta sua estrutura física, funcional e canais de comunicação, garantindo a viabilidade e a visibilidade do projeto. Essa abordagem fortalece a relação entre o museu, a comunidade acadêmica e o público externo, criando um espaço de diálogo, experimentação e troca de saberes. O Férias no Mauc integra o museu, a comunidade em geral e a comunidade acadêmica em um único projeto, ampliando o acesso à cultura e à arte e promovendo um modelo de participação coletiva.</text:p>
          </table:table-cell>
          <table:table-cell table:style-name="ce1" office:value-type="string" calcext:value-type="string">
            <text:p>Ibermuseus</text:p>
          </table:table-cell>
          <table:table-cell table:style-name="ce1" office:value-type="string" calcext:value-type="string">
            <text:p>Fomento Direto</text:p>
          </table:table-cell>
          <table:table-cell table:style-name="ce1" office:value-type="string" calcext:value-type="string">
            <text:p>FCPC</text:p>
          </table:table-cell>
          <table:table-cell/>
          <table:table-cell table:style-name="ce1" office:value-type="string" calcext:value-type="string">
            <text:p>Aguardando resultado.</text:p>
          </table:table-cell>
          <table:table-cell table:number-columns-repeated="1016"/>
        </table:table-row>
        <table:table-row table:style-name="ro1">
          <table:table-cell table:style-name="ce1" office:value-type="float" office:value="2025" calcext:value-type="float">
            <text:p>2025</text:p>
          </table:table-cell>
          <table:table-cell table:style-name="ce1" office:value-type="string" calcext:value-type="string">
            <text:p>Museu de Arte da UFC</text:p>
          </table:table-cell>
          <table:table-cell table:style-name="ce1" office:value-type="string" calcext:value-type="string">
            <text:p>Reabertura da Exposição Cultura Popular Tradicional no Museu de Arte da UFC </text:p>
            <text:p>O projeto visa renovar, revisitar e repensar a sala de longa duração destinada à preservação, à pesquisa e à divulgação do acervo de cultura popular sob guarda do Museu de Arte da UFC (MAUC).</text:p>
          </table:table-cell>
          <table:table-cell table:style-name="ce1" office:value-type="string" calcext:value-type="string">
            <text:p>Agibank</text:p>
          </table:table-cell>
          <table:table-cell table:style-name="ce1" office:value-type="string" calcext:value-type="string">
            <text:p>Patrocínio</text:p>
          </table:table-cell>
          <table:table-cell table:style-name="ce1" office:value-type="string" calcext:value-type="string">
            <text:p>Fundação Cetrede</text:p>
          </table:table-cell>
          <table:table-cell/>
          <table:table-cell table:style-name="ce1" office:value-type="string" calcext:value-type="string">
            <text:p>Aguardando resultado.</text:p>
          </table:table-cell>
          <table:table-cell table:number-columns-repeated="1016"/>
        </table:table-row>
        <table:table-row table:style-name="ro1">
          <table:table-cell table:style-name="ce1" office:value-type="float" office:value="2025" calcext:value-type="float">
            <text:p>2025</text:p>
          </table:table-cell>
          <table:table-cell table:style-name="ce1" office:value-type="string" calcext:value-type="string">
            <text:p>Museu de Arte da UFC</text:p>
          </table:table-cell>
          <table:table-cell table:style-name="ce1" office:value-type="string" calcext:value-type="string">
            <text:p>Reabertura da Exposição Cultura Popular Tradicional no Museu de Arte da UFC </text:p>
            <text:p>O projeto visa renovar, revisitar e repensar a sala de longa duração destinada à preservação, à pesquisa e à divulgação do acervo de cultura popular sob guarda do Museu de Arte da UFC (MAUC).</text:p>
          </table:table-cell>
          <table:table-cell table:style-name="ce1" office:value-type="string" calcext:value-type="string">
            <text:p>TAG</text:p>
          </table:table-cell>
          <table:table-cell table:style-name="ce1" office:value-type="string" calcext:value-type="string">
            <text:p>Patrocínio</text:p>
          </table:table-cell>
          <table:table-cell table:style-name="ce1" office:value-type="string" calcext:value-type="string">
            <text:p>Fundação Cetrede</text:p>
          </table:table-cell>
          <table:table-cell/>
          <table:table-cell table:style-name="ce1" office:value-type="string" calcext:value-type="string">
            <text:p>Aguardando resultado.</text:p>
          </table:table-cell>
          <table:table-cell table:number-columns-repeated="1016"/>
        </table:table-row>
        <table:table-row table:style-name="ro1">
          <table:table-cell table:style-name="ce1" office:value-type="float" office:value="2025" calcext:value-type="float">
            <text:p>2025</text:p>
          </table:table-cell>
          <table:table-cell table:style-name="ce1" office:value-type="string" calcext:value-type="string">
            <text:p>Museu de Arte da UFC</text:p>
          </table:table-cell>
          <table:table-cell table:style-name="ce1" office:value-type="string" calcext:value-type="string">
            <text:p>Reabertura da Exposição Cultura Popular Tradicional no Museu de Arte da UFC </text:p>
            <text:p>O projeto visa renovar, revisitar e repensar a sala de longa duração destinada à preservação, à pesquisa e à divulgação do acervo de cultura popular sob guarda do Museu de Arte da UFC (MAUC).</text:p>
          </table:table-cell>
          <table:table-cell table:style-name="ce1" office:value-type="string" calcext:value-type="string">
            <text:p>Chamada Instituto Cultural Vale</text:p>
          </table:table-cell>
          <table:table-cell table:style-name="ce1" office:value-type="string" calcext:value-type="string">
            <text:p>Patrocínio</text:p>
          </table:table-cell>
          <table:table-cell table:style-name="ce1" office:value-type="string" calcext:value-type="string">
            <text:p>Fundação Cetrede</text:p>
          </table:table-cell>
          <table:table-cell/>
          <table:table-cell table:style-name="ce1" office:value-type="string" calcext:value-type="string">
            <text:p>Aguardando resultado.</text:p>
          </table:table-cell>
          <table:table-cell table:number-columns-repeated="1016"/>
        </table:table-row>
        <table:table-row table:style-name="ro1">
          <table:table-cell table:style-name="ce1" office:value-type="float" office:value="2025" calcext:value-type="float">
            <text:p>2025</text:p>
          </table:table-cell>
          <table:table-cell table:style-name="ce1" office:value-type="string" calcext:value-type="string">
            <text:p>Museu de Arte da UFC</text:p>
          </table:table-cell>
          <table:table-cell table:style-name="ce1" office:value-type="string" calcext:value-type="string">
            <text:p>Gestão Arquivística: Políticas e Práticas de Preservação em Foco </text:p>
            <text:p>O objetivo geral do projeto trata-se de buscar soluções para a questão da aquisição de materiais técnicos específicos para tratamento de acervos arquivísticos e que nos permitam a continuidade do desenvolvimentos de ações e técnicas de preservação no acervo documental custodiado pelo Arquivo do Mauc. </text:p>
            <text:p/>
          </table:table-cell>
          <table:table-cell table:style-name="ce1" office:value-type="string" calcext:value-type="string">
            <text:p>Iberarquivos</text:p>
          </table:table-cell>
          <table:table-cell table:style-name="ce1" office:value-type="string" calcext:value-type="string">
            <text:p>Fomento Direto</text:p>
          </table:table-cell>
          <table:table-cell table:style-name="ce1" office:value-type="string" calcext:value-type="string">
            <text:p>Fundação Cetrede</text:p>
          </table:table-cell>
          <table:table-cell/>
          <table:table-cell table:style-name="ce1" office:value-type="string" calcext:value-type="string">
            <text:p>Aguardando resultado.</text:p>
          </table:table-cell>
          <table:table-cell table:number-columns-repeated="1016"/>
        </table:table-row>
        <table:table-row table:style-name="ro1">
          <table:table-cell table:style-name="ce1" office:value-type="float" office:value="2025" calcext:value-type="float">
            <text:p>2025</text:p>
          </table:table-cell>
          <table:table-cell table:style-name="ce1" office:value-type="string" calcext:value-type="string">
            <text:p>Procult UFC</text:p>
          </table:table-cell>
          <table:table-cell table:style-name="ce1" office:value-type="string" calcext:value-type="string">
            <text:p>Ações em parceria com a People’s Palace Projects (PPP) no Festival UFC de Cultura</text:p>
            <text:p>Junto à instituição britânica People’s Palace Projects (PPP) serão desenvolvidas duas ações em colaboração. O Workshop sobre o Guia "Cultura, Sustentabilidade e Mudanças Climáticas: Das Ideias à Ação", ministrado por Thiago Jesus, que visa apoiar ações eficazes e destacar a importância da cultura no enfrentamento da crise climática. A segunda ação é a Mostra de Cinema Indígena no Festival UFC de Cultura, com curadoria de Takumã Kuikuro, Ziel Karapotó e Graci Guarani e debates sobre audiovisual indígena. </text:p>
          </table:table-cell>
          <table:table-cell table:style-name="ce1" office:value-type="string" calcext:value-type="string">
            <text:p>Britsh Council</text:p>
          </table:table-cell>
          <table:table-cell table:style-name="ce1" office:value-type="string" calcext:value-type="string">
            <text:p>Fomento Direto</text:p>
          </table:table-cell>
          <table:table-cell table:style-name="ce1" office:value-type="string" calcext:value-type="string">
            <text:p>Cetrede</text:p>
          </table:table-cell>
          <table:table-cell table:style-name="ce1" office:value-type="string" calcext:value-type="string">
            <text:p>Não</text:p>
          </table:table-cell>
          <table:table-cell table:style-name="ce1" office:value-type="string" calcext:value-type="string">
            <text:p>Não aprovado.</text:p>
          </table:table-cell>
          <table:table-cell table:number-columns-repeated="1016"/>
        </table:table-row>
        <table:table-row table:style-name="ro1">
          <table:table-cell table:style-name="ce1" office:value-type="float" office:value="2025" calcext:value-type="float">
            <text:p>2025</text:p>
          </table:table-cell>
          <table:table-cell table:style-name="ce1" office:value-type="string" calcext:value-type="string">
            <text:p>Procult UFC</text:p>
          </table:table-cell>
          <table:table-cell table:style-name="ce1" office:value-type="string" calcext:value-type="string">
            <text:p>Memória UFC Cultural: Digitalização e difusão de acervos culturais da UFC</text:p>
            <text:p>O projeto tem objetivo de garantir a preservação, digitalização, tratamento da informação dos acervos do campo da cultura na UFC e disponibilização ao público por meio da criação de um portal online, garantindo a salvaguarda e difusão de relevantes referências culturais e históricos.</text:p>
            <text:p/>
          </table:table-cell>
          <table:table-cell table:style-name="ce1" office:value-type="string" calcext:value-type="string">
            <text:p>Agibank</text:p>
          </table:table-cell>
          <table:table-cell table:style-name="ce1" office:value-type="string" calcext:value-type="string">
            <text:p>Patrocínio</text:p>
          </table:table-cell>
          <table:table-cell table:style-name="ce1" office:value-type="string" calcext:value-type="string">
            <text:p>Fundação Cetrede</text:p>
          </table:table-cell>
          <table:table-cell/>
          <table:table-cell table:style-name="ce1" office:value-type="string" calcext:value-type="string">
            <text:p>Aguardando resultado.</text:p>
          </table:table-cell>
          <table:table-cell table:number-columns-repeated="1016"/>
        </table:table-row>
        <table:table-row table:style-name="ro1">
          <table:table-cell table:style-name="ce1" office:value-type="float" office:value="2025" calcext:value-type="float">
            <text:p>2025</text:p>
          </table:table-cell>
          <table:table-cell table:style-name="ce1" office:value-type="string" calcext:value-type="string">
            <text:p>Procult UFC</text:p>
          </table:table-cell>
          <table:table-cell table:style-name="ce1" office:value-type="string" calcext:value-type="string">
            <text:p>Circuito UFC de Formação em Arte e Cultura</text:p>
            <text:p>O projeto oferecerá cursos livres e oficinas para jovens de 15 a 29 anos em situação de vulnerabilidade social, com curadoria de conteúdo que valoriza o potencial da economia criativa do Nordeste. As formações serão realizadas de jovens para jovens. Estudantes universitários que integram programas de promoção à cultura artística da UFC vão promover capacitação técnica e humanista, com foco na inclusão, geração de renda e valorização da diversidade cultural dos territórios. Serão ofertados cursos em diversas áreas, incluindo Artes Visuais e Cênicas, Museus e Memória, Audiovisual e Patrimônio Cultural.</text:p>
          </table:table-cell>
          <table:table-cell table:style-name="ce1" office:value-type="string" calcext:value-type="string">
            <text:p>Rouanet Juventude</text:p>
          </table:table-cell>
          <table:table-cell table:style-name="ce1" office:value-type="string" calcext:value-type="string">
            <text:p>Fomento Direto</text:p>
          </table:table-cell>
          <table:table-cell table:style-name="ce1" office:value-type="string" calcext:value-type="string">
            <text:p>FASTEF</text:p>
          </table:table-cell>
          <table:table-cell/>
          <table:table-cell table:style-name="ce1" office:value-type="string" calcext:value-type="string">
            <text:p>Aguardando resultado.</text:p>
          </table:table-cell>
          <table:table-cell table:number-columns-repeated="1016"/>
        </table:table-row>
        <table:table-row table:style-name="ro1">
          <table:table-cell table:style-name="ce1" office:value-type="float" office:value="2025" calcext:value-type="float">
            <text:p>2025</text:p>
          </table:table-cell>
          <table:table-cell table:style-name="ce1" office:value-type="string" calcext:value-type="string">
            <text:p>Procult UFC</text:p>
          </table:table-cell>
          <table:table-cell table:style-name="ce1" office:value-type="string" calcext:value-type="string">
            <text:p>Mostra Nosso Palco </text:p>
            <text:p>A Mostra Nosso Palco é um projeto artístico-cultural da Pró-Reitoria de Cultura da UFC que dá visibilidade aos artistas e grupos culturais da comunidade acadêmica e egressos da Universidade Federal do Ceará por meio de programação gratuita e aberta ao público. </text:p>
          </table:table-cell>
          <table:table-cell table:style-name="ce1" office:value-type="string" calcext:value-type="string">
            <text:p>Agibank</text:p>
          </table:table-cell>
          <table:table-cell table:style-name="ce1" office:value-type="string" calcext:value-type="string">
            <text:p>Patrocínio</text:p>
          </table:table-cell>
          <table:table-cell table:style-name="ce1" office:value-type="string" calcext:value-type="string">
            <text:p>FASTEF</text:p>
          </table:table-cell>
          <table:table-cell/>
          <table:table-cell table:style-name="ce1" office:value-type="string" calcext:value-type="string">
            <text:p>Aguardando resultado.</text:p>
          </table:table-cell>
          <table:table-cell table:number-columns-repeated="1016"/>
        </table:table-row>
        <table:table-row table:style-name="ro1">
          <table:table-cell table:style-name="ce1" office:value-type="float" office:value="2025" calcext:value-type="float">
            <text:p>2025</text:p>
          </table:table-cell>
          <table:table-cell table:style-name="ce1" office:value-type="string" calcext:value-type="string">
            <text:p>Procult UFC</text:p>
          </table:table-cell>
          <table:table-cell table:style-name="ce1" office:value-type="string" calcext:value-type="string">
            <text:p>Mostra Nosso Palco </text:p>
            <text:p>A Mostra Nosso Palco é um projeto artístico-cultural da Pró-Reitoria de Cultura da UFC que dá visibilidade aos artistas e grupos culturais da comunidade acadêmica e egressos da Universidade Federal do Ceará por meio de programação gratuita e aberta ao público. </text:p>
          </table:table-cell>
          <table:table-cell table:style-name="ce1" office:value-type="string" calcext:value-type="string">
            <text:p>Chamada Instituto Cultural Vale</text:p>
          </table:table-cell>
          <table:table-cell table:style-name="ce1" office:value-type="string" calcext:value-type="string">
            <text:p>Patrocínio</text:p>
          </table:table-cell>
          <table:table-cell table:style-name="ce1" office:value-type="string" calcext:value-type="string">
            <text:p>FASTEF</text:p>
          </table:table-cell>
          <table:table-cell/>
          <table:table-cell table:style-name="ce1" office:value-type="string" calcext:value-type="string">
            <text:p>Aguardando resultado.</text:p>
          </table:table-cell>
          <table:table-cell table:number-columns-repeated="1016"/>
        </table:table-row>
        <table:table-row table:style-name="ro1">
          <table:table-cell table:style-name="ce1" office:value-type="float" office:value="2025" calcext:value-type="float">
            <text:p>2025</text:p>
          </table:table-cell>
          <table:table-cell table:style-name="ce1" office:value-type="string" calcext:value-type="string">
            <text:p>Procult UFC</text:p>
          </table:table-cell>
          <table:table-cell table:style-name="ce1" office:value-type="string" calcext:value-type="string">
            <text:p>Festival UFC de Cultura</text:p>
            <text:p>A edição de 2025 contará com o tema Saberes Ancestrais. A ideia é valorizar e celebrar as memórias ancestrais e ampliar horizontes de difusão e entrecruzamento de conhecimentos e práticas consideradas tradicionais em diálogo com a contemporaneidade. </text:p>
          </table:table-cell>
          <table:table-cell table:style-name="ce1" office:value-type="string" calcext:value-type="string">
            <text:p>Lei Rouanet</text:p>
          </table:table-cell>
          <table:table-cell table:style-name="ce1" office:value-type="string" calcext:value-type="string">
            <text:p>Renúncia Fiscal</text:p>
          </table:table-cell>
          <table:table-cell table:style-name="ce1" office:value-type="string" calcext:value-type="string">
            <text:p>Cetrede</text:p>
          </table:table-cell>
          <table:table-cell table:style-name="ce1" office:value-type="string" calcext:value-type="string">
            <text:p>Em captação</text:p>
          </table:table-cell>
          <table:table-cell table:style-name="ce1" office:value-type="string" calcext:value-type="string">
            <text:p>Em processo de captação de recursos.</text:p>
          </table:table-cell>
          <table:table-cell table:number-columns-repeated="1016"/>
        </table:table-row>
        <table:table-row table:style-name="ro1">
          <table:table-cell table:style-name="ce1" office:value-type="float" office:value="2025" calcext:value-type="float">
            <text:p>2025</text:p>
          </table:table-cell>
          <table:table-cell table:style-name="ce1" office:value-type="string" calcext:value-type="string">
            <text:p>Procult UFC</text:p>
          </table:table-cell>
          <table:table-cell table:style-name="ce1" office:value-type="string" calcext:value-type="string">
            <text:p>Festival UFC de Cultura</text:p>
            <text:p>A edição de 2025 contará com o tema Saberes Ancestrais. A ideia é valorizar e celebrar as memórias ancestrais e ampliar horizontes de difusão e entrecruzamento de conhecimentos e práticas consideradas tradicionais em diálogo com a contemporaneidade. </text:p>
          </table:table-cell>
          <table:table-cell table:style-name="ce1" office:value-type="string" calcext:value-type="string">
            <text:p>TAG</text:p>
          </table:table-cell>
          <table:table-cell table:style-name="ce1" office:value-type="string" calcext:value-type="string">
            <text:p>Patrocínio</text:p>
          </table:table-cell>
          <table:table-cell table:style-name="ce1" office:value-type="string" calcext:value-type="string">
            <text:p>Cetrede</text:p>
          </table:table-cell>
          <table:table-cell/>
          <table:table-cell table:style-name="ce1" office:value-type="string" calcext:value-type="string">
            <text:p>Aguardando resultado.</text:p>
          </table:table-cell>
          <table:table-cell table:number-columns-repeated="1016"/>
        </table:table-row>
        <table:table-row table:style-name="ro1">
          <table:table-cell table:style-name="ce1" office:value-type="float" office:value="2025" calcext:value-type="float">
            <text:p>2025</text:p>
          </table:table-cell>
          <table:table-cell table:style-name="ce1" office:value-type="string" calcext:value-type="string">
            <text:p>Procult UFC</text:p>
          </table:table-cell>
          <table:table-cell table:style-name="ce1" office:value-type="string" calcext:value-type="string">
            <text:p>Festival UFC de Cultura</text:p>
            <text:p>A edição de 2025 contará com o tema Saberes Ancestrais. A ideia é valorizar e celebrar as memórias ancestrais e ampliar horizontes de difusão e entrecruzamento de conhecimentos e práticas consideradas tradicionais em diálogo com a contemporaneidade. </text:p>
          </table:table-cell>
          <table:table-cell table:style-name="ce1" office:value-type="string" calcext:value-type="string">
            <text:p>Chamada Instituto Cultural Vale</text:p>
          </table:table-cell>
          <table:table-cell table:style-name="ce1" office:value-type="string" calcext:value-type="string">
            <text:p>Patrocínio</text:p>
          </table:table-cell>
          <table:table-cell table:style-name="ce1" office:value-type="string" calcext:value-type="string">
            <text:p>Cetrede</text:p>
          </table:table-cell>
          <table:table-cell/>
          <table:table-cell table:style-name="ce1" office:value-type="string" calcext:value-type="string">
            <text:p>Aguardando resultado.</text:p>
          </table:table-cell>
          <table:table-cell table:number-columns-repeated="1016"/>
        </table:table-row>
        <table:table-row table:style-name="ro1">
          <table:table-cell table:style-name="ce1" office:value-type="float" office:value="2025" calcext:value-type="float">
            <text:p>2025</text:p>
          </table:table-cell>
          <table:table-cell table:style-name="ce1" office:value-type="string" calcext:value-type="string">
            <text:p>UFC</text:p>
          </table:table-cell>
          <table:table-cell table:style-name="ce1" office:value-type="string" calcext:value-type="string">
            <text:p>Plataforma Digital Culturama Ceará: agenda e jogos culturais inspirados nos acervos da UFC</text:p>
            <text:p>A proposta visa criar uma plataforma digital para o campo da cultura nos formatos de aplicativo e site, que será desenvolvida e gerida pela Universidade Federal do Ceará (UFC). O objetivo principal é oferecer ao público, especialmente para adolescentes e jovens, uma agenda cultural atualizada com eventos e oportunidades da Universidade, além de cursos e bolsas. </text:p>
          </table:table-cell>
          <table:table-cell table:style-name="ce1" office:value-type="string" calcext:value-type="string">
            <text:p>OEI</text:p>
          </table:table-cell>
          <table:table-cell table:style-name="ce1" office:value-type="string" calcext:value-type="string">
            <text:p>Fomento Direto</text:p>
          </table:table-cell>
          <table:table-cell table:style-name="ce1" office:value-type="string" calcext:value-type="string">
            <text:p>UFC</text:p>
          </table:table-cell>
          <table:table-cell table:style-name="ce1" office:value-type="string" calcext:value-type="string">
            <text:p>Sim</text:p>
          </table:table-cell>
          <table:table-cell table:style-name="ce1" office:value-type="string" calcext:value-type="string">
            <text:p>Em execução.</text:p>
          </table:table-cell>
          <table:table-cell table:number-columns-repeated="1016"/>
        </table:table-row>
        <table:table-row table:style-name="ro2" table:number-rows-repeated="104849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MPLETO_5f_Dados_20_Abertos_5f_Projetos_20_inscritos_20_em_20_Editais_20_de_20_Cultura_20__28_1_29_" style:display-name="PageStyle_COMPLETO_Dados Abertos_Projetos inscritos em Editais de Cultur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91" meta:object-count="0"/>
    <meta:generator>LibreOfficeDev/6.0.5.2$Linux_X86_64 LibreOffice_project/</meta:generator>
  </office:meta>
</office:document-meta>
</file>