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atálogo_20_Bibliográfico_20_do_20_Memorial_a0_da_a0_UFC_20_revisado_20_23.09-Planilh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tálogo Bibliográfico do Memorial da UFC revisado 23.09-Planilh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Área do Conhecimento</text:p>
          </table:table-cell>
          <table:table-cell table:style-name="ce1" office:value-type="string" calcext:value-type="string">
            <text:p>Área Específica</text:p>
          </table:table-cell>
          <table:table-cell table:style-name="ce1" office:value-type="string" calcext:value-type="string">
            <text:p>Tipologia</text:p>
          </table:table-cell>
          <table:table-cell table:style-name="ce1" office:value-type="string" calcext:value-type="string">
            <text:p>Autor</text:p>
          </table:table-cell>
          <table:table-cell table:style-name="ce1" office:value-type="string" calcext:value-type="string">
            <text:p>Título</text:p>
          </table:table-cell>
          <table:table-cell table:style-name="ce1" office:value-type="string" calcext:value-type="string">
            <text:p>Ano</text:p>
          </table:table-cell>
          <table:table-cell table:style-name="ce1" office:value-type="string" calcext:value-type="string">
            <text:p>Resumo</text:p>
          </table:table-cell>
          <table:table-cell table:style-name="ce1" office:value-type="string" calcext:value-type="string">
            <text:p>Palavras-chave</text:p>
          </table:table-cell>
          <table:table-cell table:style-name="ce1" office:value-type="string" calcext:value-type="string">
            <text:p>Instituição</text:p>
          </table:table-cell>
          <table:table-cell table:style-name="ce1" office:value-type="string" calcext:value-type="string">
            <text:p>Periódico</text:p>
          </table:table-cell>
          <table:table-cell table:style-name="ce1" office:value-type="string" calcext:value-type="string">
            <text:p>Link</text:p>
          </table:table-cell>
          <table:table-cell table:style-name="ce1" office:value-type="string" calcext:value-type="string">
            <text:p>Informações adicionais</text:p>
          </table:table-cell>
          <table:table-cell table:number-columns-repeated="1012"/>
        </table:table-row>
        <table:table-row table:style-name="ro1">
          <table:table-cell table:style-name="ce1" office:value-type="float" office:value="2022" calcext:value-type="float">
            <text:p>2022</text:p>
          </table:table-cell>
          <table:table-cell table:number-columns-repeated="102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Livro</text:p>
          </table:table-cell>
          <table:table-cell table:style-name="ce1" office:value-type="string" calcext:value-type="string">
            <text:p>UNIVERSIDADE FEDERAL DO CEARÁ</text:p>
          </table:table-cell>
          <table:table-cell table:style-name="ce1" office:value-type="string" calcext:value-type="string">
            <text:p>Plano de desenvolvimento - Universidade Federal do Ceará</text:p>
          </table:table-cell>
          <table:table-cell table:style-name="ce1" office:value-type="float" office:value="1966" calcext:value-type="float">
            <text:p>1966</text:p>
          </table:table-cell>
          <table:table-cell table:style-name="ce1" office:value-type="string" calcext:value-type="string">
            <text:p>O livro é fruto de uma revisão crítica ocorrida na fase final do ‘Planejamento para seis anos”, realizada por parte dos órgãos diretivos da Universidade Federal do Ceará, com vistas a identificar o que incumbiria – e conviria – ser programado para um novo período de, aproximadamente, cinco anos. Assim, e conquanto devesse o Planejamento findar-se em 1966, houve-se por bem reformular e corporificar, por antecipação, ideias que se inspiraram e sugeriram no seu próprio desenvolvimento. Antecipando-se a prevalência do novo Plano Quinquenal, respeitaram-se, contudo, a validade e continuidade do Plano anterior, que teve assegurado o seu seguimento normal. A revisão crítica referida acima identificou a conveniência de se atender, com prioridade de cuidados, nos dois pontos de estrangulamento da ação universitária, que se revelam na insuficiência e incapacidade das atuais instalações no que respeita ao atendimento da demanda, ano após ano crescente e exercitada com pressões, quer do meio, quanto a profissionais de nível superior, quer da escola secundária, cujos concludentes postulam o ingresso na Universidade e, em íntima conotação, na pobreza numérica do efetivo humano especializado, que urge preparar em escala compatível com o crescimento da região.</text:p>
          </table:table-cell>
          <table:table-cell table:style-name="ce1" office:value-type="string" calcext:value-type="string">
            <text:p>Universidade Federal do Ceará; Plano de desenvolvimento; Financiamento.</text:p>
          </table:table-cell>
          <table:table-cell table:style-name="ce1" office:value-type="string" calcext:value-type="string">
            <text:p>Universidade Federal do Ceará - UFC</text:p>
          </table:table-cell>
          <table:table-cell/>
          <table:table-cell table:style-name="ce1" office:value-type="string" calcext:value-type="string">
            <text:p>-</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Dissertação</text:p>
          </table:table-cell>
          <table:table-cell table:style-name="ce1" office:value-type="string" calcext:value-type="string">
            <text:p>OLIVEIRA, Joaquim Aristides de</text:p>
          </table:table-cell>
          <table:table-cell table:style-name="ce1" office:value-type="string" calcext:value-type="string">
            <text:p>A Universidade e seu território: um estudo sobre as concepções de campus e suas configurações no processo de formação do território da Universidade Federal do Ceará</text:p>
          </table:table-cell>
          <table:table-cell table:style-name="ce1" office:value-type="float" office:value="2005" calcext:value-type="float">
            <text:p>2005</text:p>
          </table:table-cell>
          <table:table-cell table:style-name="ce1" office:value-type="string" calcext:value-type="string">
            <text:p>A dissertação aborda o processo de formação do território da Universidade Federal do Ceará (Universidade Federal do Ceará - UFC), relacionando as diversas concepções espaciais propostas para sua materialização física, com os diferentes momentos vivenciados na evolução de sua estruturação institucional. Foram estudados diretrizes, planos e projetos desenvolvidos para a consolidação espacial da Universidade Federal do Ceará - UFC, no período demarcado em seu ponto inicial por sua instalação, em 1955, e em seu ponto final, pelo encerramento dos investimentos do Programa MEC-BID III, em 1989. Três momentos podem ser identificados ao longo deste processo. O primeiro deles corresponde à fase inicial de instalação da Universidade, quando vive o momento crítico de consolidação de sua unidade interna e de afirmação externa de sua identidade. O segundo momento se baseia na necessidade de responder às demandas de expansão e rápido crescimento trazidas por mudanças estruturais na economia regional. O terceiro momento se estabelece na segunda metade dos anos 70 e corresponde a um período de reação da comunidade universitária aos rumos tomados pela Instituição, a partir da Reforma Universitária em 1968.</text:p>
          </table:table-cell>
          <table:table-cell table:style-name="ce1" office:value-type="string" calcext:value-type="string">
            <text:p>Universidade Brasileira, Universidade Federal do Ceará; Formação do território; Identidade.</text:p>
          </table:table-cell>
          <table:table-cell table:style-name="ce1" office:value-type="string" calcext:value-type="string">
            <text:p>Universidade de São Paulo - USP</text:p>
          </table:table-cell>
          <table:table-cell/>
          <table:table-cell table:style-name="ce1" office:value-type="string" calcext:value-type="string">
            <text:p>-</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Tese</text:p>
          </table:table-cell>
          <table:table-cell table:style-name="ce1" office:value-type="string" calcext:value-type="string">
            <text:p>CAMPELO, Magda</text:p>
          </table:table-cell>
          <table:table-cell table:style-name="ce1" office:value-type="string" calcext:value-type="string">
            <text:p>Campus no Nordeste: reforma universitária de 1968</text:p>
          </table:table-cell>
          <table:table-cell table:style-name="ce1" office:value-type="float" office:value="2012" calcext:value-type="float">
            <text:p>2012</text:p>
          </table:table-cell>
          <table:table-cell table:style-name="ce1" office:value-type="string" calcext:value-type="string">
            <text:p>A tese faz uma análise das realizações urbano-arquitetônicas das universidades federais do Ceará (Universidade Federal do Ceará - UFC), da Paraíba (UFPB), do Rio Grande do Norte (UFRN), de Alagoas (UFAL), Maranhão (UFMA), de Sergipe (UFS) e do Piauí (UFPI), executadas a partir da Reforma Universitária de 1968, com o objetivo de demonstrar que esses espaços universitários, em sua reformulação ou constituição física, obedecendo ao projeto reformista, adotaram o padrão de campus norte-americano e produziram no Nordeste configurações urbanísticas e arquitetônicas com características que evidenciam respostas submetidas ao contexto local. A primeira parte aborda a implantação da Reforma Universitária e suas características. Destaca o modelo do campus concebido para responder aos intentos de eficiência e racionalidade da organização universitária e as orientações do Manual, de autoria do consultor norte-americano Rudolph Atcon (1970), que foi utilizado como documento base para o seu planejamento e execução. A segunda parte aborda a criação das sete universidades. A partir de uma matriz de análise formulada com base nas recomendações do Manual de Atcon, descrevem-se as características e se analisa cada campus em relação ao tecido urbano existente, as concepções urbanística e arquitetônica, as características construtivas e tipologias produzidas, evidenciando-se aspectos da racionalização (padronização dos elementos construtivos), funcionalidade (distribuição dos ambientes), modulação (estrutural e/ou módulo-base) e flexibilidade (remanejamento e expansão da edificação). Questões como o isolamento ou a integração dos campi na estrutura urbana, o zoneamento como instrumento de organização funcional e, ao mesmo tempo, indutor de segregação, as limitações dos procedimentos e sistemas construtivos frente aos conceitos de racionalização da construção são examinadas mais de 40 anos após a implantação da Reforma.</text:p>
          </table:table-cell>
          <table:table-cell table:style-name="ce1" office:value-type="string" calcext:value-type="string">
            <text:p>Campus Universitário; Reforma Universitária de 1968-Brasil; Universidade-arquitetura; Universidade-urbanismo.</text:p>
          </table:table-cell>
          <table:table-cell table:style-name="ce1" office:value-type="string" calcext:value-type="string">
            <text:p>Universidade de São Paulo - USP/Universidade Federal do Ceará - UFC</text:p>
          </table:table-cell>
          <table:table-cell/>
          <table:table-cell table:style-name="ce2" office:value-type="string" calcext:value-type="string">
            <text:p><text:a xlink:href="https://www.teses.usp.br/teses/disponiveis/16/16133/tde-16042013-150613/publico/tese_magdacampelo_original.pdf" xlink:type="simple">https://www.teses.usp.br/teses/disponiveis/16/16133/tde-16042013-150613/publico/tese_magdacampelo_original.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Artigo</text:p>
          </table:table-cell>
          <table:table-cell table:style-name="ce1" office:value-type="string" calcext:value-type="string">
            <text:p>RODRIGUES, Rafael Sampaio; BARRETO, Victor Arthur Cândido O.; BARBOSA, Bruna Monteiro; JUCÁ NETO, Clóvis Ramiro; ANDRADE, Margarida Julia Farias de Salles</text:p>
          </table:table-cell>
          <table:table-cell table:style-name="ce1" office:value-type="string" calcext:value-type="string">
            <text:p>Inventário da arquitetura moderna no Ceará - o campus do Pici</text:p>
          </table:table-cell>
          <table:table-cell table:style-name="ce1" office:value-type="float" office:value="2013" calcext:value-type="float">
            <text:p>2013</text:p>
          </table:table-cell>
          <table:table-cell table:style-name="ce1" office:value-type="string" calcext:value-type="string">
            <text:p>O artigo trata do projeto do programa de extensão "A Arquitetura Moderna no Ceará - O Campus do Pici" cujo objetivo é estudar a influência da arquitetura moderna na cidade de Fortaleza, mais precisamente sobre o "Campus do Pici", da Universidade Federal do Ceará (Universidade Federal do Ceará - Universidade Federal do Ceará - UFC). Para a pesquisa, utilizamos os métodos de inventário de arquitetura desenvolvido pelo Instituto do Patrimônio Artístico Nacional - IPHAN, a vetorização das plantas originais dos edifícios foi feita por meio de Autocad. Os edifícios analisados são a Biblioteca Central Universidade Federal do Ceará - UFC, Biblioteca de Ciência e Tecnologia da Universidade Federal do Ceará - UFC, o Núcleo de Processamento de Dados - NPD, a Secretaria de Tecnologia da Informação - STI, o Restaurante Universitário e da construção do Departamento de Zootecnia. O trabalho foi financiado pela Pró- Reitoria de Extensão da Universidade Federal do Ceará - UFC e foi realizado no Atelier de Patrimônio Cultural - APC no Departamento de Arquitetura e Urbanismo da Universidade Federal do Ceará - UFC. Esta pesquisa foi realizada pelo Grupo de Estudos em Arquitetura Moderna no Ceará, Departamento de Arquitetura e Urbanismo da Universidade Federal do Ceará - UFC, e foi coordenado pelos professores Clovis Ramiro Jucá Neto e Margaret Julia Salles Andrade.</text:p>
          </table:table-cell>
          <table:table-cell table:style-name="ce1" office:value-type="string" calcext:value-type="string">
            <text:p>Arquitetura Moderna no Ceará; Influência da arquitetura moderna; Campus do Pici.</text:p>
          </table:table-cell>
          <table:table-cell table:style-name="ce1" office:value-type="string" calcext:value-type="string">
            <text:p>Universidade Federal do Ceará - UFC</text:p>
          </table:table-cell>
          <table:table-cell table:style-name="ce1" office:value-type="string" calcext:value-type="string">
            <text:p>Revista Extensão em Ação</text:p>
          </table:table-cell>
          <table:table-cell table:style-name="ce2" office:value-type="string" calcext:value-type="string">
            <text:p><text:a xlink:href="https://repositorio.ufc.br/bitstream/riufc/13340/1/2013_art_rsrodrigues.pdf" xlink:type="simple">https://repositorio.ufc.br/bitstream/riufc/13340/1/2013_art_rsrodrigues.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Artigo</text:p>
          </table:table-cell>
          <table:table-cell table:style-name="ce1" office:value-type="string" calcext:value-type="string">
            <text:p>JUCÁ NETO, Clóvis Ramiro; ANDRADE, Margarida Julia Farias de Salles; DUARTE JUNIOR, Romeu </text:p>
          </table:table-cell>
          <table:table-cell table:style-name="ce1" office:value-type="string" calcext:value-type="string">
            <text:p>Reflexões sobre o brutalismo cearense</text:p>
          </table:table-cell>
          <table:table-cell table:style-name="ce1" office:value-type="float" office:value="2013" calcext:value-type="float">
            <text:p>2013</text:p>
          </table:table-cell>
          <table:table-cell table:style-name="ce1" office:value-type="string" calcext:value-type="string">
            <text:p>O artigo discute o brutalismo cearense, destacando as principais realizações concebidas entre 1970 e 1980 e situando-o no contexto local e nas suas interações com o cenário nacional e internacional. O recorte cronológico coincide com o momento em que a tendência brutalista, padronizada por boa parte dos arquitetos paulistas, se torna hegemônica no Brasil. A arquitetura moderna cearense pode ser abordada em dois momentos. A primeira geração é formada por arquitetos graduados no Rio de Janeiro e em Recife e que retornam a Fortaleza a partir de 1950. A segunda geração é constituída pelos formados na USP, UNB, UFRJ, UFPE e os egressos da própria Escola de Arquitetura da Universidade Federal do Ceará - UFC, que se agregam aos precursores. Entre 1970-80, o meio profissional se amplia e se consolida, iniciando nova fase na arquitetura cearense, orientada principalmente pelas referências formais e construtivas da vertente brutalista. Destaca-se uma demanda por projetos de encomenda estatal de grande significado para a cidade. Outra tipologia que figura entre as importantes realizações afinadas com o brutalismo são as obras residenciais em vários bairros, com destaque para as novas possibilidades formais e construtivas.</text:p>
          </table:table-cell>
          <table:table-cell table:style-name="ce1" office:value-type="string" calcext:value-type="string">
            <text:p>Arquitetura Brutalista; Arquitetura Moderna; Ceará/Brasil.</text:p>
          </table:table-cell>
          <table:table-cell table:style-name="ce1" office:value-type="string" calcext:value-type="string">
            <text:p>Pontifícia Universidade Católica do Paraná - PUCPR</text:p>
          </table:table-cell>
          <table:table-cell table:style-name="ce1" office:value-type="string" calcext:value-type="string">
            <text:p>Anais do 10º DOCOMOMO</text:p>
          </table:table-cell>
          <table:table-cell table:style-name="ce2" office:value-type="string" calcext:value-type="string">
            <text:p><text:a xlink:href="https://repositorio.ufc.br/bitstream/riufc/13006/1/2013_eve_cr%20jucaneto.pdf" xlink:type="simple">https://repositorio.ufc.br/bitstream/riufc/13006/1/2013_eve_cr%20jucaneto.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Livro</text:p>
          </table:table-cell>
          <table:table-cell table:style-name="ce1" office:value-type="string" calcext:value-type="string">
            <text:p>JUCÁ NETO, Clóvis Ramiro; PEREIRA, Adelaide Maria Gonçalves; BRASIL, Aléxia Carvalho</text:p>
          </table:table-cell>
          <table:table-cell table:style-name="ce1" office:value-type="string" calcext:value-type="string">
            <text:p>Arquitetura moderna campus do Benfica - Universidade Federal do Ceará</text:p>
          </table:table-cell>
          <table:table-cell table:style-name="ce1" office:value-type="float" office:value="2014" calcext:value-type="float">
            <text:p>2014</text:p>
          </table:table-cell>
          <table:table-cell table:style-name="ce1" office:value-type="string" calcext:value-type="string">
            <text:p>O livro inaugura o propósito editorial do Memorial da Universidade Federal do Ceará. A intenção é promover o espírito de reconhecimento e homenagem à cidade e a seu bairro – Benfica; ao legado intelectual dos homens e mulheres que ousaram levantar a bandeira de criação dos cursos superiores, das faculdades e do sonho da Universidade Federal do Ceará; além de oferecer ao leitor uma bela porta de entrada aos fatos da história dos doze anos iniciais da Universidade Federal do Ceará - UFC. Esta ação resultou no Inventário da Arquitetura Moderna Cearense, com a participação de professores e alunos de História, Arquitetura e Urbanismo da Universidade Federal do Ceará - UFC, nos anos de 2008 e 2009.</text:p>
          </table:table-cell>
          <table:table-cell table:style-name="ce1" office:value-type="string" calcext:value-type="string">
            <text:p>Arquitetura Moderna; Campus Benfica; Ceará/Brasil .</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57971" xlink:type="simple">https://repositorio.ufc.br/handle/riufc/57971</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Dissertação</text:p>
          </table:table-cell>
          <table:table-cell table:style-name="ce1" office:value-type="string" calcext:value-type="string">
            <text:p>BOAVENTURA FILHO, Pedro Araújo</text:p>
          </table:table-cell>
          <table:table-cell table:style-name="ce1" office:value-type="string" calcext:value-type="string">
            <text:p>Brutalismo em Fortaleza: reconhecimento da arquitetura institucional</text:p>
            <text:p>e sua expressão</text:p>
          </table:table-cell>
          <table:table-cell table:style-name="ce1" office:value-type="float" office:value="2014" calcext:value-type="float">
            <text:p>2014</text:p>
          </table:table-cell>
          <table:table-cell table:style-name="ce1" office:value-type="string" calcext:value-type="string">
            <text:p>No início da década de 1970, a arquitetura moderna de Fortaleza, acompanhando o movimento geral da arquitetura brasileira, desenvolveu inflexões projetuais, ecoando mudanças que já vinham acontecendo desde o final dos anos 50. Localizadas inicialmente em São Paulo e logo disseminadas para outras regiões, tais experiências de cunho diverso foram posteriormente agrupadas sob o rótulo de Brutalismo. Este trabalho pretende conhecer e analisar a arquitetura dita brutalista que aconteceu em Fortaleza entre 1970 e 1988, enfocando as obras institucionais, pois se considerou que esse universo, pela importância dos clientes (instituições federais e estaduais), valores simbólicos e níveis de investimento teria porte e ressonância social. A partir do reconhecimento de vinte e quatro obras importantes do período, foi elaborado um Roteiro-fichamento, principal ferramenta da pesquisa, a partir do qual análises críticas referenciadas e categorizações foram desenvolvidas com o intuito de identificar a qualidade, as características e as relações dessa arquitetura com o cenário nacional. O intuito final é reconhecer sua expressão e apontar que a arquitetura Brutalista de Fortaleza não desenvolveu uma expressão local no sentido de um conjunto de práticas e processos originais que a distingam do que se fazia no restante do país.</text:p>
          </table:table-cell>
          <table:table-cell table:style-name="ce1" office:value-type="string" calcext:value-type="string">
            <text:p>Brutalismo em Fortaleza; Arquitetura institucional; Arquitetura brutalista; Arte e arquitetura.</text:p>
          </table:table-cell>
          <table:table-cell table:style-name="ce1" office:value-type="string" calcext:value-type="string">
            <text:p>Universidade Presbiteriana Mackenzie - UPM</text:p>
          </table:table-cell>
          <table:table-cell/>
          <table:table-cell table:style-name="ce2" office:value-type="string" calcext:value-type="string">
            <text:p><text:a xlink:href="https://dspace.mackenzie.br/handle/10899/26098" xlink:type="simple">https://dspace.mackenzie.br/handle/10899/26098</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Livro</text:p>
          </table:table-cell>
          <table:table-cell table:style-name="ce1" office:value-type="string" calcext:value-type="string">
            <text:p>MARTINS FILHO, Antônio</text:p>
          </table:table-cell>
          <table:table-cell table:style-name="ce1" office:value-type="string" calcext:value-type="string">
            <text:p>História abreviada da Universidade Federal do Ceará - UFC</text:p>
          </table:table-cell>
          <table:table-cell table:style-name="ce1" office:value-type="float" office:value="1999" calcext:value-type="float">
            <text:p>1999</text:p>
          </table:table-cell>
          <table:table-cell table:style-name="ce1" office:value-type="string" calcext:value-type="string">
            <text:p>Obra de autoria do primeiro reitor da UFC, professor Antônio Martins Filho, em sua 3ª edição corrigida e ampliada, apresenta os marcos mais relevantes <text:s/>para compreender a concepção, implantação e consolidação da Universidade. O autor exerce um papel memorialista à medida que recorre à sua própria vivência e experiência enquanto reitor, ao selecionar o que considerava significativo para compor a história da UFC. A obra <text:s/>abrange o período de 1944 a 1999, está dividida em cinco partes. A primeira refere-se às ações e mobilizações de vários agentes políticos em torno da ideia de criação de uma Universidade no Ceará; a segunda compreende o ato legal de criação da UFC de 1955 até 1958 fechando o primeiro mandato; a terceira parte, datada de 1958 a 1961, explana os acontecimentos do segundo mandato do reitor Martins Filho, sua recondução ao cargo, criação do Museu de Arte, entre outras conquistas administrativas e pedagógicas da Universidade; a quarta parte (1961 a 1964) destaca as mudanças implementadas pela Lei de Diretrizes e Bases de 1961, a invasão do exército à UFC, entre outras ocorrências pontuadas pelo autor; a quinta parte (1964 a 1967), quarto e último mandato do reitor, foi marcado pela criação da Escola de Arquitetura e Urbanismo, restrições à autonomia universitária, missão aos Estados Unidos, comemorações do décimo aniversário e outros acontecimentos, como ações de fechamento de um ciclo administrativo de 12 anos de reitorado. Esses últimos anos de reitorado também são marcados como uma fase desafiadora para as Universidades em razão do período do governo militar. <text:s/>A publicação ainda possui um capítulo iconográfico contendo os principais feitos e mudanças implementadas pelos reitores do período de 1967 a 1999, bem como imagens fotográficas dos vice-reitores. </text:p>
          </table:table-cell>
          <table:table-cell table:style-name="ce1" office:value-type="string" calcext:value-type="string">
            <text:p>História; Universidade Federal do Ceará - UFC; Martins Filho, Antônio.</text:p>
          </table:table-cell>
          <table:table-cell table:style-name="ce1" office:value-type="string" calcext:value-type="string">
            <text:p>Universidade Federal do Ceará - UFC</text:p>
          </table:table-cell>
          <table:table-cell/>
          <table:table-cell table:style-name="ce1" office:value-type="string" calcext:value-type="string">
            <text:p>-</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Dissertação</text:p>
          </table:table-cell>
          <table:table-cell table:style-name="ce1" office:value-type="string" calcext:value-type="string">
            <text:p>MAIA JÚNIOR, Edmilson Alves</text:p>
          </table:table-cell>
          <table:table-cell table:style-name="ce1" office:value-type="string" calcext:value-type="string">
            <text:p>Memórias de luta. Ritos políticos do movimento estudantil universitário (Fortaleza 1962-1969)</text:p>
          </table:table-cell>
          <table:table-cell table:style-name="ce1" office:value-type="float" office:value="2002" calcext:value-type="float">
            <text:p>2002</text:p>
          </table:table-cell>
          <table:table-cell table:style-name="ce1" office:value-type="string" calcext:value-type="string">
            <text:p>A dissertação se propõe “(re)construir laços. Laços entre passado e presente em especial, sejam dos militantes estudantis da década de 60, com o que são agora; sejam dos regimes de ontem e hoje; sejam de continuidades e descontinuidades do fazer político” (p. 16). <text:s/>Amiúde, é descrito ao leitor quais as fontes fundamentais que orientaram o processo de construção do objeto e período temporal da pesquisa, as escolhas metodológicas e a relação do pesquisador com o objeto de estudo. Para tecer o árduo labor de recompor informações, memórias e impressões do pretérito, o autor realizou entrevistas, pesquisa em jornais e outras publicações, sendo imperativo adentrar nos campos de conhecimentos das áreas da antropologia e sociologia. A Dissertação de 254 folhas, ao discutir sobre o movimento estudantil na década de 60, reserva um destaque especial às passeatas dos calouros, vastamente ilustradas, com registros fotográficos que atualmente fazem parte do acervo do Memorial da UFC. As passeatas de calouros conferiam legitimidade e prestígio à juventude universitária, se configurando como ritual de passagem. A manifestação possuía muitas facetas, que abarcavam desde o cortejo de beleza das misses dos cursos até o campo de protesto. <text:s/>Os estudantes empunhavam cartazes, muitos contra o imperialismo norte-americano e a guerra do Vietnã. As transformações políticas no país contribuíram para o aumento das tensões entre autoridades acadêmicas, que faziam pressão contra a passeata dos calouros, e o corpo discente, que aumentava sua lista de protestos exibidos nos cartazes. O golpe 1964 trouxe mudanças na esfera política e social do país, pois foram impostas limitações à participação da sociedade civil nos rumos políticos da nação e perseguição aos movimentos estudantis. A passeata dos calouros representou o espaço possível de participação política da juventude naquele momento, que utilizava a irreverência e a astúcia como mecanismos para subverter os “aparelhos de controle”. Este trabalho é texto singular, que demonstra a capacidade da juventude de encontrar modos de participação política. Ao longo do tempo, o Movimento Estudantil da UFC adquiriu outras pautas, outras bandeiras e lutas, permanecendo como parte do existir da Universidade. </text:p>
          </table:table-cell>
          <table:table-cell table:style-name="ce1" office:value-type="string" calcext:value-type="string">
            <text:p>Movimento estudantil universitário; Ocupação do espaço público; Universidade Federal do Ceará -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8074" xlink:type="simple">https://repositorio.ufc.br/handle/riufc/48074</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Dissertação</text:p>
          </table:table-cell>
          <table:table-cell table:style-name="ce1" office:value-type="string" calcext:value-type="string">
            <text:p>PORTUGAL, Niedja Lima Torres</text:p>
          </table:table-cell>
          <table:table-cell table:style-name="ce1" office:value-type="string" calcext:value-type="string">
            <text:p>Estudantes em movimento (Fortaleza, 1969 – 1979)</text:p>
          </table:table-cell>
          <table:table-cell table:style-name="ce1" office:value-type="float" office:value="2008" calcext:value-type="float">
            <text:p>2008</text:p>
          </table:table-cell>
          <table:table-cell table:style-name="ce1" office:value-type="string" calcext:value-type="string">
            <text:p>A dissertação trata das experiências dos estudantes da Universidade Federal do Ceará entre os anos de 1969 e 1979. Num contexto em que, pelo recrudescimento da ditadura, o movimento estudantil se viu espoliado das suas entidades representativas, os estudantes reinventaram seus espaços e suas atuações. Assim, os estudantes em movimento mantiveram o movimento estudantil buscando sempre criação de novos espaços e a possibilidade de existência das entidades. Através de entrevistas, jornais, documentos da Universidade Federal do Ceará e da legislação concernente ao movimento estudantil do período, procuramos reconstruir a memória de um movimento atuante e importante para a universidade e para a sociedade onde se insere.</text:p>
          </table:table-cell>
          <table:table-cell table:style-name="ce1" office:value-type="string" calcext:value-type="string">
            <text:p>Movimento estudantil; Memória; Ditadur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98/1/2008_dis_nltportugal.pdf" xlink:type="simple">https://repositorio.ufc.br/bitstream/riufc/2998/1/2008_dis_nltportugal.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Artigo</text:p>
          </table:table-cell>
          <table:table-cell table:style-name="ce1" office:value-type="string" calcext:value-type="string">
            <text:p>FIGUEIREDO, Raissa Rodrigues Bruno</text:p>
          </table:table-cell>
          <table:table-cell table:style-name="ce1" office:value-type="string" calcext:value-type="string">
            <text:p>Diálogos, interseções e consciência histórica na formação dos estudantes de graduação do Curso de História</text:p>
          </table:table-cell>
          <table:table-cell table:style-name="ce1" office:value-type="float" office:value="2013" calcext:value-type="float">
            <text:p>2013</text:p>
          </table:table-cell>
          <table:table-cell table:style-name="ce1" office:value-type="string" calcext:value-type="string">
            <text:p>O Núcleo de Documentação Cultural (NUDOC) foi criado pela resolução n.º 04/ CONSUNI em 09 de março de 1983 e é um órgão vinculado ao Departamento de História da Universidade Federal do Ceará- UFC. Tem como objetivos principais: 1) preservar, conservar e divulgar a memória da história cearense; 2) produzir, apoiar e divulgar projetos de pesquisa, ensino e extensão na área de História. O órgão compreende os Setores de História Oral e de Documentação. O Setor de História Oral tem por função elaborar e desenvolver projeto de pesquisa de História Oral, além de articular grupos de estudos sobre História Oral. Este Setor dispõe de laboratório de gravação de entrevistas, correspondendo estúdio de gravação, mesa de som e 5 cabines de transcrições de fitas. Já o Setor de Documentação objetiva organizar, preservar e conservar o acervo documental doado, adquirido ou produzido pelo NUDOC, constituído por arquivos dos projetos de História Oral, acervos audiovisual, iconográfico e bibliográfico.</text:p>
          </table:table-cell>
          <table:table-cell table:style-name="ce1" office:value-type="string" calcext:value-type="string">
            <text:p>Núcleo de Documentação Cultural (NUDOC); História; Historiografia.</text:p>
          </table:table-cell>
          <table:table-cell table:style-name="ce1" office:value-type="string" calcext:value-type="string">
            <text:p>Universidade Federal do Ceará - UFC</text:p>
          </table:table-cell>
          <table:table-cell table:style-name="ce1" office:value-type="string" calcext:value-type="string">
            <text:p>Anais do XXVII Simpósio Nacional de História</text:p>
          </table:table-cell>
          <table:table-cell table:style-name="ce2" office:value-type="string" calcext:value-type="string">
            <text:p><text:a xlink:href="https://repositorio.ufc.br/bitstream/riufc/42627/1/2013_eve_rrbfigueiredo.pdf" xlink:type="simple">https://repositorio.ufc.br/bitstream/riufc/42627/1/2013_eve_rrbfigueiredo.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Artigo</text:p>
          </table:table-cell>
          <table:table-cell table:style-name="ce1" office:value-type="string" calcext:value-type="string">
            <text:p>RODOLFO, Renato Mesquita</text:p>
          </table:table-cell>
          <table:table-cell table:style-name="ce1" office:value-type="string" calcext:value-type="string">
            <text:p>A instalação e expansão da Universidade Federal do Ceará entre o Benfica e a Gentilândia, disputas espaciais e mnemônicas (1956-1967)</text:p>
          </table:table-cell>
          <table:table-cell table:style-name="ce1" office:value-type="float" office:value="2014" calcext:value-type="float">
            <text:p>2014</text:p>
          </table:table-cell>
          <table:table-cell table:style-name="ce1" office:value-type="string" calcext:value-type="string">
            <text:p>O texto apresenta o processo de consolidação da Universidade Federal do Ceará (UFC), com pesquisa embasada em diversas fontes documentais, entre elas, o Almanaque do Ceará, jornais locais e o Boletim da Universidade do Ceará, atual UFC. O autor busca, por meio da construção de uma cartografia dos eventos e das intervenções imobiliárias, identificar os fluxos que começaram a circular em torno da Universidade. Demonstra que desde o início a Universidade procurou ocupar um lugar de relevância na Cidade, perceptível pela escolha dos espaços para a realização das solenidades de instalação oficial da UFC em 1955, que ocorreram no Teatro Jose de Alencar (TJA) e no Náutico Atlético Cearense (NAC). O primeiro era o lugar para onde vinham os grandes espetáculos teatrais e musicais, lugar de grande prestígio dentro da sociedade fortalezense, o segundo era o lugar de lazer preferido dos membros da elite da capital cearense. Nesse contexto, foi significativa a compra do "palacete" da família Gentil e a instalação da Reitoria para a formação do que hoje se denomina por Campus do Benfica; contudo, nos Boletins da UFC, procurava-se evitar associar a sede da Universidade como imóvel pertencente à família Gentil. Para o autor, a Instituição não queria estar associada à ideia de antigo, de passado, mas representar o novo, o moderno. No período entre 1956 e 1962 foram inaugurados o Ginásio Universitário, a Concha Acústica e o Auditório ao ar livre, o Museu de Arte da Universidade do Ceará (MAUC), as casas de Cultura Hispânica e Germânica, além das construções e expansões voltadas para a estrutura do ensino superior. A instalação e o processo de expansão da UFC impactaram definitivamente na dinâmica cotidiana do Benfica, modificando a paisagem urbana e reconfigurando as memórias sobre o bairro.</text:p>
          </table:table-cell>
          <table:table-cell table:style-name="ce1" office:value-type="string" calcext:value-type="string">
            <text:p>Espaço; Benfica-Gentilândia; Universidade Federal do Ceará - UFC.</text:p>
          </table:table-cell>
          <table:table-cell table:style-name="ce1" office:value-type="string" calcext:value-type="string">
            <text:p>Universidade Federal do Ceará - UFC</text:p>
          </table:table-cell>
          <table:table-cell table:style-name="ce1" office:value-type="string" calcext:value-type="string">
            <text:p>Anais do VII Simpósio Nacional de História Cultural</text:p>
          </table:table-cell>
          <table:table-cell table:style-name="ce2" office:value-type="string" calcext:value-type="string">
            <text:p><text:a xlink:href="https://repositorio.ufc.br/bitstream/riufc/38955/1/2014_eve_rmrodolfo.pdf" xlink:type="simple">https://repositorio.ufc.br/bitstream/riufc/38955/1/2014_eve_rmrodolfo.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Dissertação</text:p>
          </table:table-cell>
          <table:table-cell table:style-name="ce1" office:value-type="string" calcext:value-type="string">
            <text:p>PONTES, Frederico de Andrade</text:p>
          </table:table-cell>
          <table:table-cell table:style-name="ce1" office:value-type="string" calcext:value-type="string">
            <text:p>Do C.E.U. ao inferno: o movimento estudantil universitário no Ceará (1956 – 1964)</text:p>
          </table:table-cell>
          <table:table-cell table:style-name="ce1" office:value-type="float" office:value="2014" calcext:value-type="float">
            <text:p>2014</text:p>
          </table:table-cell>
          <table:table-cell table:style-name="ce1" office:value-type="string" calcext:value-type="string">
            <text:p>A dissertação analisa as experiências do movimento estudantil universitário cearense que se organizou a partir da criação do Diretório Central do Estudantes/DCE da Universidade do Ceará em 1956. Buscamos identificar e compreender o processo de formação e transformação do Movimento Estudantil Universitário (MEU), percebendo como o movimento interagiu com a realidade social, política e cultural da cidade de Fortaleza e como ele se relacionava com o espaço universitário e a Administração Superior da Universidade. Investigamos diversas fontes históricas: periódicos, memórias, fotos e documentos oficiais. A interpretação destes vestígios serviu para esclarecermos as atividades culturais, assistenciais e políticas desenvolvidas pelo DCE, e percebermos no cotidiano dos estudantes na Universidade a transformação da cultura política estudantil. Para chegarmos neste entendimento, analisamos as experiências e vivências do MEU, tendo por base uma compreensão mais ampla do conceito de política. Ao revelar as especificidades do movimento estudantil cearense, ampliamos as possibilidades de compreensão histórica do movimento no seu processo de formação e transformação, enquanto um movimento social historicamente situado.</text:p>
          </table:table-cell>
          <table:table-cell table:style-name="ce1" office:value-type="string" calcext:value-type="string">
            <text:p>Movimento Estudantil Universitário; Universidade do Ceará; <text:s/>Cultura Política e Movimento Social.</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84768" xlink:type="simple">https://siduece.uece.br/siduece/trabalhoAcademicoPublico.jsf?id=84768</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Dissertação</text:p>
          </table:table-cell>
          <table:table-cell table:style-name="ce1" office:value-type="string" calcext:value-type="string">
            <text:p>RODOLFO, Renato Mesquita</text:p>
          </table:table-cell>
          <table:table-cell table:style-name="ce1" office:value-type="string" calcext:value-type="string">
            <text:p>A Universidade (Federal) do Ceará entre o Benfica e a Gentilândia: espaços, lugares e memórias (1956-1967)</text:p>
          </table:table-cell>
          <table:table-cell table:style-name="ce1" office:value-type="float" office:value="2015" calcext:value-type="float">
            <text:p>2015</text:p>
          </table:table-cell>
          <table:table-cell table:style-name="ce1" office:value-type="string" calcext:value-type="string">
            <text:p>A dissertação analisa a instalação da Universidade (Federal) do Ceará e o espaço ocupado por ela no Benfica e na Gentilândia, atentando para as relações espaciais e mnemônicas que implicaram nessa inserção. Desenvolvida no âmbito do Grupo de Estudos e Pesquisas em Patrimônio e Memória (GEPPM/Universidade Federal do Ceará - UFC-Cnpq), a pesquisa toma como marco de ocupação desses espaços pela Universidade, fundada em 1954, a aquisição e posterior inauguração da atual sede da Reitoria em junho de 1956, no bairro Benfica. A partir desse ponto a instituição empreendeu uma política de expansão ao redor de sua sede administrativa imprimindo modificações que alteraram as dinâmicas do viver, do morar e do passar no bairro. Historicamente, o espaço ocupado pela Universidade fora marcado por fases distintas de ocupação e deslocamentos ditados pela experiência de modernização pela qual passava a cidade de Fortaleza. No contexto em que a Universidade se insere, alguns membros da elite que havia se fixado no Benfica, entre o final do século XIX e início do século XX, estavam se mudando para a Aldeota e Praia de Iracema, facilitando a inserção da instituição no bairro. Ao mesmo tempo que a Universidade do Ceará foi se expandindo e se apropriando de imóveis no Benfica, outras dinâmicas e sensibilidades operaram a nova configuração daquele espaço. As intervenções operadas pela referida instituição possibilitaram a formação de um novo referencial para o Benfica, o de bairro universitário. Esse referencial, por sua vez, baseou-se em memórias construídas junto às atividades universitárias, tendo em vista que essas ações foram impondo no bairro fixos e fluxos universitários. Buscou-se identificar, ao longo do presente trabalho, como esse referencial foi se formando e as implicações dessa formação na relação dos moradores com o bairro e com a Universidade, tendo em vista que as memórias desses sujeitos se amparam também num contexto anterior à inserção dessa instituição e resistiram, em alguns casos, às imposições dela.</text:p>
          </table:table-cell>
          <table:table-cell table:style-name="ce1" office:value-type="string" calcext:value-type="string">
            <text:p>Cidade; Memória Universidade Federal do Ceará; Benfica; Gentilând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13196/1/2015_dis_rmrodolfo.pdf" xlink:type="simple">https://repositorio.ufc.br/bitstream/riufc/13196/1/2015_dis_rmrodolfo.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Dissertação</text:p>
          </table:table-cell>
          <table:table-cell table:style-name="ce1" office:value-type="string" calcext:value-type="string">
            <text:p>OLIVEIRA, Jônathas Assunção de</text:p>
          </table:table-cell>
          <table:table-cell table:style-name="ce1" office:value-type="string" calcext:value-type="string">
            <text:p>Controle, espionagem e expurgo: Os diversos espectros repressivos na Universidade Federal do Ceará (1964-1973)</text:p>
          </table:table-cell>
          <table:table-cell table:style-name="ce1" office:value-type="float" office:value="2021" calcext:value-type="float">
            <text:p>2021</text:p>
          </table:table-cell>
          <table:table-cell table:style-name="ce1" office:value-type="string" calcext:value-type="string">
            <text:p>A ditadura civil-militar durante 21 anos realizou cassações, prisões, perseguições, torturas e</text:p>
            <text:p>expurgos de grupos subversivos por meio do Sistema Nacional de Informações (SISNI), fruto</text:p>
            <text:p>de uma mentalidade governamental para controlar e normatizar a sociedade através de um vasto</text:p>
            <text:p>espectro repressivo. A partir decreto-lei 8.159, de jan.1991 permitiu-se acesso aos documentos</text:p>
            <text:p>públicos, surgindo diversas pesquisas que tencionavam compreender os impactos e o</text:p>
            <text:p>funcionamento dos órgãos repressivos atuantes no Brasil autoritário nas décadas de 1960 a</text:p>
            <text:p>1980. Essa pesquisa buscou entender a atuação e os impactos causados pelas Comunidades de</text:p>
            <text:p>Segurança e Informação, instalados secretamente nas universidades federais a partir de 1970.</text:p>
            <text:p>Dialogaremos com os conceitos de polícia política revolucionária e espionagem legal de Carlos</text:p>
            <text:p>Fico para apreender as formas de espionagem e eliminação dos grupos oposicionistas praticadas</text:p>
            <text:p>pelas Assessorias Especiais de Segurança e Informações (AESI), Divisões de Segurança e</text:p>
            <text:p>Informações (DSI) e Serviço Nacional de Informações (SNI) infiltrados na Universidade</text:p>
            <text:p>Federal do Ceará (UFC). A metodologia da pesquisa consistiu na análise da documentação</text:p>
            <text:p>produzida pelos órgãos do aparato repressivo nacional de Segurança (DIOPS, DOI-CODI,</text:p>
            <text:p>DOPS) e de Informação (SNI, DSI, AESI-UFC, CIE, CISA, CENIMAR) pertencentes ao</text:p>
            <text:p>acervo do Arquivo Nacional (SIAN), além de decretos repressivos militares editados e as Atas</text:p>
            <text:p>do Conselho Universitário da UFC (CONSUNI-UFC) para compreender o funcionamento do</text:p>
            <text:p>período repressivo de 1964-1977. Objetiva-se, ainda, identificar os mecanismos de vigilância e</text:p>
            <text:p>controle das atividades estudantis supostamente subversivas, criando mecanismos repressivos</text:p>
            <text:p>que atingiram diretamente setores dos corpos discentes e docentes da Universidade Federal do</text:p>
            <text:p>Ceará (UFC). Esses mecanismos resultaram na interferência, controle e intervenção das</text:p>
            <text:p>atividades acadêmicas: assembleias, reuniões dos diretores acadêmicos, provocando a expulsão</text:p>
            <text:p>de alunos, demissão de professores, invasões em cursos suspeitos e a prisão de subversivos nas</text:p>
            <text:p>dependências da UFC pelos decretos-leis nº 477/69 e 510/69. </text:p>
          </table:table-cell>
          <table:table-cell table:style-name="ce1" office:value-type="string" calcext:value-type="string">
            <text:p>Ditadura civil-militar. Universidade. Repressão. Espionagem. Expurgo e</text:p>
            <text:p>vigilânc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6943/5/2021_dis_jaoliveira.pdf" xlink:type="simple">https://repositorio.ufc.br/bitstream/riufc/56943/5/2021_dis_jaoliveira.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Artigo</text:p>
          </table:table-cell>
          <table:table-cell table:style-name="ce1" office:value-type="string" calcext:value-type="string">
            <text:p>OLIVEIRA, Jônathas Assunção de</text:p>
          </table:table-cell>
          <table:table-cell table:style-name="ce1" office:value-type="string" calcext:value-type="string">
            <text:p>Repressão, controle e expurgo estudantil na Universidade Federal do Ceará (1964-1986)</text:p>
          </table:table-cell>
          <table:table-cell table:style-name="ce1" office:value-type="float" office:value="2019" calcext:value-type="float">
            <text:p>2019</text:p>
          </table:table-cell>
          <table:table-cell table:style-name="ce1" office:value-type="string" calcext:value-type="string">
            <text:p>Em 31/03/2014, completou-se o jubileu do golpe sobre o presidente João Goulart, iniciando a ditadura civil-militar que durou 21 anos, utilizando cassação, repressão, prisão e tortura para o controle político social do país. A pesquisa visa entender a atuação e impactos da repressão na Universidade Federal do Ceará (UFC) sobre os estudantes ditos “subversivos” por meio de intervenções, vigilâncias e espionagens num processo de modernização-autoritária que simultaneamente reprimia e modernizava o ensino superior brasileiro. Ademais, utilizaremos os conceitos de polícia política e espionagem para entender o funcionamento das Assessorias de Segurança e Informações (ASI). A metodologia da pesquisa consistiu na análise da documentação produzida pelos órgãos de repressão e informação instalados na universidade, dos decretos repressivos militares e das Atas do Conselho Universitário (CONSUNI-UFC), objetivando entender a repressão pela documentação, ressaltando intervenção, espionagem e expurgo estudantil, segundo princípios da doutrina de Segurança Nacional da Escola Superior de Guerra (ESG) na Lei de Segurança Nacional (LSN) e da política nacional de repressão, controle e expurgo sobre as universidades federais do país.</text:p>
          </table:table-cell>
          <table:table-cell table:style-name="ce1" office:value-type="string" calcext:value-type="string">
            <text:p>Ditadura civil-militar; Universidade e repressão.</text:p>
          </table:table-cell>
          <table:table-cell table:style-name="ce1" office:value-type="string" calcext:value-type="string">
            <text:p>ANPUH</text:p>
          </table:table-cell>
          <table:table-cell table:style-name="ce1" office:value-type="string" calcext:value-type="string">
            <text:p>Anais do 30º Simpósio Nacional de História</text:p>
          </table:table-cell>
          <table:table-cell table:style-name="ce2" office:value-type="string" calcext:value-type="string">
            <text:p><text:a xlink:href="https://repositorio.ufc.br/bitstream/riufc/46924/2/2019_eve_jaoliveira.pdf" xlink:type="simple">https://repositorio.ufc.br/bitstream/riufc/46924/2/2019_eve_jaoliveira.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Dissertação</text:p>
          </table:table-cell>
          <table:table-cell table:style-name="ce1" office:value-type="string" calcext:value-type="string">
            <text:p>VIANA, Mônica Josiane Coelho</text:p>
          </table:table-cell>
          <table:table-cell table:style-name="ce1" office:value-type="string" calcext:value-type="string">
            <text:p>A política de assistência estudantil e a contrarreforma universitária: estudo sobre o programa de moradia universitária na Universidade Federal do Ceará - UFC</text:p>
          </table:table-cell>
          <table:table-cell table:style-name="ce1" office:value-type="float" office:value="2012" calcext:value-type="float">
            <text:p>2012</text:p>
          </table:table-cell>
          <table:table-cell table:style-name="ce1" office:value-type="string" calcext:value-type="string">
            <text:p>A dissertação analisa o programa de moradia universitária da Universidade Federal do Ceará - UFC, como parte da política de assistência estudantil, inserindo-a no processo de contrarreforma da Educação Superior. Elegeu-se como objetivo central compreender a relevância desse programa na trajetória da assistência estudantil como direito social adquirido, observando a relação entre as necessidades reais dos estudantes e os serviços oferecidos pelo Estado. Para alcançar este objetivo, partiu-se da análise da atual crise mundial do capital e das implicações para o ajuste estrutural do Estado, que avança desde os anos 1990 no Brasil, onde se presencia uma crescente negação de direitos à classe trabalhadora, além da constante privatização da educação, especialmente da educação superior. Destacam-se na referida análise os períodos históricos que compreendem os governos de Fernando Henrique Cardoso – FHC e Luís Inácio da Silva –Lula, focalizando algumas das medidas adotadas na história mais recente das IFEs, como as parceiras público-privadas, PROUNI e REUNI. Em seguida, busca-se reconstituir a história da política de assistência estudantil no Brasil, identificando sua origem, avanços e recuos na sua implementação, chegando à recente elaboração do Plano Nacional de Assistência Estudantil – PNAES. Feito isto, passa-se de modo mais específico, à política de assistência estudantil na Universidade Federal do Ceará, examinando, especialmente, o Programa de Moradia Universitária da Pró-Reitoria de Assuntos Estudantis. Fundamentada no materialismo histórico-dialético, a pesquisa, além de teórica e documental, envolveu a aplicação de questionários com 111 estudantes moradores nas residências universitárias, no primeiro semestre de 2012. Os estudos desenvolvidos apontam que a sistematização de uma política nacional de assistência estudantil ocorreu muito tardiamente no País e atestam a importância da luta organizada dos estudantes. Além de ressaltar as limitações da política de assistência ante as necessidades dos estudantes, defende-se aqui a urgência de ampliação e fortalecimento da referida política em face do crescente empobrecimento da classe trabalhadora. A análise nos permite pôr em foco a promessa da democratização do acesso à educação superior pela suposta “mobilidade” permitida pelo exame Enem Sisu.</text:p>
          </table:table-cell>
          <table:table-cell table:style-name="ce1" office:value-type="string" calcext:value-type="string">
            <text:p>Educação superior; Contrarreforma do Estado; Assistência estudantil; Residência universitária.</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ufc.br/handle/riufc/7513" xlink:type="simple">http://www.repositorio.ufc.br/handle/riufc/7513</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Dissertação</text:p>
          </table:table-cell>
          <table:table-cell table:style-name="ce1" office:value-type="string" calcext:value-type="string">
            <text:p>CHAVES, Flávio Muniz</text:p>
          </table:table-cell>
          <table:table-cell table:style-name="ce1" office:value-type="string" calcext:value-type="string">
            <text:p>A monitoria no curso de Pedagogia da Universidade Federal do Ceará: entre a especialidade técnica e a formação docente na década de 1970</text:p>
          </table:table-cell>
          <table:table-cell table:style-name="ce1" office:value-type="float" office:value="2014" calcext:value-type="float">
            <text:p>2014</text:p>
          </table:table-cell>
          <table:table-cell table:style-name="ce1" office:value-type="string" calcext:value-type="string">
            <text:p>A dissertação tem por foco compreender como se deu a formação em Pedagogia na Universidade Federal do Ceará. Por meio de tal estudo foi possível resgatar a história do curso de Pedagogia, a nível de Brasil e da Faculdade de Educação da UFC, estudar sobre o projeto de monitoria aplicado no curso de pedagogia da UFC e refletir sobre a importância do programa de monitoria na vocação pela docência. Compreender como a monitoria foi importante para o corpo discente em optar pela docência no ensino superior se torna de extrema importância, porque a orientação pedagógica da época era a formação para ser especialista no sistema escolar. A presente pesquisa foi feita de forma qualitativa, descritiva e historiográfica. A primeira etapa metodológica da pesquisa constará da análise documental e bibliográfica. Na segunda etapa da pesquisa foram utilizadas entrevistas semiestruturadas. A monitoria, no percurso do texto, se mostrou, naquela época, fundamental para alicerçar as alunas pela opção no magistério. Foi à monitoria que abriu as portas para uma vivência até então deixada de lado. Quando a lei foi criada, tinha sim esse objetivo de uma formação voltada para o ensino superior. Mas, nem tudo que é criado nesse país é aplicado na prática. E foi justamente essa lei que fez com que as alunas, e muitos outros alunos que foram monitores, se firmassem na carreira docente no ensino superior.</text:p>
          </table:table-cell>
          <table:table-cell table:style-name="ce1" office:value-type="string" calcext:value-type="string">
            <text:p>Formação em Pedagogia; Monitoria; História da Educ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ufc.br/handle/riufc/7953" xlink:type="simple">http://www.repositorio.ufc.br/handle/riufc/7953</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Artigo</text:p>
          </table:table-cell>
          <table:table-cell table:style-name="ce1" office:value-type="string" calcext:value-type="string">
            <text:p>ANDRIOLA, Wagner Bandeira; OLIVEIRA, Karla Roberta Brandão de</text:p>
          </table:table-cell>
          <table:table-cell table:style-name="ce1" office:value-type="string" calcext:value-type="string">
            <text:p>Autoavaliação institucional na Universidade Federal do Ceará (Universidade Federal do Ceará - UFC): meio século de história</text:p>
          </table:table-cell>
          <table:table-cell table:style-name="ce1" office:value-type="float" office:value="2015" calcext:value-type="float">
            <text:p>2015</text:p>
          </table:table-cell>
          <table:table-cell table:style-name="ce1" office:value-type="string" calcext:value-type="string">
            <text:p>O artigo retrocede às origens da Universidade Federal do Ceará (Universidade Federal do Ceará - UFC), situando a Autoavaliação Institucional em todas as fases do desenvolvimento institucional. Para tal, revela a preocupação da Administração Superior, nas fases iniciais de funcionamento da instituição, em dar voz à comunidade interna. Destaca, ao longo de sua trajetória histórica, como diversos procedimentos e estudos se debruçaram sobre especificidades institucionais que impactam sobre a qualidade das atividades universitárias, bem como sobre a formação do alunado. Revela a criação de setores responsáveis pela execução desses estudos, bem como de comissões que, baseadas em princípios epistemológicos, metodológicos e teóricos, têm conduzido a Autoavaliação Institucional ao longo dos quase 60 anos de existência da Universidade Federal do Ceará - UFC.</text:p>
          </table:table-cell>
          <table:table-cell table:style-name="ce1" office:value-type="string" calcext:value-type="string">
            <text:p>Autoavaliação institucional; Ensino superior; Avaliação educacional.</text:p>
          </table:table-cell>
          <table:table-cell table:style-name="ce1" office:value-type="string" calcext:value-type="string">
            <text:p>Universidade de Sorocaba - UNISO</text:p>
          </table:table-cell>
          <table:table-cell table:style-name="ce1" office:value-type="string" calcext:value-type="string">
            <text:p>Avaliação: Revista da Avaliação da Educação Superior</text:p>
          </table:table-cell>
          <table:table-cell table:style-name="ce2" office:value-type="string" calcext:value-type="string">
            <text:p><text:a xlink:href="https://www.scielo.br/j/aval/a/cBFMXPfXrd3NRHFJdS69Spq/abstract/?lang=pt" xlink:type="simple">https://www.scielo.br/j/aval/a/cBFMXPfXrd3NRHFJdS69Spq/abstract/?lang=pt</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Artigo</text:p>
          </table:table-cell>
          <table:table-cell table:style-name="ce1" office:value-type="string" calcext:value-type="string">
            <text:p>CAVALCANTE, Maria Juraci Maia</text:p>
          </table:table-cell>
          <table:table-cell table:style-name="ce1" office:value-type="string" calcext:value-type="string">
            <text:p>Memórias de uma socióloga professora na Faculdade de Educação da Universidade Federal do Ceará - UFC-Ceará (1986-2016)</text:p>
          </table:table-cell>
          <table:table-cell table:style-name="ce1" office:value-type="float" office:value="2016" calcext:value-type="float">
            <text:p>2016</text:p>
          </table:table-cell>
          <table:table-cell table:style-name="ce1" office:value-type="string" calcext:value-type="string">
            <text:p>O artigo apresenta a experiência acadêmica de uma socióloga na Faculdade de Educação da Universidade Federal do Ceará (UFC), vista esta como espaço de interdisciplinaridade, concepção de projetos, grupos de pesquisa e formação docente. Tem apoio nas recomendações metodológicas de Justino Magalhães (2004) e suporte em registros de memórias de gestores e docentes da instituição enfocada, a exemplo de Antônio Martins Filho (1996) e Paulo Elpídio de Menezes Neto (2011), que têm componentes autobiográficos. Apresenta uma seleção de memórias e impressões docentes, desde o ano de 1986, quando a UFC e a autora contavam com 3 décadas de vida. Conclui que ambas estavam na fase jovem da vida, que alimenta sonhos desafiadores e criativos planos de futuro.</text:p>
          </table:table-cell>
          <table:table-cell table:style-name="ce1" office:value-type="string" calcext:value-type="string">
            <text:p>Instituição; História de vida; Formação docente; Educação; Memória.</text:p>
          </table:table-cell>
          <table:table-cell table:style-name="ce1" office:value-type="string" calcext:value-type="string">
            <text:p>Universidade Federal do Rio Grande do Sul - UFRGS</text:p>
          </table:table-cell>
          <table:table-cell table:style-name="ce1" office:value-type="string" calcext:value-type="string">
            <text:p>Revista Educação e Realidade</text:p>
          </table:table-cell>
          <table:table-cell table:style-name="ce2" office:value-type="string" calcext:value-type="string">
            <text:p><text:a xlink:href="https://www.scielo.br/j/edreal/a/7RR5tg7qs4QXcwDRpmWZ3Yc/?lang=pt" xlink:type="simple">https://www.scielo.br/j/edreal/a/7RR5tg7qs4QXcwDRpmWZ3Yc/?lang=pt</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Artigo</text:p>
          </table:table-cell>
          <table:table-cell table:style-name="ce1" office:value-type="string" calcext:value-type="string">
            <text:p>DUVIGNAUD, Jean</text:p>
          </table:table-cell>
          <table:table-cell table:style-name="ce1" office:value-type="string" calcext:value-type="string">
            <text:p>Développement de l'enseignement et de la recherche en Sciences, Sociales à l'Université du Céara</text:p>
          </table:table-cell>
          <table:table-cell table:style-name="ce1" office:value-type="float" office:value="1970" calcext:value-type="float">
            <text:p>1970</text:p>
          </table:table-cell>
          <table:table-cell table:style-name="ce1" office:value-type="string" calcext:value-type="string">
            <text:p>O artigo é resultado de pesquisa realizada pelo professor Jean Duvignaud. Após entrar em contato com as organizações da Unesco no Rio e obter informações das autoridades universitárias brasileiras sobre o Ceará, fui a Fortaleza por um período de dois meses. Nossa investigação dos problemas científicos e administrativos colocados pela elaboração de um programa moderno e adaptado às necessidades locais tomou duas formas: entrevistas com membros do departamento e do Instituto de Antropologia ou com aqueles diretamente ligados à pesquisa social, visitas de campo para pesquisas em andamento, mais especificamente em todo o Estado do Ceará. O professor Raposo Fontenelle, diretor do departamento, implementou todos os meios à sua disposição para auxiliar esse trabalho investigativo.</text:p>
          </table:table-cell>
          <table:table-cell table:style-name="ce1" office:value-type="string" calcext:value-type="string">
            <text:p>Ciências Sociais; Ensino superior; Curso de Ciências Sociais; Universidade Federal do Ceará.</text:p>
          </table:table-cell>
          <table:table-cell table:style-name="ce1" office:value-type="string" calcext:value-type="string">
            <text:p>Universidade Federal do Ceará - UFC</text:p>
          </table:table-cell>
          <table:table-cell table:style-name="ce1" office:value-type="string" calcext:value-type="string">
            <text:p>Revista de Ciências Sociais</text:p>
          </table:table-cell>
          <table:table-cell table:style-name="ce2" office:value-type="string" calcext:value-type="string">
            <text:p><text:a xlink:href="https://repositorio.ufc.br/bitstream/riufc/4435/1/1970_art_JDuvignaud.pdf" xlink:type="simple">https://repositorio.ufc.br/bitstream/riufc/4435/1/1970_art_JDuvignaud.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Artigo</text:p>
          </table:table-cell>
          <table:table-cell table:style-name="ce1" office:value-type="string" calcext:value-type="string">
            <text:p>HAGHETTE, Teresa Maria Frota</text:p>
          </table:table-cell>
          <table:table-cell table:style-name="ce1" office:value-type="string" calcext:value-type="string">
            <text:p>Radiografia de um Curso - o caso de Ciências Sociais</text:p>
          </table:table-cell>
          <table:table-cell table:style-name="ce1" office:value-type="string" calcext:value-type="string">
            <text:p>1981/1982</text:p>
          </table:table-cell>
          <table:table-cell table:style-name="ce1" office:value-type="string" calcext:value-type="string">
            <text:p>As universidades brasileiras, de modo geral, têm sido constantemente acusadas de reproduzirem o sistema autoritário vigente até há bem pouco tempo em nossa sociedade, sendo esta causa a mais apontada como responsável pelo baixo nível dos profissionais egressos de algumas de suas áreas. Por outro lado, nós, professores, sabíamos que a Universidade ainda era um dos poucos ambientes de trabalho onde a liberdade de pensamento era respeitada. Com efeito, nas universidades públicas a ementa das disciplinas e seu próprio conteúdo, a escolha de temas de pesquisa ou a produção científica, de modo geral, tanto do corpo docente como do discente nunca foram patrulhados por quem se esperaria que pudesse fazê-lo. Em suma, as atividades propriamente ditas acadêmicas têm seguido seu curso normal nos últimos anos que se seguiram à abertura política de 1979. Referida abertura, entretanto, propiciou um clima benéfico de crítica que se espraiou especialmente entre os estudantes, os mais atingidos pela mordaça imposta pelo regime, e que, pela primeira vez, se sentiram participantes da sociedade enquanto cidadãos. Gerou-se, então, um processo absolutamente normal de conflitos e contradições - alguns verdadeiros outros falsos -, agora explícitos, onde os professores eram apontados como "classe opressora" enquanto os alunos sentiam-se como a "classe explorada e oprimida", por todo o aparato administrativo-burocrático da Universidade. Supostos vilões e heróis se confrontavam atendendo aos princípios de uma "teoria da conspiração" que tornava, muitas vezes, o convívio acadêmico penoso, tedioso e desgastante. Conceitos tais como autoridade e <text:s/>autoritarismo, liberdade e anarquia, disciplina e coerção eram confundidos dentro de um clima caótico de imprecisões conceptuais e indefinidas posturas políticas tanto por parte da maioria dos professores como da maioria dos alunos. </text:p>
          </table:table-cell>
          <table:table-cell table:style-name="ce1" office:value-type="string" calcext:value-type="string">
            <text:p>Universidade; Curso de Ciências Socias; Estudantes; Produção científica.</text:p>
          </table:table-cell>
          <table:table-cell table:style-name="ce1" office:value-type="string" calcext:value-type="string">
            <text:p>Universidade Federal do Ceará - UFC</text:p>
          </table:table-cell>
          <table:table-cell table:style-name="ce1" office:value-type="string" calcext:value-type="string">
            <text:p>Revista de Ciências Sociais</text:p>
          </table:table-cell>
          <table:table-cell table:style-name="ce2" office:value-type="string" calcext:value-type="string">
            <text:p><text:a xlink:href="https://repositorio.ufc.br/bitstream/riufc/9718/1/1982_art_tmfhaguette1.pdf" xlink:type="simple">https://repositorio.ufc.br/bitstream/riufc/9718/1/1982_art_tmfhaguette1.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Artigo</text:p>
          </table:table-cell>
          <table:table-cell table:style-name="ce1" office:value-type="string" calcext:value-type="string">
            <text:p>ARENAS, Pedro Arturo Rojas</text:p>
          </table:table-cell>
          <table:table-cell table:style-name="ce1" office:value-type="string" calcext:value-type="string">
            <text:p>A carreira profissional dos bacharéis em Ciências Sociais da UFC</text:p>
          </table:table-cell>
          <table:table-cell table:style-name="ce1" office:value-type="float" office:value="2001" calcext:value-type="float">
            <text:p>2001</text:p>
          </table:table-cell>
          <table:table-cell table:style-name="ce1" office:value-type="string" calcext:value-type="string">
            <text:p>O artigo apresenta uma tipologia provisória que caracteriza a carreira profissional dos cientistas sociais formados pela Universidade Federal do Ceará entre os anos 80 e 90. "Os acadêmicos", "os funcionários', "os consultores e assessores" e "os que não trabalham na área propriamente profissional" constituem um leque de opções ocupacionais que refletem o processo crescente de profissionalização e a conquista de um espaço próprio na cultura e no desenvolvimento regionais.</text:p>
          </table:table-cell>
          <table:table-cell table:style-name="ce1" office:value-type="string" calcext:value-type="string">
            <text:p>Bacharéis em Ciências Sociais; Curso de Ciências Socias; Universidade Federal do Ceará.</text:p>
          </table:table-cell>
          <table:table-cell table:style-name="ce1" office:value-type="string" calcext:value-type="string">
            <text:p>Universidade Federal do Ceará - UFC</text:p>
          </table:table-cell>
          <table:table-cell table:style-name="ce1" office:value-type="string" calcext:value-type="string">
            <text:p>Revista de Ciências Sociais</text:p>
          </table:table-cell>
          <table:table-cell table:style-name="ce2" office:value-type="string" calcext:value-type="string">
            <text:p><text:a xlink:href="https://repositorio.ufc.br/handle/riufc/26286" xlink:type="simple">https://repositorio.ufc.br/handle/riufc/26286</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Artigo</text:p>
          </table:table-cell>
          <table:table-cell table:style-name="ce1" office:value-type="string" calcext:value-type="string">
            <text:p>PASCUAL, Jesus Garcia</text:p>
          </table:table-cell>
          <table:table-cell table:style-name="ce1" office:value-type="string" calcext:value-type="string">
            <text:p>O modelo econômico brasileiro atual e o impacto na formação de estudantes unversitários</text:p>
          </table:table-cell>
          <table:table-cell table:style-name="ce1" office:value-type="float" office:value="2003" calcext:value-type="float">
            <text:p>2003</text:p>
          </table:table-cell>
          <table:table-cell table:style-name="ce1" office:value-type="string" calcext:value-type="string">
            <text:p>O artigo discute questões relevantes em relação aos efeitos que o modelo econômico brasileiro atual imprime no desenvolvimento psicológico dos estudantes universitários: descrença no presente e medo do futuro. Conhecer o impacto que as medidas econômicas adotadas pelo Governo têm sobre o processo de formação torna-se uma questão imperiosa para os educadores que trabalham no Ensino Superior. A partir de dados empíricos, algumas reflexões inerentes à tarefa docente são formuladas.</text:p>
          </table:table-cell>
          <table:table-cell table:style-name="ce1" office:value-type="string" calcext:value-type="string">
            <text:p>Estudandes universitários; Desenvolvimento psicológico; Processo de formação.</text:p>
          </table:table-cell>
          <table:table-cell table:style-name="ce1" office:value-type="string" calcext:value-type="string">
            <text:p>Universidade Federal do Ceará - UFC</text:p>
          </table:table-cell>
          <table:table-cell table:style-name="ce1" office:value-type="string" calcext:value-type="string">
            <text:p>Revista de Ciências Sociais</text:p>
          </table:table-cell>
          <table:table-cell table:style-name="ce2" office:value-type="string" calcext:value-type="string">
            <text:p><text:a xlink:href="https://repositorio.ufc.br/handle/riufc/9834" xlink:type="simple">https://repositorio.ufc.br/handle/riufc/9834</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TCC</text:p>
          </table:table-cell>
          <table:table-cell table:style-name="ce1" office:value-type="string" calcext:value-type="string">
            <text:p>BESSA, Edson Alencar Collares de</text:p>
          </table:table-cell>
          <table:table-cell table:style-name="ce1" office:value-type="string" calcext:value-type="string">
            <text:p>A antropologia como escolha profissional: um estudo sobre as trajetórias intelectuais de três antropólogos cearenses presentes nas primeiras turmas do curso de Ciências Sociais da UFC</text:p>
          </table:table-cell>
          <table:table-cell table:style-name="ce1" office:value-type="float" office:value="2012" calcext:value-type="float">
            <text:p>2012</text:p>
          </table:table-cell>
          <table:table-cell table:style-name="ce1" office:value-type="string" calcext:value-type="string">
            <text:p>Esta pesquisa tem como objetivo investigar os motivos que fizeram três intelectuais cearenses optar pela antropologia como carreira profissional. Os antropólogos estudados estiveram presentes nas primeiras turmas do Curso de Ciências Sociais da Universidade Federal do Ceará, dois deles como alunos e um como professor. Procura-se, aqui, estabelecer relações entre os fatos que marcaram a fundação do referido curso e as trajetórias intelectuais de cada um dos pesquisados. Assim, a análise pressupõe um resgate da memória institucional do extinto Instituto de Antropologia da Universidade do Ceará e da própria Universidade Federal do Ceará. Para tanto, fez-se coleta e leitura de documentos dessas instituições, além de entrevistas com os três antropólogos. O discurso institucional obtido a partir da documentação oficial reforçou os pontos de vista dos interlocutores em seus depoimentos. Como resultado, se observou alguns dos critérios que os motivaram a definir, ressaltar e afirmar a escolha profissional pela antropologia.</text:p>
          </table:table-cell>
          <table:table-cell table:style-name="ce1" office:value-type="string" calcext:value-type="string">
            <text:p>Trajetória intelectual; Antropologia; Escolha profissional; Memór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www.repositoriobib.ufc.br/00000D/00000D6E.pdf" xlink:type="simple">https://www.repositoriobib.ufc.br/00000D/00000D6E.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Artigo</text:p>
          </table:table-cell>
          <table:table-cell table:style-name="ce1" office:value-type="string" calcext:value-type="string">
            <text:p>AQUINO, Cassio Adriano Braz de; MOITA, Dímitre Sampaio </text:p>
          </table:table-cell>
          <table:table-cell table:style-name="ce1" office:value-type="string" calcext:value-type="string">
            <text:p>Sentidos do trabalho precarizado: relato de pesquisa com os professores substitutos da Universidade Federal do Ceará</text:p>
          </table:table-cell>
          <table:table-cell table:style-name="ce1" office:value-type="float" office:value="2013" calcext:value-type="float">
            <text:p>2013</text:p>
          </table:table-cell>
          <table:table-cell table:style-name="ce1" office:value-type="string" calcext:value-type="string">
            <text:p>O artigo constitui exposição de resultados do projeto de pesquisa “O fenômeno da precarização e da flexibilização laboral no âmbito da Universidade Pública: o caso dos professores substitutos da UFC”, empreendida em três fases em centros e faculdades distintos, a saber, o Centro de Humanidades (CH) entre 2007 e 2008, o Centro de Ciências (CC) entre 2009 e 2010, e a Faculdade de Farmácia, Odontologia e Enfermagem (FFOE) entre 2010 e 2011, com o financiamento do Programa de Incentivo a Bolsistas de Iniciação Científica (PIBIC – CNPq/UFC). O objetivo da pesquisa foi avaliar o significado atribuído pelos professores à atividade de substituto, lançando mão da análise sociohermenêutica do discurso (Alonso, 1998) como método.</text:p>
          </table:table-cell>
          <table:table-cell table:style-name="ce1" office:value-type="string" calcext:value-type="string">
            <text:p>Trabalho docente; <text:s/>Professores substitutos; Precarização laboral.</text:p>
          </table:table-cell>
          <table:table-cell table:style-name="ce1" office:value-type="string" calcext:value-type="string">
            <text:p>Universidade do Chile, Rede de Sociologia das Universidades Chilenas (SOCIORED) e Associação Latinoamericana de Sociologia (ALAS)</text:p>
          </table:table-cell>
          <table:table-cell table:style-name="ce1" office:value-type="string" calcext:value-type="string">
            <text:p>Anais do <text:s/>XXIX Congresso Latino-americano de Sociologiada</text:p>
          </table:table-cell>
          <table:table-cell table:style-name="ce2" office:value-type="string" calcext:value-type="string">
            <text:p><text:a xlink:href="https://repositorio.ufc.br/handle/riufc/19196" xlink:type="simple">https://repositorio.ufc.br/handle/riufc/19196</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Livro</text:p>
          </table:table-cell>
          <table:table-cell table:style-name="ce1" office:value-type="string" calcext:value-type="string">
            <text:p>VIEIRA, Sulamita</text:p>
          </table:table-cell>
          <table:table-cell table:style-name="ce1" office:value-type="string" calcext:value-type="string">
            <text:p>Caminhos das Ciências Socias na Universidade Federal do Ceará - UFC (2ª Edição Revisada e Ampliada)</text:p>
          </table:table-cell>
          <table:table-cell table:style-name="ce1" office:value-type="float" office:value="2018" calcext:value-type="float">
            <text:p>2018</text:p>
          </table:table-cell>
          <table:table-cell table:style-name="ce1" office:value-type="string" calcext:value-type="string">
            <text:p>O livro, de autoria da professora Sulamita Vieira, em sua segunda edição, é ricamente ilustrada com fotografias que fazem parte do acervo fotográfico do Memorial da Universidade Federal do Ceará - UFC. <text:s/>A autora empreendeu uma pesquisa documental arrojada, resultando em uma obra densa e bem fundamentada sobre a trajetória das Ciências Sociais como área de estudo, paulatinamente sedimentada no Ceará, tendo por marco angular a criação do Curso de Sociologia na Universidade Federal do Ceará - UFC. Nesta obra, a autora descreve os antecedentes do curso, como a criação do Serviço de Antropologia em 1957, oferece ao leitor um panorama fundamentado do que era a Universidade naquele momento, os atores sociais e acontecimentos que contribuíram para a criação do Departamento de Ciências Sociais e Filosofia, que passou a integrar a então Faculdade de Filosofia, Ciências e Letras (1966). A primeira turma do Curso ingressou através de exame vestibular em 1968, coincidentemente, o ano de instauração do Ato Institucional n° 5 (AI-5), sendo realizada a primeira colação de grau em 1971, na modalidade licenciatura. A obra foi publicada pela Imprensa Universitária em parceria com o Memorial da Universidade Federal do Ceará - UFC, em 2018. Representa um registro histórico importante da trajetória da Faculdade, do Curso e, principalmente, do desenvolvimento do campo da Sociologia no Ceará.</text:p>
          </table:table-cell>
          <table:table-cell table:style-name="ce1" office:value-type="string" calcext:value-type="string">
            <text:p>Universidade Federal do Ceará; Ciências Sociais; Política Universitár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www.repositoriobib.ufc.br/000055/000055c9.pdf" xlink:type="simple">https://www.repositoriobib.ufc.br/000055/000055c9.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Artigo</text:p>
          </table:table-cell>
          <table:table-cell table:style-name="ce1" office:value-type="string" calcext:value-type="string">
            <text:p>MENEZES NETO, Paulo Elpídio</text:p>
          </table:table-cell>
          <table:table-cell table:style-name="ce1" office:value-type="string" calcext:value-type="string">
            <text:p>De amadores e diletantes eruditos a pesquisadores de ofício nos 50 anos de estudos das Ciências Sociais na Universidade Federal do Ceará</text:p>
          </table:table-cell>
          <table:table-cell table:style-name="ce1" office:value-type="float" office:value="2019" calcext:value-type="float">
            <text:p>2019</text:p>
          </table:table-cell>
          <table:table-cell table:style-name="ce1" office:value-type="string" calcext:value-type="string">
            <text:p>Texto-depoimento e narrativa de fatos e circunstâncias que cercaram a criação do Departamento de Ciências Sociais e Filosofia, ligado ao Centro de Humanidades da Universidade Federal do Ceará e a sua transformação na Faculdade de Ciências Sociais e Filosofia. A narrativa recupera o cenário sociocultural de Fortaleza, nos longínquos anos de 1950, as circunstâncias assinaladas, personagens e atores destacados da vida intelectual, as instituições que lhe deram vida e cor, os fatores políticos condicionantes, enfim, que motivaram o advento da primeira universidade cearense. Registra aspectos de relevo da implantação da Reforma Universitária de 1968, inspirada em modelo norte-americano, e a sua repercussão institucional na UFC, com alteração substancial de sua estrutura organizacional e a adaptação das funções acadêmicas e de pesquisa a uma nova matriz ordenadora, legal, conforme regras e definições estatutárias adotadas a partir de então. Em decorrência, reuniram-se as disciplinas e campos de conhecimento das ciências sociais em unidade orgânica específica, pela associação de atividades docentes paralelas, antes disseminada por várias escolas e faculdades na UFC. Registra-se com destaque a rica colaboração dispensada pela UNESCO, mediante bolsas de estudo para especialização de docentes, insumos bibliográficos e a realização de missões de especialistas franceses das áreas de estudo e pesquisa correspondentes. O texto opera síntese de um largo percurso, e envolve as atividades desenvolvidas em duas décadas, período durante qual o autor exerceu funções docentes e de pesquisa, associadas a encargos administrativos, no exercício das funções de Diretor de Faculdade, chefe de departamento, pró-reitor de pesquisa e pós-graduação e reitor da UFC.</text:p>
          </table:table-cell>
          <table:table-cell table:style-name="ce1" office:value-type="string" calcext:value-type="string">
            <text:p>Fortaleza; Reforma universitária; Departamento; Faculdade; UFC; Ensino; Pesquisa.</text:p>
          </table:table-cell>
          <table:table-cell table:style-name="ce1" office:value-type="string" calcext:value-type="string">
            <text:p>Universidade Federal do Ceará - UFC</text:p>
          </table:table-cell>
          <table:table-cell table:style-name="ce1" office:value-type="string" calcext:value-type="string">
            <text:p>Revista de Ciências Sociais</text:p>
          </table:table-cell>
          <table:table-cell table:style-name="ce2" office:value-type="string" calcext:value-type="string">
            <text:p><text:a xlink:href="http://periodicos.ufc.br/revcienso/article/view/40140/97143" xlink:type="simple">http://periodicos.ufc.br/revcienso/article/view/40140/97143</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Artigo</text:p>
          </table:table-cell>
          <table:table-cell table:style-name="ce1" office:value-type="string" calcext:value-type="string">
            <text:p>BRUNO, Regina Ângela Landim</text:p>
          </table:table-cell>
          <table:table-cell table:style-name="ce1" office:value-type="string" calcext:value-type="string">
            <text:p>O curso de Ciências Sociais da Universidade Federal do Ceará (1968-1972): lutas sociais, pensamento crítico e reconhecimento acadêmico</text:p>
          </table:table-cell>
          <table:table-cell table:style-name="ce1" office:value-type="float" office:value="2019" calcext:value-type="float">
            <text:p>2019</text:p>
          </table:table-cell>
          <table:table-cell table:style-name="ce1" office:value-type="string" calcext:value-type="string">
            <text:p>O artigo tem como objetivo refletir sobre a minha experiência como aluna da primeira turma do Curso de Ciências Sociais da Universidade Federal do Ceará (1968-1972) que hoje completa cinquenta anos. Procuro ressaltar alguns traços, gerais e específicos, que marcaram a nossa geração, caracterizado como um tempo pautado por lutas sociais e pelo fomento do pensamento crítico, pelo empenho no reconhecimento institucional e a tentativa de entender as especificidades da sociedade brasileira. Dessa perspectiva, mesmo correndo os inevitáveis riscos de idealizar o passado, chamo a atenção para os seguintes aspectos: a ideia de uma universidade concebida como lugar de se fazer amigos(as), o peso da reflexão dos clássicos fundadores das Ciências Sociais- Marx, Weber e Durkheim mesmo quando tais pensadores não integravam a estrutura curricular. Uma formação universitária que não se restringia à sala de aula e à pesquisa de campo, disputava espaço com as leituras em grupos de estudos informais extracurriculares, adentrava nas passeatas contra a ditadura militar e nas manifestações de rua por um ensino de melhor qualidade e se fazia presente nas atividades culturais. Chamo também a atenção para o incentivo à leitura e à pesquisa de campo, possibilitando-nos novas indagações, a busca por “novas praias e novos cerrados”, com o objetivo de cursar o mestrado ou uma especialização e dar continuidade à nossa formação. Enfim, uma formação indissociável do viver em sociedade em meio a uma conjuntura na qual cursar ou ensinar Ciências Sociais era considerado um ato perigoso e subversivo.</text:p>
          </table:table-cell>
          <table:table-cell table:style-name="ce1" office:value-type="string" calcext:value-type="string">
            <text:p>Ciências Sociais; Ditadura militar; Pensamento crítico; Movimento estudantil.</text:p>
          </table:table-cell>
          <table:table-cell table:style-name="ce1" office:value-type="string" calcext:value-type="string">
            <text:p>Universidade Federal do Ceará - UFC</text:p>
          </table:table-cell>
          <table:table-cell table:style-name="ce1" office:value-type="string" calcext:value-type="string">
            <text:p>Revista de Ciências Sociais</text:p>
          </table:table-cell>
          <table:table-cell table:style-name="ce2" office:value-type="string" calcext:value-type="string">
            <text:p><text:a xlink:href="http://periodicos.ufc.br/revcienso/article/view/40379/97140" xlink:type="simple">http://periodicos.ufc.br/revcienso/article/view/40379/97140</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Sociologia</text:p>
          </table:table-cell>
          <table:table-cell table:style-name="ce1" office:value-type="string" calcext:value-type="string">
            <text:p>Artigo</text:p>
          </table:table-cell>
          <table:table-cell table:style-name="ce1" office:value-type="string" calcext:value-type="string">
            <text:p>BARROS, Hélio</text:p>
          </table:table-cell>
          <table:table-cell table:style-name="ce1" office:value-type="string" calcext:value-type="string">
            <text:p>Depoimento: 50 anos de Ciências Sociais na UFC</text:p>
          </table:table-cell>
          <table:table-cell table:style-name="ce1" office:value-type="float" office:value="2019" calcext:value-type="float">
            <text:p>2019</text:p>
          </table:table-cell>
          <table:table-cell table:style-name="ce1" office:value-type="string" calcext:value-type="string">
            <text:p>Este depoimento trata da formação de um professor de ciências sociais no ambiente social da cidade de Fortaleza dos anos 50 e 60. Descreve o nascimento da Universidade Federal do Ceará (UFC) e as realizações que permitiram a instalação de um curso de ciências sociais há cinquenta anos. Comenta o esforço para consolidar a pesquisa e questiona o presente e o futuro da produção científica da comunidade de ciências sociais da UFC.</text:p>
          </table:table-cell>
          <table:table-cell table:style-name="ce1" office:value-type="string" calcext:value-type="string">
            <text:p>Depoimento; Universidade; Linhas de pesquisa; Nova economia; Competitividade.</text:p>
          </table:table-cell>
          <table:table-cell table:style-name="ce1" office:value-type="string" calcext:value-type="string">
            <text:p>Universidade Federal do Ceará - UFC</text:p>
          </table:table-cell>
          <table:table-cell table:style-name="ce1" office:value-type="string" calcext:value-type="string">
            <text:p>Revista de Ciências Sociais</text:p>
          </table:table-cell>
          <table:table-cell table:style-name="ce2" office:value-type="string" calcext:value-type="string">
            <text:p><text:a xlink:href="http://periodicos.ufc.br/revcienso/article/view/40134/97139" xlink:type="simple">http://periodicos.ufc.br/revcienso/article/view/40134/97139</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Geografia</text:p>
          </table:table-cell>
          <table:table-cell table:style-name="ce1" office:value-type="string" calcext:value-type="string">
            <text:p>Artigo</text:p>
          </table:table-cell>
          <table:table-cell table:style-name="ce1" office:value-type="string" calcext:value-type="string">
            <text:p>GORAYEB, Adryane; AGUIAR, João de Deus</text:p>
          </table:table-cell>
          <table:table-cell table:style-name="ce1" office:value-type="string" calcext:value-type="string">
            <text:p>Cartografia da violência em Fortaleza: o caso do Campus do Pici, Universidade Federal do Ceará - UFC</text:p>
          </table:table-cell>
          <table:table-cell table:style-name="ce1" office:value-type="float" office:value="2019" calcext:value-type="float">
            <text:p>2019</text:p>
          </table:table-cell>
          <table:table-cell table:style-name="ce1" office:value-type="string" calcext:value-type="string">
            <text:p>Os mapas são utilizados para visualização de informações espaciais, auxiliando a percepção das relações humanas com o espaço geográfico, ao passo que permitem a aquisição de distâncias, direções e áreas na visualização geográfica. Fortaleza, conforme dados de órgãos internacionais de 2017, é uma das cidades mais violentas do mundo e o mapeamento criminal pode construir-se como uma ferramenta fundamental para o planejamento do policiamento das cidades, com a produção de imagens que aparecem desde mapas de alfinetes a modernos sistemas de informação geográfica (SIG). Nesse sentido, o objetivo deste trabalho foi analisar as estatísticas sobre a violência dentro do Campus da Universidade Federal do Ceará (UFC) e no bairro Pici, em Fortaleza-CE, no primeiro semestre do ano de 2016, utilizando os dados oficiais da empresa que presta serviços de segurança para a universidade e as estatísticas oficiais do Governo do Estado para o bairro no mesmo período. Ademais, de modo complementar, foi feito um mapa colaborativo com dados do mesmo período do Campus (predominantemente de alunos), utilizando-se de ferramentas das plataformas Google My Maps e Google Earth Pro. A pesquisa revelou que o Campus do Pici não se configura como uma área isolada do restante da cidade de Fortaleza em relação à violência, hipótese inicial deste estudo, uma vez que foram observados ali diversos registros de crimes, inclusive com armas. Por fim, foram feitas sugestões para aprimorar a segurança do Campus, com suporte nas reflexões feitas neste estudo e de informações do site da Pró-Reitoria de Administração da UFC.</text:p>
          </table:table-cell>
          <table:table-cell table:style-name="ce1" office:value-type="string" calcext:value-type="string">
            <text:p>Violência; Campus do Pici; Geoprocessamento.</text:p>
          </table:table-cell>
          <table:table-cell table:style-name="ce1" office:value-type="string" calcext:value-type="string">
            <text:p>Universidade Federal do Ceará - UFC</text:p>
          </table:table-cell>
          <table:table-cell table:style-name="ce1" office:value-type="string" calcext:value-type="string">
            <text:p>Revista Extensão em Ação</text:p>
          </table:table-cell>
          <table:table-cell table:style-name="ce2" office:value-type="string" calcext:value-type="string">
            <text:p><text:a xlink:href="http://periodicos.ufc.br/extensaoemacao/article/view/40269" xlink:type="simple">http://periodicos.ufc.br/extensaoemacao/article/view/40269</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Psicologia</text:p>
          </table:table-cell>
          <table:table-cell table:style-name="ce1" office:value-type="string" calcext:value-type="string">
            <text:p>Artigo</text:p>
          </table:table-cell>
          <table:table-cell table:style-name="ce1" office:value-type="string" calcext:value-type="string">
            <text:p>SILVA, Maria de Fátima de Sena e; CARVALHO, Manuella Mohana de; SILVA, Tessa Ramos.</text:p>
          </table:table-cell>
          <table:table-cell table:style-name="ce1" office:value-type="string" calcext:value-type="string">
            <text:p>A construção da Psicologia Social do Trabalho no Ceará através das atividades do Núcleo de Psicologia do Trabalho (NUTRA) da Universidade Federal do Ceará</text:p>
          </table:table-cell>
          <table:table-cell table:style-name="ce1" office:value-type="float" office:value="2005" calcext:value-type="float">
            <text:p>2005</text:p>
          </table:table-cell>
          <table:table-cell table:style-name="ce1" office:value-type="string" calcext:value-type="string">
            <text:p>A Psicologia afastada da Filosofia desde o final do século XIX e definida como o estudo científico do comportamento humano, carregou em seu projeto de independência as características da ciência moderna: positivista, experimental, empírica, mecanicista, quantitativa e determinista. Dentro destes moldes foi se estruturando no âmbito acadêmico e nas áreas de aplicações demandadas pela sociedade. Nesta discussão procura-se demonstrar o vínculo da Psicologia do Trabalho com a Psicologia Social, sua matriz básica e ressalta-se a importância do Núcleo de Psicologia do Trabalho - NUTRA na construção da Psicologia Social do Trabalho no Ceará.</text:p>
          </table:table-cell>
          <table:table-cell table:style-name="ce1" office:value-type="string" calcext:value-type="string">
            <text:p>Psicologia do trabalho; <text:s/>Psicologia social; Trabalho; Ceará.</text:p>
          </table:table-cell>
          <table:table-cell table:style-name="ce1" office:value-type="string" calcext:value-type="string">
            <text:p>Universidade Federal do Ceará - UFC</text:p>
          </table:table-cell>
          <table:table-cell table:style-name="ce1" office:value-type="string" calcext:value-type="string">
            <text:p>Revista de Psicologia</text:p>
          </table:table-cell>
          <table:table-cell table:style-name="ce2" office:value-type="string" calcext:value-type="string">
            <text:p><text:a xlink:href="https://repositorio.ufc.br/bitstream/riufc/14031/1/2005_art_mfssilva.pdf" xlink:type="simple">https://repositorio.ufc.br/bitstream/riufc/14031/1/2005_art_mfssilva.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Psicologia</text:p>
          </table:table-cell>
          <table:table-cell table:style-name="ce1" office:value-type="string" calcext:value-type="string">
            <text:p>TCC</text:p>
          </table:table-cell>
          <table:table-cell table:style-name="ce1" office:value-type="string" calcext:value-type="string">
            <text:p>LIMA, Eveline Holanda</text:p>
          </table:table-cell>
          <table:table-cell table:style-name="ce1" office:value-type="string" calcext:value-type="string">
            <text:p>Para além do silêncio: avaliação dos saberes da pessoa com surdez pelo vestibular da UFC</text:p>
          </table:table-cell>
          <table:table-cell table:style-name="ce1" office:value-type="float" office:value="2007" calcext:value-type="float">
            <text:p>2007</text:p>
          </table:table-cell>
          <table:table-cell table:style-name="ce1" office:value-type="string" calcext:value-type="string">
            <text:p>Este trabalho objetivou investigar o vestibular da Universidade Federal do Ceará (UFC) para o aluno surdo. Especificamente, visou analisar as adaptações da prova para esse candidato, bem como os critérios adotados na correção. O surdo apresenta Necessidades Educacionais Especiais (NEEs) amparadas por legislação específica, que lhe assegura o direito à educação de qualidade em todos os níveis de ensino. Nessa perspectiva, foi realizada uma pesquisa de natureza qualitativa, na forma de estudo de caso, no ano de 2006 e início de 2007, na cidade de Fortaleza-Ceará. Utilizou-se, como instrumento, a entrevista semi-dirigida. A análise dos dados evidenciou a inexistência de adaptações específicas tanto no momento de formulação, como no de correção do vestibular, justificada pela necessidade de sigilo do exame. A UFC vem se tornando mais sensível para as NEEs, em especial, a surdez. Logo, está promovendo discussões sobre as dificuldades de ingresso no Ensino Superior e investindo em cursos pré-vestibulares, promovidos em parceria com o Centro de Capacitação de Profissionais da Educação e Atendimento às Pessoas com Surdez (CAS).</text:p>
          </table:table-cell>
          <table:table-cell table:style-name="ce1" office:value-type="string" calcext:value-type="string">
            <text:p>Surdez; Vestibular; Necessidades educacionais especiais.</text:p>
            <text:p>Especiais.</text:p>
          </table:table-cell>
          <table:table-cell table:style-name="ce1" office:value-type="string" calcext:value-type="string">
            <text:p>Universidade Federal do Ceará - UFC</text:p>
          </table:table-cell>
          <table:table-cell/>
          <table:table-cell table:style-name="ce2" office:value-type="string" calcext:value-type="string">
            <text:p><text:a xlink:href="https://www.repositoriobib.ufc.br/000059/0000592e.pdf" xlink:type="simple">https://www.repositoriobib.ufc.br/000059/0000592e.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Psicologia</text:p>
          </table:table-cell>
          <table:table-cell table:style-name="ce1" office:value-type="string" calcext:value-type="string">
            <text:p>Artigo</text:p>
          </table:table-cell>
          <table:table-cell table:style-name="ce1" office:value-type="string" calcext:value-type="string">
            <text:p>FONTENELE, Laéria; BARRETO, Clarissa Maia E.; VIEIRA FILHO, Miguel Fernandes</text:p>
          </table:table-cell>
          <table:table-cell table:style-name="ce1" office:value-type="string" calcext:value-type="string">
            <text:p>Alcances e limites da transmissão da psicanálise na universidade: reflexões a partir das ações desenvolvidas pelo Laboratório de Psicanálise da UFC</text:p>
          </table:table-cell>
          <table:table-cell table:style-name="ce1" office:value-type="float" office:value="2011" calcext:value-type="float">
            <text:p>2011</text:p>
          </table:table-cell>
          <table:table-cell table:style-name="ce1" office:value-type="string" calcext:value-type="string">
            <text:p>Objetivamos, aqui, realizar uma reflexão acerca dos alcances e dos limites do trabalho visando o ensino e a transmissão da psicanálise na universidade. Para tanto, partiremos da análise dos resultados das ações de ensino, pesquisa e extensão empreendidas pelo Laboratório de Psicanálise da UFC nos seus treze anos de existência. Descreveremos essas ações e demonstraremos que, mesmo não se dedicando à formação de analistas - uma vez que essa se faz em instituições científicas não universitárias, dado ter por condição básica a análise pessoal do analista, além de outros dispositivos incabíveis numa estrutura universitária, o modo como Laboratório de Psicanálise tem proporcionado a oportunidade de que os Graduandos e Pós-graduandos em Psicologia aprendam algo a partir da psicanálise, agregando, com isso, valor aos seus percursos acadêmicos e profissionais. Através de um trabalho sistemático e incansável, o projeto tem demonstrado que a presença da psicanálise na Universidade pode, mesmo diante das dificuldades que lhe são estruturais, ser profícua e gerar ressonâncias que possam proporcionar efeitos de transmissão.</text:p>
          </table:table-cell>
          <table:table-cell table:style-name="ce1" office:value-type="string" calcext:value-type="string">
            <text:p>Psicanálise; Universidade; Ensino; Transmissão.</text:p>
          </table:table-cell>
          <table:table-cell table:style-name="ce1" office:value-type="string" calcext:value-type="string">
            <text:p>Universidade Federal do Ceará - UFC</text:p>
          </table:table-cell>
          <table:table-cell table:style-name="ce1" office:value-type="string" calcext:value-type="string">
            <text:p>Revista de Psicologia</text:p>
          </table:table-cell>
          <table:table-cell table:style-name="ce2" office:value-type="string" calcext:value-type="string">
            <text:p><text:a xlink:href="http://www.periodicos.ufc.br/psicologiaufc/article/view/97" xlink:type="simple">http://www.periodicos.ufc.br/psicologiaufc/article/view/97</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Psicologia</text:p>
          </table:table-cell>
          <table:table-cell table:style-name="ce1" office:value-type="string" calcext:value-type="string">
            <text:p>Artigo</text:p>
          </table:table-cell>
          <table:table-cell table:style-name="ce1" office:value-type="string" calcext:value-type="string">
            <text:p>PINHEIRO, Francisco Pablo Huascar Aragão; SILVA; Gabrielle Coutinho; TAISSUKE; Andréia Serafim de Negreiros; AQUINO, Cássio Adriano Braz de</text:p>
          </table:table-cell>
          <table:table-cell table:style-name="ce1" office:value-type="string" calcext:value-type="string">
            <text:p>Projeto ELABORar: uma experiência de intervenção junto a trabalhadores da Universidade Federal do Ceará</text:p>
          </table:table-cell>
          <table:table-cell table:style-name="ce1" office:value-type="float" office:value="2013" calcext:value-type="float">
            <text:p>2013</text:p>
          </table:table-cell>
          <table:table-cell table:style-name="ce1" office:value-type="string" calcext:value-type="string">
            <text:p>O artigo relata uma experiência de intervenção realizada no Centro de Ciências Agrárias da Universidade Federal do Ceará. Fundamentada na Clínica da Atividade, caracteriza-se como uma ação de promoção à saúde, conforme a Política de Atenção à Saúde e Segurança do Trabalho do Servidor Público Federal. Participaram servidores técnico-administrativos que atuavam como secretários de cursos de graduação, pós-graduação, departamentos acadêmicos e com os docentes que chefiavam tais setores. A intervenção compreendeu três etapas: construção de análises e propostas de transformação, elaboração de um plano de ação e acompanhamento da implementação deste planejamento. Considerando a metodologia histórico-desenvolvimentista, foram utilizados a instrução ao sósia e a Escala de Avaliação do Contexto de Trabalho. Os trabalhadores identificaram problemáticas como: falhas na prescrição das atividades, dificuldades na relação com os colegas e com as chefias e debilidades nas condições de trabalho. Foram construídas propostas de transformação dos contextos laborais, assim como foi delineado um planejamento para sua execução. Concluiu-se que é imprescindível a criação de espaços de diálogo entre os servidores e a ampliação da interlocução destes com suas chefias imediatas, bem como um maior cuidado com a atualização das formas de prescrição e com a circulação de informações dentro da instituição.</text:p>
          </table:table-cell>
          <table:table-cell table:style-name="ce1" office:value-type="string" calcext:value-type="string">
            <text:p>Política de atenção à saúde e segurança do trabalho do servidor público federal; Promoção à saúde; Trabalho; Intervenção,; Clínica da atividade.</text:p>
          </table:table-cell>
          <table:table-cell table:style-name="ce1" office:value-type="string" calcext:value-type="string">
            <text:p>Universidade Federal do Ceará - UFC</text:p>
          </table:table-cell>
          <table:table-cell table:style-name="ce1" office:value-type="string" calcext:value-type="string">
            <text:p>Revista de Psicologia</text:p>
          </table:table-cell>
          <table:table-cell table:style-name="ce2" office:value-type="string" calcext:value-type="string">
            <text:p><text:a xlink:href="http://www.periodicos.ufc.br/psicologiaufc/article/view/809" xlink:type="simple">http://www.periodicos.ufc.br/psicologiaufc/article/view/809</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Psicologia</text:p>
          </table:table-cell>
          <table:table-cell table:style-name="ce1" office:value-type="string" calcext:value-type="string">
            <text:p>Dissertação</text:p>
          </table:table-cell>
          <table:table-cell table:style-name="ce1" office:value-type="string" calcext:value-type="string">
            <text:p>AUGUSTO, Diego Menezes</text:p>
          </table:table-cell>
          <table:table-cell table:style-name="ce1" office:value-type="string" calcext:value-type="string">
            <text:p>Afetividade e Acessibilidade: um estudo com alunos surdos em ambiente universitário</text:p>
          </table:table-cell>
          <table:table-cell table:style-name="ce1" office:value-type="float" office:value="2016" calcext:value-type="float">
            <text:p>2016</text:p>
          </table:table-cell>
          <table:table-cell table:style-name="ce1" office:value-type="string" calcext:value-type="string">
            <text:p>A presente pesquisa versa sobre a afetividade no estudo das condições de acessibilidade de alunos surdos em ambiente acadêmico. Esta investigação se situa no paradigma emergente da Ciência, o que significa dizer que sua pretensão é de produzir um saber comprometido com o claro intuito de potencializar transformações sociais. As perguntas que deram partida a este estudo foram: O que torna a universidade um ambiente acessível para o aluno surdo? As políticas de inclusão são suficientes para tornar a universidade acessível? O lugar é uma dimensão importante na dialética exclusão-inclusão das pessoas surdas? Qual a relação existente entre a Afetividade e a Acessibilidade? Para responder esses questionamentos, temos como objetivo geral investigar a relação Afetividade (por meio da Estima de Lugar; BOMFIM) e Acessibilidade. O método utilizado nesta jornada foi o Instrumento Gerador dos Mapas Afetivos (IGMA) e a Observação Participante. Os dados apreendidos da realidade foram analisados por meio da Análise Temática de Conteúdo de Laurence Bardin em conjunto com as contribuições teóricas de Espinosa, Vygotsky e Sawaia. O IGMA foi aplicado em alunos surdos do campus do Benfica da Universidade Federal do Ceará em um período de oito (8) meses de convívio do pesquisador com a comunidade surda acadêmica. Ao término, concluímos que para a promoção do bem-estar psicossocial dos discentes surdos a demanda de reconhecimento de sua cultura e identidade é tão necessária quanto a materialização das políticas assertivas; que o indicador afetivo contraste possibilita que as paixões tristes e alegrias passivas na universidade se transformem em afeto-ação dando mais clareza aos surdos nas escolhas de bons encontros, o que baseado em Sawaia, chamo de ética da acessibilidade.</text:p>
          </table:table-cell>
          <table:table-cell table:style-name="ce1" office:value-type="string" calcext:value-type="string">
            <text:p>Afetividade; Acessibilidade; Ambiente Universitário.</text:p>
          </table:table-cell>
          <table:table-cell table:style-name="ce1" office:value-type="string" calcext:value-type="string">
            <text:p>Universidade Federal do Ceará - UFC</text:p>
          </table:table-cell>
          <table:table-cell/>
          <table:table-cell table:style-name="ce2" office:value-type="string" calcext:value-type="string">
            <text:p><text:a xlink:href="https://www.repositoriobib.ufc.br/00002d/00002d8d.pdf" xlink:type="simple">https://www.repositoriobib.ufc.br/00002d/00002d8d.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Psicologia</text:p>
          </table:table-cell>
          <table:table-cell table:style-name="ce1" office:value-type="string" calcext:value-type="string">
            <text:p>Artigo</text:p>
          </table:table-cell>
          <table:table-cell table:style-name="ce1" office:value-type="string" calcext:value-type="string">
            <text:p>GONÇALVES, Shirley Dias; MEDEIROS, Richelly Barbosa de; TAISSUKE, Andréia Serafim Negreiros; MELO, Pamella Beserra de; CARVALHO, Ana Paula Oliveira de; ROLIM, Fanny Abitbol de Menezes</text:p>
          </table:table-cell>
          <table:table-cell table:style-name="ce1" office:value-type="string" calcext:value-type="string">
            <text:p>Promoção e vigilância à saúde dos servidores públicos: a experiência da Universidade Federal do Ceará</text:p>
          </table:table-cell>
          <table:table-cell table:style-name="ce1" office:value-type="float" office:value="2017" calcext:value-type="float">
            <text:p>2017</text:p>
          </table:table-cell>
          <table:table-cell table:style-name="ce1" office:value-type="string" calcext:value-type="string">
            <text:p>Esta pesquisa aborda as ações de promoção e vigilância à saúde executadas pela Universidade Federal do Ceará (UFC) em benefício dos seus trabalhadores. Apresenta-se a Coordenadoria de Qualidade de Vida no Trabalho e são descritos os projetos executados pela Divisão de Apoio Psicossocial (DiAPS), sobretudo os que compõem o Programa Saúde e Bem-Estar no Trabalho. Adiante, tendo como referência as legislações e as teorias sobre a Política Nacional de Atenção à Saúde e Segurança no Trabalho do Servidor Público Federal (PASS), as ações do Programa e os seus desafios na UFC são explanadas com ênfase no eixo da promoção e vigilância à saúde. O estudo tem enfoque exploratório e descritivo. Concluiu-se que a DiAPS possui projetos sociais que coadunam com as normatizações legais pertencentes à política de atenção à saúde do servidor público federal. Suas ações estão alinhadas com o debate acerca do processo saúde-doença e no que tange ao perfil social e epidemiológico dos servidores da Unidade Acadêmica. Como desafios, observou-se a necessidade de adesão quantitativa dos servidores aos projetos, a ampliação do quadro multiprofissional e uma maior “capilaridade” das atividades desenvolvidas em relação aos espaços geográficos da Universidade.</text:p>
          </table:table-cell>
          <table:table-cell table:style-name="ce1" office:value-type="string" calcext:value-type="string">
            <text:p>Saúde do trabalhador; Saúde do servidor público federal; Promoção e vigilância à saúde.</text:p>
          </table:table-cell>
          <table:table-cell table:style-name="ce1" office:value-type="string" calcext:value-type="string">
            <text:p>Universidade Federal do Ceará - UFC</text:p>
          </table:table-cell>
          <table:table-cell table:style-name="ce1" office:value-type="string" calcext:value-type="string">
            <text:p>Revista de Psicologia</text:p>
          </table:table-cell>
          <table:table-cell table:style-name="ce2" office:value-type="string" calcext:value-type="string">
            <text:p><text:a xlink:href="http://www.periodicos.ufc.br/psicologiaufc/article/view/6283" xlink:type="simple">http://www.periodicos.ufc.br/psicologiaufc/article/view/6283</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Psicologia</text:p>
          </table:table-cell>
          <table:table-cell table:style-name="ce1" office:value-type="string" calcext:value-type="string">
            <text:p>Dissertação</text:p>
          </table:table-cell>
          <table:table-cell table:style-name="ce1" office:value-type="string" calcext:value-type="string">
            <text:p>ROCHA NETO, José Haroldo Pimentel</text:p>
          </table:table-cell>
          <table:table-cell table:style-name="ce1" office:value-type="string" calcext:value-type="string">
            <text:p>Os estágios acadêmicos e suas reverberações na construção dos sentidos do trabalho: uma investigação com estudantes da UFC Fortaleza</text:p>
          </table:table-cell>
          <table:table-cell table:style-name="ce1" office:value-type="float" office:value="2020" calcext:value-type="float">
            <text:p>2020</text:p>
          </table:table-cell>
          <table:table-cell table:style-name="ce1" office:value-type="string" calcext:value-type="string">
            <text:p>A pesquisa descrita aqui põe destaque sobre os estágios acadêmicos e teve como objetivo principal compreender de que modo as experiências de estágio reverberam na construção dos sentidos do trabalho em estagiários. Foram propostas reflexões sobre a atividade a partir da articulação entre as categorias correlatas a ela, a formação profissional e os sentidos do trabalho. Para atingir os objetivos traçados, optamos por uma investigação de cunho qualitativo cuja ferramenta principal foi a entrevista semiestruturada. Foram entrevistados nove estagiários de curso distintos cujos critérios de inclusão para a participação das entrevistas foram: o vínculo com a UFC e a participação de algum tipo de estágio (obrigatório ou não obrigatório). A partir dos dados produzidos, foram construídas quatro categorias semânticas, que nos permitiram tecer discussões sobre a trajetória do estágio (inserção, desenvolvimento e avaliação); em relação aos sentidos construídos a respeito do estágio; acerca da relação entre a formação profissional e o cenário de precarização do mundo do trabalho; e sobre os sentidos atribuídos ao trabalho a partir das experiências de estágios. Identificamos que o estágio acadêmico surge como um lugar fértil para a elaboração dos sentidos do trabalho, seja pela aproximação com o contexto de trabalho da profissão escolhida, seja pela vivência da realidade do mercado de trabalho, seja ainda pelo desenvolvimento interpessoal proporcionado pela atividade. Ressaltamos que o estágio não pode ser tomado somente como um período de aplicação prática, tendo em vista que a vivência das suas atividades é permeada por sentimentos que influenciam diretamente o aprendizado do aluno. Parece-nos claro que o contexto de trabalho do estágio articula-se ao cenário de precarização laboral seja diretamente pela reprodução das características desse cenário no cotidiano do estágio, seja indiretamente pela precarização dos processos formativos. O trabalho segue como elemento central nos sentidos atribuídos pelos estagiários e essa centralidade articula-se, sobretudo, as condições para a sobrevivência e à elaboração dos planos de vida.</text:p>
          </table:table-cell>
          <table:table-cell table:style-name="ce1" office:value-type="string" calcext:value-type="string">
            <text:p>Estágios acadêmicos; Sentidos do trabalho; Inserção profissional; Formação profission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www.repositoriobib.ufc.br/00005f/00005f5a.pdf" xlink:type="simple">https://www.repositoriobib.ufc.br/00005f/00005f5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MESQUITA, Margareth de Figueirêdo Nogueira</text:p>
          </table:table-cell>
          <table:table-cell table:style-name="ce1" office:value-type="string" calcext:value-type="string">
            <text:p>Trabalhos Acadêmicos: Uma proposta de normalização eletrônica para a UFC</text:p>
          </table:table-cell>
          <table:table-cell table:style-name="ce1" office:value-type="float" office:value="2006" calcext:value-type="float">
            <text:p>2006</text:p>
          </table:table-cell>
          <table:table-cell table:style-name="ce1" office:value-type="string" calcext:value-type="string">
            <text:p>Este trabalho apresenta proposta de definição de um software com plataforma livre para a normalização e padronização eletrônica de documentos técnicos e científicos da Universidade Federal do Ceará - UFC, denominado GÊNESIS. A pesquisa apresentou, em cinco fases de desenvolvimento, a revisão de literatura sobre o desenvolvimento e utilização de softwares para padronização eletrônica de documentos, análise das tecnologias da informação e comunicação (TICs) para gerenciamento de informação e das normas da ABNT, discussão e escolha dos softwares livres e o desenvolvimento de um modelo de normalização de textos acadêmicos. O objetivo principal foi contribuir para garantir padrão e qualidade à produção técnico-científica da UFC, assim como facilitar o trabalho de pesquisas e recuperação de informações mais precisas desenvolvidas no âmbito da Instituição. A partir da coleta de dados em sites da internet e em periódicos e monografias específicas, foi possível identificar as principais características (vantagens e desvantagens) de alguns softwares mais conceituados gerenciadores de bases de dados bibliográficos existentes no mercado nacional e internacional. <text:s/>Observou-se a importância da utilização de ferramentas tecnológicas para a produção de textos acadêmicos e do desenvolvimento de uma estrutura tecnológica da ferramenta mais de acordo com as necessidades da UFC. Um dos obstáculos ao pleno êxito da pesquisa foi a barreira linguística, pela falta de literatura em língua portuguesa, para o embasamento teórico necessário ao aprofundamento da temática da pesquisa. Como o produto desta pesquisa foi o desenvolvimento de um modelo conceitual de um software para normalização de textos acadêmicos para a UFC, o GÊNESIS, o estudo sugere a necessidade de se criar uma equipe multidisciplinar de bibliotecários, analistas de sistema especializados em plataforma Linux e gestores da graduação e pós-graduação para o desenvolvimento da ferramenta eletrônica e sua implantação na UFC.</text:p>
          </table:table-cell>
          <table:table-cell table:style-name="ce1" office:value-type="string" calcext:value-type="string">
            <text:p>Normalização eletrônica; Software bibliográfico.</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03/000003AE.pdf" xlink:type="simple">http://www.repositoriobib.ufc.br/000003/000003A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MORAES, Marielle Barros de</text:p>
            <text:p/>
          </table:table-cell>
          <table:table-cell table:style-name="ce1" office:value-type="string" calcext:value-type="string">
            <text:p>A formação do bibliotecário na UFC à luz do neoliberalismo: ser ou não ser</text:p>
          </table:table-cell>
          <table:table-cell table:style-name="ce1" office:value-type="float" office:value="2007" calcext:value-type="float">
            <text:p>2007</text:p>
          </table:table-cell>
          <table:table-cell table:style-name="ce1" office:value-type="string" calcext:value-type="string">
            <text:p>O TCC apresenta um estudo acerca da formação do bibliotecário na Universidade Federal do Ceará (UFC) e sua relação com o sistema capitalista neoliberal. Busca elementos no contexto sociopolítico e econômico brasileiro que provocaram as mudanças nos currículos de formação do bibliotecário em nível nacional e em nível local (Ceará). Analisa os currículos do Curso de Biblioteconomia, dos anos de 1995 e de 2005, na UFC, buscando perceber se o sistema neoliberal influenciou na formulação desses currículos, tentando visualizar os elementos do sistema neoliberal presente no conteúdo das ementas. Para tanto, as ementas dos referidos anos foram analisadas através do método comparativo e, para visualizar as influências do sistema neoliberal, foi utilizada a análise de conteúdo. Os resultados apontaram tanto as influências do neoliberalismo, quanto os momentos em que os currículos se recusam a corroborar com o sistema sócio-político e econômico no decorrer da história brasileira. Afirma que a Biblioteconomia há algum tempo vem convivendo com o dilema hamletiano: ser ou não ser.</text:p>
          </table:table-cell>
          <table:table-cell table:style-name="ce1" office:value-type="string" calcext:value-type="string">
            <text:p>Bíblioteconomia - currículo, formação profissional; Brasil - história, formação do bibliotecário; Sociedade; Educação - Capitalismo; Neoliberalismo.</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59/0000596d.pdf" xlink:type="simple">http://www.repositoriobib.ufc.br/000059/0000596d.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PAULA, Antonia Leda Morais de</text:p>
          </table:table-cell>
          <table:table-cell table:style-name="ce1" office:value-type="string" calcext:value-type="string">
            <text:p>Acesso a informações por pessoas portadoras de deficiência motora: acessibilidade da Biblioteca de Ciências Humanas da UFC</text:p>
          </table:table-cell>
          <table:table-cell table:style-name="ce1" office:value-type="float" office:value="2007" calcext:value-type="float">
            <text:p>2007</text:p>
          </table:table-cell>
          <table:table-cell table:style-name="ce1" office:value-type="string" calcext:value-type="string">
            <text:p>O trabalho aborda a importância do acesso à informação pelo portador de necessidades especiais. Para realizar este estudo foi feita uma pesquisa bibliográfica e de campo e teve como objeto de observação a Biblioteca de Ciências Humanas da Universidade Federal do Ceará. Procurou-se analisar acessibilidade ao prédio, ao balcão de empréstimos, às estantes do acervo e à sala de leitura pelos portadores de necessidades especiais se estão de acordo com a NBR 9050 da ABNT. Contudo, averiguou-se que o prédio ainda não apresenta condições adequadas para esta parcela, local onde deveria acolher e proporcionar as informações necessárias para difusão do conhecimento. O portador de necessidades especiais poderá se sentir realmente inserido nesta sociedade de inclusão.</text:p>
          </table:table-cell>
          <table:table-cell table:style-name="ce1" office:value-type="string" calcext:value-type="string">
            <text:p>Acesso à Informação; Portador de necessidades especiais; Acessibilidade; Leis de Inclusão social e cidadania.</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59/00005986.pdf" xlink:type="simple">http://www.repositoriobib.ufc.br/000059/00005986.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CAMURÇA, Tatiana Apoliário</text:p>
          </table:table-cell>
          <table:table-cell table:style-name="ce1" office:value-type="string" calcext:value-type="string">
            <text:p>Condições socioeconômicas e proficiência de leitura e aprendizagem - a realidade dos estudantes de biblioteconomia da UFC</text:p>
          </table:table-cell>
          <table:table-cell table:style-name="ce1" office:value-type="float" office:value="2007" calcext:value-type="float">
            <text:p>2007</text:p>
          </table:table-cell>
          <table:table-cell table:style-name="ce1" office:value-type="string" calcext:value-type="string">
            <text:p>Monografia de graduação com estudo exploratório que identifica a influência da situação socioeconômica no nível de compreensão da leitura acadêmica dos discentes do 1°, 2°, 5° e 7° semestres do Curso de Biblioteconomia da Universidade Federal do Ceará (UFC). Fundamenta-se na abordagem do Discurso do Sujeito Coletivo-DSC de Lefêvre &amp; Lefêvre e na teoria das representações sociais e coletivas que possibilitou desenvolver uma reflexão sobre o pensar do conjunto de professores e alunos sobre um dos possíveis determinantes do desempenho acadêmico ao mesmo tempo em que proporcionou se obter uma leitura individual da opinião de cada participante da pesquisa. A aplicação de questionário aos estudantes, a realização de entrevistas com os professores e a análise de pesquisa realizada pela UFC sobre as condições socioeconômicas dos alunos possibilitou: (a) identificar o predomínio de uma compreensão textual insuficiente ao nível exigido para aprendizagem acadêmica e (b) aponta a interferência limitante, mas, não determinante de fatores socioeconômicos acusados de proporcionar o afastamento dos discentes de ambientes de leitura e aprendizagem em suas trajetórias escolares, fragilizando a aprendizagem no ensino superior.</text:p>
          </table:table-cell>
          <table:table-cell table:style-name="ce1" office:value-type="string" calcext:value-type="string">
            <text:p>Leitura e desempenho acadêmico; Aprendizagem - fator socioeconômico; Ensino de biblioteconomia.</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59/00005998.pdf" xlink:type="simple">http://www.repositoriobib.ufc.br/000059/00005998.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Artigo</text:p>
          </table:table-cell>
          <table:table-cell table:style-name="ce1" office:value-type="string" calcext:value-type="string">
            <text:p>BEZERRA, Fabíola Maria Pereira; AZEVEDO, Fernanda Rocha Batista de; MOURA FILHO, Francisco Feitosa; FERREIRA, Karine Silva; NASCIMENTO, Willyane Moreira do</text:p>
          </table:table-cell>
          <table:table-cell table:style-name="ce1" office:value-type="string" calcext:value-type="string">
            <text:p>A Biblioteca Digital de Teses e Dissertações da Universidade Federal do Ceará e a participação de bolsistas voluntários: uma parceria que deu certo</text:p>
          </table:table-cell>
          <table:table-cell table:style-name="ce1" office:value-type="float" office:value="2009" calcext:value-type="float">
            <text:p>2009</text:p>
          </table:table-cell>
          <table:table-cell table:style-name="ce1" office:value-type="string" calcext:value-type="string">
            <text:p>O artigo descreve as ações direcionadas para implementar a Biblioteca Digital de Teses e Dissertações na Biblioteca de Ciências e Tecnologia da Universidade Federal do Ceará, através da participação voluntária de alunos do Curso do Biblioteconomia.</text:p>
          </table:table-cell>
          <table:table-cell table:style-name="ce1" office:value-type="string" calcext:value-type="string">
            <text:p>Biblioteca Digital; BDTD; Biblioteca Digital - Universidade Federal do Ceará.</text:p>
          </table:table-cell>
          <table:table-cell table:style-name="ce1" office:value-type="string" calcext:value-type="string">
            <text:p>Universidade do Porto - UP</text:p>
          </table:table-cell>
          <table:table-cell table:style-name="ce1" office:value-type="string" calcext:value-type="string">
            <text:p>Revista da Faculdade de Letras da Universidade do Porto</text:p>
          </table:table-cell>
          <table:table-cell table:style-name="ce2" office:value-type="string" calcext:value-type="string">
            <text:p><text:a xlink:href="http://www.repositorio.ufc.br/handle/riufc/11652" xlink:type="simple">http://www.repositorio.ufc.br/handle/riufc/11652</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MARQUES, Antonia Nicelly Pires</text:p>
          </table:table-cell>
          <table:table-cell table:style-name="ce1" office:value-type="string" calcext:value-type="string">
            <text:p>Tecendo os fios das memórias das Residências Universitárias da Universidade Federal do Ceará - UFC</text:p>
          </table:table-cell>
          <table:table-cell table:style-name="ce1" office:value-type="float" office:value="2009" calcext:value-type="float">
            <text:p>2009</text:p>
          </table:table-cell>
          <table:table-cell table:style-name="ce1" office:value-type="string" calcext:value-type="string">
            <text:p>O TCC apresenta a história das Residências Universitárias da Universidade Federal do Ceará, utilizando para isso entrevistas e depoimentos de ex e atuais moradores das referidas repúblicas. Faz menção ao movimento estudantil das décadas de 60, 70 e 80 e mostra a importância deste movimento para a política do país, além de abordar a contribuição do Movimento Estudantil para criação das Residências Universitárias da Universidade Federal do Ceará - UFC. Pretende-se, com este estudo, divulgar a história das REUs para a sociedade acadêmica, em especial para os estudantes residentes universitários, a fim de que os mesmos, inspirados pelo espírito revolucionário de outros, se organizem mais na luta por seus direitos. Fundamenta-se nos estudos de teóricos que discorrem acerca de memória histórica, coletiva e individual, buscando entender o conceito de memória e sua aplicabilidade na pesquisa sobre as REUs, para assim recontar lembranças. Para tanto, utiliza o método de história oral para a realização da pesquisa, das entrevistas e como instrumento de coleta de dados. Outra técnica usada foi o da observação. A pesquisa como um todo se divide em quatro capítulos: o primeiro aborda a memória e a história oral como fator de transformação social. No segundo, faz-se um resgate histórico das Residências Universitárias da Universidade Federal do Ceará - UFC. O terceiro mostra as REUs e os movimentos de estudante e de residentes na atualidade. O último capítulo apresenta as memórias dos residentes, suas lembranças através das entrevistas e depoimentos realizados. Conclui-se com a análise das falas de ex e atuais moradores, enfocando como é valiosa a luta coletiva, seus anseios e conquistas. Aborda ainda a importância da luta do movimento estudantil de outrora e o de hoje para a melhoria da assistência estudantil em nossa universidade.</text:p>
          </table:table-cell>
          <table:table-cell table:style-name="ce1" office:value-type="string" calcext:value-type="string">
            <text:p>Residências universitárias; Memória; História oral; Movimento estudantil.</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ufc.br/handle/riufc/26921" xlink:type="simple">http://www.repositorio.ufc.br/handle/riufc/26921</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GERMANO JÚNIOR, Manoel Messias Soares</text:p>
          </table:table-cell>
          <table:table-cell table:style-name="ce1" office:value-type="string" calcext:value-type="string">
            <text:p>A contribuição das redes sociais para a divulgação dos serviços e produtos nas Bibliotecas Universitárias: o caso da Biblioteca de Ciências Humanas da UFC</text:p>
            <text:p/>
            <text:p/>
          </table:table-cell>
          <table:table-cell table:style-name="ce1" office:value-type="float" office:value="2017" calcext:value-type="float">
            <text:p>2017</text:p>
          </table:table-cell>
          <table:table-cell table:style-name="ce1" office:value-type="string" calcext:value-type="string">
            <text:p>O trabalho tem como objetivo entender a contribuição das redes sociais da Web na divulgação dos serviços e produtos da Biblioteca de Ciências Humanas da UFC. A pesquisa é de abordagem qualitativa e quanto aos objetivos é exploratória e descritiva. Quanto aos procedimentos foi adotada a pesquisa bibliográfica, documental e estudo de caso e para a coleta de dados, foi utilizado questionário semiestruturado. A interpretação dos dados foi feita a partir da técnica de análise de conteúdo. Os resultados obtidos revelam que a divulgação dos produtos e serviços realizada nas redes sociais da biblioteca é insatisfatória, revela ainda a importância da utilização de outros canais informacionais na divulgação de produtos e serviços. Conclui-se, portanto, que as bibliotecas universitárias, mesmo contando com a potencialidade e o alcance das redes sociais, percebe-se que elas ainda necessitam de estratégias comunicacionais convencionais.</text:p>
          </table:table-cell>
          <table:table-cell table:style-name="ce1" office:value-type="string" calcext:value-type="string">
            <text:p>Biblioteca universitária; Redes sociais; Biblioteca de Ciências Humanas da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60/000060aa.pdf" xlink:type="simple">http://www.repositoriobib.ufc.br/000060/000060a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SEABRA, Nádia Helena Nunes</text:p>
          </table:table-cell>
          <table:table-cell table:style-name="ce1" office:value-type="string" calcext:value-type="string">
            <text:p>Concursos públicos para o cargo de bibliotecário: análise comparativa das questões discursivas com os planos de ensino das disciplinas do Curso de Biblioteconomia da Universidade Federal do Ceará - UFC</text:p>
          </table:table-cell>
          <table:table-cell table:style-name="ce1" office:value-type="float" office:value="2017" calcext:value-type="float">
            <text:p>2017</text:p>
          </table:table-cell>
          <table:table-cell table:style-name="ce1" office:value-type="string" calcext:value-type="string">
            <text:p>Este trabalho aborda as questões discursivas de provas de concursos para o cargo de Bibliotecário, comparando-as aos planos de ensino das disciplinas das unidades curriculares do curso de graduação de Biblioteconomia, da Universidade Federal do Ceará. A procura por estabilidade em cargos públicos vem aumentando, mesmo com a diminuição do número de vagas disponibilizadas nos editais, se comparado aos anos anteriores. Os concursos públicos existentes nas esferas federal, estadual e municipal, passam a ser uma boa oportunidade de emprego, um atrativo pela estabilidade almejada, com flexibilização na jornada de trabalho e, algumas vezes, bons salários. Em seguida, apresenta o contexto histórico do curso de Biblioteconomia no Brasil e no Ceará, o plano de ensino das principais disciplinas temáticas, utilizando como parâmetro de classificação das questões discursivas os seis principais eixos temáticos de acordo com os planos de ensino de todas as disciplinas do curso de Biblioteconomia da UFC. Apresenta como objetivo geral: identificar e analisar se os conteúdos das questões discursivas apresentadas nas provas de concursos em âmbito nacional, no período de 2005 a 2017, são abordados nos planos de ensino e estão incluídos na bibliografia dos programas de disciplinas ofertadas no curso de Biblioteconomia da Universidade Federal do Ceará. A pesquisa se caracteriza como exploratória-descritiva, com abordagem qualiquantitativa e uso das técnicas de pesquisa bibliográfica e documental. Utiliza para a análise dos dados a técnica de análise de conteúdo, baseado na bibliografia de Laurence Bardin, utilizando a descrição de 5 questões discursivas, selecionadas entre as 129. Os resultados mostram que após a seleção e classificação de todas as questões levantadas, obtivemos um total de 121 das quais foram possíveis identificar as bibliografias que responderiam ao tema dessas e que constavam nos planos de ensino, porém, apenas 11 delas não constavam nas bibliografias dos planos. Conclui que os planos de ensino englobam quase todos os assuntos essenciais para a formação do Bibliotecário, cujas teorias e práticas favorecem o bibliotecário que souber abstrair o máximo de informações do seu percurso acadêmico, e que saiba fazer uso das bibliografias desses planos como base para futuros estudos, dentre eles, para as provas discursivas específicas de concursos da área.</text:p>
          </table:table-cell>
          <table:table-cell table:style-name="ce1" office:value-type="string" calcext:value-type="string">
            <text:p>Concurso público; Questões discursivas; Plano de ensino do curso de Biblioteconomia da Universidade Federal do Ceará -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60/000060b9.pdf" xlink:type="simple">http://www.repositoriobib.ufc.br/000060/000060b9.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Artigo</text:p>
          </table:table-cell>
          <table:table-cell table:style-name="ce1" office:value-type="string" calcext:value-type="string">
            <text:p>NOBRE, Lucievando Silveira; SOUZA, Osvaldo de</text:p>
          </table:table-cell>
          <table:table-cell table:style-name="ce1" office:value-type="string" calcext:value-type="string">
            <text:p/>
            <text:p>Museu de Arte e Cultura do Ceará: uma análise dos riscos baseados em um modelo integrado dos fluxos de informação dos métodos Fine e Mosler</text:p>
            <text:p/>
          </table:table-cell>
          <table:table-cell table:style-name="ce1" office:value-type="float" office:value="2018" calcext:value-type="float">
            <text:p>2018</text:p>
          </table:table-cell>
          <table:table-cell table:style-name="ce1" office:value-type="string" calcext:value-type="string">
            <text:p>O artigo aborda a temática do gerenciamento de riscos no contexto das Unidades de Informação, que em geral possuem acervos sujeitos a várias fontes e agente de riscos. Explora as metodologias Fine e Mosler e propõe um modelo integrado dos dois métodos. A integração corre pela combinação do fluxo informacional produzido pela aplicação dos respectivos métodos. O modelo proposto é direcionado para a investigação com objetivo de identificação e análise dos riscos. Também aplica o modelo integrado proposto, visando-se sua validação, em um denso estudo de caso no Museu de Arte e Cultura do Ceará (MAUC) com observação direta no campo. Na pesquisa foram identificados diversos riscos, os quais foram então analisados e classificados em diferentes graus de severidade e criticidade. O trabalho permite compreender os níveis e tipos de riscos aos quais o MAUC está exposto, oferecendo contribuição para a tomada de decisão quanto a uma política pública de proteção ao importante acervo da Instituição. Os resultados obtidos demonstram que o modelo proposto é promissor e tem potencial para aplicação em unidades de informação no estabelecimento de uma gestão eficaz de riscos.</text:p>
          </table:table-cell>
          <table:table-cell table:style-name="ce1" office:value-type="string" calcext:value-type="string">
            <text:p>Gerenciamento de risco; Metodologia Fine-Mosler; MAUC; Gerenciamento da Informação.</text:p>
          </table:table-cell>
          <table:table-cell table:style-name="ce1" office:value-type="string" calcext:value-type="string">
            <text:p>Universidade Federal do Ceará - UFC</text:p>
          </table:table-cell>
          <table:table-cell table:style-name="ce1" office:value-type="string" calcext:value-type="string">
            <text:p>Revista Informação em Pauta</text:p>
          </table:table-cell>
          <table:table-cell table:style-name="ce2" office:value-type="string" calcext:value-type="string">
            <text:p><text:a xlink:href="http://www.periodicos.ufc.br/informacaoempauta/article/view/19691/72964" xlink:type="simple">http://www.periodicos.ufc.br/informacaoempauta/article/view/19691/72964</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Dissertação</text:p>
          </table:table-cell>
          <table:table-cell table:style-name="ce1" office:value-type="string" calcext:value-type="string">
            <text:p>SILVA, Giordana Nascimento de Freitas e</text:p>
          </table:table-cell>
          <table:table-cell table:style-name="ce1" office:value-type="string" calcext:value-type="string">
            <text:p>Comportamento informacional dos docentes e discentes do programa de Pós-graduação em Física da Universidade Federal do Ceará</text:p>
          </table:table-cell>
          <table:table-cell table:style-name="ce1" office:value-type="float" office:value="2018" calcext:value-type="float">
            <text:p>2018</text:p>
          </table:table-cell>
          <table:table-cell table:style-name="ce1" office:value-type="string" calcext:value-type="string">
            <text:p>A dissertação trata do comportamento informacional dos usuários da Biblioteca do Curso de Física (BCF), participantes do Programa de Pós-Graduação em Física (PPGFIS) da Universidade Federal do Ceará (UFC). Apresenta a seguinte questão norteadora: como os usuários da BCF, vinculados ao PPGFIS, se comportam em relação à busca e ao uso da informação? Foi definido como objetivo geral, examinar com mais intensidade o comportamento informacional dos usuários da Biblioteca do Curso de Física, vinculados ao Programa de Pós-Graduação em Física, da Universidade Federal do Ceará. Para dar respostas a partir da questão problema, foram determinados os seguintes objetivos específicos: conhecer as necessidades que norteiam a busca e o uso da informação; compreender seus modos de realização com base no modelo proposto por Carol Kuhlthau; verificar as facilidades encontradas pelos usuários; identificar as dificuldades vivenciadas pelos usuários; e demonstrar o grau de satisfação destes no que tange ao significado da busca e do uso da informação. A escolha do ambiente deveu-se ao fato de atuarmos profissionalmente nesse ambiente, pois acreditamos que isto enriqueceu a análise dos dados e o estabelecimento de relações entre estes. Esta proposta foi fundamentada na perspectiva cognitiva de Carol Kuhtlhau, em virtude de entendermos que os pensamentos, sentimentos e ações permeiam intrinsecamente o Processo de Busca da Informação (PBI). A fim de cumprir os propósitos definidos, foi realizada uma pesquisa de cunho exploratório e descritivo de natureza qualitativa configurando um estudo de caso, cujo campo de pesquisa foi a BCF tendo, portanto, como unidade de análise os usuários ligados ao PPGFIS. A amostra compreendeu 09 (nove) professores e 25 (vinte e cinco) estudantes. O instrumento de coleta de dados foi o questionário aplicado via e-mail. Com base neste percurso metodológico, evidenciamos os resultados a seguir: a) as necessidades de informação dos docentes estão atreladas às disciplinas que ministram e aos projetos dos laboratórios ou grupos de pesquisa que coordenam; b) no caso dos discentes, seus questionamentos estão associados a este cenário por meio da elaboração das teses e dissertações; c) o ambiente mais propício para pesquisa de novas abordagens no campo da Física foi a internet; d) em contrapartida, o acervo da BCF é referência para consulta dos princípios fundamentais que embasam as especialidades da área em questão; e) o fator tempo foi o mais presente nas respostas relacionadas às dificuldades encontradas pelos professores e estudantes; e f) quanto às facilidades indicadas, verificamos que a capacidade de interação entre os pares otimiza a localização e seleção dos materiais de interesse. A partir do exposto, constatamos a satisfação do público estudado na condução do Processo de Busca da Informação, em decorrência da 6 evidente produção e inovação de suas pesquisas, cujos resultados têm sido publicados em periódicos de alto fator de impacto e, consequentemente, caracterizados por elevados índices de citação.</text:p>
          </table:table-cell>
          <table:table-cell table:style-name="ce1" office:value-type="string" calcext:value-type="string">
            <text:p>Estudos de usuários; Comportamento informacional; Biblioteca universitária; Biblioteca do Curso de Física – Universidade Federal do Ceará; Usuários da inform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58/00005880.pdf" xlink:type="simple">http://www.repositoriobib.ufc.br/000058/00005880.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SANTOS, Francisco Edvander Pires</text:p>
          </table:table-cell>
          <table:table-cell table:style-name="ce1" office:value-type="string" calcext:value-type="string">
            <text:p>Gestão de acervos audiovisuais em repositórios</text:p>
          </table:table-cell>
          <table:table-cell table:style-name="ce1" office:value-type="float" office:value="2018" calcext:value-type="float">
            <text:p>2018</text:p>
          </table:table-cell>
          <table:table-cell table:style-name="ce1" office:value-type="string" calcext:value-type="string">
            <text:p>Este trabalho apresenta resultados de pesquisa cujo objetivo se constituiu em construir critérios e diretrizes para a gestão de imagens em movimento e acervos sonoros produzidos na Universidade Federal do Ceará (UFC), uma proposição realizada a partir da mediação bibliotecária na estruturação de um repositório audiovisual. Como aporte teórico, discutem-se as dimensões da informação audiovisual; a competência e mediação bibliotecária na gestão de acervos audiovisuais; e as diretrizes nacionais e internacionais para gestão de repositório audiovisual. Trata-se de uma pesquisa qualitativa, que recorre à triangulação metodológica visando contemplar a amplitude do tema proposto. Como primeiro método de pesquisa, utiliza a pesquisa documental para análise dos documentos normativos que regem os repositórios institucionais de universidades e institutos de pesquisa brasileiros, selecionados sob o critério dos que mais se destacaram no Ranking Web of Repositories, na finalidade de verificar se essas políticas e repositórios contemplam, de alguma forma, os acervos audiovisuais. O segundo método adotado foi a análise de conteúdo, que possibilitou a categorização e análise de uma amostra dos acervos audiovisuais produzidos na UFC, dentre eles: documentários; curtas-metragens; animações; programas de televisão; programas de rádio; podcasts; videoaulas; palestras; e espetáculos musicais. A fim de proceder com a análise e descrição dessa amostra, houve a necessidade de criação de um instrumento para coleta de dados, construído no software Evernote e compartilhado no repositório Zenodo. Os dados foram coletados no software de acordo com o corpus selecionado para cada ambiente de pesquisa, quais sejam: Curso de Jornalismo da UFC; Casa Amarela Eusélio Oliveira; Programa UFCTV; Rádio Universitária FM; Biblioteca de Ciências Humanas; e Coral da UFC. A escolha dos ambientes corresponde à amostra selecionada para esta pesquisa, representando os tipos de acervos audiovisuais categorizados na análise de conteúdo. Para descrição dos dados coletados, foi utilizada a técnica de decupagem, que permite o detalhamento do que é assistido nas imagens e ouvido nos áudios analisados, além da atribuição de palavras-chave que representam o conteúdo audiovisual. Como análise e discussão dos resultados, apresentam-se a análise dos documentos que regem o funcionamento dos repositórios institucionais; a análise das categorias de acervos audiovisuais produzidos na UFC; e os critérios e diretrizes estabelecidos para repositório audiovisual. Definiram-se elementos que conduziram à proposta dos critérios e das diretrizes para gestão das coleções em repositório audiovisual no software DSpace, a saber: desenvolvimento de acervos audiovisuais; definição de metadados; decupagem e indexação; e ciclo de produção audiovisual, fluxo de submissão e designação de responsabilidades. Conclui que os critérios e diretrizes propostos fornecem subsídios informacionais para gestão de imagens em movimento e acervos sonoros em repositório audiovisual no DSpace e que podem ser aplicados em todos os ambientes produtores de informação audiovisual, e não apenas no ambiente universitário.</text:p>
          </table:table-cell>
          <table:table-cell table:style-name="ce1" office:value-type="string" calcext:value-type="string">
            <text:p>Gestão da informação; Acervos audiovisuais; Mediação bibliotecária; Decupagem; Repositório audiovisual.</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4c/00004cb9.pdf" xlink:type="simple">http://www.repositoriobib.ufc.br/00004c/00004cb9.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NOBRE, Lucievando Silveira</text:p>
          </table:table-cell>
          <table:table-cell table:style-name="ce1" office:value-type="string" calcext:value-type="string">
            <text:p>Demandas informacionais na universidade: um estudo sobre o acesso e uso da informação pelos alunos da Biblioteconomia - UFC</text:p>
          </table:table-cell>
          <table:table-cell table:style-name="ce1" office:value-type="float" office:value="2018" calcext:value-type="float">
            <text:p>2018</text:p>
          </table:table-cell>
          <table:table-cell table:style-name="ce1" office:value-type="string" calcext:value-type="string">
            <text:p>Este trabalho aborda a realidade informacional dos discentes dentro da universidade, tendo como campo de estudo o departamento de Ciências da Informação (CI), da Universidade Federal do Ceará (UFC), onde foram investigados os alunos formandos do curso de Biblioteconomia, abordando suas características sociais e suas demandas informacionais, envoltos nos seus estudos e trabalhos acadêmicos. Investigou-se essa realidade com um olhar crítico das práticas informacionais dos discentes que estão inseridos no universo das tecnologias da informação e das unidades de informação dentro do campus da UFC. Desta forma, o estudo teve como objetivo geral analisar as demandas informacionais dos discentes relacionadas aos acessos e usos da informação no âmbito universitário, com foco específico em identificar o grau de conhecimento dos canais de acesso e usos informacionais disponibilizados pela universidade; definir os acessos e usos mais relevantes para essa comunidade; compreender, também, o papel desempenhado pelos docentes nas demandas informacionais desenvolvidas por esses alunos. Para este trabalho, foram utilizadas as ferramentas metodológicas descritivas, com abordagem indutiva, através de coleta de dados quantitativa e qualitativa. Os resultados alcançados permitiram compreender parte da realidade dos acessos e usos informacionais na universidade e que, em certo grau, mostraram alguns canais desconhecidos dos discentes; e, também, revelou o significativo uso das tecnologias de informação, em especial os dispositivos móveis, assim como, observações necessárias para avançar ainda mais.</text:p>
          </table:table-cell>
          <table:table-cell table:style-name="ce1" office:value-type="string" calcext:value-type="string">
            <text:p>Demanda informacional; Acesso e uso da informação; Dispositivos móveis; Reprografias; Portais digitais; Repositórios digitais; Ciência da Inform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60/000060c6.pdf" xlink:type="simple">http://www.repositoriobib.ufc.br/000060/000060c6.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FREITAS, Camila Morais de</text:p>
          </table:table-cell>
          <table:table-cell table:style-name="ce1" office:value-type="string" calcext:value-type="string">
            <text:p>Gestão de acervos de obras raras na perspectiva do usuário</text:p>
          </table:table-cell>
          <table:table-cell table:style-name="ce1" office:value-type="float" office:value="2018" calcext:value-type="float">
            <text:p>2018</text:p>
          </table:table-cell>
          <table:table-cell table:style-name="ce1" office:value-type="string" calcext:value-type="string">
            <text:p>Este trabalho trata da gestão de obras raras da Biblioteca da Faculdade de Direito (BFD) da Universidade Federal do Ceará (UFC), na perspectiva do usuário da informação. A Biblioteca dessa centenária Faculdade de Direito possui obras raras, antigas e especiais, as quais são buscadas por seus usuários; no entanto, devido à falta de preservação e conservação das obras ao longo do tempo, as mesmas, em sua maioria, se encontram deterioradas, dificultando o acesso e uso, ocasionando a perda do conhecimento registrado nessas obras. Entende que isso poderá ser solucionado, mediante política de desenvolvimento e preservação específica para tal acervo, uma vez que a política então existente é genérica, não contemplando as especificidades dessas obras. Por isso, torna-se relevante saber o que o usuário entende sobre a questão e o que ele pretende opinar. As indagações que norteiam a pesquisa são: a) De que modo é tratada a gestão de acervos raros na Política de Desenvolvimento e Preservação do Acervo do Sistema de BU/UFC; b) Como os usuários percebem a coleção de obras raras da BFD. Assim, tem por objetivo geral propor subsídios para o aprimoramento da Política de Desenvolvimento do Acervo da UFC, com base no estudo de usuários da BFD em relação àquelas obras raras e, por objetivos específicos: a) Realizar um estudo dos usuários das obras raras na BFD; b) Propor melhoria na política de preservação e desenvolvimento desse acervo, em função do estudo de usuários. Para tanto, foi feita uma pesquisa descritiva e participante, de cunho exploratório, com abordagem qualitativa, configurando-se uma pesquisa de campo na BFD. Utilizamos o questionário como instrumento de coleta de dados e o procedimento foi a análise de conteúdo baseada em Bardin (1977). Como resultado, o usuário entende e percebe a importância das obras raras para a evolução do conhecimento, sugerindo ações para a melhoria do acesso, digitalização das obras, maior divulgação do acervo e melhor manutenção dessas obras. Conclui-se que o conhecimento obtido com o estudo esclarece acerca da importância dessas obras e sugere melhorias que possam subsidiar a política de preservação com base neste estudo de usuários da BFD.</text:p>
          </table:table-cell>
          <table:table-cell table:style-name="ce1" office:value-type="string" calcext:value-type="string">
            <text:p>Bibliotecas universitárias; Obras raras; Usuários da informação; Memória.</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4a/00004a4e.pdf" xlink:type="simple">http://www.repositoriobib.ufc.br/00004a/00004a4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Livro</text:p>
          </table:table-cell>
          <table:table-cell table:style-name="ce1" office:value-type="string" calcext:value-type="string">
            <text:p>MOREIRA, Adeli Gomes; VIEIRA, Rafael de Farias; GUERRA, Gislene <text:s/>Soares; NASCIMENTO, Eliene Gomes; ALBUQUERQUE, Joaquim Melo de</text:p>
          </table:table-cell>
          <table:table-cell table:style-name="ce1" office:value-type="string" calcext:value-type="string">
            <text:p>Biblioteca de Ciências da Saúde da Universidade Federal do Ceará: 70 anos</text:p>
          </table:table-cell>
          <table:table-cell table:style-name="ce1" office:value-type="float" office:value="2019" calcext:value-type="float">
            <text:p>2019</text:p>
          </table:table-cell>
          <table:table-cell table:style-name="ce1" office:value-type="string" calcext:value-type="string">
            <text:p>O livro apresenta a história da Biblioteca de Ciências da Saúde a partir do próprio relato da sua bibliotecária mais antiga: Cleide Ancilon de Alencar Pereira (20/03/1934 - 24/04/18). Desde a primeira leitura, ficou claro que o relato escrito pela bibliotecária é único. Primeiro, porque não é comum que os profissionais de setores administrativos da Universidade terem tempo e necessidade prática de construírem relatos auto avaliativos, geralmente marcados por uma impessoalidade e por um distanciamento que não são presentes no relato de Cleide. Segundo, porque o relato se particulariza pela riqueza de seu conteúdo e detalhes. A riqueza do relato de Cleide Ancilon não recai apenas na dedicação de sua confecção e da precisão das informações, assim como não apenas no ritmo leve e pela narrativa descontraída. Antes de tudo, seu valor recai no caráter técnico e autocrítico do trabalho, que evidencia a capacidade da profissional que escreveu, constituindo um relato do próprio processo de aprendizagem profissional pela qual passou durante sua contribuição ao serviço público. Escapando da compreensão da sala de aula como lugar exclusivo e privilegiado da construção do processo de ensino-aprendizagem, os relatos dos técnicos evidenciam como a prática cotidiana no serviço público, a busca por soluções, as práticas de aperfeiçoamento e a troca de experiências com os colegas de trabalho transformam os setores da administração e a vida departamental em espaços ricos da construção do conhecimento universitário e da vivência cultural. A trajetória de Cleide, sempre transitando sem linearidade nem diacrônica nem sincrônica entre os papeis de aluna, técnica administrativa e professora, demonstra como a própria vivência universitária é marcada pelos processos de ensino-aprendizagem nos mais diferentes espaços. Por fim, essa publicação se tornou em si uma homenagem a Cleide Ancilon. Falecida no dia 24 de abril de 2018, durante o transcurso do trabalho de produção dessa brochura, esse texto pretende ser um monumento a um incrível profissional que dedicou sua vida ao serviço público e à eficiência do ensino.</text:p>
          </table:table-cell>
          <table:table-cell table:style-name="ce1" office:value-type="string" calcext:value-type="string">
            <text:p>Biblioteca de Ciências da Saúde; Universidade Federal do Ceará; Memór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7890/1/2019_liv_agmoreira.pdf" xlink:type="simple">https://repositorio.ufc.br/bitstream/riufc/57890/1/2019_liv_agmor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Artigo</text:p>
          </table:table-cell>
          <table:table-cell table:style-name="ce1" office:value-type="string" calcext:value-type="string">
            <text:p>ALMEIDA, Larisse Macedo de</text:p>
          </table:table-cell>
          <table:table-cell table:style-name="ce1" office:value-type="string" calcext:value-type="string">
            <text:p>Mediação e competência em informação: percepção da Comissão de Educação de Usuários do Sistema de Bibliotecas da UFC</text:p>
          </table:table-cell>
          <table:table-cell table:style-name="ce1" office:value-type="float" office:value="2019" calcext:value-type="float">
            <text:p>2019</text:p>
          </table:table-cell>
          <table:table-cell table:style-name="ce1" office:value-type="string" calcext:value-type="string">
            <text:p>No ambiente universitário a biblioteca possui importante papel na formação dos discentes como indivíduos críticos, autônomos e com habilidades voltadas para o acesso e apropriação da informação. Nesse contexto, as ações de mediação do bibliotecário devem possibilitar sua interferência no processo de aquisição da informação visando a apropriação da mesma para possibilitar a construção do conhecimento do usuário. Assim, nosso objetivo consiste em analisar a percepção, sobre a mediação e competência em informação, dos bibliotecários no processo de construção do conhecimento científico no ambiente universitário. Trata-se de uma pesquisa de abordagem qualitativa, com uso do método exploratório. Os dados coletados a partir de questionários e entrevista realizados com bibliotecários que atuam na Comissão de Educação de Usuários do sistema de bibliotecas da Universidade Federal do Ceará foram analisados pela técnica de análise de conteúdo a partir do estabelecimento de categorias. Com isso, verificamos que a distinção entre o conceito de habilidade e competência não está internalizada na compreensão dos bibliotecários, necessitando ser abordada com maior profundidade pois, mesmo ambas sendo colocadas em prática cotidianamente, essa lacuna acaba não permitindo que associem a competência ou habilidade específica a uma atividade particular. Os profissionais compreendem a essência dos conceitos de mediação e competência em informação, mas não explicitam o entrelaçamento das temáticas. Ainda assim, a Comissão busca alinhar constantemente seu planejamento com as necessidades dos usuários, destarte, concluímos que o desenvolvimento das atividades da Comissão vem contribuindo para a consolidação da cultura de pesquisa no ambiente acadêmico.</text:p>
          </table:table-cell>
          <table:table-cell table:style-name="ce1" office:value-type="string" calcext:value-type="string">
            <text:p>Mediação da informação; Competência em Informação; Biblioteca Universitária; Profissional Bibliotecário.</text:p>
          </table:table-cell>
          <table:table-cell table:style-name="ce1" office:value-type="string" calcext:value-type="string">
            <text:p>Universidade Federal do Ceará - UFC</text:p>
          </table:table-cell>
          <table:table-cell table:style-name="ce1" office:value-type="string" calcext:value-type="string">
            <text:p>Revista Informação em Pauta</text:p>
          </table:table-cell>
          <table:table-cell table:style-name="ce2" office:value-type="string" calcext:value-type="string">
            <text:p><text:a xlink:href="http://www.periodicos.ufc.br/informacaoempauta/article/view/41295" xlink:type="simple">http://www.periodicos.ufc.br/informacaoempauta/article/view/41295</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Dissertação</text:p>
          </table:table-cell>
          <table:table-cell table:style-name="ce1" office:value-type="string" calcext:value-type="string">
            <text:p>OLIVEIRA, Thiago Pinheiro Ramos de</text:p>
          </table:table-cell>
          <table:table-cell table:style-name="ce1" office:value-type="string" calcext:value-type="string">
            <text:p>Comportamento informacional de servidores e colaboradores da Universidade Federal do Ceará no uso do Sistema Eletrônico de Informações (SEI)</text:p>
          </table:table-cell>
          <table:table-cell table:style-name="ce1" office:value-type="float" office:value="2019" calcext:value-type="float">
            <text:p>2019</text:p>
          </table:table-cell>
          <table:table-cell table:style-name="ce1" office:value-type="string" calcext:value-type="string">
            <text:p>A dissertação trata do comportamento informacional dos usuários do Sistema Eletrônico de Informações (SEI) que estão lotados na Coordenadoria de Administração e Patrimônio (CAP) da Universidade Federal do Ceará (UFC). Apresenta como questão norteadora: Como os servidores e colaboradores da CAP da UFC se comportam no processo de busca de informação disponibilizada no Sistema Eletrônico de Informações? Foi estabelecido como objetivo geral analisar o comportamento informacional dos usuários da Coordenadoria de Administração e Patrimônio da Universidade Federal do Ceará na busca de informações no ambiente do SEI à luz do Information Search Process (ISP) de Carol Khulthau. Definimos como objetivos específicos: identificar as necessidades dos servidores e colaboradores que motivam a busca de informação; descrever o modo de busca da informação por meio do Information Search Process (ISP) criado por Carol Kuhlthau; e apontar as dificuldades dos servidores e colaboradores no uso do SEI. A fim de alcançar os propósitos estabelecidos foi realizada uma pesquisa descritiva e exploratória de natureza quanti-qualitativa, configurando um estudo de caso, cujo lócus de pesquisa foi a Coordenadoria de Administração e Patrimônio, sendo os servidores e colaboradores que usam o SEI considerado como amostra da pesquisa. A amostra se constituiu por 22 (vinte e dois) servidores e 3 (três) colaboradores. O instrumento de coleta de dados foi o questionário, cujo envio se deu via endereço eletrônico. A Análise de Conteúdo foi utilizada para organização e interpretação dos dados coletados. Baseado no percurso metodológico, obtivemos os seguintes resultados: as necessidades de informação dos servidores e colaboradores estão atreladas às atribuições inerentes ao setor em que estes desenvolvem suas atividades, bem como, aos processos relacionados à vida funcional. O conteúdo dos documentos e as bases de conhecimento inseridas no SEI, impulsiona os usuários a usá-lo no processo de busca por informações. As etapas deste processo envolvem o início, a seleção, a exploração, a formulação, a coleta e a apresentação especificadas no ISP. Este processo gera sentimentos de otimismo, quando os servidores e colaboradores encontram a informação que necessita, ou frustração, caso não consigam obtê-la. Constatou-se que os usuários do SEI possuem habilidades para utilização do sistema, no entanto, existem dificuldades no tocante a representação dos ícones, ao campo de pesquisa e às funções dos perfis disponibilizados aos colaboradores. Esses reveses possivelmente geram sentimentos ruins que podem influenciar o processo de busca da informação. Sugerimos como estratégia de capacitação dos usuários, a fim de superar as dificuldades apresentadas, a estruturação de um curso básico com conteúdo que abarque a gestão de documentos administrativos públicos e as boas práticas de uso do SEI. Concluímos que ao perceber as necessidades de informação, os servidores e colaboradores da CAP são motivados a iniciar o processo de busca no SEI, perpassando as etapas e domínios do ISP. Neste processo são evidenciadas as dificuldades dos usuários no uso do sistema, podendo ter êxito ou não em suas pesquisas.</text:p>
          </table:table-cell>
          <table:table-cell table:style-name="ce1" office:value-type="string" calcext:value-type="string">
            <text:p>Estudos de usuários; Comportamento informacional; Necessidades de informação; Busca por informações; Sistema Eletrônico de Informações (SEI); Information Search Process (ISP).</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54/00005479.pdf" xlink:type="simple">http://www.repositoriobib.ufc.br/000054/00005479.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ALMEIDA, Larisse Macedo de</text:p>
          </table:table-cell>
          <table:table-cell table:style-name="ce1" office:value-type="string" calcext:value-type="string">
            <text:p>Mediação e competência em informação: percepção da Comissão de Educação de Usuários do sistema de bibliotecas da UFC</text:p>
          </table:table-cell>
          <table:table-cell table:style-name="ce1" office:value-type="float" office:value="2019" calcext:value-type="float">
            <text:p>2019</text:p>
          </table:table-cell>
          <table:table-cell table:style-name="ce1" office:value-type="string" calcext:value-type="string">
            <text:p>No ambiente universitário a biblioteca possui importante papel na formação dos discentes como indivíduos críticos, autônomos e com habilidades voltadas para o acesso e apropriação da informação. Nesse contexto, as ações de mediação do bibliotecário devem possibilitar sua interferência no processo de aquisição da informação visando a apropriação dela para possibilitar a construção do conhecimento do usuário. Assim, nosso objetivo consiste em analisar a percepção, sobre a mediação e competência em informação, dos bibliotecários no processo de construção do conhecimento científico no ambiente universitário. Trata-se de uma pesquisa de abordagem qualitativa, com uso do método exploratório. Os dados coletados a partir de questionários e entrevista realizados com bibliotecários que atuam na Comissão de Educação de Usuários do sistema de bibliotecas da Universidade Federal do Ceará foram analisados pela técnica de análise de conteúdo a partir do estabelecimento de categorias. Com isso, verificamos que a distinção entre o conceito de habilidade e competência não está internalizada na compreensão dos bibliotecários, necessitando ser abordada com maior profundidade pois, mesmo ambas sendo colocadas em prática cotidianamente, essa lacuna acaba não permitindo que associem a competência ou habilidade específica a uma atividade particular. Os profissionais compreendem a essência dos conceitos de mediação e competência em informação, mas não explicitam o entrelaçamento das temáticas. Ainda assim, a Comissão busca alinhar constantemente seu planejamento com as necessidades dos usuários, destarte, concluímos que o desenvolvimento das atividades da Comissão vem contribuindo para a consolidação da cultura de pesquisa no ambiente acadêmico.</text:p>
          </table:table-cell>
          <table:table-cell table:style-name="ce1" office:value-type="string" calcext:value-type="string">
            <text:p>Mediação da Informação; Competência em informação; Biblioteca universitária; Profissional bibliotecário.</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4c/00004cec.pdf" xlink:type="simple">http://www.repositoriobib.ufc.br/00004c/00004cec.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TCC</text:p>
          </table:table-cell>
          <table:table-cell table:style-name="ce1" office:value-type="string" calcext:value-type="string">
            <text:p>SILVA, Lucas Anderson Lima da</text:p>
          </table:table-cell>
          <table:table-cell table:style-name="ce1" office:value-type="string" calcext:value-type="string">
            <text:p>O fluxo de informação no Museu de Arte da UFC e os impactos na formação cultural e educativa de seu público</text:p>
          </table:table-cell>
          <table:table-cell table:style-name="ce1" office:value-type="float" office:value="2020" calcext:value-type="float">
            <text:p>2020</text:p>
          </table:table-cell>
          <table:table-cell table:style-name="ce1" office:value-type="string" calcext:value-type="string">
            <text:p>O principal objetivo desta pesquisa é averiguar de que maneira ocorre o fluxo de informação no Museu de Arte da UFC (MAUC) e seus impactos na formação cultural e educativa de seus visitantes. Isto porque, no contexto dos museus, o fluxo informacional ainda é pouco abordado. Trata-se de um estudo de cunho exploratório, de natureza quanti-qualitativa que buscou apurar as contribuições das atividades do MAUC junto ao seu público. A coleta de dados foi realizada por meio de questionário online, tendo-se aplicado por meio de redes sociais ao público do Museu. Na perspectiva da análise e interpretação, nos pautamos no método funcionalista. De acordo com os resultados obtidos, os visitantes revelaram mais impressões positivas do que negativas referentes às informações artístico-culturais adquiridas no MAUC. Os participantes da pesquisa demonstraram estar conscientes do papel social do Museu e de seu alcance do ponto de vista da divulgação de suas ações. Ainda como resultados, foram reveladas as inúmeras contribuições para melhor entendimento do conceito de arte; na difusão de conteúdo para trabalhar em sala de aula; e no incentivo de valorização da cultura regional. Assim, conclui-se que este trabalho possibilitou constatar o papel de formador cultural e educativo do Museu de Arte da UFC, e a subjetividade coletada na pesquisa possibilita novas investigações sobre fluxo de informação no âmbito museológico.</text:p>
          </table:table-cell>
          <table:table-cell table:style-name="ce1" office:value-type="string" calcext:value-type="string">
            <text:p>Fluxo de informação; Museu de Arte da UFC (MAUC); Formação cultural; Formação educativa.</text:p>
            <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bib.ufc.br/000070/000070ac.pdf" xlink:type="simple">http://www.repositoriobib.ufc.br/000070/000070ac.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 da Informação</text:p>
          </table:table-cell>
          <table:table-cell table:style-name="ce1" office:value-type="string" calcext:value-type="string">
            <text:p>Artigo</text:p>
          </table:table-cell>
          <table:table-cell table:style-name="ce1" office:value-type="string" calcext:value-type="string">
            <text:p>ARAÚJO, Wánderson Cássio Oliveira; ANDRETTA, Pedro Ivo Silveira; INOMATA, Danielly Oliveira</text:p>
          </table:table-cell>
          <table:table-cell table:style-name="ce1" office:value-type="string" calcext:value-type="string">
            <text:p>A produção científica na Universidade Federal do Ceará: considerações bibliométricas para o período de 2009 a 2018</text:p>
          </table:table-cell>
          <table:table-cell table:style-name="ce1" office:value-type="float" office:value="2020" calcext:value-type="float">
            <text:p>2020</text:p>
          </table:table-cell>
          <table:table-cell table:style-name="ce1" office:value-type="string" calcext:value-type="string">
            <text:p>A bibliometria se caracteriza como um estudo quantitativo que tem a finalidade de avaliar a Ciência. A presente pesquisa é um estudo bibliométrico da produção científica de artigos da Universidade Federal do Ceará. A pesquisa utilizou as bases de dados Web of Science e Scopus para a coleta dos dados, com recorte temporal de 2009 a 2018. Os resultados apontam o crescimento da escolha de periódicos em acesso aberto, as publicações da área médica e tecnológica entre as mais citadas e com maior quantitativo de produção e a expansão anual de artigos indexados nas bases pesquisadas. O artigo sugere um conjunto de novas pesquisas a fim de expandir o nível de <text:s text:c="2"/>conhecimento <text:s text:c="2"/>sobre a produção científica na universidade pesquisada.</text:p>
          </table:table-cell>
          <table:table-cell table:style-name="ce1" office:value-type="string" calcext:value-type="string">
            <text:p>Produção científica; Bibliometria; Universidade Federal do Ceará.</text:p>
          </table:table-cell>
          <table:table-cell table:style-name="ce1" office:value-type="string" calcext:value-type="string">
            <text:p>Universidade Federal do Ceará - UFC</text:p>
          </table:table-cell>
          <table:table-cell table:style-name="ce1" office:value-type="string" calcext:value-type="string">
            <text:p>Revista Informação em Pauta</text:p>
          </table:table-cell>
          <table:table-cell table:style-name="ce2" office:value-type="string" calcext:value-type="string">
            <text:p><text:a xlink:href="http://www.periodicos.ufc.br/informacaoempauta/article/view/42448/161687" xlink:type="simple">http://www.periodicos.ufc.br/informacaoempauta/article/view/42448/161687</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Jornalismo</text:p>
          </table:table-cell>
          <table:table-cell table:style-name="ce1" office:value-type="string" calcext:value-type="string">
            <text:p>TCC</text:p>
          </table:table-cell>
          <table:table-cell table:style-name="ce1" office:value-type="string" calcext:value-type="string">
            <text:p>MEDEIROS, Débora Maria Moura</text:p>
          </table:table-cell>
          <table:table-cell table:style-name="ce1" office:value-type="string" calcext:value-type="string">
            <text:p>No ar, a sintonia da terra: jornalismo e educação não-formal na criação da Rádio Universitária FM 107,9 MHz</text:p>
          </table:table-cell>
          <table:table-cell table:style-name="ce1" office:value-type="float" office:value="2009" calcext:value-type="float">
            <text:p>2009</text:p>
          </table:table-cell>
          <table:table-cell table:style-name="ce1" office:value-type="string" calcext:value-type="string">
            <text:p>A Rádio Universitária FM 107,9 MHz possui caráter educativo e está vinculada à Fundação Cearense de Pesquisa e Cultura (FCPC), operando a partir da Universidade Federal do Ceará. A pesquisa da qual resulta esta monografia abrange a primeira gestão da direção executiva da emissora, desde 1981, o ano de sua inauguração, até 1983, quando os professores Clóvis Catunda, Marcondes Rosa e Rodger Rogério deixaram seus cargos diretivos. O levantamento de dados foi realizado através do método de história oral, ou seja, entrevistas com reitor e diretores à época, além de funcionários, colaboradores e bolsistas que participaram da rotina da instituição durante aqueles anos. A partir desses testemunhos, conciliando perspectivas diversas, foi composto um retrato do desenvolvimento inicial da identidade institucional da emissora, conceito construído a partir das reflexões de autores como Anthony Giddens, Sílvia Penteado, Zygmunt Bauman e Stuart Hall. Ao delinear a formação da identidade institucional, foi possível compreender a maneira como as mudanças no cenário político nacional têm afetado a rotina da Rádio Universitária e as contribuições que os projetos pessoais de todos aqueles que lá trabalham ou trabalharam estão entrelaçados ao projeto original. As próximas páginas contêm um relato das articulações anteriores à criação da Rádio Universitária e de seu funcionamento entre 1981 e 1983, detalhando o processo que resultou na programação musical e jornalística de então. O trabalho também contribuiu para a compreensão das peculiaridades de uma rádio pública e educativa, no que diz respeito à formação de quadros profissionais e à relação desse tipo de emissora com o poder.</text:p>
          </table:table-cell>
          <table:table-cell table:style-name="ce1" office:value-type="string" calcext:value-type="string">
            <text:p>História; Identidade institucional; Educação não-formal; Radiojornalismo; Rádio Universitár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149/1/2009_tcc_dmmmedeiros.pdf" xlink:type="simple">https://repositorio.ufc.br/bitstream/riufc/26149/1/2009_tcc_dmmmedeiros.pdf</text:a></text:p>
          </table:table-cell>
          <table:table-cell table:number-columns-repeated="1013"/>
        </table:table-row>
        <table:table-row table:style-name="ro1">
          <table:table-cell table:style-name="ce1" office:value-type="string" calcext:value-type="string">
            <text:p>Linguística, Letras e Artes</text:p>
          </table:table-cell>
          <table:table-cell table:style-name="ce1" office:value-type="string" calcext:value-type="string">
            <text:p>Linguística</text:p>
          </table:table-cell>
          <table:table-cell table:style-name="ce1" office:value-type="string" calcext:value-type="string">
            <text:p>Capítulo de Livro</text:p>
          </table:table-cell>
          <table:table-cell table:style-name="ce1" office:value-type="string" calcext:value-type="string">
            <text:p>FREITAS, Luana Ferreira de; ROMÃO, Tito Lívio Cruz; SILVA, Carlos Augusto Viana da</text:p>
          </table:table-cell>
          <table:table-cell table:style-name="ce1" office:value-type="string" calcext:value-type="string">
            <text:p>Os estudos da tradução no Departamento de Letras Estrangeiras da Universidade Federal do Ceará</text:p>
          </table:table-cell>
          <table:table-cell table:style-name="ce1" office:value-type="float" office:value="2013" calcext:value-type="float">
            <text:p>2013</text:p>
          </table:table-cell>
          <table:table-cell table:style-name="ce1" office:value-type="string" calcext:value-type="string">
            <text:p>O texto aborda a evolução do campo da tradução na Universidade Federal do Ceará (UFC) e a atuação do Departamento de Letras Estrangeiras (DLE) na sedimentação dessa área de estudo na Instituição. A tradução é prática costumeiramente realizada por professores de língua estrangeira dos cursos de Letras de diversas instituições de ensino superior no Brasil. Na UFC, desde sua criação, diversos docentes já realizavam traduções. Já havia, também, desde a década de 1970, esforços para a implementação de um Bacharelado em Letras de Tradução, mas não se concretizou; todavia, o fluxograma pensado para a realização desse bacharelado, que não se realizou, se tornou, na década de 80, disciplinas optativas para as línguas francesas e inglesas. Apenas em 1994, foi criado o Curso de Especialização em Tradução do Alemão, Francês e Inglês, em que se formaram três turmas de especialistas. Esse Curso de Pós-Graduação lato sensu compunha-se de um total de 380 horas-aula. Diversas outras ações foram realizadas pelo DLE em parceria com a Associação Brasileira de Pesquisadores em Tradução (ABRAPT), como o VI Encontro Nacional de Tradutores. No segundo semestre de 2009 foi aberto o novo Curso de Pós-Graduação lato sensu, mais precisamente um Curso de Especialização em Estudos de Tradução. Além disso, há as valorosas contribuições do corpo docente com seus projetos e publicações, intercâmbio intenso entre professores do DLE com a Pós-Graduação em Estudos da Tradução (PGET) da Universidade Federal de Santa Catarina, resultando numa reciprocidade de convites para participação em bancas de especialização, mestrado e doutorado e eventos nessas instituições. Por fim, o trabalho do DLE com duas especializações e vários eventos na área de Estudos da Tradução e constantes investimento da UFC contribuem para o constante desenvolvimento dessa área de estudos. <text:s/></text:p>
          </table:table-cell>
          <table:table-cell table:style-name="ce1" office:value-type="string" calcext:value-type="string">
            <text:p>Universidade Federal do Ceará; Estudos da tradução; A prática da tradução no DL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18036" xlink:type="simple">https://repositorio.ufc.br/handle/riufc/18036</text:a></text:p>
          </table:table-cell>
          <table:table-cell table:number-columns-repeated="1013"/>
        </table:table-row>
        <table:table-row table:style-name="ro1">
          <table:table-cell table:style-name="ce1" office:value-type="string" calcext:value-type="string">
            <text:p>Linguística, Letras e Artes</text:p>
          </table:table-cell>
          <table:table-cell table:style-name="ce1" office:value-type="string" calcext:value-type="string">
            <text:p>Linguística</text:p>
          </table:table-cell>
          <table:table-cell table:style-name="ce1" office:value-type="string" calcext:value-type="string">
            <text:p>Entrevista</text:p>
          </table:table-cell>
          <table:table-cell table:style-name="ce1" office:value-type="string" calcext:value-type="string">
            <text:p>Acta Semiotica et Lingvistica</text:p>
          </table:table-cell>
          <table:table-cell table:style-name="ce1" office:value-type="string" calcext:value-type="string">
            <text:p>Acta Semiotica et linguística Entrevista o Prof. Dr. José Américo Bezerra Saraiva - Professor de Semiótica e Linguística da Universidade Federal do Ceará</text:p>
          </table:table-cell>
          <table:table-cell table:style-name="ce1" office:value-type="float" office:value="2018" calcext:value-type="float">
            <text:p>2018</text:p>
          </table:table-cell>
          <table:table-cell table:style-name="ce1" office:value-type="string" calcext:value-type="string">
            <text:p>A Acta Semiotica et linguística entrevista o Prof. Dr. José Américo Bezerra Saraiva, professor de Semiótica e Linguística, integrante do Programa de Pós-Graduação em Linguística da Universidade Federal do Ceará, sobre seu contato e envolvimento com a semiótica greimasiana.</text:p>
          </table:table-cell>
          <table:table-cell table:style-name="ce1" office:value-type="string" calcext:value-type="string">
            <text:p>Entrevista; Saraiva, José Américo Bezerra; Linguística; Semiótica greimasiana.</text:p>
          </table:table-cell>
          <table:table-cell table:style-name="ce1" office:value-type="string" calcext:value-type="string">
            <text:p>Universidade Federal da Paraíba - UFPB</text:p>
          </table:table-cell>
          <table:table-cell table:style-name="ce1" office:value-type="string" calcext:value-type="string">
            <text:p>Acta Semiotica et Lingvistica (ASEL)</text:p>
          </table:table-cell>
          <table:table-cell table:style-name="ce2" office:value-type="string" calcext:value-type="string">
            <text:p><text:a xlink:href="https://periodicos.ufpb.br/ojs2/index.php/actas/article/view/43688/21696" xlink:type="simple">https://periodicos.ufpb.br/ojs2/index.php/actas/article/view/43688/21696</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Engenharia de Pesca</text:p>
          </table:table-cell>
          <table:table-cell table:style-name="ce1" office:value-type="string" calcext:value-type="string">
            <text:p>Dissertação</text:p>
          </table:table-cell>
          <table:table-cell table:style-name="ce1" office:value-type="string" calcext:value-type="string">
            <text:p>FERREIRA, Alencastro Holanda</text:p>
          </table:table-cell>
          <table:table-cell table:style-name="ce1" office:value-type="string" calcext:value-type="string">
            <text:p>Analise do sistema de amostragem da captura de lagostas, utilizado pelo Laboratório de Ciências do Mar da Universidade Federal do Ceará</text:p>
          </table:table-cell>
          <table:table-cell table:style-name="ce1" office:value-type="float" office:value="1988" calcext:value-type="float">
            <text:p>1988</text:p>
          </table:table-cell>
          <table:table-cell table:style-name="ce1" office:value-type="string" calcext:value-type="string">
            <text:p>A dissertação é um estudo sobre a amostragem da captura desembarcada de lagostas em Fortaleza, iniciada em agosto de 1961 pelo Laboratório de Ciências do Mar (então Estação de Biologia Marinha) da Universidade Federal do Ceará, tendo os seguintes objetivos: determinar a estrutura de comprimento do estoque capturável das espécies Panulirus argus e Panulirus laevicauda; avaliar a participação de fêmeas em processo de reprodução; determinar a proporção sexual e determinar a participação relativa de indivíduos em estágio de muda recente. No decorrer do estudo verificou-se várias falhas no sistema utilizado, principalmente aquelas decorrentes da retirada de um número fixo de indivíduos, sem considerar fatores que modificariam a participação relativa das espécies e dos sexos na unidade amostral. Este trabalho procurou identificar algumas dessas falhas e analisar uma série de amostras, procurando-se determinar os universos que poderiam ser encontrados numa unidade amostral, sua variabilidade relativa no tempo e no espaço, o número ideal de indivíduos a serem amostrados e a estratégia a ser adotada no sentido de se obter um tamanho ótimo da amostra.</text:p>
            <text:p/>
          </table:table-cell>
          <table:table-cell table:style-name="ce1" office:value-type="string" calcext:value-type="string">
            <text:p>Lagosta; Captura; Laboratório de Ciências do Ma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6287" xlink:type="simple">https://repositorio.ufc.br/handle/riufc/46287</text:a></text:p>
          </table:table-cell>
          <table:table-cell table:number-columns-repeated="1013"/>
        </table:table-row>
        <table:table-row table:style-name="ro1">
          <table:table-cell table:style-name="ce1" office:value-type="string" calcext:value-type="string">
            <text:p>Engenharias</text:p>
          </table:table-cell>
          <table:table-cell table:style-name="ce1" office:value-type="string" calcext:value-type="string">
            <text:p>Engenharia</text:p>
          </table:table-cell>
          <table:table-cell table:style-name="ce1" office:value-type="string" calcext:value-type="string">
            <text:p>Artigo</text:p>
          </table:table-cell>
          <table:table-cell table:style-name="ce1" office:value-type="string" calcext:value-type="string">
            <text:p>MELO, Ticiana Telles</text:p>
          </table:table-cell>
          <table:table-cell table:style-name="ce1" office:value-type="string" calcext:value-type="string">
            <text:p>Estudantes de Engenharia da Universidade Federal do Ceará e a mobilidade internacional - relatórios e análise de algumas experiências</text:p>
          </table:table-cell>
          <table:table-cell table:style-name="ce1" office:value-type="float" office:value="2010" calcext:value-type="float">
            <text:p>2010</text:p>
          </table:table-cell>
          <table:table-cell table:style-name="ce1" office:value-type="string" calcext:value-type="string">
            <text:p>O artigo se propõe a estudar a mobilidade internacional do futuro engenheiro da Universidade Federal do Ceará (UFC), por meio da participação no programa de Duplo Diploma de Graduação em Engenharia da UFC e suas repercussões na formação do participante. Deteremo-nos em aspectos como a formação generalista das Escolas Centrais francesas, dos desafios apresentados no dia a dia acadêmico, bem como de questões subjetivas como o desenvolvimento da maturidade e da autonomia dos jovens em formação. Essa análise se fez possível por meio de entrevistas, no total de vinte cedidas pelos participantes do programa, da leitura dos documentos de convênio e da atualização da bibliografia da sociologia da educação.</text:p>
          </table:table-cell>
          <table:table-cell table:style-name="ce1" office:value-type="string" calcext:value-type="string">
            <text:p>Sociologia da educação; Internacionalização dos estudos; Mobilidade acadêmica.</text:p>
          </table:table-cell>
          <table:table-cell table:style-name="ce1" office:value-type="string" calcext:value-type="string">
            <text:p>Universidade Federal do Ceará - UFC</text:p>
          </table:table-cell>
          <table:table-cell table:style-name="ce1" office:value-type="string" calcext:value-type="string">
            <text:p>Anais do XXXVIII Congresso Brasileiro de Educação em Engenharia</text:p>
          </table:table-cell>
          <table:table-cell table:style-name="ce2" office:value-type="string" calcext:value-type="string">
            <text:p><text:a xlink:href="https://repositorio.ufc.br/handle/riufc/26395" xlink:type="simple">https://repositorio.ufc.br/handle/riufc/26395</text:a></text:p>
          </table:table-cell>
          <table:table-cell table:number-columns-repeated="1013"/>
        </table:table-row>
        <table:table-row table:style-name="ro1">
          <table:table-cell table:style-name="ce1" office:value-type="float" office:value="2023" calcext:value-type="float">
            <text:p>2023</text:p>
          </table:table-cell>
          <table:table-cell table:number-columns-repeated="102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Dissertação</text:p>
          </table:table-cell>
          <table:table-cell table:style-name="ce1" office:value-type="string" calcext:value-type="string">
            <text:p>CASTRO FILHO, Joel de Lima</text:p>
          </table:table-cell>
          <table:table-cell table:style-name="ce1" office:value-type="string" calcext:value-type="string">
            <text:p>Eficiência energética em sistemas de iluminação artificial: o caso do DAU-UFC-Ce</text:p>
          </table:table-cell>
          <table:table-cell table:style-name="ce1" office:value-type="float" office:value="2005" calcext:value-type="float">
            <text:p>2005</text:p>
          </table:table-cell>
          <table:table-cell table:style-name="ce1" office:value-type="string" calcext:value-type="string">
            <text:p>A iluminação artificial é um elemento indispensável na vida humana atual. Porém, seu emprego em qualquer espaço requer adoção de critérios não apenas quantitativos, mas também qualitativos. Quanto à quantidade de iluminação, este é um critério que depende do espaço trabalhado. Quanto à qualidade é importante ter em mente que essa não é obtida apenas preocupando-se com os tipos de fontes de luz (lâmpadas) a serem usadas no ambiente, pois qualidade em sistemas de iluminação artificial significa também a preocupação com os materiais, texturas e cores usadas no entorno bem como o posicionamento correto das fontes de luz. A indústria da iluminação vem crescendo e investindo, incessantemente, na economia de energia e na eficiência de equipamentos através de novas tecnologias revolucionárias. Nos últimos anos, muitos produtos de iluminação artificial foram desenvolvidos com essa finalidade: economia e eficiência. Os resultados são cada vez melhores, ou seja, iluminação de melhor qualidade e redução significativa de energia. A pesquisa teve o intuito de verificar as condições de iluminação artificial e identificar as possibilidades de redução de consumo de energia elétrica através do estudo de caso no DAU - UFC, onde foi realizada uma proposta de retrofit baseado no levantamento da situação atual da iluminação. A pesquisa constatou que a situação do atual sistema por tecnologias energeticamente mais eficientes, reduz o consumo de iluminação em pelo menos 43,5%. O valor desse percentual de redução de consumo pode ainda ser acrescido pela implantação de medidas que fiscalizassem o uso correto do sistema de iluminação e equipamentos, o controle na aquisição de novas tecnologias e adoção de programas educacionais destinados ao desenvolvimento de políticas anti-desperdício visando orientar os usuários para o melhor e mais correto uso dos recursos implantados.</text:p>
          </table:table-cell>
          <table:table-cell table:style-name="ce1" office:value-type="string" calcext:value-type="string">
            <text:p>Iluminação natural; Retrofit; Eficiência energética; Conservação de energia na arquitetura.</text:p>
          </table:table-cell>
          <table:table-cell table:style-name="ce1" office:value-type="string" calcext:value-type="string">
            <text:p>Universidade de São Paulo - USP/Universidade Federal do Ceará - UFC</text:p>
          </table:table-cell>
          <table:table-cell/>
          <table:table-cell table:style-name="ce2" office:value-type="string" calcext:value-type="string">
            <text:p><text:a xlink:href="https://repositorio.ufc.br/handle/riufc/66453" xlink:type="simple">https://repositorio.ufc.br/handle/riufc/66453</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Dissertação</text:p>
          </table:table-cell>
          <table:table-cell table:style-name="ce1" office:value-type="string" calcext:value-type="string">
            <text:p>FREITAS, Waldete Cunha de</text:p>
          </table:table-cell>
          <table:table-cell table:style-name="ce1" office:value-type="string" calcext:value-type="string">
            <text:p>Espaço hospitalar: o caso do hospital Universitário Walter Cantídio/UFC</text:p>
          </table:table-cell>
          <table:table-cell table:style-name="ce1" office:value-type="float" office:value="2005" calcext:value-type="float">
            <text:p>2005</text:p>
          </table:table-cell>
          <table:table-cell table:style-name="ce1" office:value-type="string" calcext:value-type="string">
            <text:p>O presente trabalho trata de um Estabelecimento Assistencial de Saúde, o Hospital Universitário Walter Cantídio da Universidade Federal do Ceará. Preliminarmente, são abordados os aspectos históricos e conceituais do hospital, uma das mais complexas estruturas que existem para o desenvolvimento de atividades que tem como objetivo a cura e a reabilitação do ser humano. Em seguida são apresentadas as influências das novas tecnologias, as tipologias hospitalares, dentre elas a do Hospital de Ensino. Faz-se uma retrospectiva do atendimento à saúde do Estado do Ceará, desde o período colonial e sua evolução de acordo com as políticas sanitárias estabelecidas em cada época no Brasil. Focaliza-se Fortaleza como cenário da criação, no final da década de 1940, da Faculdade de Medicina do Ceará, evento inicial de uma revolução na atenção à saúde no estado. Com a criação da Universidade do Ceará em meados da década de 1950, posteriormente denominada Universidade Federal do Ceará, incorporando a Faculdade de Medicina, consolida-se um espaço especializado nas chamadas ciências da saúde, o Campus do Porangabuçu. Nesta área se estabeleceu, inicialmente como Hospital de Clínicas, o Hospital Walter Cantídio, um dos 45 hospitais universitários ligados ao MEC. O trabalho converge para a análise diagnóstica da situação atual deste estabelecimento hospitalar universitário. Adotou-se a metodologia de pesquisa in loco, com a avaliação de todas as unidades integrantes do Hospital nos aspectos físicos e funcionais. Foram também realizadas entrevistas com os dirigentes para o melhor entendimento dos problemas relativos às atividades de ensino, pesquisa e assistência à saúde da população. A legislação existente do Ministério da Saúde – RDC N 50/ANVISA – mostrou-se um importante instrumento para a elaboração da análise diagnóstica. Nas considerações finais, com o reconhecimento das demandas existentes, sem ordem de prioridade, são apresentadas algumas sugestões que apontam para elaboração de um Plano Diretor Físico para o HUWC.</text:p>
          </table:table-cell>
          <table:table-cell table:style-name="ce1" office:value-type="string" calcext:value-type="string">
            <text:p>Saúde; Análise diagnóstica; Legislação; Hospital universitário.</text:p>
          </table:table-cell>
          <table:table-cell table:style-name="ce1" office:value-type="string" calcext:value-type="string">
            <text:p>Universidade de São Paulo - USP/Universidade Federal do Ceará - UFC</text:p>
          </table:table-cell>
          <table:table-cell/>
          <table:table-cell table:style-name="ce2" office:value-type="string" calcext:value-type="string">
            <text:p><text:a xlink:href="https://repositorio.ufc.br/handle/riufc/64002" xlink:type="simple">https://repositorio.ufc.br/handle/riufc/64002</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Artigo</text:p>
          </table:table-cell>
          <table:table-cell table:style-name="ce1" office:value-type="string" calcext:value-type="string">
            <text:p>JUCÁ NETO, Clovis Ramiro; FERNANDES, Francisco Ricardo Cavalcanti; NASCIMENTO, José Clewton; ANDRADE, Margarida Julia Farias de Salles; DIÓGENES, Beatriz Helena Nogueira</text:p>
          </table:table-cell>
          <table:table-cell table:style-name="ce1" office:value-type="string" calcext:value-type="string">
            <text:p>A Universidade e a cidade - Por uma história da Arquitetura Moderna da Universidade Federal do Ceará</text:p>
          </table:table-cell>
          <table:table-cell table:style-name="ce1" office:value-type="float" office:value="2009" calcext:value-type="float">
            <text:p>2009</text:p>
          </table:table-cell>
          <table:table-cell table:style-name="ce1" office:value-type="string" calcext:value-type="string">
            <text:p>Entre 1940 e 1950, a população de Fortaleza passou de 180 mil para 280 mil habitantes. A repercussão deste elevado crescimento demográfico é observada em diversas esferas da vida pública. A maioria dos projetos de arquitetura ficou nas mãos de desenhistas sem qualquer formação teórica, apoiados basicamente na experiência acumulada pelo tempo. Contudo, a criação da Universidade Federal do Ceará (UFC), em 1954, apresentou um novo alento para o panorama arquitetônico da cidade. Com o lema o "O Universal pelo Regional", o Reitor Antônio Martins Filho, idealizador e fundador da instituição, afirmou o compromisso com as transformações modernizadoras da nação, associando a importância de uma rede de universidades públicas e gratuitas comprometidas com um projeto de desenvolvimento para o Brasil. Para Fortaleza, a criação da Universidade significou ainda mais. Possibilitou a atuação de uma primeira leva de arquitetos modernos. À contramão da ausência qualitativa vigente na ação projetual e construtiva reinante, a atuação dos jovens profissionais inseriu a cidade no panorama da produção da arquitetura moderna brasileira. O presente trabalho analisará os projetos originais do patrimônio edificado no Campus do Benfica da UFC, reconhecendo os princípios modernistas seguidos, e suas intervenções posteriores. Partindo de sua importância histórica para a inserção do risco moderno na capital cearense, lançaremos as intervenções pelas quais estes edifícios, que por sua vez comprometeram as preexistências dos princípios modernistas. Por um lado, a ideia afirma não apenas a importância do legado do traço moderno da arquitetura da UFC para a história da arquitetura de Fortaleza. Por outro, reafirma a crítica às intervenções contemporâneas. Por fim, levanta-se a discussão de uma ação emergencial de proteção do respectivo legado. As edificações do Benfica estão sendo inventariadas pelo Departamento de Arquitetura – UFC e o IPHAN-Ce.</text:p>
          </table:table-cell>
          <table:table-cell table:style-name="ce1" office:value-type="string" calcext:value-type="string">
            <text:p>Arquitetura moderna; Ceará; Universidade.</text:p>
          </table:table-cell>
          <table:table-cell/>
          <table:table-cell table:style-name="ce1" office:value-type="string" calcext:value-type="string">
            <text:p>Anais do 8º DOCOMOMO Brasil</text:p>
          </table:table-cell>
          <table:table-cell table:style-name="ce2" office:value-type="string" calcext:value-type="string">
            <text:p><text:a xlink:href="https://repositorio.ufc.br/handle/riufc/2693" xlink:type="simple">https://repositorio.ufc.br/handle/riufc/2693</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TCC</text:p>
          </table:table-cell>
          <table:table-cell table:style-name="ce1" office:value-type="string" calcext:value-type="string">
            <text:p>CORDEIRO, Vitor Alencar Araripe</text:p>
          </table:table-cell>
          <table:table-cell table:style-name="ce1" office:value-type="string" calcext:value-type="string">
            <text:p>Instituto de Cultura e Arte da Universidade Federal do Ceará</text:p>
          </table:table-cell>
          <table:table-cell table:style-name="ce1" office:value-type="float" office:value="2009" calcext:value-type="float">
            <text:p>2009</text:p>
          </table:table-cell>
          <table:table-cell table:style-name="ce1" office:value-type="string" calcext:value-type="string">
            <text:p>Este TCC consiste na elaboração de um projeto arquitetônico para o Instituto de Cultura e Arte da Universidade Federal do Ceará, visando uma melhor relação entre a universidade, os usuários e a sociedade. A partir do conhecimento do debate sobre o projeto do instituto, este trabalho objetiva contemplar uma nova proposta de implantação do instituto na cidade e tem-se como resposta o Campus do Benfica. Inicialmente, trata brevemente sobre a história de evolução das universidades, inclusive no Brasil e, posteriormente, detendo-se à Universidade Federal do Ceará. Após é realizado um diagnóstico da área em estudo baseado nos conceitos de imagem urbana de Kevin Lynch e no mapeamento do uso e ocupação do solo. Apurada esta análise, estabelece-se uma proposta de implantação no entorno. O objetivo deste projeto é revelar e oferecer à universidade e à cidade espaços de qualidade que abordem, preservem e divulguem a cultura e a arte, propiciando a interdisciplinaridade, a interação entre estudantes de diferentes cursos e, também, entre a universidade e a cidade.</text:p>
          </table:table-cell>
          <table:table-cell table:style-name="ce1" office:value-type="string" calcext:value-type="string">
            <text:p>Audiovisual; Cinema; Comunicação; Estilismo e Moda; Artes Cênicas; Arquitetura; Artes Plásticas; Campus do Benfica; Organização espacial; Intervenção urban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36590" xlink:type="simple">https://repositorio.ufc.br/handle/riufc/36590</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Artigo</text:p>
          </table:table-cell>
          <table:table-cell table:style-name="ce1" office:value-type="string" calcext:value-type="string">
            <text:p>SANTIAGO, Zilsa Maria Pinto</text:p>
          </table:table-cell>
          <table:table-cell table:style-name="ce1" office:value-type="string" calcext:value-type="string">
            <text:p>A acessibilidade de pessoas com deficiência nas instituições de ensino superior: o caso da Universidade Federal do Ceará</text:p>
          </table:table-cell>
          <table:table-cell table:style-name="ce1" office:value-type="float" office:value="2011" calcext:value-type="float">
            <text:p>2011</text:p>
          </table:table-cell>
          <table:table-cell table:style-name="ce1" office:value-type="string" calcext:value-type="string">
            <text:p>O trabalho trata da problemática da acessibilidade de pessoas com deficiência na universidade na perspectiva do conhecimento e do espaço físico. Tem como objetivo apresentar algumas ações que estão sendo realizadas no âmbito da Universidade Federal do Ceará, por meio da Secretaria de Acessibilidade UFC Inclui tendo como base de apoio a realização de trabalhos de pesquisa e extensão. No que se refere à acessibilidade física, são realizadas vistorias técnicas, análise dos projetos e ao final são elaborados relatórios apresentando diagnóstico e recomendações que possam servir de apoio às discussões de projetos e adequações das edificações e vias.</text:p>
          </table:table-cell>
          <table:table-cell table:style-name="ce1" office:value-type="string" calcext:value-type="string">
            <text:p>Políticas públicas; Acessibilidade; Ensino superior.</text:p>
          </table:table-cell>
          <table:table-cell table:style-name="ce1" office:value-type="string" calcext:value-type="string">
            <text:p>Universidade Federal do Maranhão - UFMA</text:p>
          </table:table-cell>
          <table:table-cell table:style-name="ce1" office:value-type="string" calcext:value-type="string">
            <text:p>Anais da V Jornada Internacional de Políticas Públicas</text:p>
          </table:table-cell>
          <table:table-cell table:number-columns-repeated="1014"/>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Artigo</text:p>
          </table:table-cell>
          <table:table-cell table:style-name="ce1" office:value-type="string" calcext:value-type="string">
            <text:p>PAIVA, Ricardo Alexandre; DIÓGENES, Beatriz Helena Nogueira</text:p>
          </table:table-cell>
          <table:table-cell table:style-name="ce1" office:value-type="string" calcext:value-type="string">
            <text:p>Caminhos da arquitetura moderna em Fortaleza: a contribuição do professor arquiteto José Neudson Braga</text:p>
          </table:table-cell>
          <table:table-cell table:style-name="ce1" office:value-type="float" office:value="2012" calcext:value-type="float">
            <text:p>2012</text:p>
          </table:table-cell>
          <table:table-cell table:style-name="ce1" office:value-type="string" calcext:value-type="string">
            <text:p>O presente artigo trata da atuação do arquiteto José Neudson Braga em Fortaleza. O arquiteto foi um dos protagonistas no processo de introdução e difusão do modernismo arquitetônico na Cidade, após sua formação (1955-59) na Escola Nacional de Arquitetura no Rio de Janeiro. No regresso a Fortaleza, atuou no planejamento físico do campus e no projeto de diversos edifícios da Universidade Federal do Ceará. Desde a década de 1960, conciliou a atividade projetual com a prática docente, ingressando em 1962 como auxiliar de ensino na Escola de Engenharia da UFC, e em 1965 compôs a comissão de criação da Escola de Arquitetura da UFC, onde lecionou até 1992. A contribuição de Neudson Braga é relevante, tanto em relação a sua atuação como professor, legado deixado a gerações e gerações de arquitetos cearenses, como no que se refere à sua atuação profissional, com uma produção quantitativa e qualitativamente expressiva, com valores notadamente modernos. Neste sentido, o trabalho pretende enfocar aspectos relativos à formação e influências do arquiteto na cidade do Rio de Janeiro, os primeiros desafios da profissão no retorno à Fortaleza, a sua atividade docente e sua produção arquitetônica na cidade, onde ainda hoje desempenha papel relevante, mantendo-se ativo na sua atividade profissional. Em conformidade com a temática sugerida pelo seminário, entende-se que a contribuição do arquiteto e professor José Neudson Braga constitui importante legado a ser documentado, permitindo inferir sobre as possibilidades de preservação do patrimônio moderno e sua inserção em contextos socioespaciais contemporâneos de cidades que se pretendem “sempre novas”.</text:p>
          </table:table-cell>
          <table:table-cell table:style-name="ce1" office:value-type="string" calcext:value-type="string">
            <text:p>Arquitetura moderna; Fortaleza; José Neudson Braga.</text:p>
          </table:table-cell>
          <table:table-cell/>
          <table:table-cell table:style-name="ce1" office:value-type="string" calcext:value-type="string">
            <text:p>Anais do 4° DOCOMOMO Norte-Nordeste</text:p>
          </table:table-cell>
          <table:table-cell table:style-name="ce2" office:value-type="string" calcext:value-type="string">
            <text:p><text:a xlink:href="https://repositorio.ufc.br/handle/riufc/10154" xlink:type="simple">https://repositorio.ufc.br/handle/riufc/10154</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Artigo</text:p>
          </table:table-cell>
          <table:table-cell table:style-name="ce1" office:value-type="string" calcext:value-type="string">
            <text:p>FERNANDES, Francisco Ricardo Cavalcanti; PAIVA, Ricardo Alexandre; DUARTE JUNIOR, Romeu; BRAGA, Bruno Melo; CAVALCANTE, Márcia Gadelha</text:p>
          </table:table-cell>
          <table:table-cell table:style-name="ce1" office:value-type="string" calcext:value-type="string">
            <text:p>Eixo curricular de projeto arquitetônico do CAU-UFC: passado, presente e futuro</text:p>
          </table:table-cell>
          <table:table-cell table:style-name="ce1" office:value-type="float" office:value="2013" calcext:value-type="float">
            <text:p>2013</text:p>
          </table:table-cell>
          <table:table-cell table:style-name="ce1" office:value-type="string" calcext:value-type="string">
            <text:p>A proposta do artigo é analisar, através de uma perspectiva histórica, as práticas de ensino-aprendizagem no âmbito do Eixo Curricular de Projeto Arquitetônico (ECPA) do Curso de Arquitetura e Urbanismo da Universidade Federal do Ceará (CAU-UFC). Para tanto, foi adotada uma periodização que enfatiza aspectos relativos à fundação da escola em meados da década de sessenta, um segundo momento a partir da década de 1990 e finalmente, transformações recentes com resultados esperados no futuro. Nos três tempos, serão utilizados como parâmetros de análise: o contexto histórico, econômico, político e cultural ideológico; os agentes (docentes e discentes); as premissas, os fundamentos, os princípios norteadores do eixo, assim como as ações e contradições. A relevância do artigo se sustenta na necessidade de compreensão da evolução das práticas de ensino-aprendizagem do projeto arquitetônico no contexto do CAU-UFC, assim como resgatar as raízes históricas do Curso, com o intuito de discutir novas possibilidades de atuação, com o objetivo de transformar, integrar e alcançar novos resultados.</text:p>
          </table:table-cell>
          <table:table-cell table:style-name="ce1" office:value-type="string" calcext:value-type="string">
            <text:p>Projeto arquitetônico; Ensino; Pesquisa; Extensão; Curso de Arquitetura e Urbanismo da UFC.</text:p>
          </table:table-cell>
          <table:table-cell table:style-name="ce1" office:value-type="string" calcext:value-type="string">
            <text:p>Universidade Federal da Bahia - UFBA</text:p>
          </table:table-cell>
          <table:table-cell table:style-name="ce1" office:value-type="string" calcext:value-type="string">
            <text:p>Anais 6° PROJETAR - <text:s/>O Projeto como Instrumento para a Materialização da Arquitetura: ensino, pesquisa e prática</text:p>
          </table:table-cell>
          <table:table-cell table:style-name="ce2" office:value-type="string" calcext:value-type="string">
            <text:p><text:a xlink:href="https://repositorio.ufc.br/handle/riufc/13000" xlink:type="simple">https://repositorio.ufc.br/handle/riufc/13000</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TCC</text:p>
          </table:table-cell>
          <table:table-cell table:style-name="ce1" office:value-type="string" calcext:value-type="string">
            <text:p>FONTENELLE, Carlos Eduardo Costa e Silva</text:p>
          </table:table-cell>
          <table:table-cell table:style-name="ce1" office:value-type="string" calcext:value-type="string">
            <text:p>Universidade 2546, uma experiência de uso misto na UFC</text:p>
          </table:table-cell>
          <table:table-cell table:style-name="ce1" office:value-type="float" office:value="2013" calcext:value-type="float">
            <text:p>2013</text:p>
          </table:table-cell>
          <table:table-cell table:style-name="ce1" office:value-type="string" calcext:value-type="string">
            <text:p>A experiência de uso proposta pelo Universidade 2546 não é resultado de um programa de necessidades pré-estabelecido, mas de um processo que buscou novas respostas para a promoção de habitação estudantil, o fio condutor desse trabalho, na Universidade Federal do Ceará (UFC), tendo a escolha do terreno, parte importante do processo, papel determinante nos usos incorporados ao edifício. O Universidade 2546, que tem como principal função a habitação estudantil está situado no Benfica, bairro que passa por grandes transformações, mas que ainda mantém uma vocação acadêmica intensa, e traz importantes discussões relativas ao uso do solo na área da Universidade e, por que não, na cidade de Fortaleza. O compromisso com o pensamento e a linguagem contemporânea pretende levar a resultados estéticos, espaciais e programáticos mais coerentes do que aqueles que vêm sendo praticados em nossa cidade pela indústria da construção civil. Essa mudança de paradigma começa pelo modelo de promoção e gestão proposto para o Universidade 2546, inserindo a iniciativa privada como parceira da UFC no desafio de fornecer um melhor alojamento para seus estudantes.</text:p>
          </table:table-cell>
          <table:table-cell table:style-name="ce1" office:value-type="string" calcext:value-type="string">
            <text:p>Habitação estudantil; Alojamento; Benf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2119" xlink:type="simple">https://repositorio.ufc.br/handle/riufc/42119</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Artigo de Evento</text:p>
          </table:table-cell>
          <table:table-cell table:style-name="ce1" office:value-type="string" calcext:value-type="string">
            <text:p>ANDRADE, Margarida; DUARTE JUNIOR, Romeu; JUCÁ NETO, Clóvis Ramiro; COSTA, Ana Lívia Ferreira da; LIMA, Brenda Alves; LINS, Priscilla Muritiba; NÓBREGA, Úrsula Priscyla Santana; NUNES, Beatriz Freire de Paiva; RODRIGUES, Bárbara Pontes; VALE, Janaina Braz do.</text:p>
          </table:table-cell>
          <table:table-cell table:style-name="ce1" office:value-type="string" calcext:value-type="string">
            <text:p>O site inventário cearense de arquitetura e urbanismo (icau). O acervo do curso de arquitetura e urbanismo da Universidade Federal do Ceará.</text:p>
          </table:table-cell>
          <table:table-cell table:style-name="ce1" office:value-type="float" office:value="2015" calcext:value-type="float">
            <text:p>2015</text:p>
          </table:table-cell>
          <table:table-cell table:style-name="ce1" office:value-type="string" calcext:value-type="string">
            <text:p>A documentação da arquitetura cearense se constitui como uma constante atividade acadêmica nos últimos quarenta e cinco anos do Departamento de Arquitetura e Urbanismo da Universidade Federal do Ceará (DAU/UFC). Durante as décadas de setenta e oitenta do século XX, mais de 100 objetos de arquitetura do Ceará e do Maranhão foram levantados pelo corpo discente sob orientação do Professor José Liberal de Castro. Os desenhos a lápis e a nanquim fazem parte do acervo documental da biblioteca do DAU/UFC e são de extrema importância para o estudo e análise da arquitetura cearense e brasileira. Nas décadas de oitenta e noventa do mesmo século o trabalho prosseguiu com os levantamentos da arquitetura moderna coordenados pela professora Margarida Andrade. Recentemente foi elaborado um novo o Inventário da Arquitetura Moderna (1o fase) sob a coordenação do professor Clovis Jucá e Romeu Duarte. Esse concentrou-se em levantamentos, vetorização de plantas originais, pesquisa iconográfica e fotografias atuais dos edifícios modernistas da Universidade Federal do Ceará e de residências modernas da cidade de Fortaleza. Ainda na esfera das atividades acadêmicas, como projetos de extensão e de pesquisa, o desenho urbano das cidades cearenses do século XIX, oriundos de arquivos privados e institucionais, também vem sendo arrolados e vetorizados. No âmbito rural, casas de fazenda, capelas e igrejas setecentistas e oitocentistas compuseram o Inventário da Arquitetura Rural Cearense ampliando o acervo documental do DAU/UFC. Nos últimos anos pesquisas foram orientadas pelos professores Clovis Jucá, Margarida Andrade e Romeu Duarte. O presente artigo visa expor os objetivos da plataforma online do Inventário Cearense de Arquitetura e Urbanismo (ICAU). A elaboração do site tenciona divulgar os acervos do DAU/UFC, apresentando os resultados da longa tradição de inventariação do DAU/UFC, onde serão disponibilizados fotografias, croquis, desenhos originais e as plantas vetorizadas em AutoCad da arquitetura e do urbanismo cearense do século XVIII ao XX. Na era da informação e também das lutas pela preservação e conservação da materialidade construída da memória arquitetônica e urbanística, os meios virtuais possibilitam uma maior circulação da informação, contribuindo para a educação patrimonial. O site foi pensado pelo núcleo Atelier de Patrimônio Cultural (APC) do DAU/UFC, que tem como principal objetivo fomentar a discussão, promover o estudo sobre o patrimônio cultural e propor intervenções na arquitetura antiga e moderna cearense; além de unir o corpo docente e discente em uma profícua reflexão sobre a temática. O processo de produção da plataforma online foi dividido em quatro etapas, ainda que essas em alguns momentos tenham acontecidas simultaneamente. A primeira etapa foi o estudo de outros trabalhos já realizados com propostas similares. Dentre esses se destacam os sites Memória João Pessoa e o Guia da Arquitetura Moderna de Fortaleza. A segunda etapa do trabalho foi a organização, catalogação e padronização tanto dos inventários existentes como dos novos levantamentos. Esse processo garantiu a unidade do site, pela pertinência de um mesmo padrão de leitura e apresentação. A terceira etapa do trabalho consistiu no design, logo e nome do site. Optou-se por uma identidade breve, simples e marcante. As cores e formas aplicadas a um design exclusivo e intencionalmente claro fazem do layout do ICAU, um site acessível e de fácil compreensão ao usuário. Dessa forma, foi criada a logo ICAU, Inventário Cearense Arquitetônico e Urbanístico. A plataforma escolhida para a produção do site foi a Wix.com, a qual consiste em uma plataforma líder de desenvolvimento web baseada em nuvem, oferecendo hospedagem segura e confiável, com já milhões de usuários em todo o mundo. A última etapa concretiza a divulgação do patrimônio material estadual e seu valor para população. Neste primeiro momento serão divulgados os dados relativos à arquitetura moderna do campus do Benfica da Universidade Federal do Ceará e as das casas de fazenda setecentista e oitocentista da região dos Inhamuns, no centro oeste do Estado. Dentre os intuitos futuros está a continuidade dos trabalhos com a sua manutenção e alimentação do site com acervos já existentes e novos inventários. É preocupante como os objetos da arquitetura e do urbanismo cearense vêm desaparecendo da noite para o dia e muitas vezes, sem o reconhecimento da população. Dentro do mundo moderno e da facilidade criada pelos meios digitais de gerar informação rápida e acessível a todos, torna-se cabível tirar partido dessas novas tecnologias para democratizar o conhecimento. O site, Inventário Cearense Arquitetônico e Urbanístico (ICAU), busca unir as novas formas de divulgação para informar e possibilitar que o estado do Ceará possua uma fonte de dados pública sobre sua arquitetura e urbanismo. O trabalho deve gerar conhecimento, registrar as memórias do Estado e o mais importante, possibilitar uma sensibilidade do homem ao patrimônio construído e informando-o sobre o valor da arquitetura que foi e é produzida no território cearense.</text:p>
          </table:table-cell>
          <table:table-cell table:style-name="ce1" office:value-type="string" calcext:value-type="string">
            <text:p>Ceará; Acervo; Inventário;</text:p>
            <text:p>Arquitetura e Urbanismo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2951/1/2015_eve_osite.pdf" xlink:type="simple">https://repositorio.ufc.br/bitstream/riufc/22951/1/2015_eve_osite.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Artigo</text:p>
          </table:table-cell>
          <table:table-cell table:style-name="ce1" office:value-type="string" calcext:value-type="string">
            <text:p>ZURBA, Nadia Khaled; PARAHYBA, Thaís Gontijo Araújo; ELIAS, Sérgio José Barbosa</text:p>
          </table:table-cell>
          <table:table-cell table:style-name="ce1" office:value-type="string" calcext:value-type="string">
            <text:p>Propostas de adaptações de acessibilidade baseadas na NBR 9050: estudo de caso no Hospital Universitário Walter Cantídio</text:p>
          </table:table-cell>
          <table:table-cell table:style-name="ce1" office:value-type="float" office:value="2016" calcext:value-type="float">
            <text:p>2016</text:p>
          </table:table-cell>
          <table:table-cell table:style-name="ce1" office:value-type="string" calcext:value-type="string">
            <text:p>Acessibilidade é um tema bastante discutido nas últimas décadas por profissionais e técnicos na área de projetos, bem como no âmbito acadêmico devido a sua essencial funcionalidade nos ambientes. Neste trabalho foi analisado, através de documentação direta, vivência prática, visitas técnicas e um questionário, pontos de melhorias em um subsistema do Hospital Universitário Walter Cantídio. Após esta análise, a pesquisa concluiu que se necessitam de significativas alterações ergonômicas no Setor de Marcação de Consultas, para que possa assegurar no local o acesso, a inclusão e o conforto de portadores de deficiências e/ou mobilidade reduzidas, conforme as exigências da norma NBR 9050/2015.</text:p>
          </table:table-cell>
          <table:table-cell table:style-name="ce1" office:value-type="string" calcext:value-type="string">
            <text:p>Ergonomia; Deficiência; Acessibilidade; NBR 9050.</text:p>
          </table:table-cell>
          <table:table-cell/>
          <table:table-cell table:style-name="ce1" office:value-type="string" calcext:value-type="string">
            <text:p>Anais do IV Encontro Nacional de Ergonomia do Ambiente Construído</text:p>
          </table:table-cell>
          <table:table-cell table:number-columns-repeated="1014"/>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TCC</text:p>
          </table:table-cell>
          <table:table-cell table:style-name="ce1" office:value-type="string" calcext:value-type="string">
            <text:p>CARMO, Jéssica Mota do</text:p>
          </table:table-cell>
          <table:table-cell table:style-name="ce1" office:value-type="string" calcext:value-type="string">
            <text:p>Residência universitária no Benfica</text:p>
          </table:table-cell>
          <table:table-cell table:style-name="ce1" office:value-type="float" office:value="2016" calcext:value-type="float">
            <text:p>2016</text:p>
          </table:table-cell>
          <table:table-cell table:style-name="ce1" office:value-type="string" calcext:value-type="string">
            <text:p>A Universidade Federal do Ceará cumpre importante papel na sociedade, disponibilizando educação de qualidade e incentivando a pesquisa. De acordo com os dados de seu site oficial, em 2013, a universidade contava com 26.792 alunos matriculados nos cursos de graduação e cerca de 6.000 alunos em cursos de especialização, mestrado e doutorado. Parte desses estudantes necessita do apoio institucional para permanecer na Universidade e concluir seus estudos. Por isso ela disponibiliza programas como o restaurante universitário, que oferece refeições por R$1,10 e as residências universitárias, que proporcionam moradia gratuita para os estudantes. O número de estudantes matriculados na graduação tem aumentado consideravelmente nos últimos anos (de 19.630 em 2003 a 26.792 em 2013). Além disso, com a mudança do método de processo seletivo, que agora é por intermédio do ENEM (SISU), gerou-se uma proporção maior de alunos provenientes de outras cidades e estados. Nos 5 últimos anos, a UFC foi uma das universidades mais procuradas do Brasil no Enem, segundo a PROGRAD-UFC. Em levantamento feito pela Coordenação do Sisu na UFC, 13 revela- se que 8,7% das vagas deverão ser ocupadas por estudantes que não residem no Ceará. Segundo o PRAE-UFC, as residências da UFC em 2015 receberam 428 alunos e em breve será inaugurada uma nova residência com 129 vagas, mas ainda vai existir uma demanda por vagas nas residências, pois, em Fortaleza, 341 alunos recebem auxílio-moradia, um incentivo em dinheiro para os que não conseguiram vaga em alguma residência da universidade. Esse déficit de vagas justifica a criação de uma nova moradia universitária em Fortaleza. O local escolhido para o edifício foi o bairro Benfica, onde está o Campus do Benfica, com cursos de graduação, pós-graduação, extensão e vários prédios administrativos da UFC, como a Reitoria, além de algumas residências universitárias. Ao programa de necessidades do projeto foi adicionado uma praça e um espaço cultural para trazer mais vivacidade e movimento ao bairro, que já é caracterizado pela pluralidade de seus usuários e pelas manifestações culturais que ali ocorrem. </text:p>
          </table:table-cell>
          <table:table-cell table:style-name="ce1" office:value-type="string" calcext:value-type="string">
            <text:p>Residência universitária; Benf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66005" xlink:type="simple">https://repositorio.ufc.br/handle/riufc/66005</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TCC</text:p>
          </table:table-cell>
          <table:table-cell table:style-name="ce1" office:value-type="string" calcext:value-type="string">
            <text:p>AMARAL, Lorena Belchior</text:p>
          </table:table-cell>
          <table:table-cell table:style-name="ce1" office:value-type="string" calcext:value-type="string">
            <text:p>Residência universitária da UFC: Crateús e Sobral</text:p>
          </table:table-cell>
          <table:table-cell table:style-name="ce1" office:value-type="float" office:value="2018" calcext:value-type="float">
            <text:p>2018</text:p>
          </table:table-cell>
          <table:table-cell table:style-name="ce1" office:value-type="string" calcext:value-type="string">
            <text:p>O presente trabalho tem como objetivo de estudo o projeto de uma residência universitária para os campi da UFC, partindo do conceito da modulação, a fim de garantir a aplicabilidade em várias cidades, com método construtivo tradicional e buscando adequar ao máximo às condições climáticas de Sobral e Crateús. No contexto brasileiro, no período de 2005 a 2015, identificou-se um intenso processo de interiorização do ensino superior, em especial as federais, originando novas centralidades de ensino no estado, evitando que estudantes de várias localidades precisassem se deslocar até os centros urbanos de maior porte para cursar o ensino superior. No entanto, observa-se que a maioria dos estudantes ingressantes na universidade são de cidades distintas, que precisam deslocar-se para este novo município e, muitas vezes, por não encontrarem condições que favoreçam essa mudança, acabam desistindo de concluir o curso. É de domínio público que a maioria das cidades do interior do estado não dispõe de estrutura adequada para responder a esta demanda social. Esse público estudantil tem especificidades tais como: ausência de familiares que auxiliem na vida cotidiana, baixa condição financeira e falta de transporte próprio, de modo que necessitam de um aporte estrutural mais consistente. Porém, a realidade com a qual se defrontam é a longa distância das moradias existentes, especulação imobiliária, qualidade de conforto e ausência ou insuficiência de serviços próximos que atendam a rotina desses estudantes. Tais fatos determinam maior cuidado em relação à assistência estudantil prestada aos alunos de baixa renda vindos de outras regiões. Somado ao fato de que nenhum dos campi da UFC conta com esse componente, exceto Fortaleza, sair da centralidade da capital cria novas variáveis importantes para ampliar nossa visão de concepção projetual.</text:p>
          </table:table-cell>
          <table:table-cell table:style-name="ce1" office:value-type="string" calcext:value-type="string">
            <text:p>Arquitetura; Crateús (CE); Sobral (CE); Residência universitária; Habitaçõ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36134" xlink:type="simple">https://repositorio.ufc.br/handle/riufc/36134</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Dissertação</text:p>
          </table:table-cell>
          <table:table-cell table:style-name="ce1" office:value-type="string" calcext:value-type="string">
            <text:p>MATTOS, Fernanda de Figueiredo Marques</text:p>
          </table:table-cell>
          <table:table-cell table:style-name="ce1" office:value-type="string" calcext:value-type="string">
            <text:p>Identificação, documentação, proteção e promoção do patrimônio cultural edificado cearense: a contribuição do acervo do CAU-UFC</text:p>
          </table:table-cell>
          <table:table-cell table:style-name="ce1" office:value-type="float" office:value="2019" calcext:value-type="float">
            <text:p>2019</text:p>
          </table:table-cell>
          <table:table-cell table:style-name="ce1" office:value-type="string" calcext:value-type="string">
            <text:p>Embasado teoricamente nos preceitos de identificação e documentação para a preservação do patrimônio edificado, o presente estudo tem como objetivo demonstrar e consolidar a importância do acervo de levantamentos arquitetônicos da arquitetura antiga do Ceará, produzido pelo Curso de Arquitetura e Urbanismo da Universidade Federal do Ceará, na preservação de bens materiais do Estado, através do estudo da sua utilização como fonte primária de dados nas instruções de tombamento produzidas pelos órgãos de patrimônio das esferas federal, estadual e municipal. Elaborados no período de 1965 a 1983, os desenhos que compõem tal acervo resultaram de atividades de inventariação conduzidas pelo Prof. Arq. José Liberal de Castro, contando mais de 500 desenhos relacionados a mais de uma centena de imóveis do Ceará e Maranhão. Este é o maior e mais relevante trabalho de identificação e documentação arquitetônica já realizado no Estado, o que levou o nosso patrimônio edificado a ser reconhecido nacionalmente e firmou o Prof. Liberal de Castro como expoente nacional na área.</text:p>
          </table:table-cell>
          <table:table-cell table:style-name="ce1" office:value-type="string" calcext:value-type="string">
            <text:p>Acervo; Documentação; Proteção; Patrimônio -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5797" xlink:type="simple">https://repositorio.ufc.br/handle/riufc/45797</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Dissertação</text:p>
          </table:table-cell>
          <table:table-cell table:style-name="ce1" office:value-type="string" calcext:value-type="string">
            <text:p>SILVA, Natália Batista da</text:p>
          </table:table-cell>
          <table:table-cell table:style-name="ce1" office:value-type="string" calcext:value-type="string">
            <text:p>Sistema modulado e flexível: O Campus do Pici da Universidade Federal do Ceará</text:p>
          </table:table-cell>
          <table:table-cell table:style-name="ce1" office:value-type="float" office:value="2019" calcext:value-type="float">
            <text:p>2019</text:p>
          </table:table-cell>
          <table:table-cell table:style-name="ce1" office:value-type="string" calcext:value-type="string">
            <text:p>A presente pesquisa analisa o projeto de arquitetura e urbanismo do Campus do Pici da Universidade Federal do Ceará atento a presença dos conceitos de modulação, flexibilidade e sistemas arquitetônicos. Para embasamento teórico esclareceu-se tais conceitos, além de destacá-los em algumas obras de instituições universitárias como o Instituto de Tecnologia de Illinois em Chicago, a Universidade Livre de Berlim e o conjunto de edifícios educacionais modulares no Campus da Pampulha na Universidade Federal de Minas Gerais (UFMG). Considerando o contexto nacional da década de 1960, de ampliação e reestruturação do ensino superior brasileiro conhecido como Reforma Universitária, o trabalho aborda a difusão do modelo de campus universitário no Brasil inter-relacionando com as instruções do Manual de Atcon. Em seguida, investiga-se a configuração espacial do campus por meio de fontes primárias (desenhos originais, fotografias, relatórios) e secundárias identificando elementos morfológicos do campus, características do zoneamento geral, disposição dos blocos, integração dos edifícios com as passarelas e padronização das tipologias. O trabalho contribui para a documentação do Campus do Pici, contextualizando historicamente a sua criação, buscando as bases conceituais do processo de projetação, examinando a sua materialidade construída com o intuito de entender o desenho proposto e como de fato foi executado.</text:p>
          </table:table-cell>
          <table:table-cell table:style-name="ce1" office:value-type="string" calcext:value-type="string">
            <text:p>Modulação; Flexibilidade; Sistemas arquitetônicos; Campus do Pici;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8475" xlink:type="simple">https://repositorio.ufc.br/handle/riufc/48475</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Dissertação</text:p>
          </table:table-cell>
          <table:table-cell table:style-name="ce1" office:value-type="string" calcext:value-type="string">
            <text:p>SILVEIRA, Plínio Renan Gonçalves da</text:p>
          </table:table-cell>
          <table:table-cell table:style-name="ce1" office:value-type="string" calcext:value-type="string">
            <text:p>Acessibilidade em espaços universitários: um estudo do Campus do Pici - UFC em Fortaleza</text:p>
          </table:table-cell>
          <table:table-cell table:style-name="ce1" office:value-type="float" office:value="2019" calcext:value-type="float">
            <text:p>2019</text:p>
          </table:table-cell>
          <table:table-cell table:style-name="ce1" office:value-type="string" calcext:value-type="string">
            <text:p>Com a sanção da Lei no 13.409 de 28 de dezembro de 2016, que altera a Lei no 12.711/2012 (conhecida como “Lei de cotas”), para estabelecer reservas de vagas para pessoas com deficiência nos cursos técnicos de nível médio e superior das instituições federais de ensino, um novo cenário se apresenta, repercutindo em um considerável aumento de estudantes com deficiência na Universidade Federal do Ceará - UFC. Neste sentido, a presente pesquisa questiona se os espaços da UFC estariam preparados para o acolhimento destes estudantes. O estudo se insere na temática da acessibilidade espacial em espaços universitários, tendo como recorte espacial o campus universitário do Pici na UFC, situado em Fortaleza, com objetivo de avaliar sua infraestrutura e seus rebatimentos no acolhimento de estudantes com deficiência. Apresenta, com base em pesquisa documental e entrevistas semiestruturadas, um histórico de intervenções realizadas na Universidade no sentido de melhorar a acessibilidade. A pesquisa de campo fundamenta-se em metodologias empíricas e qualitativas sob três diferentes perspectivas: “Walktrough exploratória” (RHEINGANTZ et al, 2009) por meio da observação do campus, “Avaliação técnico- funcional” (ORNSTEIN, ROMERO 1992) com base nos parâmetros estabelecidos na NBR9050/2015, NBR16537/2016, Decreto 5.296/2004, entre outros, e por fim, “Passeio acompanhado” (DISCHINGER, 2000) a partir da percepção de estudantes com deficiência. A análise é trabalhada em duas escalas: uma caracterização geral da acessibilidade do campus e um aprofundamento por meio da delimitação de um “percurso pré-definido” e de “edificações-chave” considerando os pontos com maior atração de fluxos de estudantes com deficiência. A partir desta análise, o estudou apresenta os desafios a serem vencidos para garantir o acolhimento destes estudantes, as janelas para futuros trabalhos, bem como algumas recomendações para reforma e construção de campi acessíveis.</text:p>
          </table:table-cell>
          <table:table-cell table:style-name="ce1" office:value-type="string" calcext:value-type="string">
            <text:p>Arquitetura acessível; Acessibilidade; Espaços universitários; Universidade Federal do Ceará; Lei de cot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8583" xlink:type="simple">https://repositorio.ufc.br/handle/riufc/48583</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TCC</text:p>
          </table:table-cell>
          <table:table-cell table:style-name="ce1" office:value-type="string" calcext:value-type="string">
            <text:p>SOUZA, Duana Severiano Pereira de</text:p>
          </table:table-cell>
          <table:table-cell table:style-name="ce1" office:value-type="string" calcext:value-type="string">
            <text:p>Residência 2543: moradia para estudantes de renda mista no Benfica</text:p>
          </table:table-cell>
          <table:table-cell table:style-name="ce1" office:value-type="float" office:value="2019" calcext:value-type="float">
            <text:p>2019</text:p>
          </table:table-cell>
          <table:table-cell table:style-name="ce1" office:value-type="string" calcext:value-type="string">
            <text:p>A Residência 2543 é uma proposta de moradia para estudantes de renda mista a ser implantada no bairro Benfica, em Fortaleza. A proposta contempla moradia estudantil para estudantes com diferentes situações socioeconômicas; midiateca comunitária; restaurante comunitário e comércio varejista de pequeno porte. A concepção do projeto parte da ideia de se ampliar a vivência coletiva e diversificada já existente no ambiente acadêmico para o âmbito habitacional, no caso, entre estudantes do Programa de Moradia Estudantil da UFC e estudantes com poder aquisitivo que não se enquadra nos critérios de seleção do Programa. Além disso, a necessidade de integração entre o meio privativo e o público no bairro Benfica tornaram essencial a ampliação do programa para abranger espaços de uso comunitário. O princípio que norteia o projeto é, portanto, agregar diferentes classes sociais em um mesmo complexo edilício que estabeleça uma relação de proximidade com a cidade, visando proporcionar benefícios mútuos para todos os agentes envolvidos e para a sociedade. O terreno escolhido é localizado na Av. da Universidade, no 2543, próximo ao Restaurante Universitário da UFC e a outros destinos importantes aos estudantes. Atualmente, o local é utilizado por um depósito de autopeças, estabelecido dentro de um galpão limítrofe ao terreno, sem áreas livres e verdes privativas ou abertas ao público. O projeto consiste em dois blocos de alojamentos que pousam em um pavimento de área comum aos moradores, localizado logo acima do térreo com posto por estabelecimentos comerciais e comunitários e áreas verdes e livres, com os quais se pretende melhorar a qualidade urbanística e a segurança da área. O conceito e as diretrizes do projeto, a serem apresentados no decorrer deste trabalho, são embasados em argumentos de autores brasileiros e estrangeiros que discorreram sobre temas relaciona dos ao impacto das decisões arquitetônicas e administrativas de um edifício habitacional ou de alojamento estudantil na vida dos moradores e da cidade. Com este projeto, busca-se, principal mente, promover qualidade arquitetônica e urbanística ao local, a fim de mitigar problemas sociais promovidos pela segregação socioespacial da cidade e do Programa de Moradia Estudantil da UFC, priorizando compreender as necessidades dos usuários e da área e promover integração de todos os agentes.</text:p>
          </table:table-cell>
          <table:table-cell table:style-name="ce1" office:value-type="string" calcext:value-type="string">
            <text:p>Residências universitárias; Benfica; Qualidade de vida; Arquitetura; projetos e plantas; aspectos sociai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7916" xlink:type="simple">https://repositorio.ufc.br/handle/riufc/47916</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TCC</text:p>
          </table:table-cell>
          <table:table-cell table:style-name="ce1" office:value-type="string" calcext:value-type="string">
            <text:p>BITENCOURT, Carolina Sophia Andrade Belchior</text:p>
          </table:table-cell>
          <table:table-cell table:style-name="ce1" office:value-type="string" calcext:value-type="string">
            <text:p>Teatro Universitário: lugar de encontro</text:p>
          </table:table-cell>
          <table:table-cell table:style-name="ce1" office:value-type="float" office:value="2020" calcext:value-type="float">
            <text:p>2020</text:p>
          </table:table-cell>
          <table:table-cell table:style-name="ce1" office:value-type="string" calcext:value-type="string">
            <text:p>A Universidade Federal do Ceará, por sua produção artística variada e contínua, seria beneficiada se contasse com um equipamento próprio, para apresentações maiores, ensino e possibilidades de encontro. O Teatro Universitário existente merece o favorecimento de suas atividades. A existência de vazios funcionais em seu entorno, mesmo em um bairro bem servido de infraestrutura, torna a região árida ao pedestre. Além disso, o Benfica caracteriza-se como um bairro universitário e artístico, sediando campus da Universidade Federal do Ceará, residência universitária e museu, entre outros equipamentos, o que favorece a existência do tipo de atividade abordado. </text:p>
          </table:table-cell>
          <table:table-cell table:style-name="ce1" office:value-type="string" calcext:value-type="string">
            <text:p>Teatro Universitário; Praça coberta.</text:p>
          </table:table-cell>
          <table:table-cell table:style-name="ce1" office:value-type="string" calcext:value-type="string">
            <text:p>Universidade Federal do Ceará - UFC</text:p>
          </table:table-cell>
          <table:table-cell/>
          <table:table-cell table:style-name="ce2" office:value-type="string" calcext:value-type="string">
            <text:p><text:a xlink:href="http://repositorio.ufc.br/handle/riufc/57125" xlink:type="simple">http://repositorio.ufc.br/handle/riufc/57125</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Arquitetura e Urbanismo</text:p>
          </table:table-cell>
          <table:table-cell table:style-name="ce1" office:value-type="string" calcext:value-type="string">
            <text:p>TCC</text:p>
          </table:table-cell>
          <table:table-cell table:style-name="ce1" office:value-type="string" calcext:value-type="string">
            <text:p>OLIVEIRA, Vanessa Duarte de</text:p>
          </table:table-cell>
          <table:table-cell table:style-name="ce1" office:value-type="string" calcext:value-type="string">
            <text:p>Novo Campus Tecnológico e Universitário da UFC em Maracanaú (CATU-UFC): para uma universidade aberta ao futuro: os desafios arquitetônicos de sustentabilidade social, econômica e ambiental da universidade em época de crise</text:p>
          </table:table-cell>
          <table:table-cell table:style-name="ce1" office:value-type="float" office:value="2022" calcext:value-type="float">
            <text:p>2022</text:p>
          </table:table-cell>
          <table:table-cell table:style-name="ce1" office:value-type="string" calcext:value-type="string">
            <text:p>Este trabalho buscou compreender a universidade e toda complexidade que a envolve, estudando desde sua origem até os dias atuais, levando em conta diferentes aspectos como investimentos públicos em educação, diferentes modalidades de ensino, a pandemia do COVID-19, novas tecnologias, inovação científica, sustentabilidade e eficiência energética. Em um momento de crise econômica no país e no mundo, compreendeu-se que a universidade pública precisa ser eficiente e econômica para custar menos aos cofres públicos, e por outro lado, a universidade ainda precisa de autonomia financeira para investir em si mesma, seja nas suas instalações, no corpo docente, em pesquisa ou quaisquer outros setores que julgue imprescindíveis. Por esse motivo, esse TCC vem propor um novo campus universitário para a Universidade Federal do Ceará na cidade de Maracanaú integrado ao parque tecnológico, dentro do contexto industrial, proporcionando uma alta chance de produção de renda própria através de parcerias com o setor privado e industrial. Foi realizada uma pesquisa online com docentes e discentes da UFC com o objetivo de coletar informações sobre suas experiências dentro da universidade. Além disso foi realizada visita ao local de implantação do projeto para compreender a realidade local e simular o percurso de metrô que um usuário do campus irá fazer ao se deslocar até a reitoria. Todo o estudo e levantamento de dados realizados deram base para o projeto arquitetônico, criando o campus universitário e infraestrutura de ensino universitário ligadas às faculdades e departamentos do centro de ciências e do centro de tecnologia, o chamado CATU-UFC. Este projeto ´e uma resposta para as necessidades reais da comunidade acadêmica, além de um grande passo para o futuro e permanência da universidade pública no país.</text:p>
          </table:table-cell>
          <table:table-cell table:style-name="ce1" office:value-type="string" calcext:value-type="string">
            <text:p>Educação; Sustentabilidade; Universidade Pública; Parque Tecnológico; CATU-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64114" xlink:type="simple">https://repositorio.ufc.br/handle/riufc/64114</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Biotecnologia</text:p>
          </table:table-cell>
          <table:table-cell table:style-name="ce1" office:value-type="string" calcext:value-type="string">
            <text:p>TCC</text:p>
          </table:table-cell>
          <table:table-cell table:style-name="ce1" office:value-type="string" calcext:value-type="string">
            <text:p><text:s/>VIEIRA, Agna Ferreira Tavares</text:p>
          </table:table-cell>
          <table:table-cell table:style-name="ce1" office:value-type="string" calcext:value-type="string">
            <text:p>Panorama de inovação biotecnológica no Estado do Ceará e a atuação da Universidade Federal do Ceará</text:p>
          </table:table-cell>
          <table:table-cell table:style-name="ce1" office:value-type="float" office:value="2019" calcext:value-type="float">
            <text:p>2019</text:p>
          </table:table-cell>
          <table:table-cell table:style-name="ce1" office:value-type="string" calcext:value-type="string">
            <text:p>A globalização trouxe uma movimentação diferenciada para o mercado, que induz a necessidade de inovação permanente e contribui para uma competição tecnológica baseada na reprodução de conhecimento. A biotecnologia moderna já é considerada como um indicador de inovação e é vista como uma temática estratégica para o desenvolvimento de economia baseada em conhecimento em vários países, incluindo o Brasil, relacionando diversos atores, atendendo a um modelo conhecido como Hélice Tripla, representados por academia, empresa e governo, e dentro de sistemas mais específicos, os Sistemas Locais de Inovação (SLI). A centralização da ciência e tecnologia impede um desenvolvimento padronizado em todas as regiões do Brasil, e o Nordeste foi historicamente afetado por essa condição. Desse modo, é necessário propor soluções de melhoria para o desenvolvimento tecnológico e extensão inovadora da Universidade Federal do Ceará visando a inserção da biotecnologia como área e profissão no mercado de trabalho cearense. Para mensurar essa contribuição, foi realizada uma comparação com a Universidade Federal de Minas Gerais, parte de um SLI avançado em termos biotecnológicos, em relação ao aporte inovador da universidade, o que incluem patentes, licenciamentos, as atividades desempenhadas pelos Núcleos de Inovação Tecnológica (NITs) e a inserção das universidades dentro do sistema local. Foi utilizado, para tal fim, uma análise descritiva e exploratória pela utilização de documentos da universidade e cedidos pelos respectivos NITs, sites e plataformas para a análise das patentes. Poucos estudos se referem especialmente contribuição inovadora dessa universidade na área de biotecnologia. A Universidade Federal do Ceará, apesar de sua estrutura vasta e bem distribuída em termos de biotecnologia, ainda oferece uma contribuição limitada na formação de um sistema em biotecnologia. Isso pois, apesar da ampla geração de artigos científicos oportunizada por tal estrutura, ainda há um baixo índice de patenteamento. Ademais, com a Coordenadoria de Inovação Tecnológica em reestruturação, os trabalhos na área realizados pela universidade não alcançam o empresariado, trazendo dificuldade na interação com empresas, inserção pequena de termos relacionados a inovação em seus documentos e sites institucionais, baixo depósito de patentes, poucos licenciamentos realizados e uma CIT ainda pouco estruturada. A capacidade limitada no desenvolvimento desses elementos impede uma maior inserção da biotecnologia em uma conjuntura regional, reprimindo o surgimento de Arranjos Produtivos Locais na área e, em uma realidade local, impactando negativamente nas oportunidades de estágio e inserção dos biotecnologistas na indústria. Assim, é necessário que haja um maior suporte a biotecnologia na universidade. O governo atua não só por meio da facilitação por leis e editais, mas também no auxílio ao cumprimento de uma agenda nacional e local em biotecnologia, em especial por meio da Secretaria de Ciência, Tecnologia e Ensino Superior, que pode viabilizar cadeiras para tais profissionais na própria secretaria; do mesmo modo, as empresas são vitais, visto que a inovação só é consumada no alcance das invenções à prateleira. A parceria com a Federação de Indústrias, portanto, é essencial para não só auxiliar na absorção de profissionais, como também para garantir o cumprimento de metas estaduais e municipais para a área.</text:p>
          </table:table-cell>
          <table:table-cell table:style-name="ce1" office:value-type="string" calcext:value-type="string">
            <text:p>Patentes; Transferência de Tecnologia; Sistema de Inov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8680/3/2019_tcc_aftvieira.pdf" xlink:type="simple">https://repositorio.ufc.br/bitstream/riufc/48680/3/2019_tcc_aftvieira.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Ciência da Computação - Quixadá</text:p>
          </table:table-cell>
          <table:table-cell table:style-name="ce1" office:value-type="string" calcext:value-type="string">
            <text:p>TCC</text:p>
          </table:table-cell>
          <table:table-cell table:style-name="ce1" office:value-type="string" calcext:value-type="string">
            <text:p><text:s/>MACEDO, Crislânio de Souza</text:p>
          </table:table-cell>
          <table:table-cell table:style-name="ce1" office:value-type="string" calcext:value-type="string">
            <text:p>Análise estatística da relação entre evasão e as respostas do questionário para ingressantes da UFC Quixadá</text:p>
          </table:table-cell>
          <table:table-cell table:style-name="ce1" office:value-type="float" office:value="2016" calcext:value-type="float">
            <text:p>2016</text:p>
          </table:table-cell>
          <table:table-cell table:style-name="ce1" office:value-type="string" calcext:value-type="string">
            <text:p>A evasão ocorre em vários níveis de ensino, sendo que é no primeiro ano seu maior índice, TINTO (2014). Nesse contexto, é importante conhecer os fatores e entender o que poderia levar o aluno a evadir. Esse conhecimento pode ser obtido utilizando os dados da própria universidade. Tais dados podem revelar fatores e indicadores para evasão, e podem ser usados por técnicas multivariadas de dados. Este estudo tem como objetivo analisar fatores sociais, econômicos e motivacionais mais importantes na diferenciação entre alunos evadidos e não evadidos, nos três primeiros semestres dos cursos da UFC-Quixadá, utilizando para esse propósito as respostas do questionário solicitado aos ingressantes de 2015. Nossa amostra contém o total de 237 alunos. Serão apresentadas neste trabalho a Análise de Perfil, que pode ser usada para identificar se dois ou mais grupos do teste possuem perfis significativamente distintos ou similares, e Análise Fatorial, que permite sumarizar os dados. Com essas técnicas chegaremos a um entendimento maior a respeito da evasão na UFC-Quixadá, para que medidas possam ser tomadas com o intuito de diminuir essa prática. O estudo traz contribuições para a compreensão de possíveis motivos que levam o aluno a evadir.</text:p>
          </table:table-cell>
          <table:table-cell table:style-name="ce1" office:value-type="string" calcext:value-type="string">
            <text:p>Evasão universitária; Análise multivariada; Análise fatori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4820/1/2016_tcc_cdesmac%c3%aado.pdf" xlink:type="simple">https://repositorio.ufc.br/bitstream/riufc/24820/1/2016_tcc_cdesmac%c3%aado.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Ciência da Computação - Quixadá</text:p>
          </table:table-cell>
          <table:table-cell table:style-name="ce1" office:value-type="string" calcext:value-type="string">
            <text:p>TCC</text:p>
          </table:table-cell>
          <table:table-cell table:style-name="ce1" office:value-type="string" calcext:value-type="string">
            <text:p><text:s/>LIMA, Carlos Ranan Araújo</text:p>
          </table:table-cell>
          <table:table-cell table:style-name="ce1" office:value-type="string" calcext:value-type="string">
            <text:p>Desenvolvimento de um aplicativo direcionado a auxiliar os usuários do ônibus escolar universitário da Universidade Federal do Ceará e Instituto Federal do Ceará campus de Quixadá-Ce</text:p>
          </table:table-cell>
          <table:table-cell table:style-name="ce1" office:value-type="float" office:value="2020" calcext:value-type="float">
            <text:p>2020</text:p>
          </table:table-cell>
          <table:table-cell table:style-name="ce1" office:value-type="string" calcext:value-type="string">
            <text:p>Em 2007, a prefeitura de Quixadá fez um acordo, juntamente com os campi federais, assumindo a responsabilidade de transportar a custo zero os estudantes universitários até que fosse implementado linhas urbanas (G1, 2019). No ano de 2020, ainda não foram implementadas linhas urbanas de ônibus em Quixadá e existem três ônibus que fazem o percurso da Praça José de Barros para os campi UFC/IFCE, sendo um disponibilizado pela UFC e os outros dois pela Prefeitura Municipal de Quixadá - CE. A pequena quantidade da frota de ônibus disponibilizada gera incertezas para os alunos, que não sabem o horário correto e nem se haverá ônibus fazendo o trajeto. Neste trabalho, propõe-se a identificação, o planejamento e o desenvolvimento de uma ferramenta com finalidade de facilitar o deslocamento dos estudantes que utilizam o transporte universitário em Quixadá, usando os serviços LBS e uma adaptação do SCRUM com sprints semanais. O presente estudo foi dividido em duas etapas. A primeira foi a elaboração de um questionário e uma análise das ferramentas já existentes no mercado, que possuem funcionalidades semelhantes ao objetivo específico dessa pesquisa. A segunda foi o desenvolvimento e a execução das sprints do Scrum Solo que foram planejadas a partir dos resultados da primeira etapa. Assim, foi criado a aplicação PASTORABUS para acessar e disponibilizar a localização em tempo real do ônibus universitário. Nos testes e validação das funcionalidades, foi disponibilizado a um grupo de validação o arquivo apk da aplicação e a ata de validação para validar as funcionalidades. O aplicativo PASTORABUS pode ser muito útil para os estudantes dos campi UFC e IFCE de Quixadá devido à funcionalidade de mostrar a posição em tempo real do ônibus, permitindo um melhor aproveitamento do tempo, pois o estudante saberá a localização do ônibus. As informações de consultas poderão ser úteis para os novos estudantes dos campi para analisar quais os ônibus que fazem a rota como também as paradas que fazem parte do percurso.</text:p>
          </table:table-cell>
          <table:table-cell table:style-name="ce1" office:value-type="string" calcext:value-type="string">
            <text:p>Software-Desenvolvimento; Serviço baseado em localização; Desenvolvimento de software móve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5719/1/2020_tcc_cralima.pdf" xlink:type="simple">https://repositorio.ufc.br/bitstream/riufc/55719/1/2020_tcc_cralima.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Ciência da Computação - Crateús</text:p>
          </table:table-cell>
          <table:table-cell table:style-name="ce1" office:value-type="string" calcext:value-type="string">
            <text:p>TCC</text:p>
          </table:table-cell>
          <table:table-cell table:style-name="ce1" office:value-type="string" calcext:value-type="string">
            <text:p><text:s/>ANDRADE, Lisieux Marie Marinho dos Santos</text:p>
          </table:table-cell>
          <table:table-cell table:style-name="ce1" office:value-type="string" calcext:value-type="string">
            <text:p>Solução heurística aplicada ao problema de alocação de salas da Universidade Federal do Ceará – Campus Crateús</text:p>
          </table:table-cell>
          <table:table-cell table:style-name="ce1" office:value-type="float" office:value="2019" calcext:value-type="float">
            <text:p>2019</text:p>
          </table:table-cell>
          <table:table-cell table:style-name="ce1" office:value-type="string" calcext:value-type="string">
            <text:p>O problema de Alocação de Salas possui natureza combinatória, devido às relações entre elementos como salas, professores, recursos físicos, entre outros. Desta forma, surge a necessidade de sanar conﬂitos no mundo real, visto que nos ambientes acadêmicos a explosão combinatória dos elementos é elevada e a execução desta atividade de forma manual é inviável. Sendo assim, o presente trabalho apresenta um modelo computacional, um gerador de instâncias e uso da estratégia meta-heurística Busca Tabu aplicada ao Problema de Alocação de Salas no contexto da Universidade Federal do Ceará, Campus Crateús. Experimentos com 748 casos de testes, distribuídos em 4 cenários, revelam resultados promissores constatando a eﬁciência da metodologia adotada.</text:p>
          </table:table-cell>
          <table:table-cell table:style-name="ce1" office:value-type="string" calcext:value-type="string">
            <text:p>Problema de alocação de salas; Meta-heurística; Modelo Computacional; Gerador de instâncias; Busca tabu.</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8318/1/2019_tcc_btsousa.pdf" xlink:type="simple">https://repositorio.ufc.br/bitstream/riufc/48318/1/2019_tcc_btsousa.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Ciência da Computação - Russas</text:p>
          </table:table-cell>
          <table:table-cell table:style-name="ce1" office:value-type="string" calcext:value-type="string">
            <text:p>TCC</text:p>
          </table:table-cell>
          <table:table-cell table:style-name="ce1" office:value-type="string" calcext:value-type="string">
            <text:p><text:s/>LIMA Filho, José Ionésio de</text:p>
          </table:table-cell>
          <table:table-cell table:style-name="ce1" office:value-type="string" calcext:value-type="string">
            <text:p>Requisitos de acessibilidade para o apoio de aluno surdo na Universidade Federal do Ceará - Campus Russas: estudo de caso de deficiência auditiva</text:p>
          </table:table-cell>
          <table:table-cell table:style-name="ce1" office:value-type="float" office:value="2022" calcext:value-type="float">
            <text:p>2022</text:p>
          </table:table-cell>
          <table:table-cell table:style-name="ce1" office:value-type="string" calcext:value-type="string">
            <text:p>A educação é uma prática social primordial para a inclusão do indivíduo em sociedade, portanto, sendo necessário traçar estratégias que modelam o sistema de ensino a fim de que possa contemplar um maior número de pessoas. Dados divulgados em 2021 pela Pesquisa Nacional de Saúde (PNS), que veio à público pelo Instituto Brasileiro de Geografia e Estatística (IBGE), mostrou que o Brasil, em 2019, possuía 17,3 milhões de pessoas com algum tipo de deficiência, onde 67,6% do público entrevistado, sequer concluíram o ensino fundamental, mostrando assim, a baixa escolaridade e, inclusive, o pouco acesso de Pessoa com Deficiência (PCD) às universidades. A utilização de Tecnologia Assistiva (TA) aplicadas ao ensino de pessoas com deficiência são essenciais, pois permitem que este público possa interagir de forma mais dinâmica no contexto de sala de aula implicando positivamente a vida acadêmica do indivíduo e, como resultado, reduzindo o número de desistências por parte deste grupo. Complementar às TAs, a elicitação de Requisitos de Acessibilidade, voltados à elaboração de recomendações que venham a proporcionar melhores condições às pessoas com ou sem necessidades específicas se fazem necessários, pois permitem estabelecer um conjunto de normas que venham subsidiar a elaboração de materiais de apoio utilizados em aula. A proposta deste trabalho é baseada em um estudo de caso acerca das pessoas com deficiência auditiva no contexto de sala de aula, guiado com a participação da Secretaria de Acessibilidade UFC Inclui, professores, intérpretes e alunos da Universidade Federal do Ceará (UFC). A metodologia utilizada no presente trabalho consiste na aplicação de questionários, entrevistas e observação voltados ao público-alvo, a fim realizar um levantamento de como a universidade tem aplicado medidas preventivas e inclusivas aos alunos surdos, bem como as dificuldades enfrentadas neste processo. O estudo mostrou que, apesar das medidas empreendidas pela instituição como meio de inclusão dos alunos com deficiência auditiva, esta é uma temática que deve ser trabalhada, dado que, ainda existe resistência em entender que ações inclusivas não são meios de facilitação, mas mecanismos de promover o acesso e igualdade. Por fim, o presente trabalho apresentou um conjunto de recomendações voltadas à acessibilidade para estudantes surdos, visando atender os principais fatores no processo formativo.</text:p>
          </table:table-cell>
          <table:table-cell table:style-name="ce1" office:value-type="string" calcext:value-type="string">
            <text:p>Requisitos de acessibilidade; acessibilidade; educação. deficiência auditiva. tecnologias assistiv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70281" xlink:type="simple">https://repositorio.ufc.br/handle/riufc/70281</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Ciência da Computação - Russas</text:p>
          </table:table-cell>
          <table:table-cell table:style-name="ce1" office:value-type="string" calcext:value-type="string">
            <text:p>TCC</text:p>
          </table:table-cell>
          <table:table-cell table:style-name="ce1" office:value-type="string" calcext:value-type="string">
            <text:p><text:s/>SILVA, Angelina Sousa</text:p>
          </table:table-cell>
          <table:table-cell table:style-name="ce1" office:value-type="string" calcext:value-type="string">
            <text:p>Avaliação da experiência do usuário e acessibilidade em ambientes virtuais de aprendizagem utilizados na Universidade Federal do Ceará – Campus de Russas</text:p>
          </table:table-cell>
          <table:table-cell table:style-name="ce1" office:value-type="float" office:value="2022" calcext:value-type="float">
            <text:p>2022</text:p>
          </table:table-cell>
          <table:table-cell table:style-name="ce1" office:value-type="string" calcext:value-type="string">
            <text:p>O uso de tecnologias digitais na educação vem crescendo cada vez mais nos últimos anos. Elas auxiliam o ensino e a aprendizagem, permitindo que alunos e professores se comuniquem e desempenhem suas atividades em qualquer lugar. Com o isolamento social, uma das medidas de prevenção contra o COVID-19, o uso de sistemas acadêmicos que viabilizasse a modalidade de ensino remoto tornou-se uma necessidade. Neste contexto, um sistema acessível e com uma interação agradável é essencial para que todos os alunos, inclusive os com deficiências, possam ter acesso à informação da melhor forma possível. A falta de uma interação agradável pode afetar na qualidade do uso do sistema causando desinteresse dos alunos pelo mesmo, assim como, a ausência de acessibilidade pode dificultar a aprendizagem de pessoas com deficiências. Este trabalho apresenta resultados de uma avaliação da experiência do usuário e acessibilidade realizada nos ambientes virtuais de aprendizagem usados pela UFC do Campus de Russas, onde o objetivo é identificar se os alunos têm uma boa interação com os sistemas e se os mesmos são acessíveis para alunos com deficiências. A avaliação da acessibilidade foi realizada por meio da ferramenta Achecker e a avaliação da UX por meio do questionário WAMMI. O questionário WAMMI foi respondido por 65 estudantes. Os resultados da avaliação de acessibilidade indicam que o SIGAA e o SOLAR apresentam problemas de percepção, operabilidade e compreensão, além desses o SOLAR também apresenta problemas de robustez, o AME não apresentou problemas de acessibilidade. Quanto à UX, os estudantes indicaram percepções positivas quanto à eficiência e utilidade dos AVAs. Por outro lado, percepções neutras e negativas foram mais comuns em relação à atratividade, aprendizagem e controlabilidade ao utilizar os AVAs.</text:p>
          </table:table-cell>
          <table:table-cell table:style-name="ce1" office:value-type="string" calcext:value-type="string">
            <text:p>Acessibilidade; Experiência do Usuário; Ambientes Virtuais de Aprendizagem.</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7483/1/2022_tcc_asousasilva.pdf" xlink:type="simple">https://repositorio.ufc.br/bitstream/riufc/67483/1/2022_tcc_asousasilva.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Ciência da Computação</text:p>
          </table:table-cell>
          <table:table-cell table:style-name="ce1" office:value-type="string" calcext:value-type="string">
            <text:p>TCC</text:p>
          </table:table-cell>
          <table:table-cell table:style-name="ce1" office:value-type="string" calcext:value-type="string">
            <text:p>CABRAL, Lucas Samuel Vidal</text:p>
          </table:table-cell>
          <table:table-cell table:style-name="ce1" office:value-type="string" calcext:value-type="string">
            <text:p>Introdução à análise por envoltória de dados: uma mensuração de eficiência dos cursos de pós-graduação da UFC</text:p>
          </table:table-cell>
          <table:table-cell table:style-name="ce1" office:value-type="float" office:value="2013" calcext:value-type="float">
            <text:p>2013</text:p>
          </table:table-cell>
          <table:table-cell table:style-name="ce1" office:value-type="string" calcext:value-type="string">
            <text:p>O presente trabalho apresenta uma breve discussão sobre a importância de modelos como uma ferramenta de apoio a decisão. Em seguida, uma introdução conceitual sobre a Análise por Envoltória de Dados (DEA) que vai desde métodos empíricos de avaliação até o modelo CCR básico. Inicialmente, vários conceitos da DEA são exemplificados em situações simples. Posteriormente, o modelo CCR é apresentado e esses conceitos são formulados matematicamente. Finalmente, a metodologia DEA é utilizada em um estudo de caso para a análise de eficiência relativa entre os cursos de Doutorado e Mestrado da Universidade Federal do Ceará (UFC). As ferramentas usadas foram o DEA Solver 3.0 Learning Edition desenvolvido por Kaoru Tone e o Excel 2010 da Microsoft ®. Os resultados são então interpretados e um curso (DMU) é selecionado para uma análise mais detalhada.</text:p>
          </table:table-cell>
          <table:table-cell table:style-name="ce1" office:value-type="string" calcext:value-type="string">
            <text:p>Análise por envoltória de dados;</text:p>
            <text:p>Eficiênca; Pós-graduação UFC.</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79108" xlink:type="simple">https://siduece.uece.br/siduece/trabalhoAcademicoPublico.jsf?id=79108</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Ciências Ambientais</text:p>
          </table:table-cell>
          <table:table-cell table:style-name="ce1" office:value-type="string" calcext:value-type="string">
            <text:p>Artigo</text:p>
          </table:table-cell>
          <table:table-cell table:style-name="ce1" office:value-type="string" calcext:value-type="string">
            <text:p>OLIVEIRA, Ivan de</text:p>
            <text:p>Gadelha; MAIA, Francisco Ernane Abreu; MENEZES, Luis Parente; BEZERRA, Maria Ozilea</text:p>
          </table:table-cell>
          <table:table-cell table:style-name="ce1" office:value-type="string" calcext:value-type="string">
            <text:p>O comportamento socioambiental de uma instituição pública de ensino superior: o Centro de Tecnologia da Universidade Federal do Ceará</text:p>
          </table:table-cell>
          <table:table-cell table:style-name="ce1" office:value-type="float" office:value="2014" calcext:value-type="float">
            <text:p>2014</text:p>
          </table:table-cell>
          <table:table-cell table:style-name="ce1" office:value-type="string" calcext:value-type="string">
            <text:p>Este artigo aborda a aplicação de conceitos e legislação ambientais, retrata a importância do planejamento para o uso racional dos recursos naturais, e analisa a literatura e as experiências relacionadas com o consumo de água, energia elétrica e papel, e suas consequências oriundas de uma cultura do desperdício. Aborda também a pesquisa da gestão ambiental na administração pública e nas instituições federais de ensino superior, e realiza um estudo de caso no Centro de Tecnologia (CT) da Universidade Federal do Ceará (UFC) com ênfase sobre seus processos administrativos, de ensino, pesquisa e extensão. O enfoque metodológico deste trabalho se vale dos tipos de pesquisa bibliográfica, de campo e exploratória. Na pesquisa de campo aplicou-se um questionário, complemento-o com entrevista aos principais gestores, considerada a forma de se por em contato direto com o problema a ser estudado. Ao mesmo tempo, se utiliza a pesquisa exploratória na definição de objetivos e na busca de mais informações sobre o tema em questão. Os resultados supriram as hipóteses, e mostraram que o CT tem características socioambientais, mas, a exemplo da UFC, não tem um programa de gestão ambiental estruturado e comete eventuais desperdícios perfeitamente corrigíveis a partir da modernização de seus processos e implementação de campanhas de educação socioambiental. A pesquisa indicou ainda que o CT deve participar da Agenda Ambiental da Administração Pública, instrumento importante para a promoção e melhoria contínua pela avaliação sistemática de suas atividades.</text:p>
          </table:table-cell>
          <table:table-cell table:style-name="ce1" office:value-type="string" calcext:value-type="string">
            <text:p>Universidade Federal do Ceará</text:p>
            <text:p>Gestão socioambiental</text:p>
            <text:p>Combate ao desperdício.</text:p>
          </table:table-cell>
          <table:table-cell table:style-name="ce1" office:value-type="string" calcext:value-type="string">
            <text:p>Universidade Federal do Ceará - UFC</text:p>
          </table:table-cell>
          <table:table-cell table:style-name="ce1" office:value-type="string" calcext:value-type="string">
            <text:p>Labomar - Arquivos de ciência do mar</text:p>
          </table:table-cell>
          <table:table-cell table:style-name="ce2" office:value-type="string" calcext:value-type="string">
            <text:p><text:a xlink:href="https://repositorio.ufc.br/bitstream/riufc/28769/1/2014_art_ideoliveira.pdf" xlink:type="simple">https://repositorio.ufc.br/bitstream/riufc/28769/1/2014_art_ideoliveira.pdf</text:a></text:p>
          </table:table-cell>
          <table:table-cell table:number-columns-repeated="1013"/>
        </table:table-row>
        <table:table-row table:style-name="ro1">
          <table:table-cell table:style-name="ce1" office:value-type="string" calcext:value-type="string">
            <text:p>Ciências Exatas e da Terra</text:p>
          </table:table-cell>
          <table:table-cell table:style-name="ce1" office:value-type="string" calcext:value-type="string">
            <text:p>Ciências Ambientais</text:p>
          </table:table-cell>
          <table:table-cell table:style-name="ce1" office:value-type="string" calcext:value-type="string">
            <text:p>TCC</text:p>
          </table:table-cell>
          <table:table-cell table:style-name="ce1" office:value-type="string" calcext:value-type="string">
            <text:p><text:s/>FERNANDES, Taynah Garcia</text:p>
          </table:table-cell>
          <table:table-cell table:style-name="ce1" office:value-type="string" calcext:value-type="string">
            <text:p>Um olhar sobre o curso de ciências ambientais da Universidade Federal do Ceará</text:p>
          </table:table-cell>
          <table:table-cell table:style-name="ce1" office:value-type="float" office:value="2016" calcext:value-type="float">
            <text:p>2016</text:p>
          </table:table-cell>
          <table:table-cell table:style-name="ce1" office:value-type="string" calcext:value-type="string">
            <text:p>O aumento das transformações climáticas e problemas ambientais nos últimos anos vêm despertando uma preocupação da sociedade quanto ao meio ambiente. Diante dessa preocupação, têm-se criado cursos de graduação e pós-graduação na área ambiental para suprir a necessidade de profissionais na área. O curso de Ciências Ambientais foi criado com o intuito de preencher esse quesito. Por ser um curso transdisciplinar dispõe uma diversidade de áreas de interesse, o que o torna atrativo para o mercado de trabalho. Por ser um curso recente se comparado a outros que estudam a natureza como Geologia, Biologia, Geografia entre outros, sofre de uma carência metodológica em relação a qual categoria de análise da natureza abordar. O objetivo do trabalho foi fazer uma análise do curso de Ciências Ambientais da UFC afim de avaliar aspectos do curso, como índice de evasão; orientações realizadas e percepção dos alunos e egressos quanto ao curso; além de descobrir quais categorias de análise estão sendo utilizadas pelos alunos nos trabalhos de conclusão de curso. Por meio de questionários e leitura dos trabalhos, pôde-se obter um panorama geral do curso e das categorias predominantes. Observou-se que apesar do índice de evasão ter diminuído no último ano, ainda existem avanços a serem executados como estrutura física do prédio do LABOMAR. Além disso, foi concluído que as Ciências Ambientais da UFC utilizam as categorias de análise Paisagem e Território das ciências. Sendo assim, esta pesquisa serviu como ponto de partida, sendo necessária uma atualização, de quando em quando, para que o curso tenha controle dos egressos, categorias abordadas e aprimoramento do curso frete ao mercado de trabalho.</text:p>
          </table:table-cell>
          <table:table-cell table:style-name="ce1" office:value-type="string" calcext:value-type="string">
            <text:p>Ensino superior - Organização; Ciências ambientais - Curso de Licenciatur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284/1/2016_tcc_tgfernandes.pdf" xlink:type="simple">https://repositorio.ufc.br/bitstream/riufc/31284/1/2016_tcc_tgfernandes.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Livro</text:p>
          </table:table-cell>
          <table:table-cell table:style-name="ce1" office:value-type="string" calcext:value-type="string">
            <text:p>MARTINS FILHO, Antônio</text:p>
          </table:table-cell>
          <table:table-cell table:style-name="ce1" office:value-type="string" calcext:value-type="string">
            <text:p>História abreviada da Universidade Federal do Ceará - UFC</text:p>
          </table:table-cell>
          <table:table-cell table:style-name="ce1" office:value-type="float" office:value="1999" calcext:value-type="float">
            <text:p>1999</text:p>
          </table:table-cell>
          <table:table-cell table:style-name="ce1" office:value-type="string" calcext:value-type="string">
            <text:p>Obra de autoria do primeiro reitor da UFC, professor Antônio Martins Filho, em sua 3ª edição corrigida e ampliada, apresenta os marcos mais relevantes <text:s/>para compreender a concepção, implantação e consolidação da Universidade. O autor exerce um papel memorialista à medida que recorre à sua própria vivência e experiência enquanto reitor, ao selecionar o que considerava significativo para compor a história da UFC. A obra <text:s/>abrange o período de 1944 a 1999, está dividida em cinco partes. A primeira refere-se às ações e mobilizações de vários agentes políticos em torno da ideia de criação de uma Universidade no Ceará; a segunda compreende o ato legal de criação da UFC de 1955 até 1958 fechando o primeiro mandato; a terceira parte, datada de 1958 a 1961, explana os acontecimentos do segundo mandato do reitor Martins Filho, sua recondução ao cargo, criação do Museu de Arte, entre outras conquistas administrativas e pedagógicas da Universidade; a quarta parte (1961 a 1964) destaca as mudanças implementadas pela Lei de Diretrizes e Bases de 1961, a invasão do exército à UFC, entre outras ocorrências pontuadas pelo autor; a quinta parte (1964 a 1967), quarto e último mandato do reitor, foi marcado pela criação da Escola de Arquitetura e Urbanismo, restrições à autonomia universitária, missão aos Estados Unidos, comemorações do décimo aniversário e outros acontecimentos, como ações de fechamento de um ciclo administrativo de 12 anos de reitorado. Esses últimos anos de reitorado também são marcados como uma fase desafiadora para as Universidades em razão do período do governo militar. <text:s/>A publicação ainda possui um capítulo iconográfico contendo os principais feitos e mudanças implementadas pelos reitores do período de 1967 a 1999, bem como imagens fotográficas dos vice-reitores. </text:p>
          </table:table-cell>
          <table:table-cell table:style-name="ce1" office:value-type="string" calcext:value-type="string">
            <text:p>História; Universidade Federal do Ceará - UFC; Martins Filho, Antônio.</text:p>
          </table:table-cell>
          <table:table-cell table:style-name="ce1" office:value-type="string" calcext:value-type="string">
            <text:p>Universidade Federal do Ceará - UFC</text:p>
          </table:table-cell>
          <table:table-cell/>
          <table:table-cell table:style-name="ce1" office:value-type="string" calcext:value-type="string">
            <text:p>Link</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História</text:p>
          </table:table-cell>
          <table:table-cell table:style-name="ce1" office:value-type="string" calcext:value-type="string">
            <text:p>Dissertação</text:p>
          </table:table-cell>
          <table:table-cell table:style-name="ce1" office:value-type="string" calcext:value-type="string">
            <text:p>MAIA JÚNIOR, Edmilson Alves</text:p>
          </table:table-cell>
          <table:table-cell table:style-name="ce1" office:value-type="string" calcext:value-type="string">
            <text:p>Memórias de luta. Ritos políticos do movimento estudantil universitário (Fortaleza 1962-1969)</text:p>
          </table:table-cell>
          <table:table-cell table:style-name="ce1" office:value-type="float" office:value="2002" calcext:value-type="float">
            <text:p>2002</text:p>
          </table:table-cell>
          <table:table-cell table:style-name="ce1" office:value-type="string" calcext:value-type="string">
            <text:p>A dissertação se propõe “(re)construir laços. Laços entre passado e presente em especial, sejam dos militantes estudantis da década de 60, com o que são agora; sejam dos regimes de ontem e hoje; sejam de continuidades e descontinuidades do fazer político” (p. 16). <text:s/>Amiúde é descrito, ao leitor, quais as fontes fundamentais que orientaram o processo de construção do objeto e período temporal da pesquisa, as escolhas metodológicas e a relação do pesquisador com o objeto de estudo. Para tecer o árduo labor de recompor informações, memórias e impressões do pretérito, o autor realizou entrevistas, pesquisa em jornais e outras publicações, sendo imperativo adentrar nos campos de conhecimentos das áreas da antropologia e sociologia. A Dissertação de 254 folhas, ao discutir sobre o movimento estudantil na década de 60, reserva um destaque especial às passeatas dos calouros, vastamente ilustradas, com registros fotográficos que atualmente fazem parte do acervo do Memorial da UFC. As passeatas de calouros conferiam legitimidade e prestígio à juventude universitária, se configurando como ritual de passagem. A manifestação possuía muitas facetas, que abarcavam desde o cortejo de beleza das misses dos cursos até o campo de protesto. <text:s/>Os estudantes empunhavam cartazes, muitos contra o imperialismo norte-americano e a guerra do Vietnã. As transformações políticas no país contribuíram para o aumento das tensões entre autoridades acadêmicas, que faziam pressão contra a passeata dos calouros, e o corpo discente, que aumentava sua lista de protestos exibidos nos cartazes. O golpe 1964 trouxe mudanças na esfera política e social do país, pois foram impostas limitações à participação da sociedade civil nos rumos políticos da nação e perseguição aos movimentos estudantis. A passeata dos calouros representou o espaço possível de participação política da juventude naquele momento, que utilizava a irreverência e a astúcia como mecanismos para subverter os “aparelhos de controle”. Este trabalho é texto singular, que demonstra a capacidade da juventude de encontrar modos de participação política. Ao longo do tempo, o Movimento Estudantil da UFC adquiriu outras pautas, outras bandeiras e lutas, permanecendo como parte do existir da Universidade. </text:p>
          </table:table-cell>
          <table:table-cell table:style-name="ce1" office:value-type="string" calcext:value-type="string">
            <text:p>Movimento estudantil universitário; Ocupação do espaço público; Universidade Federal do Ceará -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8074" xlink:type="simple">https://repositorio.ufc.br/handle/riufc/48074</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Dissertação</text:p>
          </table:table-cell>
          <table:table-cell table:style-name="ce1" office:value-type="string" calcext:value-type="string">
            <text:p>FERREIRA, Janaína Nunes</text:p>
          </table:table-cell>
          <table:table-cell table:style-name="ce1" office:value-type="string" calcext:value-type="string">
            <text:p>Cartografia da relações de saber/ poder no ensino de história nas universidades públicas em Fortaleza UECE/UFC</text:p>
          </table:table-cell>
          <table:table-cell table:style-name="ce1" office:value-type="float" office:value="2010" calcext:value-type="float">
            <text:p>2010</text:p>
          </table:table-cell>
          <table:table-cell table:style-name="ce1" office:value-type="string" calcext:value-type="string">
            <text:p>O objeto de investigação deste trabalho são as práticas, saberes e formação dos professores que trabalham com o ensino de História em duas universidades públicas de Fortaleza, onde existe o curso de graduação em História. A temporalidade estabelecida para este estudo é o presente. O objetivo é fazer uma cartografia dos saberes, práticas e formação dos professores que ministram disciplinas voltadas ao ensino de História nas instituições onde ocorreu a referida pesquisa. As fontes utilizadas são as entrevistas realizadas com os professores que atuam no ensino de História e concordaram em participar do presente estudo, e os documentos das instituições de ensino superior que possuem relação com os cursos de História. Para essa análise, o referencial teórico-metodológico se compõe dos estudos de Maurice Tardif sobre os saberes docentes e sua constituição nos espaços de formação e na prática docente e dos de Michel Foucault sobre o discurso e a instituição dos valores de verdade, constituindo os espaços de saber-poder. A cartografia consiste na abordagem desenvolvida a partir de Boaventura Santos como um mapa simbólico da ação dos professores. Apresentamos o presente trabalho a partir do interesse no campo do ensino da História, abordando no capítulo I a historiografia do ensino de História, o capítulo II apresenta a trajetória da História como disciplina escolar e como ciência na universidade, e um breve histórico do curso de História das duas universidades pesquisadas UECE e UFC. O capítulo III apresentou a primeira categoria que fundamenta nossa investigação tratando da formação de professores de História que lecionam as disciplinas de prática de ensino de História. O capítulo IV fundamenta-se a respeito da prática docente na universidade abordando a prática dos professores que participaram deste estudo destacando aspectos desta prática em sua formação a partir de seus próprios relatos. O capítulo V apresenta os saberes docentes baseado nos relatos das experiências descritas pelos professores. Contudo delineamos esta cartografia na perspectiva dos professores que lecionam os conteúdos voltados à prática do ensino de História apresentam conhecimentos e saberes e criam em torno de si um espaço de ação de um saber-poder.</text:p>
          </table:table-cell>
          <table:table-cell table:style-name="ce1" office:value-type="string" calcext:value-type="string">
            <text:p>História; Ensino de História; Saber-fazer docente.</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71354" xlink:type="simple">https://siduece.uece.br/siduece/trabalhoAcademicoPublico.jsf?id=71354</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Dissertação</text:p>
          </table:table-cell>
          <table:table-cell table:style-name="ce1" office:value-type="string" calcext:value-type="string">
            <text:p>VIANA, Mônica Josiane Coelho</text:p>
          </table:table-cell>
          <table:table-cell table:style-name="ce1" office:value-type="string" calcext:value-type="string">
            <text:p>A política de assistência estudantil e a contrarreforma universitária: estudo sobre o programa de moradia universitária na Universidade Federal do Ceará - UFC</text:p>
          </table:table-cell>
          <table:table-cell table:style-name="ce1" office:value-type="float" office:value="2012" calcext:value-type="float">
            <text:p>2012</text:p>
          </table:table-cell>
          <table:table-cell table:style-name="ce1" office:value-type="string" calcext:value-type="string">
            <text:p>A dissertação analisa o programa de moradia universitária da Universidade Federal do Ceará - UFC, como parte da política de assistência estudantil, inserindo-a no processo de contrarreforma da Educação Superior. Elegeu-se como objetivo central compreender a relevância desse programa na trajetória da assistência estudantil como direito social adquirido, observando a relação entre as necessidades reais dos estudantes e os serviços oferecidos pelo Estado. Para alcançar este objetivo, partiu-se da análise da atual crise mundial do capital e das implicações para o ajuste estrutural do Estado, que avança desde os anos 1990 no Brasil, onde se presencia uma crescente negação de direitos à classe trabalhadora, além da constante privatização da educação, especialmente da educação superior. Destacam-se na referida análise os períodos históricos que compreendem os governos de Fernando Henrique Cardoso – FHC e Luís Inácio da Silva –Lula, focalizando algumas das medidas adotadas na história mais recente das IFEs, como as parceiras público-privadas, PROUNI e REUNI. Em seguida, busca-se reconstituir a história da política de assistência estudantil no Brasil, identificando sua origem, avanços e recuos na sua implementação, chegando à recente elaboração do Plano Nacional de Assistência Estudantil – PNAES. Feito isto, passa-se de modo mais específico, à política de assistência estudantil na Universidade Federal do Ceará, examinando, especialmente, o Programa de Moradia Universitária da Pró-Reitoria de Assuntos Estudantis. Fundamentada no materialismo histórico-dialético, a pesquisa, além de teórica e documental, envolveu a aplicação de questionários com 111 estudantes moradores nas residências universitárias, no primeiro semestre de 2012. Os estudos desenvolvidos apontam que a sistematização de uma política nacional de assistência estudantil ocorreu muito tardiamente no País e atestam a importância da luta organizada dos estudantes. Além de ressaltar as limitações da política de assistência ante as necessidades dos estudantes, defende-se aqui a urgência de ampliação e fortalecimento da referida política em face do crescente empobrecimento da classe trabalhadora. A análise nos permite pôr em foco a promessa da democratização do acesso à educação superior pela suposta “mobilidade” permitida pelo exame Enem Sisu.</text:p>
          </table:table-cell>
          <table:table-cell table:style-name="ce1" office:value-type="string" calcext:value-type="string">
            <text:p>Educação superior; Contrarreforma do Estado; Assistência estudantil; Residência universitária.</text:p>
          </table:table-cell>
          <table:table-cell table:style-name="ce1" office:value-type="string" calcext:value-type="string">
            <text:p>Universidade Federal do Ceará - UFC</text:p>
          </table:table-cell>
          <table:table-cell/>
          <table:table-cell table:style-name="ce2" office:value-type="string" calcext:value-type="string">
            <text:p><text:a xlink:href="http://www.repositorio.ufc.br/handle/riufc/7513" xlink:type="simple">http://www.repositorio.ufc.br/handle/riufc/7513</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Artigo de Evento</text:p>
          </table:table-cell>
          <table:table-cell table:style-name="ce1" office:value-type="string" calcext:value-type="string">
            <text:p>SOARES, Elizangela Maria Lopes; FLORÊNCIO, Maria Aparecida da Silva; CHAVES, Arilene Maria de Oliveira</text:p>
          </table:table-cell>
          <table:table-cell table:style-name="ce1" office:value-type="string" calcext:value-type="string">
            <text:p>A educação do campo na Faculdade de Educação da Universidade Federal do Ceará</text:p>
          </table:table-cell>
          <table:table-cell table:style-name="ce1" office:value-type="float" office:value="2013" calcext:value-type="float">
            <text:p>2013</text:p>
          </table:table-cell>
          <table:table-cell table:style-name="ce1" office:value-type="string" calcext:value-type="string">
            <text:p>O presente artigo tem como objetivo historicizar sobre a Educação do Campo na Faculdade de Educação (FACED), da Universidade Federal do Ceará (UFC); trazendo também um breve relato do processo de construção do termo Educação do Campo e apresentando como se deu o seu desenvolvimento através do Programa Nacional de Educação na Reforma Agrária (PRONERA), presente na Faculdade de Educação da UFC desde sua criação até os dias atuais. Para a construção do trabalho utilizamos como metodologia de pesquisa a análise de relatórios técnicos, projetos, documentação legal, constituindo, assim, uma pesquisa documental. Já como base teórica, recorremos à pesquisa bibliográfica e estudamos CALDART (2012) e FURTADO (2001), de onde são trazidas as discussões sobre o histórico e a realidade da educação para os povos do campo no nosso país. Inicialmente, apresentaremos um histórico da Educação do Campo e do Programa Nacional de Educação na Reforma Agrária (PRONERA); no momento seguinte serão relatadas algumas experiências ligadas a projetos na área da Educação do Campo e vinculados à Universidade Federal do Ceará (UFC), onde será socializado o caminho e percalços de tais projetos; e no terceiro e último momento traremos algumas considerações, onde será ressaltada a importância da atuação da UFC nesses convênios para os povos do campo e para os estudantes dos cursos de licenciaturas ainda em formação nos cursos de graduação. Expor essas experiências nos projetos de alfabetização, escolarização, formação de educadores (as) e formação em nível superior no curso de Licenciatura em Pedagogia para educadores e educadoras do campo tem a finalidade de suscitar reflexões sobre a temática Educação do Campo e tentar compreender, historicamente, esse processo de construção de uma nova proposta de Educação que atenda ao camponês e ao seu projeto de vida e sociedade.</text:p>
          </table:table-cell>
          <table:table-cell table:style-name="ce1" office:value-type="string" calcext:value-type="string">
            <text:p>Educação no Campo; História; Educação;</text:p>
            <text:p>Faculdade de Educação (FACED).</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9570/1/2013_eve_amochaves.pdf" xlink:type="simple">https://repositorio.ufc.br/bitstream/riufc/39570/1/2013_eve_amochaves.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Artigo de Evento</text:p>
          </table:table-cell>
          <table:table-cell table:style-name="ce1" office:value-type="string" calcext:value-type="string">
            <text:p>COSTA, Roger Freitas da; CIASTA, Maria Isabel Filgueiras Lima; NASCIMENTO, Monalisa Viana</text:p>
          </table:table-cell>
          <table:table-cell table:style-name="ce1" office:value-type="string" calcext:value-type="string">
            <text:p>Uma análise do curso de Pedagogia: UFC</text:p>
          </table:table-cell>
          <table:table-cell table:style-name="ce1" office:value-type="float" office:value="2013" calcext:value-type="float">
            <text:p>2013</text:p>
          </table:table-cell>
          <table:table-cell table:style-name="ce1" office:value-type="string" calcext:value-type="string">
            <text:p>O trabalho gira em torno da história do Curso de Pedagogia na Universidade Federal do Ceará. Resga a memória da formação da Faculdade fundada em 25 de janeiro de 1961, pela lei Nº 3.866. Os autores dividem a memória do ensino de Pedagogia em fases abordando as mudanças metodológicas assumidas peles curso o longo do tempo, que são: <text:s/>primeiro, formação como educadores normalistas e ocupar cargo de chefia em coordenação e departamentos educacionais. Segundo momento, formar especialistas em Educação influenciados pela agenda da Ditadura Militar, norteada pelo modelo da Reforma Universitária e, por fim, um terceiro momento, já na década de 1980 pensando o papel crítico do Educador. Entrevistas foram o principal instrumento da pesquisa e um questionário como instrumento auxilia. Conclui destacando a importância da preservação da História do Curso de Pedagogia.</text:p>
          </table:table-cell>
          <table:table-cell table:style-name="ce1" office:value-type="string" calcext:value-type="string">
            <text:p>Faculdades; Curso de Pedagogia da UFC;</text:p>
            <text:p>Atividade docent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9121/1/2013_eve_mvnascimento.pdf" xlink:type="simple">https://repositorio.ufc.br/bitstream/riufc/39121/1/2013_eve_mvnascimento.pdf</text:a></text:p>
          </table:table-cell>
          <table:table-cell table:style-name="ce1" office:value-type="string" calcext:value-type="string">
            <text:p>Resumo atribuído pelo catalogador</text:p>
          </table:table-cell>
          <table:table-cell table:number-columns-repeated="1012"/>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Artigo de Evento</text:p>
          </table:table-cell>
          <table:table-cell table:style-name="ce1" office:value-type="string" calcext:value-type="string">
            <text:p>CHAVES, Flávio Muniz; ANDRADE, Francisco Ari de; OLIVEIRA, Renata Tavares de</text:p>
          </table:table-cell>
          <table:table-cell table:style-name="ce1" office:value-type="string" calcext:value-type="string">
            <text:p>Currículo, identidade e formação do pedagogo: trajetórias de um curso</text:p>
          </table:table-cell>
          <table:table-cell table:style-name="ce1" office:value-type="float" office:value="2015" calcext:value-type="float">
            <text:p>2015</text:p>
          </table:table-cell>
          <table:table-cell table:style-name="ce1" office:value-type="string" calcext:value-type="string">
            <text:p>O presente artigo faz um percurso histórico da formação do pedagogo a partir da criação da Faculdade de Filosofia, Ciências e Letras (FFCL), da criação do primeiro currículo e sua possível “identidade” durante a década de 1970. Trazemos aqui reflexões sobre o caminho percorrido por este importante curso de formação de professores, que na atualidade está formando docentes para as seguintes áreas educativas: educação infantil, ensino fundamental I, gestão escolar, Educação de Jovens e Adultos (EJA) e pesquisa. Essa gama de formações que o curso de Pedagogia propõe a disseminar na sociedade traz consigo um problema a ser questionado: qual é a identidade do pedagogo? Para que se possa discutir tal problemática é preciso compreender como foi à história deste curso de formação de professores em um país que teve, e tem, um atraso enorme com relação à educação pública. Os objetivos desse artigo são: descrever o processo de implementação do curso de Pedagogia no Brasil, refletir sobre a identidade do pedagogo, analisar a formação do pedagogo naquela época histórica e compreender o perfil do profissional do curso de pedagogia que estava sendo formado.</text:p>
          </table:table-cell>
          <table:table-cell table:style-name="ce1" office:value-type="string" calcext:value-type="string">
            <text:p>Faculdade de Filosofia, Ciências e Letras (FFCL); Currículo pedagógico; Educação de Jovens e Adultos (EJA);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1466" xlink:type="simple">https://repositorio.ufc.br/handle/riufc/41466</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Tese</text:p>
          </table:table-cell>
          <table:table-cell table:style-name="ce1" office:value-type="string" calcext:value-type="string">
            <text:p>ALBUQUERQUE, José Cândido Lustosa Bittencourt de</text:p>
          </table:table-cell>
          <table:table-cell table:style-name="ce1" office:value-type="string" calcext:value-type="string">
            <text:p>A formação jurídica no Curso de Direito da Universidade Federal do Ceará – UFC, nas narrativas dos sujeitos acadêmicos</text:p>
          </table:table-cell>
          <table:table-cell table:style-name="ce1" office:value-type="float" office:value="2016" calcext:value-type="float">
            <text:p>2016</text:p>
          </table:table-cell>
          <table:table-cell table:style-name="ce1" office:value-type="string" calcext:value-type="string">
            <text:p>A presente pesquisa apresenta à comunidade uma reflexão sobre a formação jurídica no Ceará, tomando como referência o Curso de Direito da Universidade Federal do Ceará (UFC), no atual estágio do Estado de Direito e Democrático brasileiro. O estudo se concentra no campo disciplinar da história da Educação. O ambiente pesquisado foi a Faculdade de Direito do Ceará. O recorte temporal do estudo está correspondente ao debate traçado em 1916, com a publicação da “Memória Histórica dos anos de 1914 e 1915”, escrita pelo professor Tomas Pompeu de Souza Brasil, em cruzamento com a análise das bases do Projeto Pedagógico do Curso de Direito e com dados extraídos de narrativas captadas junto aos sujeitos acadêmicos participantes dessa investigação. Por via de tal procedimento identificamos, inicialmente, um conjunto de interrogações lançado pelo mestre Tomás Pompeu de Sousa Brasil, com a formação dos bacharéis em Direito, naquele contexto histórico do estágio iniciante da nossa República e, de outro, o entendimento dos sujeitos acadêmicos atuais, passados 100 anos, frente aos desafios propostos pelo Projeto Pedagógico de Curso (PPC) do curso, por meio da aplicação de questionários e de proposta de entrevistas semiestruturadas entre os discentes. Docentes e ex-alunos, no atual estágio da sociedade democrática brasileira. O trabalho foi desenvolvido em duas etapas. Na primeira fizemos uma revisão da literatura subjacente à referida Instituição. Na segunda, atividade de campo e aplicação dos instrumentos da coleta de dados e de informações. Por meio das respostas conquistadas nas entrevistas e nos questionários foi possível montarmos um perfil social, cultural e pedagógico, aproximado, da formação em Direito no Ceará, tomando por referência a Faculdade de Direito, da UFC. Por meio desse estudo procuramos entender a direção para onde aponta a formação em Direito na UFC, diante de uma série de desafios que prenunciam o exercício da prática forense, em uma sociedade democratizada.</text:p>
          </table:table-cell>
          <table:table-cell table:style-name="ce1" office:value-type="string" calcext:value-type="string">
            <text:p>Projeto Pedagógico; Ensino superior;</text:p>
            <text:p>História da Educação;</text:p>
            <text:p>Faculdade de Direito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2502/3/2016_tese_jclbalbuquerque.pdf" xlink:type="simple">https://repositorio.ufc.br/bitstream/riufc/22502/3/2016_tese_jclbalbuquerque.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Dissertação</text:p>
          </table:table-cell>
          <table:table-cell table:style-name="ce1" office:value-type="string" calcext:value-type="string">
            <text:p>PEREIRA, Carlos Alexandre Holanda</text:p>
          </table:table-cell>
          <table:table-cell table:style-name="ce1" office:value-type="string" calcext:value-type="string">
            <text:p>Cultura corporal e formação do professor no curso de educação física da UFC</text:p>
          </table:table-cell>
          <table:table-cell table:style-name="ce1" office:value-type="float" office:value="2017" calcext:value-type="float">
            <text:p>2017</text:p>
          </table:table-cell>
          <table:table-cell table:style-name="ce1" office:value-type="string" calcext:value-type="string">
            <text:p>O presente estudo aborda a formação do Professor de Educação Física, no tocante às suas necessidades para lidar com as questões relativas à Cultura Corporal veiculada no currículo do Curso de Licenciatura da Universidade Federal do Ceará (UFC). O interesse da pesquisa surgiu a partir da grande pergunta: como as concepções e práticas relativas ao desenvolvimento da Cultura Corporal se fazem presentes no Currículo do Curso de Licenciatura em Educação Física da Universidade Federal do Ceará? Diante disso, foram delineados como objetivos da investigação em pauta: Analisar as relações estabelecidas entre as concepções e as práticas relativas ao desenvolvimento da Cultura Corporal no Currículo do Curso de Licenciatura em Educação Física da Universidade Federal do Ceará para a formação dos seus alunos; identificar os significados atribuídos à cultura corporal na história da Educação Física, como ciência que envolve corpo e movimento; investigar a Cultura Corporal presente na estrutura curricular do Curso de Educação Física da UFC, assim como sua repercussão na formação dos seus alunos; verificar como as concepções de Cultura Corporal interferem na prática pedagógica dos estudantes e professores do Curso de Educação Física da UFC. Para apreensão das evidências empíricas, foi utilizada a abordagem qualitativa de pesquisa de caráter exploratório (BOGDAN; BIKLEN,1994 e GIL, 2009). Os mecanismos de coleta de dados foram compostos de questionários, aplicados com cinco professores do referido curso. O referencial teórico dialogou com autores como Daolio (2013); Darido; Rangel (2005); Neira (2006); Gramorelli (2014); Nunes (2006); Soares (1992); Cuche (2002); no que diz respeito ao currículo foram utilizados como referência Silva (2000); Hall (2006); Arroyo (2011); Sacristán (2000); com relação às reflexões sobre formação de professores foram utilizados estudos de Therrien (2005); Lima (2002); Veiga (2007); Pimenta (2008); Imbernón (2010); Charlot (2013) e Anastasiou (2002). O estudo evidenciou o valor de se adotar uma Cultura Corporal que levasse em conta seu aspecto formativo, considerando a individualidade do aluno, suas experiências, com critérios flexibilizados, rompendo-se com toda e qualquer forma de apreciações equalizastes.</text:p>
          </table:table-cell>
          <table:table-cell table:style-name="ce1" office:value-type="string" calcext:value-type="string">
            <text:p>Formação de professor; Educação Física; Currículo; <text:s/>Cultura Corporal.</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83138" xlink:type="simple">https://siduece.uece.br/siduece/trabalhoAcademicoPublico.jsf?id=83138</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text:p>
          </table:table-cell>
          <table:table-cell table:style-name="ce1" office:value-type="string" calcext:value-type="string">
            <text:p>Dissertação</text:p>
          </table:table-cell>
          <table:table-cell table:style-name="ce1" office:value-type="string" calcext:value-type="string">
            <text:p>OLIVEIRA, José Jander Teixeira de</text:p>
          </table:table-cell>
          <table:table-cell table:style-name="ce1" office:value-type="string" calcext:value-type="string">
            <text:p>Andanças: Formação e Saberes Docentes no Estágio Supervisionado do curso de graduação em Dança da UFC</text:p>
          </table:table-cell>
          <table:table-cell table:style-name="ce1" office:value-type="float" office:value="2023" calcext:value-type="float">
            <text:p>2023</text:p>
          </table:table-cell>
          <table:table-cell table:style-name="ce1" office:value-type="string" calcext:value-type="string">
            <text:p>A graduação em Dança é uma formação docente de licenciatura voltada para o componente curricular Arte. O Estágio Curricular Supervisionado tem sido um espaço de construção do conhecimento para esse novo professor, que atuará na escola, tendo em vista seu conhecimento nas outras linguagens da Arte (teatro, música, artes visuais), com aprofundamento interdisciplinar na linguagem da dança. As relações de aprendizagens através do estágio desenvolvem no professor uma formação teórica e prática, artística e reflexiva, capaz de iniciá-lo para o exercício da docência. Neste estudo, busca-se compreender a constituição da formação e dos saberes docentes dos professores-orientadores de Estágio Curricular Supervisionado do curso de licenciatura em Dança da Universidade Federal do Ceará – UFC. Participaram da pesquisa, três professoras efetivos dos cursos de graduação em Dança que lecionam a disciplina de Estágio Curricular Supervisionado, do total de cinco professores que continuam ativos lecionando os estágios, todos com mais de 6 meses de experiência na disciplina. A coleta de dados foi realizada através de formulário eletrônico Google Forms, onde foram examinados conforme análise de dados de Minayo. Como resultados, conclui-se que a presente pesquisa trouxe contribuições no que se refere a perspectiva de compreensão dos percursos formativos e dos saberes docentes dos professores-orientadores de Estágio Curricular Supervisionado do curso de licenciatura em Dança da UFC. No entanto, é valido ressaltar também as limitações do estudo que podem ter influenciado nos resultados, sendo o tamanho reduzido da amostra um dos fatores que podem vir a alterar alguma informação e consequentemente influenciado nos resultados. Consideramos que os professores-orientadores de Estágio Curricular Supervisionado possuem conhecimento teórico-prático hábil para a constituição da formação acadêmica dos discentes em formação e saberes docentes múltiplos (saberes experienciais; saberes da experiência; saberes disciplinares; saberes curriculares; saberes profissionais), necessários para atender à heterogeneidade das demandas do curso. </text:p>
          </table:table-cell>
          <table:table-cell table:style-name="ce1" office:value-type="string" calcext:value-type="string">
            <text:p>Estágio curricular supervisionado; Dança;</text:p>
            <text:p>Formação Docente; Saberes Docentes.</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110258" xlink:type="simple">https://siduece.uece.br/siduece/trabalhoAcademicoPublico.jsf?id=110258</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ducação - Quixadá</text:p>
          </table:table-cell>
          <table:table-cell table:style-name="ce1" office:value-type="string" calcext:value-type="string">
            <text:p>Dissertação</text:p>
          </table:table-cell>
          <table:table-cell table:style-name="ce1" office:value-type="string" calcext:value-type="string">
            <text:p>LAVOR, João Ferreira de</text:p>
          </table:table-cell>
          <table:table-cell table:style-name="ce1" office:value-type="string" calcext:value-type="string">
            <text:p>Qualidade da gestão acadêmica e da docência em cursos de graduação: validando relações com o Conceito Preliminar de Cursos (CPC)</text:p>
          </table:table-cell>
          <table:table-cell table:style-name="ce1" office:value-type="float" office:value="2014" calcext:value-type="float">
            <text:p>2014</text:p>
          </table:table-cell>
          <table:table-cell table:style-name="ce1" office:value-type="string" calcext:value-type="string">
            <text:p>O presente trabalho abordou a temática da qualidade do ensino universitário brasileiro. Para tal, buscou identificar a associação que há entre a qualidade da gestão e da docência em cursos de graduação, com os resultados do Conceito Preliminar de Cursos (CPC). A avaliação da qualidade dos cursos de graduação foi tratada com o auxilio do modelo conhecido pelo anagrama CIPP – contexto, insumos (inputs), processos e produtos (outputs), o qual abrange os momentos de planejamento e estruturação das decisões, implementação e reciclagem das decisões. Para cada um desses momentos existe uma forma específica para avaliação: (1) avaliação do contexto; (2) – avaliação dos insumos (input); (3) – avaliação de processos e, finalmente, (4) – avaliação do produto. A presente pesquisa foi desenvolvida em uma amostra de 35 cursos de graduação da Universidade Federal do Ceará (UFC), que possuem CPC, de um universo de 112 cursos, divididos em Grupo Inferior ( CPC = 2 ), Grupo Mediano ( 2 &lt; CPC = 3 ) e Grupo Superior ( CPC &gt; 3 ). Foi enviado um e-mail-grupo para 16.383 alunos regularmente matriculados nos 35 cursos, obtendo-se 1.433 respondentes ao questionário de avaliação da qualidade da docência e 1.178 respondentes ao questionário de avaliação de qualidade da gestão acadêmica. Os resultados indicaram existir associação positiva entre a qualidade do curso e as notas do CPC. Com relação à gestão acadêmica, foi verificado que do grupo inferior para o grupo mediano houve uma associação positiva, entretanto do grupo mediano para o grupo superior, houve um decréscimo em termos de qualidade avaliada pelos discentes, demonstrando baixa qualidade da gestão acadêmica nos cursos de excelência. No caso da docência, apurou-se que o planejamento pedagógico foi muito bem avaliado, ocorrendo o inverso na atuação docente e em sala de aula. Como indicação de trabalhos futuros temos: a) aprofundar investigação acerca da execução da atuação docente em sala de aula e b) averiguar o motivo da baixa qualidade da gestão nos cursos de excelência.</text:p>
          </table:table-cell>
          <table:table-cell table:style-name="ce1" office:value-type="string" calcext:value-type="string">
            <text:p>Ensino superior; Gestão e docência universitária; Avaliação educacional; Conceito preliminar de cursos (CP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8594/1/2014_tese_jflavor.pdf" xlink:type="simple">https://repositorio.ufc.br/bitstream/riufc/8594/1/2014_tese_jflavor.pdf</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specialização em Ead</text:p>
          </table:table-cell>
          <table:table-cell table:style-name="ce1" office:value-type="string" calcext:value-type="string">
            <text:p>TCC</text:p>
          </table:table-cell>
          <table:table-cell table:style-name="ce1" office:value-type="string" calcext:value-type="string">
            <text:p>GARCIA, Virginia Moura</text:p>
          </table:table-cell>
          <table:table-cell table:style-name="ce1" office:value-type="string" calcext:value-type="string">
            <text:p>Formação de tutores: estudo de caso no instituto UFC virtual</text:p>
          </table:table-cell>
          <table:table-cell table:style-name="ce1" office:value-type="float" office:value="2015" calcext:value-type="float">
            <text:p>2015</text:p>
          </table:table-cell>
          <table:table-cell table:style-name="ce1" office:value-type="string" calcext:value-type="string">
            <text:p>O estudo tem como objetivo compreender a formação do tutor do ensino superior na educação à distância oferecida pelo Instituto UFC Virtual. O atual cenário tecnológico proporciona mudanças em diversos aspectos da área educacional, dentre os quais se destacam os saberes e as habilidades de um profissional em evidência: o tutor. A prática de tal profissional vem se destacando e ganhando uma nova configuração de funções. Faz-se necessário, então, discutir sobre a formação desse profissional que vem se consolidando de forma relevante no âmbito da educação à distância. A metodologia consiste em uma pesquisa bibliográfica e um estudo de caso realizado no Instituto UFC Virtual com o intuito de pesquisar sobre a proposta de projeto de formação de tutores. A pesquisa contribuiu para a compreensão de uma formação tutorial com qualidade e para o bom desempenho do tutor em sua prática pedagógica</text:p>
          </table:table-cell>
          <table:table-cell table:style-name="ce1" office:value-type="string" calcext:value-type="string">
            <text:p>Educação à distância;</text:p>
            <text:p>Tutor;</text:p>
            <text:p>Formação e UFC virtual.</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90646" xlink:type="simple">https://siduece.uece.br/siduece/trabalhoAcademicoPublico.jsf?id=90646</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Especialização em Ead</text:p>
          </table:table-cell>
          <table:table-cell table:style-name="ce1" office:value-type="string" calcext:value-type="string">
            <text:p>TCC</text:p>
          </table:table-cell>
          <table:table-cell table:style-name="ce1" office:value-type="string" calcext:value-type="string">
            <text:p>MARTINS, Nelson de Sena</text:p>
          </table:table-cell>
          <table:table-cell table:style-name="ce1" office:value-type="string" calcext:value-type="string">
            <text:p>O WhatsApp como meio de interação e ferramenta no curso de Letras da UFC/UAB</text:p>
          </table:table-cell>
          <table:table-cell table:style-name="ce1" office:value-type="float" office:value="2015" calcext:value-type="float">
            <text:p>2015</text:p>
          </table:table-cell>
          <table:table-cell table:style-name="ce1" office:value-type="string" calcext:value-type="string">
            <text:p>Esta pesquisa analisa, a partir das respostas de um questionário estruturado do tipo Survey, destinado a alunos do curso semipresencial de Letras da Universidade Federal do Ceará, o uso do WhatsApp Messenger como ferramenta auxiliar ao Ambiente Virtual de Aprendizagem (AVA), sendo um canal alternativo de contato e troca de ideias, esclarecimento de dúvidas e local ainda mais acessível de convivência virtual síncrona. O estudo apresenta uma pesquisa descritiva, cuja abordagem é qualitativa. Considera-se que os alunos acreditam na possibilidade de essa ferramenta ser utilizada como alternativa mais flexível ao AVA.</text:p>
          </table:table-cell>
          <table:table-cell table:style-name="ce1" office:value-type="string" calcext:value-type="string">
            <text:p>WhatsApp Messenger;</text:p>
            <text:p>Ambiente virtual de aprendizagem;</text:p>
            <text:p>Educação a distância;</text:p>
            <text:p>Google Forms.</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90394" xlink:type="simple">https://siduece.uece.br/siduece/trabalhoAcademicoPublico.jsf?id=90394</text:a></text:p>
          </table:table-cell>
          <table:table-cell table:number-columns-repeated="1013"/>
        </table:table-row>
        <table:table-row table:style-name="ro1">
          <table:table-cell table:style-name="ce1" office:value-type="string" calcext:value-type="string">
            <text:p>Ciências Humanas</text:p>
          </table:table-cell>
          <table:table-cell table:style-name="ce1" office:value-type="string" calcext:value-type="string">
            <text:p>Teologia</text:p>
          </table:table-cell>
          <table:table-cell table:style-name="ce1" office:value-type="string" calcext:value-type="string">
            <text:p>Dissertação</text:p>
          </table:table-cell>
          <table:table-cell table:style-name="ce1" office:value-type="string" calcext:value-type="string">
            <text:p>REIS, Maria Guaraciara Taguaraci Gomes Dos</text:p>
          </table:table-cell>
          <table:table-cell table:style-name="ce1" office:value-type="string" calcext:value-type="string">
            <text:p>A aplicação do código de ética dos servidores na Universidade Federal do Ceará</text:p>
          </table:table-cell>
          <table:table-cell table:style-name="ce1" office:value-type="float" office:value="2018" calcext:value-type="float">
            <text:p>2018</text:p>
          </table:table-cell>
          <table:table-cell table:style-name="ce1" office:value-type="string" calcext:value-type="string">
            <text:p>Numa instituição de ensino superior pública, como é a Universidade Federal do Ceará (UFC), o Código de Ética é o instrumento que serve para orientar e educar, em termos de conduta ética, todos e todas a quem o Código é aplicável. O objetivo desta pesquisa é analisar o Código de Ética dos servidores da UFC e sua aplicação. Na elaboração deste trabalho, algumas questões foram levantadas: o Código de Ética da UFC atende aos objetivos da ética nas organizações públicas? Como ele é aplicado na UFC? Quem mais se beneficia do Código? Há liberdade e autonomia dos membros da comissão na aplicação do Código? Para se obterem os dados necessários, realizou-se uma pesquisa bibliográfica e documental, de acordo com a definição de Marconi e Lakatos. Fez-se também um breve levantamento estatístico dos casos julgados pela Comissão de Ética da UFC a partir das atas de suas reuniões e ementas. Analisaram-se aspectos como: o perfil dos denunciantes e denunciados, admissibilidade dos processos, decisões e a atuação da Comissão de Ética em diversos momentos. Analisou-se também a estrutura do disciplinamento do Sistema de Gestão da Ética do Poder Executivo Federal e do Código de Ética Profissional do Servidor Público Civil do Poder Executivo Federal e sua relação com o código de ética próprio da Universidade Federal do Ceará (UFC), por meio de uma consulta documental às respectivas legislações. Das conclusões obtidas, notou-se que o Código de Ética da UFC dá especial atenção ao bom funcionamento da Instituição, aos interesses da Coletividade e à valorização do ser humano. Quanto à atuação da Comissão na aplicação do Código, esta se mostrou empenhada na divulgação e consolidação das normas éticas. Provou-se ainda equilibrada e zelosa em suas decisões. Suscitou pequena dúvida, porém, ao aplicar a censura ética em apenas 7% dos casos que atingiram a fase de apuração. Neste ponto, a pesquisa mostrou-se limitada e sugeriu-se a possibilidade de outro estudo. Concluiu-se ainda que, dentre todas as categorias da comunidade que o Código atinge, os alunos e as alunas foram os que mais recorreram à Comissão, totalizando 50% das denúncias. Chamou a atenção o fato de que, dentre os denunciados, 75% foram docentes. Não seria o caso de tomar medidas preventivas e educativas, dando maior atenção à conduta dos professores e das professoras?</text:p>
          </table:table-cell>
          <table:table-cell table:style-name="ce1" office:value-type="string" calcext:value-type="string">
            <text:p>Código de ética da UFC;</text:p>
            <text:p>Comissão de ética;</text:p>
            <text:p>Aplicação da ética.</text:p>
          </table:table-cell>
          <table:table-cell table:style-name="ce1" office:value-type="string" calcext:value-type="string">
            <text:p>Faculdades EST</text:p>
          </table:table-cell>
          <table:table-cell/>
          <table:table-cell table:style-name="ce2" office:value-type="string" calcext:value-type="string">
            <text:p><text:a xlink:href="http://dspace.est.edu.br:8080/jspui/bitstream/BR-SlFE/942/1/Reis_mgtg_tmp593.pdf" xlink:type="simple">http://dspace.est.edu.br:8080/jspui/bitstream/BR-SlFE/942/1/Reis_mgtg_tmp593.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Politicas Públicas</text:p>
          </table:table-cell>
          <table:table-cell table:style-name="ce1" office:value-type="string" calcext:value-type="string">
            <text:p>Dissertação</text:p>
          </table:table-cell>
          <table:table-cell table:style-name="ce1" office:value-type="string" calcext:value-type="string">
            <text:p>FIGUEIREDO, Sarah Benvinda Castro</text:p>
          </table:table-cell>
          <table:table-cell table:style-name="ce1" office:value-type="string" calcext:value-type="string">
            <text:p>Um estudo sobre a implementação da cota social inclusiva na Universidade Federal do Ceará à luz da lei federal nº 13.409/2016</text:p>
          </table:table-cell>
          <table:table-cell table:style-name="ce1" office:value-type="float" office:value="2018" calcext:value-type="float">
            <text:p>2018</text:p>
          </table:table-cell>
          <table:table-cell table:style-name="ce1" office:value-type="string" calcext:value-type="string">
            <text:p>Esse estudo visou evidenciar os reflexos da implementação da Lei Federal nº. 13.409/2016, que amplia a reserva de vagas social para pessoas com deficiência na Universidade Federal do Ceará-UFC. A relevância da pesquisa foi traçada apresentando um panorama sobre o estado da questão no meio acadêmico. Identificamos as dissertações e teses por regiões brasileiras com percepções heterogêneas sobre o mesmo filtro temático, que é a inserção da pessoa com deficiência no universo acadêmico. Ao que nos suscitou o historicismo de legislações e políticas públicas que contribuíram para a acessibilidade do educando com deficiência no ambiente educacional, no tempo, no exterior, no Brasil e no Ceará. Referenciado por Omote (1994), Diniz (2012), Zulian; Freitas (2012) e Leitão (2014) compreendemos a diferença de conceitos biomédicos e sociais da deficiência. Com o apoio de Waltemberg (2013) e Firpo (2017) foi possível traçar o perfil dos universitários que ingressaram no Ensino Superior por via de cotas em legislações anteriores. A pesquisa caracterizou-se como descritiva com abordagem qualitativa no Curso de Letras/LIBRAS da UFC no ano de 2017. Foi coletado dados e expectativas entre o corpo discente e docente acerca da nova política de reserva de vagas inclusiva, e percepções sobre a acessibilidade e permanência no Curso. Submetendo os dados colhidos a Goldfeld (2002), Minayo (2015), Montessori (2010) e Borgman (2016), consideramos promissores os impactos da nova Lei de acesso ao Ensino Superior por via de cota inclusiva para pessoas com deficiência na UFC.</text:p>
          </table:table-cell>
          <table:table-cell table:style-name="ce1" office:value-type="string" calcext:value-type="string">
            <text:p>Pessoa com deficiência;</text:p>
            <text:p>Políticas educacionais de inclusão;</text:p>
            <text:p>Ensino superior;</text:p>
            <text:p>UFC.</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85556" xlink:type="simple">https://siduece.uece.br/siduece/trabalhoAcademicoPublico.jsf?id=85556</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Políticas Públicas</text:p>
          </table:table-cell>
          <table:table-cell table:style-name="ce1" office:value-type="string" calcext:value-type="string">
            <text:p>Dissertação</text:p>
          </table:table-cell>
          <table:table-cell table:style-name="ce1" office:value-type="string" calcext:value-type="string">
            <text:p>GARCIA, Márcia Monalisa de Morais Sousa</text:p>
          </table:table-cell>
          <table:table-cell table:style-name="ce1" office:value-type="string" calcext:value-type="string">
            <text:p>Trajetórias da internacionalização da Universidade Pública: avaliação do Programa Ciência sem Fronteiras à luz da experiência da Universidade Federal do Ceará</text:p>
          </table:table-cell>
          <table:table-cell table:style-name="ce1" office:value-type="float" office:value="2020" calcext:value-type="float">
            <text:p>2020</text:p>
          </table:table-cell>
          <table:table-cell table:style-name="ce1" office:value-type="string" calcext:value-type="string">
            <text:p>A internacionalização tem sido um tema em evidência nas discussões em torno da educação superior do Brasil, especialmente com a criação do Programa Ciência sem Fronteiras (CsF), implementado de 2012 a 2016. Partindo do pressuposto de que o Programa CsF teria impulsionado a internacionalização da Universidade Federal do Ceará (UFC), esta pesquisa avaliativa teve como objetivo geral avaliar o Programa CsFe seus desdobramentos na institucionalização da internacionalização da UFC. Para tal, foram analisadas as intencionalidades que nortearam o CsF; o contexto político nacional e institucional em que o Programa foi implementado; a forma como o CsF foi implementado na UFC, bem como os significados que o Programa trouxe na percepção de seus gestores. Para avaliá-lo, esta pesquisa fundamentou-se na perspectiva da avaliação em profundidade, de Rodrigues (2008), fundada no paradigma hermenêutico de Lejano (2012), que ofereceu os elementos necessários para a realização de uma avaliação multidimensional. Metodologicamente, foi realizada uma pesquisa de abordagem qualitativa, com aportes quantitativos, além de pesquisa bibliográfica, documental e entrevistas semiestruturadas com os reitores, pró-reitores de graduação, coordenador de assuntos internacionais e coordenadores de nove cursos de graduação da Universidade, contemplando o período de implementação do Programa. Por meio dos eixos analíticos da avaliação em profundidade (análise de conteúdo, análise de contexto, análise da trajetória institucional), com os aportes analíticos de Lejano (2012), observou-se que, embora os objetivos do CsF denotem uma caracterização técnico-científica, a concepção de internacionalização que norteia o Programa é pautada no atendimento das demandas de mercado, conforme estabelecido pela OMC. Contudo, contraditoriamente, a concepção de internacionalização pautada na solidariedade, conforme estabelecido pela UNESCO, aparece nas trajetórias do CsF, no caso analisado, institucionalmente, na UFC. A partir das noções de coerência e topologia das instituições de Lejano (2012), encontraram-se distintas interpretações acerca do CsF na UFC e sua relação com a internacionalização. A pesquisa avaliativa e seus resultados constroem indicadores sobre o Programa na Universidade ao compreender as mudanças de contextos político-institucionais e as percepções dos gestores, que afetaram e modificaram as trajetórias do CsF, evidenciando contradições resultantes de disputas entre diferentes projetos políticos de Estado e sociedade, que circunscrevem o CsF e a internacionalização da UFC. Com isso, conclui-se que, a partir do CsF, a internacionalização foi assumindo novos percursos dentro da UFC, revelando as contradições e o campo de disputas de interesses existentes na instituição e no campo político e econômico, que coloca a internacionalização entre as fronteiras da solidariedade e da mercantilização da educação.</text:p>
          </table:table-cell>
          <table:table-cell table:style-name="ce1" office:value-type="string" calcext:value-type="string">
            <text:p>Avaliação de Políticas Públicas; Internacionalização; Programa Ciência Sem Fronteiras; Universidade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51304" xlink:type="simple">https://repositorio.ufc.br/handle/riufc/51304</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PINHEIRO, Renatha James Diógenes</text:p>
          </table:table-cell>
          <table:table-cell table:style-name="ce1" office:value-type="string" calcext:value-type="string">
            <text:p>Análise bibliométrica da produção científica do CCS: a memória científica da Universidade Federal do Ceará</text:p>
          </table:table-cell>
          <table:table-cell table:style-name="ce1" office:value-type="float" office:value="2006" calcext:value-type="float">
            <text:p>2006</text:p>
          </table:table-cell>
          <table:table-cell table:style-name="ce1" office:value-type="string" calcext:value-type="string">
            <text:p>Os processos de produção textual vêm sendo investigados, entre outros, por meio dos estudos bibliométricos, os quais permitem análise e mensuração da produção científica, verificando sua importância a nível regional, nacional e/ou internacional, bem como o resgate e a preservação da memória científica de um autor, uma instituição e/ou um país. Este trabalho apresenta os resultados da pesquisa realizada na Biblioteca do Centro de Ciências da Saúde da Universidade Federal do Ceará (UFC), objetivando analisar, à luz da bibliometria, a produção científica correspondente à década de 90 e aos professores dos departamentos de: Cirurgia, Saúde Comunitária, Análises Clínicas, Clínica Odontológica, Morfologia, Odontologia Restauradora e Farmácia, a fim de que tal empreendimento venha contribuir para a preservação e disseminação da memória científica da UFC. Objetiva especificamente: mapear a literatura científica desses docentes; verificar as características dessa produção no que diz respeito ao tipo de publicações e autores e trabalhos mais citados; estudar os padrões de comportamento dessa literatura no referente à transdisciplinaridade científica intra e entre departamentos e fora do âmbito da UFC. Para tanto, foram feitos estudos com relação a: (i) produção científica dos professores por tipo de documentos e por ano de publicação; (ii) ranking da produção científica dos professores por departamentos; (iii) professores e trabalhos mais citados por departamento; (iv) ranking da produção científica dos departamentos pelo ano de publicação; (v) periódicos onde os textos são mais publicados; e (vi) ocorrência de citações da produção científica dos professores. Os resultados mostram oscilações no número da produção científica dos departamentos estudados, o que espelha o descompromisso do governo brasileiro com relação às atividades de pesquisa. Percebe as citações como pistas de reconhecimento do autor perante seus pares e como uma teia polifônica formada de caminhos que podem levar também ao resgate da memória científica. Assim, fica a certeza da contribuição para a preservação e disseminação da memória científica da UFC.</text:p>
          </table:table-cell>
          <table:table-cell table:style-name="ce1" office:value-type="string" calcext:value-type="string">
            <text:p>Análise bibliométrica; Análise de citação; Bibliometria; Memór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917/1/2006_tcc_rjdpinheiro.pdf" xlink:type="simple">https://repositorio.ufc.br/bitstream/riufc/26917/1/2006_tcc_rjdpinheir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SILVA, Cícera Daniele da</text:p>
          </table:table-cell>
          <table:table-cell table:style-name="ce1" office:value-type="string" calcext:value-type="string">
            <text:p>Histórias de leitura: conhecendo a si mesmo, ao outro e ao mundo através da leitura - Uma análise das historias de leitura dos discentes do Curso de Biblioteconomia da Universidade Federal do Ceará</text:p>
          </table:table-cell>
          <table:table-cell table:style-name="ce1" office:value-type="float" office:value="2007" calcext:value-type="float">
            <text:p>2007</text:p>
          </table:table-cell>
          <table:table-cell table:style-name="ce1" office:value-type="string" calcext:value-type="string">
            <text:p>Considera o processo da leitura fundamental para a qualidade do ensino/aprendizagem e para o desenvolvimento do indivíduo. Analisa as histórias de leitura dos alunos do curso de biblioteconomia da Universidade Federal do Ceará. Aborda o sócio interacionismo de Vygotsky e o Dialogismo de Bakhtin como aportes teóricos para se trabalhar o ensino e a prática da leitura na escola e em família. Relata uma breve história da leitura, mostrando como as modificações dos suportes influíram na maneira de ler. Enfatiza o ensino da gramática e do saber do professor via livro didático como práticas predominantes no trajeto escola- universidade. Aponta alguns fatores que colaboram na prática errônea de atividades de leitura, bem como destaca ações que podem ser desenvolvidas em direção a prática da leitura significativa. Finaliza enfatizando a leitura como um dos caminhos para o desenvolvimento do homem através do compartilhamento de saberes e experiências com o próximo.</text:p>
          </table:table-cell>
          <table:table-cell table:style-name="ce1" office:value-type="string" calcext:value-type="string">
            <text:p>Fortaleza (CE) - História; Fortaleza (CE) - Usos e costumes; Identidade Social - Fortaleza (CE); Controle Social - História; Controle Social - Fortaleza (C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7431" xlink:type="simple">https://repositorio.ufc.br/handle/riufc/47431</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BARBOZA, Célia Petronilha Fonseca</text:p>
          </table:table-cell>
          <table:table-cell table:style-name="ce1" office:value-type="string" calcext:value-type="string">
            <text:p>Usuário x Bibliotecário: Um olhar sobre as demandas informacionais que influenciam no perfil dos bibliotecários da Universidade Federal do Ceará</text:p>
          </table:table-cell>
          <table:table-cell table:style-name="ce1" office:value-type="float" office:value="2007" calcext:value-type="float">
            <text:p>2007</text:p>
          </table:table-cell>
          <table:table-cell table:style-name="ce1" office:value-type="string" calcext:value-type="string">
            <text:p>A pesquisa aborda a relação usuário/bibliotecário/informação, levando em consideração os aspectos profissionais, de modo particular, os éticos, atinentes ao bibliotecário de biblioteca universitária. Teve como objetivo geral investigar esta relação no Sistema de Bibliotecas na Universidade Federal do Ceará, representado pelas bibliotecas da Faculdade de Arquitetura e de Ciências Humanas. O recorte metodológico orientou-se por um estudo explicativo, outro de natureza documental e pesquisa de campo. Como instrumento de coleta de dados, utilizou-se de questionários, sendo um, aplicado aos bibliotecários e, outro, aos usuários. Comparou-se os resultados, ficando evidenciado como a relação bibliotecário vs usuário pode ser intensificada e, daí resultar-se na formação de um perfil profissional que corresponda às expectativas e demandas informacionais dos usuários. Sugere-se a capacitação do bibliotecário na área de Recursos Humanos, voltada para relações humanas e interpessoais, no intuito de melhor, viabilizar a comunicação com os usuários, colocando-o como meta maior a ser alcançada, na Biblioteca Universitária. Sugere-se, ainda, a continuidade desta pesquisa tendo-se em vista a gama de opções que o tema oferece e a possibilidade de avanço do conhecimento no campo a que se destina.</text:p>
          </table:table-cell>
          <table:table-cell table:style-name="ce1" office:value-type="string" calcext:value-type="string">
            <text:p>Biblioteca universitária; Perfil do bibliotecári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51200" xlink:type="simple">https://repositorio.ufc.br/handle/riufc/51200</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COELHO, Odete Máyra Mesquita</text:p>
          </table:table-cell>
          <table:table-cell table:style-name="ce1" office:value-type="string" calcext:value-type="string">
            <text:p>Sistema de recuperação da informação: estudo da percepção dos egressos do Curso de Biblioteconomia da UFC</text:p>
          </table:table-cell>
          <table:table-cell table:style-name="ce1" office:value-type="float" office:value="2007" calcext:value-type="float">
            <text:p>2007</text:p>
          </table:table-cell>
          <table:table-cell table:style-name="ce1" office:value-type="string" calcext:value-type="string">
            <text:p>Apresenta a importância de o bibliotecário ter conhecimento sobre as estratégias de busca e a necessidade de ter uma disciplina que aborde essa temática no curso de Biblioteconomia da UFC. Trata-se de uma pesquisa exploratória que visa estudar a percepção que os egressos do Curso de Biblioteconomia da Universidade Federal do Ceará (UFC) têm em relação ao domínio teórico e técnico da recuperação da formação para o exercício de suas atividades junto às unidades de informação.Aborda como método o estruturalista, permitindo estudar os fatos em si mesmos e em relação com o conjunto. A pesquisa foi realizada junto às unidades de informação localizadas em Fortaleza-CE. Para a coleta dos dados utilizamos o questionário com questões abertas e fechadas. Entendendo que nossa abordagem de pesquisa contempla os aspectos qualitativos e quantitativos. Pretende-se com o presente trabalho despertar nos educadores, bibliotecários e nos estudantes de biblioteconomia, a importância da recuperação da informação e do estudo das estratégias de busca na educação continuada para a vida profissional.</text:p>
          </table:table-cell>
          <table:table-cell table:style-name="ce1" office:value-type="string" calcext:value-type="string">
            <text:p>Recuperação da informação; Biblioteconomia - Pesquisa; Biblioteconomia - Estudo e ensin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2139" xlink:type="simple">https://repositorio.ufc.br/handle/riufc/42139</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FREITAS, Edgleiton Monteiro de</text:p>
          </table:table-cell>
          <table:table-cell table:style-name="ce1" office:value-type="string" calcext:value-type="string">
            <text:p>A percepção dos estudantes da Universidade Federal do Ceará sobre a linguagem de classificação nas bibliotecas universitárias</text:p>
          </table:table-cell>
          <table:table-cell table:style-name="ce1" office:value-type="float" office:value="2009" calcext:value-type="float">
            <text:p>2009</text:p>
          </table:table-cell>
          <table:table-cell table:style-name="ce1" office:value-type="string" calcext:value-type="string">
            <text:p>A classificação é um processo que o homem executa desde os primórdios da sua existência. Um bom exemplo é aquela feita por Aristóteles, que concebeu inicialmente a classificação como um exercício mental e organizou os seus predicáveis (categorias). Com o aprimoramento do saber humano, o homem sentiu a necessidade não somente de preservar conhecimento (como uma memória do mundo), mas de organizar. A “explosão” do conhecimento destacou a atividade de classificar, o saber tornou-se cada vez mais evidente entre vários outros estudos nos meios acadêmicos. Com a especialização da ciência a situação do ser humano complexificou ainda mais, uma vez que, ele não consegue armazenar tudo em sua mente para recuperar a qualquer momento. Então, a Biblioteca exerce essa função, porque nela existe uma forma de classificação cuja finalidade é diminuir a complexidade na recuperação dos conhecimentos organizados em seu ambiente. Essas reflexões nos intrigaram a fazer uma pesquisa visando encontrar respostas ao seguinte problema: Como a classificação bibliográfica, enquanto uma forma de representação do conhecimento registrado, adotada no sistema de bibliotecas da UFC é percebida pelo usuário? Qual é a compreensão que os usuários do sistema de Bibliotecas da UFC têm das linguagens documentárias utilizadas em relação a sua área de conhecimento? O entendimento da linguagem daria mais autonomia a eles em suas buscas de informação nas bibliotecas universitárias? Quais são as dificuldades e as facilidades em relação à compreensão dos códigos utilizados para a busca e a recuperação da informação? A pesquisa tem como objetivo geral: Investigar a usabilidade e eficácia da classificação bibliográfica, como uma forma de representação do conhecimento, nas bibliotecas e na mente humano, enquanto forma de recuperação e ordenação do saber. Objetivos específicos: a) Analisar o processo de compreensão dos usuários em relação a classificação bibliográfica e sua influência no processo de recuperação da informação; b) identificar as dificuldades e facilidades da compreensão dos sistemas de classificação; c) investigar as estratégias que os estudantes utilizam para a busca e localização de livros nas bibliotecas da UFC. Metodologia: O trabalho caracteriza-se como pesquisa exploratória, pois tem como escopo esclarecer e modificar conceitos e ideias para contribuir com indagações posteriores acerca do estudo em questão. O método aplicado na pesquisa em curso é o estruturalismo, que por meio de estruturas, tenta explicar a realidade. O instrumento de coleta de dados foi o questionário, com questões mistas. Os resultados mostram que existe pouca compreensão dos estudantes quanto ao entendimento dos códigos alfanuméricos como uma linguagem e em relação à associação da classificação à sua área de conhecimento. Também ficou evidente a necessidade de melhorar a sinalização para que os usuários compreendam a classificação e possam fazer buscas com maior autonomia.</text:p>
          </table:table-cell>
          <table:table-cell table:style-name="ce1" office:value-type="string" calcext:value-type="string">
            <text:p>Linguagens documentárias; Classificação bibliográfica; Percepção; Document languag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923/1/2009_tcc_emfreitas.pdf" xlink:type="simple">https://repositorio.ufc.br/bitstream/riufc/26923/1/2009_tcc_emfreita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SANTOS, Clara Núbia Vieira dos</text:p>
          </table:table-cell>
          <table:table-cell table:style-name="ce1" office:value-type="string" calcext:value-type="string">
            <text:p>Endomarketing e o profissional bibliotecário: um estudo de caso na Biblioteca de Ciências Humanas da Universidade Federal do Ceará</text:p>
          </table:table-cell>
          <table:table-cell table:style-name="ce1" office:value-type="float" office:value="2010" calcext:value-type="float">
            <text:p>2010</text:p>
          </table:table-cell>
          <table:table-cell table:style-name="ce1" office:value-type="string" calcext:value-type="string">
            <text:p>Apresenta um estudo realizado na Biblioteca de Ciências Humanas (BCH) da Universidade Federal do Ceará (UFC) onde se buscou identificar o nível de utilização das técnicas de Marketing e suas ferramentas, neste caso, o Endomarketing em sua gestão. Tem como objetivo geral investigar a aplicação do Endomarketing como ferramenta estratégica em gestão de unidades de informação na biblioteca universitária da Universidade Federal do Ceará. Tem como objetivos específicos: investigar se os bibliotecários da Biblioteca de Ciências Humanas utilizam as ações de Endomarketing na gestão da Biblioteca; identificar as ações empreendidas pelos bibliotecários da BCH para trabalhar a comunicação interna e verificar se o bibliotecário-gestor vê o Endomarketing como uma ferramenta de gestão. O tipo de pesquisa desenvolvida é de cunho exploratório, que visa desenvolver e esclarecer conceitos e ideias, tendo em vista a formação de problemas específicos ou hipóteses pesquisáveis para estudos posteriores, constituindo-se de um levantamento bibliográfico, documental e estudo de caso. O método de investigação utilizado foi o observacional, pois, propicia a apreensão de um amplo conhecimento sobre o assunto. A técnica de coleta de dados aplicada foi à utilização de questionário, este, composto de questões abertas e fechadas tornando a pesquisa de análise quanti-qualitativa. Com isso, trabalha as bases teóricas e fundamentos do Marketing, enfatizando os conceitos e processo histórico, como também, a sua aplicação nas organizações com e sem fins lucrativos, neste caso as bibliotecas, como forma de melhorar e dinamizar o fluxo da informação. Conceitua o endomarketing e dispõem sobre seus fundamentos e suas aplicações na gestão de unidades de informação, expondo também, a comunicação interna, sendo que, através dela, abordamos a importância da informação e da comunicação na gestão organizacional. Define o que é profissão e conceitua o profissional bibliotecário, evidenciando o seu papel e importância na gestão de unidades de informação, relatando, também, a importância da utilização da ferramenta do endomarketing em seu planejamento estratégico. Expõe algumas ponderações acerca da Biblioteca de Ciências Humanas na comunidade acadêmica, evidenciando o ambiente onde foi desenvolvido o estudo, trazendo informações a respeito do perfil da biblioteca e de como é utilizado o endomarketing e a comunicação na instituição. Por fim, aponta o papel desempenhado pelo endomarketing na biblioteca de Ciências Humanas.</text:p>
          </table:table-cell>
          <table:table-cell table:style-name="ce1" office:value-type="string" calcext:value-type="string">
            <text:p>Marketing; Endomarketing; Unidades de informação; Bibliotecas universitária; Comunicação interna; Gestão de unidades de informação; Bibliotecári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931/1/2010_tcc_cnvsantos.pdf" xlink:type="simple">https://repositorio.ufc.br/bitstream/riufc/26931/1/2010_tcc_cnvsant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TEIXEIRA, Valdenir Braga</text:p>
          </table:table-cell>
          <table:table-cell table:style-name="ce1" office:value-type="string" calcext:value-type="string">
            <text:p>Perfil dos egressos do Curso de Biblioteconomia da Universidade Federal do Ceará - período de 2007 a 2008</text:p>
          </table:table-cell>
          <table:table-cell table:style-name="ce1" office:value-type="float" office:value="2010" calcext:value-type="float">
            <text:p>2010</text:p>
          </table:table-cell>
          <table:table-cell table:style-name="ce1" office:value-type="string" calcext:value-type="string">
            <text:p>Pesquisa de caráter descritivo e de natureza quantitativa com o propósito de identificar o perfil e a atuação dos egressos do Curso de Biblioteconomia da UFC – Campus Fortaleza no período de 2007 a 2008. Na pesquisa foram seguidos os seguintes procedimentos metodológicos: levantamento bibliográfico, leitura informativa e seletiva e coleta de dados, para tanto foi utilizado o questionário como instrumento de coleta de dados. Os resultados indicam um profissional do sexo feminino com faixa etária entre 26 a 35 anos, empregado numa Biblioteca Universitária localizada em Fortaleza, trabalhando 40 horas semanais; cujas atividades mais exercidas são: capacitar e orientar os usuários para um melhor uso dos recursos de informação disponíveis em unidades de informação; buscar, registrar, avaliar e difundir a informação com fins acadêmicos e profissionais; dirigir, administrar, organizar e coordenar unidades, sistemas e serviços de informação e selecionar e avaliar material para as unidades de informação. Embora trabalhe no mercado informacional tradicional, considera-se apto para atuar também no mercado informacional de tendência e no mercado informacional existente.</text:p>
          </table:table-cell>
          <table:table-cell table:style-name="ce1" office:value-type="string" calcext:value-type="string">
            <text:p>Perfil do Bibliotecário – Fortaleza; CE; Curso de Biblioteconomia – Fortaleza; CE; Mercado de Trabalho – Fortaleza; CE; Biblioteconomia – Brasil; Profiss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725/1/2010_tcc_vbteixeira.pdf" xlink:type="simple">https://repositorio.ufc.br/bitstream/riufc/26725/1/2010_tcc_vbteix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MOURA, Camila de Lima</text:p>
          </table:table-cell>
          <table:table-cell table:style-name="ce1" office:value-type="string" calcext:value-type="string">
            <text:p>Análise do planejamento organizacional da Biblioteca de Ciências Humanas da Universidade Federal do Ceará</text:p>
          </table:table-cell>
          <table:table-cell table:style-name="ce1" office:value-type="float" office:value="2010" calcext:value-type="float">
            <text:p>2010</text:p>
          </table:table-cell>
          <table:table-cell table:style-name="ce1" office:value-type="string" calcext:value-type="string">
            <text:p>O objetivo deste estudo é analisar o processo de planejamento organizacional da Biblioteca de Ciências Humanas na perspectiva de sua gestão. A pesquisa caracteriza-se como exploratória, de cunho qualitativo, valendo-se do estudo de caso de uma biblioteca universitária do sistema público de ensino brasileiro. A metodologia utilizada valeu-se de pesquisa bibliográfica e um estudo de caso, tendo como foco a Biblioteca de Ciências Humanas da Universidade Federal do Ceará. Para análise do resultado através das respostas obtidas das entrevistas, procedeu-se a uma composição das declarações que expressam os comportamentos de planejamento. Cada um dos entrevistados foi interpretado através da análise das mensagens obtidas com os bibliotecários gestores da biblioteca em questão e confrontadas com as teorias da área de gestão do planejamento em bibliotecas universitárias, em especial as teorias do processo de planejamento. Assim, através da análise e discussão dos resultados, concluiu-se que o processo de planejamento na biblioteca pesquisada é realizado através do Plano de Metas da Gestão e que existe uma preocupação da gerência da biblioteca em estabelecer suas diretrizes e definir as políticas e metas a alcançar. Diante dos resultados obtidos neste estudo, concluiu-se que o conhecimento valioso sobre o processo de planejamento da biblioteca universitária pesquisada deve ser articulado e disponibilizado coletivamente para que ocorra a inovação do gerenciamento administrativo. Atendendo à questão da pesquisa apresenta-se uma reflexão sobre o processo de planejamento organizacional da BCH.</text:p>
          </table:table-cell>
          <table:table-cell table:style-name="ce1" office:value-type="string" calcext:value-type="string">
            <text:p>Planejamento; Biblioteca universitária; Organização; University library.</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930/1/2010_tcc_clmoura.pdf" xlink:type="simple">https://repositorio.ufc.br/bitstream/riufc/26930/1/2010_tcc_clmou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PINHEIRO, Leurismar Pereira</text:p>
          </table:table-cell>
          <table:table-cell table:style-name="ce1" office:value-type="string" calcext:value-type="string">
            <text:p>Competência em informação aplicada à tecnologia de informação: estudo de caso na Biblioteca de Ciência e Tecnologia da Universidade Federal do Ceará</text:p>
          </table:table-cell>
          <table:table-cell table:style-name="ce1" office:value-type="float" office:value="2011" calcext:value-type="float">
            <text:p>2011</text:p>
          </table:table-cell>
          <table:table-cell table:style-name="ce1" office:value-type="string" calcext:value-type="string">
            <text:p>O termo competência em informação vem sendo atualmente bem discutido, pela classe bibliotecária, devido à presença e ao aumento das tecnologias nas bibliotecas universitárias. Percebemos, assim, a importância de investigar e analisar como os bibliotecários estão desenvolvendo competência em informação para o manuseio das ferramentas tecnológicas. Com isso, levantamos a seguinte indagação: estariam os bibliotecários desenvolvendo competência em informação para manusear e utilizar as novas ferramentas tecnológicas no seu âmbito de trabalho (no caso da biblioteca universitária), com intuito de melhor atender o usuário através dos meios de comunicação digitais? Procuramos, então, como objetivo geral: analisar as competências em informação demandadas pelos bibliotecários das bibliotecas universitárias, sobre as novas tecnologias. Como objetivos específicos: a) identificar as competências em informação do bibliotecário na área tecnológica; b) examinar a usabilidade destas novas ferramentas tecnológicas no atendimento dos usuários; c) mapear os meios pelos quais os bibliotecários desenvolvem a competência em informação na área tecnológica, em relação ao atendimento dos usuários. Apresenta um levantamento bibliográfico, com questões conceituais sobre competências em informação e mediação das tecnologias de informação e comunicação na biblioteca universitária. Sobre a metodologia, trata-se de um estudo de caso, tendo como base a coleta de dados através do questionário aplicado aos 5 bibliotecários da Biblioteca de Ciência e Tecnologia da Universidade Federal do Ceará. Constatou-se que ainda está em desenvolvimento a prática da competência em informação. Observou-se que as informações são buscadas com maior frequência através de buscadores, como Google, Yahoo, entre outros, do que em base de dados e periódicos eletrônicos, entre outros. Há necessidade de compreender melhor qual o significado da competência em informação e sua aplicabilidade hoje, nas ferramentas tecnológicas, pois assim o bibliotecário saberá como extrair, registrar e controlar a informação, tendo uma maior habilidade no ato da mediação da informação em qualquer suporte.</text:p>
          </table:table-cell>
          <table:table-cell table:style-name="ce1" office:value-type="string" calcext:value-type="string">
            <text:p>Competência em informação; Ferramentas tecnológicas; Biblioteca Universitária; Information Literacy.</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938/1/2011_tcc_lppinheiro.pdf" xlink:type="simple">https://repositorio.ufc.br/bitstream/riufc/26938/1/2011_tcc_lppinheir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SANTOS, Marnessa da Silva</text:p>
          </table:table-cell>
          <table:table-cell table:style-name="ce1" office:value-type="string" calcext:value-type="string">
            <text:p>O Repositório Institucional da Universidade Federal do Ceará</text:p>
          </table:table-cell>
          <table:table-cell table:style-name="ce1" office:value-type="float" office:value="2015" calcext:value-type="float">
            <text:p>2015</text:p>
          </table:table-cell>
          <table:table-cell table:style-name="ce1" office:value-type="string" calcext:value-type="string">
            <text:p>Apresenta uma pesquisa sobre o acesso a informação científica na Universidade Federal do Ceará (UFC). Cujo o principal objetivo é investigar se o Repositório Institucional (RI) da UFC é conhecido e utilizado pela comunidade acadêmica do Curso de Biblioteconomia da UFC. Acompanhado dos objetivos específicos que se resumem em: verificar se há notoriedade ao RI / UFC; observar se o RI / UFC está sendo uma fonte de pesquisa através de dados estatísticos; investigar se há o uso desse repositório através de sua utilização para pesquisa; saber a opinião da comunidade acadêmica a respeito do RI / UFC. O Repositório Institucional da Universidade Federal do Ceará é um sistema que gerencia a informação científica da própria instituição. Cuja finalidade é tratar, organizar, armazenar, disseminar através das coleções digitais as produções intelectuais e científicas dos autores e da própria instituição. Proporcionam visibilidade para as instituições, autores e comunidade acadêmica. Neste trabalho foi utilizado como método a pesquisa exploratória e a pesquisa bibliográfica. Os resultados de pesquisa nos mostraram que apesar de os entrevistados não conhecerem os benefícios que um repositório institucional pode oferecer, todos responderam que conhecem algum repositório institucional. Que conhecem o RI / UFC e que a maioria já o utilizou alguma vez para pesquisa, achando esse sistema bom, interessante, de fácil manuseio e acesso. Suprindo suas expectativas e necessidades reutilizando novamente para pesquisa.</text:p>
          </table:table-cell>
          <table:table-cell table:style-name="ce1" office:value-type="string" calcext:value-type="string">
            <text:p>Repositórios Institucionais; Repositório Institucional UFC; Conhecimento/Utilização da Comunidade Acadêmica de Biblioteconomia da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3433/1/2015_tcc_mssantos.pdf" xlink:type="simple">https://repositorio.ufc.br/bitstream/riufc/43433/1/2015_tcc_mssant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CAMPOS, Vitor Bandeira</text:p>
          </table:table-cell>
          <table:table-cell table:style-name="ce1" office:value-type="string" calcext:value-type="string">
            <text:p>Estudos das âncoras de carreira dos profissionais bibliotecários formados pela Universidade Federal do Ceará (UFC)</text:p>
          </table:table-cell>
          <table:table-cell table:style-name="ce1" office:value-type="float" office:value="2016" calcext:value-type="float">
            <text:p>2016</text:p>
          </table:table-cell>
          <table:table-cell table:style-name="ce1" office:value-type="string" calcext:value-type="string">
            <text:p>Visa investigar as Âncoras de Carreira dos profissionais Bibliotecários formados pela Universidade Federal do Ceará (UFC) em contraponto com o perfil desejado ao moderno profissional Bibliotecário à luz do estabelecido no relatório do “IV Encuentro de directores de escuelas de Bibliotecología y Ciencia de la Información del Mercosur”, realizado na cidade de Montevidéu, Uruguai, no ano 2000, utilizando-se como instrumento de coleta o chamado inventário de Âncoras de Carreira, desenvolvido por Edgar Schein, idealizador de tal teoria, como também do conceito de Cultura Organizacional. O presente estudo também elenca algumas das teorias do desenvolvimento da escolha de carreira e os perfis profissionais a partir das orientações das respectivas âncoras de carreira. Para tanto, elaborou-se um estudo acerca dos conceitos de vocação, de carreira, tais quais os momentos e motivos de escolha do indivíduo, como também a sua percepção acerca de si mesmo, sua autoimagem. Quanto à metodologia, trata-se de uma pesquisa de caráter misto e pode ser classificada como descritiva, através da análise de conteúdo aplicada em dados coletados por meio da aplicação do inventário de âncoras de carreira, através do qual se constatou apenas a contemplação parcial das competências desejáveis ao moderno profissional Bibliotecário. Tal conclusão sugere o presente estudo, a proposta de melhoria no currículo quanto a abordagens e atividades teóricas e práticas voltadas ao desenvolvimento de tais habilidades e competências em seus educandos visando uma melhor formação e contemplação dos anseios do mercado de trabalho.</text:p>
          </table:table-cell>
          <table:table-cell table:style-name="ce1" office:value-type="string" calcext:value-type="string">
            <text:p>Âncoras de Carreira; Bibliotecário; Vocação Profission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6487/1/2019_tcc_vbcampos.pdf" xlink:type="simple">https://repositorio.ufc.br/bitstream/riufc/46487/1/2019_tcc_vbcamp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SILVA, Emerson Matheus Santos</text:p>
          </table:table-cell>
          <table:table-cell table:style-name="ce1" office:value-type="string" calcext:value-type="string">
            <text:p>Análise da arquitetura da informação do website do Hospital Universitário Walter Cantídio da Universidade Federal do Ceará</text:p>
          </table:table-cell>
          <table:table-cell table:style-name="ce1" office:value-type="float" office:value="2017" calcext:value-type="float">
            <text:p>2017</text:p>
          </table:table-cell>
          <table:table-cell table:style-name="ce1" office:value-type="string" calcext:value-type="string">
            <text:p>Apresenta os resultados da pesquisa que tem como objetivo geral: Analisar, através dos processos sistêmicos da AI, a representação, a organização, e a estruturação da informação do website do Hospital Universitário Walter Cantídio da Universidade Federal do Ceará (HUWC). Apresenta o enfoque sistêmico de Rosenfeld e Morville (2006) e o utiliza junto da ferramenta de avaliação de Acessibilidade HERA, para analisar o website do HUWC-UFC. Utiliza como metodologia no estudo de caso, a análise de conteúdo qualitativa adotando os quatro sistemas da AI para identificação e aplicação dos processos de organização, tratamento e estruturação da informação do ambiente de informação digital web, emprega as Diretrizes de Acessibilidade para Conteúdo Web 1.0 (WCAG 1.0) para a avaliação de acessibilidade automática e manual do website, afim de que se contribua com as metodologias da AI e para uma possível padronização na construção de websites. Os resultados evidenciam que o website atende parcialmente os componentes da Arquitetura da Informação, e que o website está fora dos níveis de conformidade de Acessibilidade da WCAG 1.0. Conclui-se, portanto, que há necessidade de uma ação efetiva, por parte dos desenvolvedores do website no sentido de ajustá-lo aos parâmetros da AI e da WCAG 1.0, almejando o acesso e uso da informação significativa.</text:p>
          </table:table-cell>
          <table:table-cell table:style-name="ce1" office:value-type="string" calcext:value-type="string">
            <text:p>Arquitetura da Informação; Acessibilidade web; Ambiente de informação digital web.</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4010/1/2017_tcc_emssilva.pdf" xlink:type="simple">https://repositorio.ufc.br/bitstream/riufc/44010/1/2017_tcc_ems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BARRETO, Matheus Alves</text:p>
          </table:table-cell>
          <table:table-cell table:style-name="ce1" office:value-type="string" calcext:value-type="string">
            <text:p>Interdisciplinaridade na formação dos professores do Curso de Biblioteconomia da Universidade Federal do Ceará</text:p>
          </table:table-cell>
          <table:table-cell table:style-name="ce1" office:value-type="float" office:value="2018" calcext:value-type="float">
            <text:p>2018</text:p>
          </table:table-cell>
          <table:table-cell table:style-name="ce1" office:value-type="string" calcext:value-type="string">
            <text:p>Apresenta uma investigação sobre contribuições na formação acadêmica interdisciplinar de professores da Biblioteconomia. O objetivo é mostrar quais as contribuições vindas da formação interdisciplinar dos professores para o curso de Biblioteconomia, de acordo com as percepções deles. Para isso, há seções com o intuito de evidenciar o desenvolvimento histórico do curso no Brasil, perpassando pelo começo da Biblioteconomia brasileira com a vertente humanística e técnica, do Rio de Janeiro e de São Paulo, respectivamente, e chegando a Universidade Federal do Ceará, onde se encontram os sujeitos da pesquisa. Outro assunto das seções é a interdisciplinaridade, característica acentuada nas ciências a partir da explosão informacional do século XX, que anda próxima de outros conceitos como a multidisciplinaridade, e se faz tão necessária para o avanço da Biblioteconomia atual. A coleta de dados ocorre através da análise do site do curso e da entrevista guiada de 11 professores do Departamento de Ciência da Informação, onde se estabelece, para análise das respostas deles, três categorias com base nas falas sobre: a formação dos docentes, a interdisciplinaridade de um modo geral para a Biblioteconomia e as contribuições dessa característica em prol da área. Os resultados indicam que os docentes percebem as colaborações da sua formação interdisciplinar e essas contribuições surgem a fim de ajudar o trabalho do bibliotecário com a tecnologia e recuperação da informação, com o entendimento do seu papel social, nas atividades feitas em instituições especializadas e se o profissional optar por seguir carreira na docência, sendo que esse auxílio para o curso pode vir de áreas, como a Comunicação, a Informática, a Sociologia, a Educação, a Química e o Direito. Conclui-se que a pesquisa ajuda na compreensão da importância da interdisciplinaridade para a Biblioteconomia, fortalecendo essa característica que ainda necessita estar mais presente no curso, ajudando assim o bibliotecário a se adaptar as mudanças ocorridas na sociedade, não se tornando um profissional desmotivado e obsoleto.</text:p>
          </table:table-cell>
          <table:table-cell table:style-name="ce1" office:value-type="string" calcext:value-type="string">
            <text:p>Biblioteconomia; Biblioteconomia da UFC; Interdisciplinaridade na Biblioteconom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2446/1/2018_tcc_mabarreto.pdf" xlink:type="simple">https://repositorio.ufc.br/bitstream/riufc/42446/1/2018_tcc_mabarret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SILVA, Andreza Conceição da</text:p>
          </table:table-cell>
          <table:table-cell table:style-name="ce1" office:value-type="string" calcext:value-type="string">
            <text:p>Competência em informação dos bolsistas de iniciação científica da Universidade Federal do Ceará: uma análise dos cursos de Biblioteconomia e Psicologia</text:p>
          </table:table-cell>
          <table:table-cell table:style-name="ce1" office:value-type="float" office:value="2018" calcext:value-type="float">
            <text:p>2018</text:p>
          </table:table-cell>
          <table:table-cell table:style-name="ce1" office:value-type="string" calcext:value-type="string">
            <text:p>Apresenta os resultados do estudo acerca da competência em informação dos bolsistas de Iniciação Científica dos cursos de Biblioteconomia e Psicologia da Universidade Federal do Ceará (UFC). O objetivo básico da pesquisa se configura em analisar as competências em informação dos bolsistas de Iniciação Científica (Pibic) dos cursos de Biblioteconomia e Psicologia da UFC, a fim de verificar como essas competências influenciam a execução das atividades de pesquisa. A investigação realizada se caracteriza como de cunho exploratório e está pautada nos pressupostos metodológicos da abordagem qualitativa. Para a coleta dos dados utilizou-se o questionário, o mesmo foi enviado por e-mail aos professores orientadores que direcionaram o formulário a seus respectivos bolsistas. Os dados coletados foram analisados pela técnica de análise de conteúdo com estabelecimento de categorias. Os resultados demonstraram que os bolsistas de Iniciação Científica possuem competências em informação para buscar, acessar, avaliar e usar a informação, isso lhes permite desempenhar com eficácia as atividades de pesquisa, atuando de maneira adequada e pertinente nos projetos em que estão inseridos. Conclui-se que os bolsistas de Iniciação Científica possuem as competências necessárias para atuar nas atividades de pesquisa de modo que são capazes de mobilizar conhecimentos, habilidades e atitudes para solucionar problemas informacionais e tomar decisões.</text:p>
          </table:table-cell>
          <table:table-cell table:style-name="ce1" office:value-type="string" calcext:value-type="string">
            <text:p>Competência em informação; Iniciação científica; Pesquisa científ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5033/1/2018_tcc_acsilva.pdf" xlink:type="simple">https://repositorio.ufc.br/bitstream/riufc/35033/1/2018_tcc_ac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SILVA, Lidya Nágylla de Almeida</text:p>
          </table:table-cell>
          <table:table-cell table:style-name="ce1" office:value-type="string" calcext:value-type="string">
            <text:p>Proposta de uma Linguagem Documentária para a área de subdomínio "Saúde da Mulher" do Repositório Institucional da Universidade Federal do Ceará</text:p>
          </table:table-cell>
          <table:table-cell table:style-name="ce1" office:value-type="float" office:value="2019" calcext:value-type="float">
            <text:p>2019</text:p>
          </table:table-cell>
          <table:table-cell table:style-name="ce1" office:value-type="string" calcext:value-type="string">
            <text:p>A presente pesquisa propõe um tesauro para os documentos contidos na comunidade “FFOE - Faculdade de Farmácia, Odontologia e Enfermagem” do Repositório Institucional (RI) da Universidade Federal do Ceará (UFC), na área de domínio “Ciências da Saúde”, especificamente no subdomínio “Saúde da Mulher”, utilizando o software para a criação de Linguagens Documentárias (LDs) “TemaTres”. Para isso, fez-se uma revisão de literatura sobre LDs no contexto da área de Organização e Representação do Conhecimento (ORC) e sobre Repositórios Institucionais no contexto do movimento pelo acesso aberto à informação científica, em que tanto as LDs quanto os RIs visam tornar o conhecimento mais acessível. No procedimento metodológico, replicou-se o método utilizado por Cavati Sobrinho (2014), que aplicou o “Modelo Metodológico Integrado para Construção de Tesauro” de Cervantes (2009). Concluiu-se que a adoção de LDs para cada área do RI se faz de suma importância, uma vez que possibilita a padronização da representação do conteúdo dos seus documentos.</text:p>
          </table:table-cell>
          <table:table-cell table:style-name="ce1" office:value-type="string" calcext:value-type="string">
            <text:p>Linguagens documentárias; Repositório Institucional; Saúde da Mulhe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2822/1/2019_tcc_lndasilva.pdf" xlink:type="simple">https://repositorio.ufc.br/bitstream/riufc/52822/1/2019_tcc_lnda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COSTA, Rafaella Kelly Gomes</text:p>
          </table:table-cell>
          <table:table-cell table:style-name="ce1" office:value-type="string" calcext:value-type="string">
            <text:p>Por uma formação empreendedora no Curso de Biblioteconomia da UFC</text:p>
          </table:table-cell>
          <table:table-cell table:style-name="ce1" office:value-type="float" office:value="2019" calcext:value-type="float">
            <text:p>2019</text:p>
          </table:table-cell>
          <table:table-cell table:style-name="ce1" office:value-type="string" calcext:value-type="string">
            <text:p>O empreendedorismo está sendo denominado como uma oportunidade para os profissionais no mercado de trabalho, o que acaba ocasionando e motivando as expansões no campo de atuação do bibliotecário. Para que isso seja possível, é de se esperar que no ensino empreendedor sejam ofertados, em sua estrutura curricular ou como uma ferramenta, métodos que possam aproximar ou adquirir um perfil empreendedor. A pesquisa aborda a opinião do estudante de Biblioteconomia da Universidade Federal do Ceará em relação à formação empreendedora. Foi realizada uma pesquisa descritiva e exploratória com os estudantes do último ano do curso, através da aplicação prévia de um pré-teste e, posteriormente, o questionário final. Constatamos que há um déficit em relação ao ensino empreendedor no curso, como a oferta da disciplina de empreendedorismo, a ativação da empresa júnior, dentre outros. Além disso, evidenciou-se um comodismo por parte do discente, por não ir em busca de conhecimento sobre o que a formação empreendedora pode colaborar no perfil do futuro bibliotecário.</text:p>
          </table:table-cell>
          <table:table-cell table:style-name="ce1" office:value-type="string" calcext:value-type="string">
            <text:p>Formação empreendedora; Bibliotecário; Mercado de trabalh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5937/1/2019_tcc_rkgcosta.pdf" xlink:type="simple">https://repositorio.ufc.br/bitstream/riufc/45937/1/2019_tcc_rkgcos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MOREIRA, Yngrid Lohanne Ferreira</text:p>
          </table:table-cell>
          <table:table-cell table:style-name="ce1" office:value-type="string" calcext:value-type="string">
            <text:p>O papel do bibliotecário no processo de formação dos discentes: estudo nos cursos de história, jornalismo e pedagogia da Universidade Federal do Ceará</text:p>
          </table:table-cell>
          <table:table-cell table:style-name="ce1" office:value-type="float" office:value="2019" calcext:value-type="float">
            <text:p>2019</text:p>
          </table:table-cell>
          <table:table-cell table:style-name="ce1" office:value-type="string" calcext:value-type="string">
            <text:p>O presente trabalho tem como objetivo principal analisar a percepção dos discentes dos cursos de História, Jornalismo e Pedagogia da Universidade Federal do Ceará (UFC) quanto à atuação dos bibliotecários no processo de ensino-aprendizagem. Para tanto, foram estabelecidos como objetivos específicos: verificar o nível de conhecimento dos discentes sobre a prática profissional do bibliotecário; identificar se há interação entre os bibliotecários do Sistema de Bibliotecas da UFC e os discentes de sexto semestre dos cursos de Comunicação Social/Jornalismo, História e Pedagogia durante a graduação, e de que forma ela ocorre, e, por fim, compreender a relevância do bibliotecário para o processo de ensino- aprendizagem dos discentes durante a graduação. Por meio da pesquisa bibliográfica, apresentamos o conceito de conhecimento, universidade, professor, biblioteca, profissão, Biblioteconomia e bibliotecário, buscando identificar e compreender suas inter-relações com objetivo de apontar o papel e a contribuição do profissional da informação para com a comunidade acadêmica. Além da pesquisa bibliográfica, realizamos pesquisa de campo, através da aplicação de questionário com os discentes da UFC. Os resultados deste estudo apontaram que se faz necessária uma maior aproximação entre bibliotecário e usuário e que é fundamental realizar mais pesquisas com relação à compreensão dos discentes quanto ao papel deste profissional. Conclui-se que é preciso identificar os anseios e necessidades que os graduandos possuem, a fim de realizar mudanças por parte do bibliotecário e que possa ser desenvolvido atividades que possam atrair e aproximar os discentes dos bibliotecários.</text:p>
          </table:table-cell>
          <table:table-cell table:style-name="ce1" office:value-type="string" calcext:value-type="string">
            <text:p>Bibliotecário; Comunidade universitária; Disseminação da inform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5872/1/2019_tcc_ylfmoreira.pdf" xlink:type="simple">https://repositorio.ufc.br/bitstream/riufc/45872/1/2019_tcc_ylfmor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MATIAS, Rebeca Barbosa</text:p>
          </table:table-cell>
          <table:table-cell table:style-name="ce1" office:value-type="string" calcext:value-type="string">
            <text:p>Comparação da descrição de obras audiovisuais na Netflix e na ACCR2</text:p>
          </table:table-cell>
          <table:table-cell table:style-name="ce1" office:value-type="float" office:value="2019" calcext:value-type="float">
            <text:p>2019</text:p>
          </table:table-cell>
          <table:table-cell table:style-name="ce1" office:value-type="string" calcext:value-type="string">
            <text:p>A Netflix é uma empresa que oferece um serviço que possibilita assistir filmes, séries e documentários, pela internet usando streaming, tecnologia de transmissão de dados. A representação descritiva, ou catalogação descritiva, procura representar um material informacional descrevendo-o em seus detalhes e características. É através disso que um material pode ser recuperado. Foi comparada a catalogação da Netflix, com o que é proposto na Anglo-American Cataloguing Rules (AACR), ou Código de Catalogação Anglo-Americano, para verificar semelhanças e se a catalogação da empresa é eficiente. Para tal foi realizada uma pesquisa observativa e comparativa. Os resultados foram satisfatórios, mostrando que há algumas semelhanças entre o que indica a AACR e o que é adotado na Netflix, e que a catalogação da AACR é mais rica em detalhes que a Netflix. Mesmo assim a catalogação da Netflix pode ser considerada suficiente, quando realizados alguns testes, no entanto poderia ser mais sofisticada, caso seguisse algumas regras da AACR realizando uma adaptação para seu serviço.</text:p>
          </table:table-cell>
          <table:table-cell table:style-name="ce1" office:value-type="string" calcext:value-type="string">
            <text:p>Netflix; Catalogação; Código de Catalogação Anglo-American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5149/1/2019_tcc_rbmatias.pdf" xlink:type="simple">https://repositorio.ufc.br/bitstream/riufc/45149/1/2019_tcc_rbmatia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ASSIS, Kamila de Andrade</text:p>
          </table:table-cell>
          <table:table-cell table:style-name="ce1" office:value-type="string" calcext:value-type="string">
            <text:p>As mídias sociais no sistema de Bibliotecas da Universidade Federal do Ceará</text:p>
          </table:table-cell>
          <table:table-cell table:style-name="ce1" office:value-type="float" office:value="2019" calcext:value-type="float">
            <text:p>2019</text:p>
          </table:table-cell>
          <table:table-cell table:style-name="ce1" office:value-type="string" calcext:value-type="string">
            <text:p>O estudo é o fruto de uma pesquisa nas mídias sociais no Sistema de Bibliotecas da Universidade Federal do Ceará. Baseou-se na seguinte problemática: As Bibliotecas Universitárias da Universidade Federal do Ceará (UFC) estão utilizando as mídias sociais? Para responder a esta questão, traçou-se como objetivo geral analisar de que forma as mídias sociais estão sendo empregadas pelo Sistema de Bibliotecas da Universidade Federal do Ceará e os seguintes objetivos específicos: analisar e conceituar, através da revisão de literatura, as mídias sociais no contexto do marketing digital na área de domínio da Biblioteca Universitária; e pesquisar quais são as mídias sociais utilizadas pelo Sistema de Bibliotecas da Universidade Federal do Ceará. Visando alcançar os objetivos desta pesquisa, utilizou-se como método de pesquisa o estudo de caso, sendo o tipo de pesquisa a exploratória, com abordagem quantitativa e qualitativa, por meio da observação não participante sistematizada. A análise e os resultados permitiram inferir que as mídias sociais mais utilizadas são o Facebook, o Instagram e o Twitter, além do Blog, do Flickr, do WhatsApp, do YouTube, do Pinterest e do SoundCloud. Conclui-se que nesta pesquisa foi possível disponibilizar uma reflexão para a classe biblioteconômica sobre esta temática, que deve ser aprofundada em uma pesquisa de mestrado, abrangendo e comparando com outras Instituições Federais de Educação, assim como a influência destas redes quanto à satisfação e atendimentos as necessidades informacionais dos usuários.</text:p>
          </table:table-cell>
          <table:table-cell table:style-name="ce1" office:value-type="string" calcext:value-type="string">
            <text:p>Marketing Digital; Mídias Sociais; Bibliotecas Universitári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2820/1/2019_tcc_kdaassis.pdf" xlink:type="simple">https://repositorio.ufc.br/bitstream/riufc/52820/1/2019_tcc_kdaassi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LIMA, Daniel da Silva</text:p>
          </table:table-cell>
          <table:table-cell table:style-name="ce1" office:value-type="string" calcext:value-type="string">
            <text:p>O Instagram como instrumento de marketing digital utilizado por bibliotecas universitárias como apoio, divulgação e interação com seu usuário: Um estudo sobre o Sistema de Bibliotecas da Universidade Federal Do Ceará</text:p>
          </table:table-cell>
          <table:table-cell table:style-name="ce1" office:value-type="float" office:value="2019" calcext:value-type="float">
            <text:p>2019</text:p>
          </table:table-cell>
          <table:table-cell table:style-name="ce1" office:value-type="string" calcext:value-type="string">
            <text:p>Este trabalho apresenta uma pesquisa relacionada ao uso do Instagram como ferramenta de Marketing Digital. Tem por objetivo geral verificar e analisar as ações de Marketing aplicadas nas Bibliotecas Universitárias através do sistema de Bibliotecas da Universidade Federal do Ceará, onde foram explorados todos os perfis das Bibliotecas que utilizam o Instagram com o intuito analisar suas atividades, de modo que pudesse identificar as motivações e melhorias acerca da utilização dessa Mídia Social por parte da Biblioteca. Os objetivos específicos estão centrados em apresentar como as Bibliotecas da UFC estão utilizando o Instagram como meio de interação entre seus usuários; mostrar como o Instagram pode ser uma grande ferramenta de apoio informacional; apresentar como as divulgações são feitas entre sua comunidade acadêmica e apresentar como o papel do bibliotecário se modifica acerca da utilização das novas tecnologias. Trata-se de um estudo exploratório e descritivo, com abordagem quantitativa e qualitativa. Quanto à coleta e análise dos dados classifica-se como uma pesquisa de levantamento. Para a coleta de dados foi elaborado um questionário eletrônico. Dentre as 19 Bibliotecas do Sistema de Bibliotecas da Universidade Federal do Ceará, participaram deste estudo apenas 8 bibliotecários, inseridos em 6 Bibliotecas, dentre elas 5 estão presentes na Capital e 1 no Interior, representando 24% do total de instituições. A pesquisa apontou que as Bibliotecas Universitárias da UFC ainda não possuem um planejamento formal de estratégia de Marketing, estas unidades desenvolvem ações de Marketing através de perfis, onde apresentam resultados favoráveis diante da utilização do Instagram.</text:p>
          </table:table-cell>
          <table:table-cell table:style-name="ce1" office:value-type="string" calcext:value-type="string">
            <text:p>Marketing; Marketing Digital. Biblioteca Universitária; Instagram.</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2805/1/2019_tcc_ddslima.pdf" xlink:type="simple">https://repositorio.ufc.br/bitstream/riufc/52805/1/2019_tcc_ddslim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text:s/>BATISTA, Andreza Pereira</text:p>
          </table:table-cell>
          <table:table-cell table:style-name="ce1" office:value-type="string" calcext:value-type="string">
            <text:p>Produção científica na área das ciências sociais aplicadas: estudo de caso dos projetos do Programa Institucional de Bolsas de Iniciação Científica da Universidade Federal do Ceará</text:p>
          </table:table-cell>
          <table:table-cell table:style-name="ce1" office:value-type="float" office:value="2020" calcext:value-type="float">
            <text:p>2020</text:p>
          </table:table-cell>
          <table:table-cell table:style-name="ce1" office:value-type="string" calcext:value-type="string">
            <text:p>As instituições de ensino superior são estruturadas pela tríade ensino, pesquisa e extensão, e elas possuem entre suas funções básicas a produção de comunicações advindas das diversas atividades por elas executadas, especialmente investigações científicas realizadas por professores e pesquisadores. Há uma destinação de recursos públicos e institucionais nestes estudos, tanto nos programas de pós-graduação quanto na graduação por meio de bolsas de iniciação científica, como ocorre no Programa Institucional de Bolsas de Iniciação Científica (PIBIC). A fim de possibilitar a construção de informações e sua posterior incorporação aos saberes desenvolvidas pelas áreas do conhecimento, essas produções deveriam ser publicadas e difundidas nos mais diversos canais formais e informais. Desse modo, uma das maneiras de mensurar o potencial dos recursos investidos e destacar a constituição de saberes no âmbito de programas institucionais é o mapeamento da produção e publicação de comunicações científicas. Assim, a pesquisa possui como questões de partida: os projetos de pesquisa das áreas do conhecimento das Ciências Sociais Aplicadas vinculados ao PIBIC da UFC geram produções científicas? Quais meios de comunicação que estão sendo utilizados para a divulgação científica dos resultados obtidos dos projetos PIBIC da UFC? Objetivo geral: analisar a produção científica dos projetos de pesquisa vinculados ao PIBIC da UFC dos períodos 2016/2017, 2017/2018 e 2018/2019 aprovados e concluídos, bem como a compreensão dos meios de comunicação que estão sendo adotados pelos pesquisadores vinculados ao programa. Metodologia: trata-se de uma pesquisa exploratória, descritiva e documental, possui abordagem quantiqualitativa e tem como método o estudo de caso. Realiza uma revisão de literatura para a composição do referencial teórico nas temáticas Comunicação Científica, Produção Científica e PIBIC. Utiliza como instrumento de coleta de dados os projetos PIBIC cedidos pela Pró-Reitoria de Pesquisa e Pós-Graduação da UFC, mapeando aqueles com e sem produções científicas e suas diferentes tipologias, com destaque para as publicações nacionais e internacionais, e tem como recorte as seis áreas do conhecimento vinculadas às Ciências Sociais Aplicadas. Para análise dos dados emprega a bibliometria associada à busca dos Qualis das publicações na Plataforma Sucupira da Coordenação de Aperfeiçoamento de Pessoal de Nível Superior. Resultados: mostra a existência de produções científicas advindas dos projetos PIBIC da UFC, e indica que os pesquisadores do programa usam predominantemente as tipologias publicações nacionais, internacionais e apresentações para a difusão dos estudos. Nelas, há o domínio de publicações em anais e em periódicos com Qualis B1 e C, nas áreas de avaliação inter e multidisciplinares. Conclui que o mapeamento das produções científicas dos projetos PIBIC, enquanto recorte da produção total da instituição, pode ser representativo do que vem sendo produzido cientificamente na UFC, possibilitando atender demandas institucionais, da ciência e da sociedade, e por conseguinte, contribui para a formação do estudante que atua como bolsista da iniciação científica, um dos principais objetivos do PIBIC.</text:p>
          </table:table-cell>
          <table:table-cell table:style-name="ce1" office:value-type="string" calcext:value-type="string">
            <text:p>Produção científica; Projetos PIBIC da UFC; Comunicação científ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5626/1/2020_tcc_apbatista.pdf" xlink:type="simple">https://repositorio.ufc.br/bitstream/riufc/55626/1/2020_tcc_apbatis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LOPES, Sandra Vieira</text:p>
          </table:table-cell>
          <table:table-cell table:style-name="ce1" office:value-type="string" calcext:value-type="string">
            <text:p>Análise do quadriênio (2017-2020) do Programa de Pós-graduação em Ciência da Informação da Universidade Federal do Ceará (PPGI-UFC)</text:p>
          </table:table-cell>
          <table:table-cell table:style-name="ce1" office:value-type="float" office:value="2021" calcext:value-type="float">
            <text:p>2021</text:p>
          </table:table-cell>
          <table:table-cell table:style-name="ce1" office:value-type="string" calcext:value-type="string">
            <text:p>O presente trabalho intitulado: Análise do quadriênio (2017-2020) do Programa de Pós-Graduação em Ciência da Informação da Universidade Federal do Ceará (PPGI-UFC) apresenta a contribuição e relevância das produções científicas realizadas pelo PPGCI-UFC no que diz respeito à 1ª avaliação da CAPES (2017-2020) proporcionaram ao meio acadêmico e para com a sociedade a qual está inserida. Dessa forma, esse estudo é norteado pelo objetivo: analisar a produção científica do corpo docente do PPGCI-UFC em seu primeiro quadriênio de existência (2017-2020). Com intuito de alcançar o objetivo geral foram criados os seguintes objetivos específicos: 1- Fazer um levantamento da produção bibliográfica dos docentes no quadriênio (2017-2020); 2- Criar Indicadores de produção científica com base no número de produções por documento, e; 3- Conhecer a classificação Qualis Capes dos estratos dos artigos publicados em periódicos. Trata-se de uma pesquisa biográfica e documental de cunho exploratório, quantiqualitativo que resultou em um diagnóstico do quadriênio a partir do recolhimento dos dados bibliográficos coletados na plataforma Sucupira. Após a coleta dos dados, os mesmos foram organizados no software Microsoft Excel®, na qual foram elaboradas tabelas e gráficos, para visualização dos resultados. Após a interpretação das análises foi constatado que os dois primeiros anos foram favoráveis a pesquisa, no entanto o terceiro ano (2019) mostrou uma baixa considerável em termos numéricos da produção científica. Porém no último ano apresentado na análise dos dados demonstram como a produção foi estimulada e resultou em um crescimento positivo e significativo. </text:p>
          </table:table-cell>
          <table:table-cell table:style-name="ce1" office:value-type="string" calcext:value-type="string">
            <text:p>Programa de Pós-Graduação em Ciência da Informação da Universidade Federal (PPGCI-UFC); Avaliação quadrienal; Análise do quadriênio (2017-2020).</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8897/1/2022_tcc_svlopes.pdf" xlink:type="simple">https://repositorio.ufc.br/bitstream/riufc/68897/1/2022_tcc_svlop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SILVA, Claudia Camila Sousa</text:p>
          </table:table-cell>
          <table:table-cell table:style-name="ce1" office:value-type="string" calcext:value-type="string">
            <text:p>O combate às fake news por graduandos em Biblioteconomia</text:p>
          </table:table-cell>
          <table:table-cell table:style-name="ce1" office:value-type="float" office:value="2021" calcext:value-type="float">
            <text:p>2021</text:p>
          </table:table-cell>
          <table:table-cell table:style-name="ce1" office:value-type="string" calcext:value-type="string">
            <text:p>Esta pesquisa tem como objetivo buscar uma compreensão melhor sobre o comportamento dos estudantes do último semestre do curso de Biblioteconomia da Universidade Federal do Ceará a respeito da checagem de notícias. Visto que essa é uma possível área de atuação do bibliotecário, buscou-se analisar se os alunos já possuem o hábito de verificar notícias duvidosas. A pesquisa é de natureza descritiva e possui abordagem quanti-qualitativa. O procedimento de coleta de dados se deu pelo uso de um questionário formulado através da plataforma Google Forms. Os resultados apontam que os alunos estão atentos aos sinais de uma possível notícia falsa e, embora conheçam alguns sites que realizam checagem de notícias, poucas dessas opções são utilizadas. O resultado é positivo, pois, em sua maioria, os alunos costumam verificar informações que pareçam duvidosas além de ter o costume de alertar pessoas que compartilham tal informação.</text:p>
          </table:table-cell>
          <table:table-cell table:style-name="ce1" office:value-type="string" calcext:value-type="string">
            <text:p>Fake news; Alunos de Biblioteconomia; Checagem de notíci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8115/1/2021_tcc_ccssilva.pdf" xlink:type="simple">https://repositorio.ufc.br/bitstream/riufc/58115/1/2021_tcc_ccs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ARRUDA, José Alvaro Silva Lima de</text:p>
          </table:table-cell>
          <table:table-cell table:style-name="ce1" office:value-type="string" calcext:value-type="string">
            <text:p>Percepção sobre o ensino remoto no contexto da disciplina deTecnologias da Informação I do Curso de Biblioteconomia da UFC</text:p>
          </table:table-cell>
          <table:table-cell table:style-name="ce1" office:value-type="float" office:value="2022" calcext:value-type="float">
            <text:p>2022</text:p>
          </table:table-cell>
          <table:table-cell table:style-name="ce1" office:value-type="string" calcext:value-type="string">
            <text:p>A pandemia de COVID-19 afetou as mais diversas esferas da sociedade, incluindo a educação, nesse ínterim, o ensino remoto foi implementado para continuidade da educação no país. A presente pesquisa teve como objetivo geral: conhecer a percepção dos estudantes da disciplina de Tecnologias da Informação I do curso de Biblioteconomia da Universidade Federal do Ceará, no semestre de 2021.2, em relação ao modelo de ensino remoto em meio a pandemia de COVID-19. E como objetivos específicos: a) Colher impressões dos estudantes da disciplina de Tecnologias da Informação I do semestre de 2021.2, sobre o ensino remoto; b) Identificar as dificuldades que os estudantes da disciplina de Tecnologias da Informação I do semestre de 2021.2 enfrentam durante o ensino remoto, em decorrência da COVID-19; c) Investigar a percepção que os estudantes têm, referente ao papel do Bibliotecário, em meio a pandemia de COVID-19, na ótica da disciplina de Tecnologias da Informação I. Teve como metodologia a pesquisa exploratória, de caráter descritivo, de abordagem qualitativa e procedimentos etnográficos, utilizando-se de questionário como instrumento de coleta de dados. Os resultados apontam que os estudantes identificam vantagens e desvantagens no ensino remoto, além de existirem dificuldades a depender da realidade de cada um. Outro resultado observado é que mesmo estando no primeiro semestre, os estudantes identificam a relação do papel do Bibliotecário no contexto da pandemia de COVID-19. Conclui-se que apesar dos desafios impostos pela pandemia de COVID-19, e as dificuldades que o ensino remoto traz aos estudantes, a disciplina de Tecnologias da Informação I, ainda que inserida no primeiro semestre do curso, proporcionar debates e pensamentos críticos, sobre como a percepção que temos das coisas pode ser influenciada pelas informações que circulam na sociedade. Os estudantes, embora iniciando no curso de Biblioteconomia, entendem a importância do papel do Bibliotecário dentro da sociedade, principalmente no gerenciamento da informação, e no combate à disseminação de fake news.</text:p>
          </table:table-cell>
          <table:table-cell table:style-name="ce1" office:value-type="string" calcext:value-type="string">
            <text:p>Percepção; Ensino remoto; Tecnologias da Informação I - Biblioteconomia; Ensino de Biblioteconom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8892/1/2022_tcc_jaslarruda.pdf" xlink:type="simple">https://repositorio.ufc.br/bitstream/riufc/68892/1/2022_tcc_jaslarrud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SANTOS, Nicolle Negreiros de Lima</text:p>
          </table:table-cell>
          <table:table-cell table:style-name="ce1" office:value-type="string" calcext:value-type="string">
            <text:p>Percepção dos bibliotecários da Universidade Federal do Ceará sobre divulgação científica</text:p>
          </table:table-cell>
          <table:table-cell table:style-name="ce1" office:value-type="float" office:value="2022" calcext:value-type="float">
            <text:p>2022</text:p>
          </table:table-cell>
          <table:table-cell table:style-name="ce1" office:value-type="string" calcext:value-type="string">
            <text:p>Trata-se de uma pesquisa que objetiva compreender as percepções dos(as) bibliotecários(as) do Sistema de Bibliotecas da Universidade Federal do Ceará (SB/UFC) sobre a divulgação científica. A investigação consiste em uma pesquisa aplicada e o procedimento metodológico adotado caracteriza-se como uma abordagem qualitativa, de cunho exploratório, e o método de pesquisa utilizado é o estudo de caso. O instrumento de coleta de dados consistiu em um questionário, e os dados coletados foram analisados por meio da análise de conteúdo com o estabelecimento de categorias. Os resultados apontam que os(as) bibliotecários(as) do SB/UFC compreendem, parcialmente, o conceito de divulgação científica, entretanto, necessitam de capacitação especializada para promoverem iniciativas de divulgação científica e tecnológica. Em contrapartida, as Bibliotecas Universitárias (BU’s) são ambientes qualificados e capacitados para a ampla divulgação do conhecimento científico e tecnológico, contudo, suas ações, frequentemente, são destinadas para a comunidade científico-acadêmica. Conclui-se que os(as) bibliotecários(as) do SB/UFC, para colaborarem com a ampla divulgação das pesquisas e estudos desenvolvidos Universidade Federal do Ceará, pelos cientistas necessitam de e pesquisadores qualificação da específica, principalmente, para o planejamento, desenvolvimento e implementação de ações e iniciativas de divulgação científica voltadas para o público não especializado no âmbito das BU’s. Ademais, constata-se que, nas bibliotecas universitárias, as ações que visam à divulgação científica para a ampla sociedade são reduzidas, por isso, propõe-se iniciativas de divulgação científica capazes de serem desenvolvidas pelas BU’s e pelos seus bibliotecários(as).</text:p>
          </table:table-cell>
          <table:table-cell table:style-name="ce1" office:value-type="string" calcext:value-type="string">
            <text:p>Bibliotecários; Divulgação científica; Bibliotecas universitárias; Comunicação científ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9315/1/2022_tcc_nnlsantos.pdf" xlink:type="simple">https://repositorio.ufc.br/bitstream/riufc/69315/1/2022_tcc_nnlsant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Biblioteconomia</text:p>
          </table:table-cell>
          <table:table-cell table:style-name="ce1" office:value-type="string" calcext:value-type="string">
            <text:p>TCC</text:p>
          </table:table-cell>
          <table:table-cell table:style-name="ce1" office:value-type="string" calcext:value-type="string">
            <text:p>LIMA, Juliana de Sousa</text:p>
          </table:table-cell>
          <table:table-cell table:style-name="ce1" office:value-type="string" calcext:value-type="string">
            <text:p>A gestão da qualidade em bibliotecas universitárias: um estudo do caso da Biblioteca de Ciências Humanas da Universidade Federal do Ceará</text:p>
          </table:table-cell>
          <table:table-cell table:style-name="ce1" office:value-type="float" office:value="2022" calcext:value-type="float">
            <text:p>2022</text:p>
          </table:table-cell>
          <table:table-cell table:style-name="ce1" office:value-type="string" calcext:value-type="string">
            <text:p>A Biblioteca Universitária vem mudando ao longo do tempo, adaptando-se às tecnologias modernas e às necessidades do seu público e, consequentemente, demanda processos gerenciais mais complexos e atenciosos. A Gestão da Qualidade (GQ) entra como possibilidade de um modelo de gestão para auxiliar essas unidades de informação a buscar a melhoria contínua. Nesse sentido, nesta pesquisa é efetuado um estudo de caso na Biblioteca de Ciências Humanas (BCH) da Universidade Federal do Ceará (UFC), com o objetivo de identificar a relevância da aplicação de modelos da Gestão da Qualidade em Bibliotecas Universitárias (BUs), buscando identificar aspectos dessa gestão na realidade da unidade em questão. São expostos, durante os capítulos, um referencial teórico que embasa a Gestão da Qualidade, a Biblioteca Universitária e a junção de ambas, além de apresentar três modelos de Gestão da Qualidade encontrados na literatura e quatro Ferramentas da Qualidade, bem como são explicados os Instrumentos de Avaliação do Ministério da Educação (MEC) como possibilidade de contribuição para a qualidade nas bibliotecas. Para a consecução da pesquisa, utilizou-se um levantamento bibliográfico e um estudo de caso, sendo a entrevista o instrumento utilizado para coleta de dados. Para os resultados, utilizou-se a análise de conteúdo de Bardin. Um dos resultados obtidos da pesquisa compreende os Instrumentos de Avaliação do MEC e questões relacionadas à acessibilidade e a inclusão como contribuintes da qualidade dentro das organizações. Conclui-se apresentando um Modelo de Gestão da Qualidade em Bibliotecas Universitárias, desenvolvido na pesquisa com o intuito de ser implementado na BCH e em outras BUs que considerem as diretrizes condizentes com sua realidade.</text:p>
          </table:table-cell>
          <table:table-cell table:style-name="ce1" office:value-type="string" calcext:value-type="string">
            <text:p>Gestão da Qualidade; Biblioteca Universitária; Biblioteca de Ciências Humanas (BCH/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8893/1/2022_tcc_jslima.pdf" xlink:type="simple">https://repositorio.ufc.br/bitstream/riufc/68893/1/2022_tcc_jslim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Atuariais</text:p>
          </table:table-cell>
          <table:table-cell table:style-name="ce1" office:value-type="string" calcext:value-type="string">
            <text:p>TCC</text:p>
          </table:table-cell>
          <table:table-cell table:style-name="ce1" office:value-type="string" calcext:value-type="string">
            <text:p><text:s/>ROCHA, Luana Barros de Melo</text:p>
          </table:table-cell>
          <table:table-cell table:style-name="ce1" office:value-type="string" calcext:value-type="string">
            <text:p>Estudo da evasão e tempo de permanência no Curso de Ciências Atuariais da Universidade Federal do Ceará</text:p>
          </table:table-cell>
          <table:table-cell table:style-name="ce1" office:value-type="float" office:value="2015" calcext:value-type="float">
            <text:p>2015</text:p>
          </table:table-cell>
          <table:table-cell table:style-name="ce1" office:value-type="string" calcext:value-type="string">
            <text:p>Este estudo tem por objetivo analisar a evasão e o tempo de permanência dos alunos matriculados no curso de Ciências Atuariais no período de 1993 a 2014. Tendo em vista os crescentes percentuais destes fatores nas instituições de ensino superior, análises como esta tornam-se de extrema utilidade para melhor compreensão e consequente tomada de decisões no intuito de redução dos índices de evasão e permanência prolongada. O trabalho emprega técnicas estatísticas descritivas e inferências de Análise de Sobrevivência para traçar o perfil dos alunos e mensurar a evasão e o tempo de permanência no curso. Foi utilizado o banco de dados composto de informações dos 620 alunos matriculados no curso de bacharelado em Ciências Atuariais no período supracitado, cedido pela Secretaria de Tecnologia da Informação (STI) da Universidade Federal do Ceará e tais informações foram extraídas em outubro de 2014. Pôde-se observar, em relação às estatísticas descritivas, que o sexo masculino predomina entre os ingressos com um percentual de 68,55%. A maior parte dos estudantes ingressantes no curso está na faixa dos 18 aos 24 anos (54,55%). Foi observado um elevado percentual de evasão no curso, 42,9%, sendo o maior percentual verificado no 2º semestre. As disciplinas ofertadas pelo Departamento de Matemática são as principais responsáveis pelos índices de reprovação no curso. Na Análise de Sobrevivência destaca-se que as variáveis gênero e tipo de currículo influenciam no tempo de permanência dos alunos evadidos e egressos.</text:p>
          </table:table-cell>
          <table:table-cell table:style-name="ce1" office:value-type="string" calcext:value-type="string">
            <text:p>Evasão; Ciências Atuariais; Tempo de permanênc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107/1/2015_tcc_lbmrocha.pdf" xlink:type="simple">https://repositorio.ufc.br/bitstream/riufc/31107/1/2015_tcc_lbmroch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Atuariais</text:p>
          </table:table-cell>
          <table:table-cell table:style-name="ce1" office:value-type="string" calcext:value-type="string">
            <text:p>TCC</text:p>
          </table:table-cell>
          <table:table-cell table:style-name="ce1" office:value-type="string" calcext:value-type="string">
            <text:p><text:s/>MAIA, Gabriela Oliveira</text:p>
          </table:table-cell>
          <table:table-cell table:style-name="ce1" office:value-type="string" calcext:value-type="string">
            <text:p>Estudo do perfil típico dos egressos do curso de Ciências Atuariais da Universidade Federal do Ceará</text:p>
          </table:table-cell>
          <table:table-cell table:style-name="ce1" office:value-type="float" office:value="2012" calcext:value-type="float">
            <text:p>2012</text:p>
          </table:table-cell>
          <table:table-cell table:style-name="ce1" office:value-type="string" calcext:value-type="string">
            <text:p>Este trabalho pretende traçar o perfil típico do aluno graduado no Curso de Ciências Atuarias da Universidade Federal do Ceará (CCAUFC), que após 19 anos de sua criação conta com aproximadamente 500 ingressos e 181 egressos, sendo pioneiro e único curso de Atuária do Nordeste até o ano de 2009. Além disso, visa especificamente: (i) descrever as condições de trabalho, como carga horária, níveis salariais, relações trabalhistas, cargos ocupados, perspectivas; (ii) Identificar a satisfação profissional; (iii) Investigar a importância dos estágios no período acadêmico dos estudantes de atuária; (iv) Analisar a contribuição dos estudantes ao CCAUFC com trabalhos acadêmicos. Para isso, foi realizada uma pesquisa de campo, através de um questionário disposto online, composto por 35 perguntas relacionadas aos seguintes temas: (i) perfil socioeconômico, (ii) motivos pela escolha desta graduação, (iii) o período na graduação, (iv) condições do atual emprego, (v) mercado de trabalho em Fortaleza e (vi) realização profissional, remetido via e-mail aos egressos do CCAUFC do período entre 1998 a 2011.1. Os dados foram coletados em outubro de 2011, formando a amostra de 58 entrevistados. Para análise dos dados foi utilizada à estatística descritiva, como gráficos e tabelas, o teste do qui-quadrado e as árvores de classificações (CRT). A análise dos resultados permite inferir que o perfil típico de um egresso do CCAUFC é: 25 a 29 anos, masculino, solteiro, cursou o ensino médio em escola particular, concluiu a faculdade em 10 semestres e que o aluno não foi monitor de alguma disciplina ou desenvolveu algum trabalho científico, além da monografia; trabalha com Atuária, contratado na iniciativa privada, com a carga horária de 31 a 40 horas semanais, têm perspectivas de crescimento na atual empresa. Os benefícios comumente oferecidos pelos empregadores são planos de saúde e vale alimentação. As habilidades mais exigidas no mercado vão desde o domínio em planilhas eletrônicas, estatística, banco de dados até oratória e habilidades com a área comercial. Acredita na atuária como profissão do futuro e faria novamente o CCAUFC. O perfil do Atuário egresso do CCAUFC que está mais satisfeito com a Atuária pode ser descrito como: renda superior a 8 salários-mínimos, sexo feminino e serviço público; renda de mais de 11 salários-mínimos e sexo masculino; renda entre 8 e 11 salários-mínimos, sexo masculino e estado civil solteiro; renda de até 8 salários-mínimos, sexo feminino, estado civil solteiro e faixa etária de 25 a 29 anos. </text:p>
          </table:table-cell>
          <table:table-cell table:style-name="ce1" office:value-type="string" calcext:value-type="string">
            <text:p>Ciência atuarial;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485/1/2012_tcc_gomaia.pdf" xlink:type="simple">https://repositorio.ufc.br/bitstream/riufc/30485/1/2012_tcc_gomai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MORORÓ, Marcelo Rodrigues</text:p>
          </table:table-cell>
          <table:table-cell table:style-name="ce1" office:value-type="string" calcext:value-type="string">
            <text:p>Despesa pública: uma abordagem teórica e prática</text:p>
          </table:table-cell>
          <table:table-cell table:style-name="ce1" office:value-type="float" office:value="1994" calcext:value-type="float">
            <text:p>1994</text:p>
          </table:table-cell>
          <table:table-cell table:style-name="ce1" office:value-type="string" calcext:value-type="string">
            <text:p>Este trabalho de conclusão de curso gira em torno das despesas públicas do Estado, desde de uma conceituação teórica clássica do termo até as regulamentações orçamentárias e repasse dos investimentos aos seus destinos, oriundas dos mecanismos da administração pública contábil brasileira. Tem como objeto os processos e despesas institucionais ocorridos na Universidade Federal do Ceará no segundo semestre de 1994, concedidos pelo Departamento de Finanças da instituição. Com essa abordagem, pode-se acompanhar as etapas internas de formulação do planejamento, tramitação e execução da aplicação desse investimento público.</text:p>
          </table:table-cell>
          <table:table-cell table:style-name="ce1" office:value-type="string" calcext:value-type="string">
            <text:p>Orçamento público; Universidade Federal do Ceará; planejmento orçamentário .</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9948/3/1994_tcc_mrmoror%c3%b3.pdf" xlink:type="simple">https://repositorio.ufc.br/bitstream/riufc/49948/3/1994_tcc_mrmoror%c3%b3.pdf</text:a></text:p>
          </table:table-cell>
          <table:table-cell table:style-name="ce1" office:value-type="string" calcext:value-type="string">
            <text:p>Resumo atribuído pelo catalogador</text:p>
          </table:table-cell>
          <table:table-cell table:number-columns-repeated="1012"/>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PEREIRA, Ana Pautília Sousa</text:p>
          </table:table-cell>
          <table:table-cell table:style-name="ce1" office:value-type="string" calcext:value-type="string">
            <text:p>Processo de tomada de preços na UFC: análise e crítica</text:p>
          </table:table-cell>
          <table:table-cell table:style-name="ce1" office:value-type="float" office:value="1994" calcext:value-type="float">
            <text:p>1994</text:p>
          </table:table-cell>
          <table:table-cell table:style-name="ce1" office:value-type="string" calcext:value-type="string">
            <text:p>O principal objetivo desta pesquisa é demonstrar e avaliar o trabalho da Universidade Federal do Ceará referente aos processos de tomada de preços por ela executados e analisá-lo frente às exigências da legislação pertinente; no caso, a lei nº 8.666/1993, também conhecida como a Lei das Licitações. O trabalho aborda desde uma visão geral sobre licitações até a fase final do processo licitatório, no caso, o pagamento da despesa pública. Conclui-se que a UFC realmente obedece a Lei das Licitações, isto é, os procedimentos por ela adotados estão em conformidade com os exigidos pela lei, o que se pode observar mais claramente nas fases de preparação e abertura do processo licitatório.Contudo, algumas irregularidades foram encontradas nas subfases de divulgação do edital e apreciação das propostas pela comissão de licitação. </text:p>
          </table:table-cell>
          <table:table-cell table:style-name="ce1" office:value-type="string" calcext:value-type="string">
            <text:p>Tomada de preços - Processos; Licitações; Licitantes - Habilitação;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9828" xlink:type="simple">https://repositorio.ufc.br/handle/riufc/49828</text:a></text:p>
          </table:table-cell>
          <table:table-cell table:style-name="ce1" office:value-type="string" calcext:value-type="string">
            <text:p>Resumo atribuído pelo catalogador</text:p>
          </table:table-cell>
          <table:table-cell table:number-columns-repeated="1012"/>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SERRA, Monica Cristina de Moraes</text:p>
          </table:table-cell>
          <table:table-cell table:style-name="ce1" office:value-type="string" calcext:value-type="string">
            <text:p>Licitação: a análise de um processo licitatório da Universidade Federal do Ceará</text:p>
          </table:table-cell>
          <table:table-cell table:style-name="ce1" office:value-type="float" office:value="1997" calcext:value-type="float">
            <text:p>1997</text:p>
          </table:table-cell>
          <table:table-cell table:style-name="ce1" office:value-type="string" calcext:value-type="string">
            <text:p>Com este trabalho, pretende-se abordar o processo de licitação, através de suas definições, conceitual e legal, seguido pela análise de um processo de licitação de compra de material efetivado pela Universidade Federal do Ceará, observando todos os trâmites legais pertinentes. Além disso, buscou-se discutir as modalidades de licitação e os casos de dispensa e inexigibilidade de licitação. Após o estudo conceitual e teórico do processo licitatório e da análise de um modelo de licitação realizada pela Universidade Federal do Ceará, chegou-se à conclusão de que, longe de ser apenas um processo burocrático, a atividade licitatória realizada por órgãos da administração pública federal, estadual ou municipal, tem como objetivo principal disciplinar a ação de funcionários encarregados de compras de materiais, venda de objetos em desuso, realização de obras ou prestação de serviços, evitando, o máximo possível, a interferência de servidores nas transações.</text:p>
          </table:table-cell>
          <table:table-cell table:style-name="ce1" office:value-type="string" calcext:value-type="string">
            <text:p>Licitação pública; Universidade Federal do Ceará; Administração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2832/1/1997_tcc_mcmserra.pdf" xlink:type="simple">https://repositorio.ufc.br/bitstream/riufc/62832/1/1997_tcc_mcmserra.pdf</text:a></text:p>
          </table:table-cell>
          <table:table-cell table:style-name="ce1" office:value-type="string" calcext:value-type="string">
            <text:p>Resumo atribuído pelo catalogador</text:p>
          </table:table-cell>
          <table:table-cell table:number-columns-repeated="1012"/>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QUEIROZ, Maria Gorete Guerra de</text:p>
          </table:table-cell>
          <table:table-cell table:style-name="ce1" office:value-type="string" calcext:value-type="string">
            <text:p>O processo orçamentário no âmbito do Governo Federal: o caso da UFC</text:p>
          </table:table-cell>
          <table:table-cell table:style-name="ce1" office:value-type="float" office:value="1999" calcext:value-type="float">
            <text:p>1999</text:p>
          </table:table-cell>
          <table:table-cell table:style-name="ce1" office:value-type="string" calcext:value-type="string">
            <text:p>Este trabalho aborda os principais aspectos ligados ao processo orçamentário no âmbito do Governo Federal e procura mostrar a sua relevância no desenvolvimento das atividades ligadas à Administração Pública .0 orçamento é um instrumento do controle interno, cujo conteúdo refletirá programas de trabalho, objetivos globais, metas ou cargas de trabalho a executar. É a peça mais importante da Administração Pública. Nele estão os programas e projetos de um governo que, ao distribuir entre os vários órgãos o dinheiro arrecadado dos cidadãos, define suas prioridades. A elaboração do orçamento obedece a princípios ou regras que lhe são pertinentes, cujas aplicações são feitas em função de mandamentos legais ou de determinações da própria direção da entidade mediante a formulação de políticas, conforme os interesses da entidade e da sociedade. Financeiramente, e orçamento é considerado como o elo de ligação entre o planejamento e as finanças e como o instrumento operacionalizador daquela função administrativa. No aspecto econômico, o orçamento é, na sua mais exata expressão, o quadro orgânico da economia pública. É o espelho da vida do Estado e, pelas cifras, se conhecem os detalhes de seu processo, de sua cultura e de sua civilização. O sistema orçamentário brasileiro tem seus instrumentos normativos essenciais na Constituição Federal de 1988 através dos artigos 165 a 169 - Título VI que trata "Da Tributação e do orçamento". Evidencia-se que já existe nas diversas esferas da Administração Pública todo um aparato técnico, legal e gerencial que fazem do processo orçamentário um dos principais instrumentos para o desenvolvimento das políticas públicas. - Propõe-se um trabalho que vise uma maior conscientização acerca desse instrumento de forma que essa matéria faça parte efetivamente do dia a dia da sociedade e que possa se constituir em mais um fator de participação do cidadão .</text:p>
          </table:table-cell>
          <table:table-cell table:style-name="ce1" office:value-type="string" calcext:value-type="string">
            <text:p>Universidade Federal do Ceará - Processo orçamentário; Verba pública; Contabilidade pública; Governo Federal (Brasil) - Orçamento públic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8187/1/1999_tcc_mggqueiroz.pdf" xlink:type="simple">https://repositorio.ufc.br/bitstream/riufc/68187/1/1999_tcc_mggqueiroz.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LIMA, Marília Coelho Gondim de Oliveira</text:p>
          </table:table-cell>
          <table:table-cell table:style-name="ce1" office:value-type="string" calcext:value-type="string">
            <text:p>A licitação como ferramenta de compras no setor público: o caso da UFC</text:p>
          </table:table-cell>
          <table:table-cell table:style-name="ce1" office:value-type="float" office:value="1999" calcext:value-type="float">
            <text:p>1999</text:p>
          </table:table-cell>
          <table:table-cell table:style-name="ce1" office:value-type="string" calcext:value-type="string">
            <text:p>A licitação é uma importante ferramenta de compras no setor público, especialmente para garantir a transparência, eficiência e economicidade das compras públicas. Nesse contexto, o estudo apresenta uma revisão teórica sobre licitação e compras públicas em uma análise da aplicação desses conceitos na Universidade Federal do Ceará (UFC). Realizou-se um estudo de campo na UFC, onde foram coletados dados sobre o processo de licitação e compras da instituição, por meio de entrevistas com gestores, servidores e fornecedores, no qual foi analisado o processo de licitação e compras da instituição, identificando problemas e propondo soluções para aprimorá-lo. Além disso, buscou-se discutir temas como a legislação brasileira sobre licitações, as modalidades de licitação, as etapas do processo licitatório, a gestão de compras públicas, entre outros. Concluiu-se que a licitação é uma importante ferramenta para garantir a eficiência e transparência nas compras públicas, mas que ainda há desafios a serem enfrentados para aprimorar o processo de licitação no setor público.</text:p>
          </table:table-cell>
          <table:table-cell table:style-name="ce1" office:value-type="string" calcext:value-type="string">
            <text:p>Licitação pública - Contabilidade; Universidade Federal do Ceará - Contabilidade pública; Administração pública - Licitação; Compras - Serviço Públic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67910" xlink:type="simple">https://repositorio.ufc.br/handle/riufc/67910</text:a></text:p>
          </table:table-cell>
          <table:table-cell table:style-name="ce1" office:value-type="string" calcext:value-type="string">
            <text:p>Resumo atribuído pelo catalogador</text:p>
          </table:table-cell>
          <table:table-cell table:number-columns-repeated="1012"/>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SILVA, Lísia Cronemberger Costa e</text:p>
          </table:table-cell>
          <table:table-cell table:style-name="ce1" office:value-type="string" calcext:value-type="string">
            <text:p>Análise da despesa pública no âmbito da UFC no período de 1996 a 1998</text:p>
          </table:table-cell>
          <table:table-cell table:style-name="ce1" office:value-type="float" office:value="1999" calcext:value-type="float">
            <text:p>1999</text:p>
          </table:table-cell>
          <table:table-cell table:style-name="ce1" office:value-type="string" calcext:value-type="string">
            <text:p>O trabalho teve como escopo a análise da despesa da despesa pública no âmbito da Universidade Federal do Ceará (UFC) no período de 1996 a 1998. Esse estudo relacionou os três grandes grupos da despesa: pessoal, custeio e de capital. Comparou-se, além dos gastos despendidos entre os três exercícios, suas variações percentuais. Buscou-se deixar claro a forma como a Universidade distribui seus gastos entre as despesas mais importantes do setor público, ressaltando também como ela poderia mudar esse quadro dispendioso de forma a melhorar o ensino superior público dentro do Estado do Ceará. Os dados fornecidos foram expostos em tabelas e realizadas comparações através das suas variações percentuais entre os exercícios do referido período. Foram constatadas discrepâncias relevantes na sua distribuição, alocando, aproximadamente, 83% da dotação orçamentária para despesa com pessoal, 15% para custeio e apenas 2% para despesa de capital.Observou- se, então, que a UFC, bem como todas as universidades federais devem pensar em formas alternativas de captação de recursos, pois corno foi visto no decorrer do trabalho, os recursos enviados pelo Governo são insuficiente para sanar necessidades básicas dessa instituição autárquica. </text:p>
          </table:table-cell>
          <table:table-cell table:style-name="ce1" office:value-type="string" calcext:value-type="string">
            <text:p>Despesas públicas; Contabilidade pública;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7071/1/1999_tcc_lccsilva.pdf" xlink:type="simple">https://repositorio.ufc.br/bitstream/riufc/67071/1/1999_tcc_lccsilva.pdf</text:a></text:p>
          </table:table-cell>
          <table:table-cell table:style-name="ce1" office:value-type="string" calcext:value-type="string">
            <text:p>Resumo atribuído pelo catalogador</text:p>
          </table:table-cell>
          <table:table-cell table:number-columns-repeated="1012"/>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JUSTA, Livia Alves da</text:p>
          </table:table-cell>
          <table:table-cell table:style-name="ce1" office:value-type="string" calcext:value-type="string">
            <text:p>Evolução na modalidade pregão: estudo realizado na Universidade Federal do Ceará no período de 2002 a 2011</text:p>
          </table:table-cell>
          <table:table-cell table:style-name="ce1" office:value-type="float" office:value="2013" calcext:value-type="float">
            <text:p>2013</text:p>
          </table:table-cell>
          <table:table-cell table:style-name="ce1" office:value-type="string" calcext:value-type="string">
            <text:p>A Administração Pública ao contratar serviços, obras e compras deve realizar procedimentos licitatórios, que são disciplinados pela Lei nº 8.666/93 com a finalidade de obter a proposta mais vantajosa. Porém, visando adquirir maior celeridade e simplicidade nos processos licitatórios, foi instituído pela Lei nº 10.520/02 o pregão como a nova modalidade de licitação. Dessa forma, este artigo tem como objetivo geral analisar a evolução da Licitação pela modalidade pregão na Universidade Federal do Ceará, bem como as vantagens trazidas pela mesma. Para tanto, constitui-se numa pesquisa descritiva de natureza qualitativa, onde se realizou um estudo bibliográfico e documental. Ademais, para atender aos objetivos realizouse um estudo de caso na UFC durante o período de 2002 a 2011 com aplicação de questionário. Os resultados mostram que, atualmente, o pregão é a modalidade de licitação mais utilizada pela Universidade, em relação às demais, em especial o pregão eletrônico, devido a maior celeridade; transparência; economia e ampla concorrência.</text:p>
          </table:table-cell>
          <table:table-cell table:style-name="ce1" office:value-type="string" calcext:value-type="string">
            <text:p>Pregão (Licitação pública); Licitação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2080/1/2013_tcc_lajusta.pdf" xlink:type="simple">https://repositorio.ufc.br/bitstream/riufc/32080/1/2013_tcc_lajus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SANTOS, Lahis Muriel Feliciano dos</text:p>
          </table:table-cell>
          <table:table-cell table:style-name="ce1" office:value-type="string" calcext:value-type="string">
            <text:p>O cinema como recurso didático nos cursos de Administração e Contabilidade da Faculdade de Economia, Administração, Atuária e Contabilidade - FEAAC/UFC</text:p>
          </table:table-cell>
          <table:table-cell table:style-name="ce1" office:value-type="float" office:value="2013" calcext:value-type="float">
            <text:p>2013</text:p>
          </table:table-cell>
          <table:table-cell table:style-name="ce1" office:value-type="string" calcext:value-type="string">
            <text:p>O desenvolvimento de novas tecnologias potencializou a integração de recursos didáticos alternativos no processo de construção do conhecimento no ambiente universitário com o destaque para a utilização de filmes curta e longa metragem, recurso cada vez mais utilizado pelos docentes em suas estratégias de mediação. Por meio da linguagem fílmica podem-se explorar temas diversos e de diferentes óticas com abordagem documental ou ficcional, contudo o cinema é dotado de linguagem complexa e sua comunicação se dá através de recursos como imagem, som, luz, movimento, sendo necessária concentração e a correlação de fatos para o entendimento da mensagem, consequentemente uma adequada reflexão do docente sobre os objetivos e potenciais resultados e riscos na adoção de tal ferramenta tornase essencial. Assim, este estudo visa analisar a frequência e o modo como os recursos fílmicos estão sendo utilizados nos cursos de Administração e Ciências Contábeis da Faculdade de Economia, Administração, Atuária e Contabilidade (FEAAC) da Universidade Federal do Ceará (UFC). Propõe-se também, inventariar filmes utilizados, bem como os temas neles abordados. Trata-se de uma pesquisa exploratória com abordagem qualitativa, procedimento bibliográfico e estudo de caso, a coleta de dados deu-se por intermédio da aplicação de questionário aos docentes que fazem uso de tal recurso didático. A amostra é composta de 18 docentes (75% do total de 24 docentes que utilizam o cinema como recurso didático nos cursos de Administração e Contabilidade da FEAAC). Observou-se uma utilização moderada dos recursos fílmicos (44% dos docentes) e que a maioria dos professores aplica o recurso de forma planejada e com avaliação posterior, no final foram inventariados 40 filmes utilizados.</text:p>
          </table:table-cell>
          <table:table-cell table:style-name="ce1" office:value-type="string" calcext:value-type="string">
            <text:p>Cinema na educação; Práticas pedagógicas; Ensino superio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500/1/2013_tcc_lmfsantos.pdf" xlink:type="simple">https://repositorio.ufc.br/bitstream/riufc/31500/1/2013_tcc_lmfsant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CARNEIRO, Amanda Cunha</text:p>
          </table:table-cell>
          <table:table-cell table:style-name="ce1" office:value-type="string" calcext:value-type="string">
            <text:p>A interdisciplinaridade das Ciências Humanas no Curso de Contabilidade: uma análise das percepções dos agentes do processo ensino-aprendizagem no Curso de Ciências Contábeis da UFC</text:p>
          </table:table-cell>
          <table:table-cell table:style-name="ce1" office:value-type="float" office:value="2013" calcext:value-type="float">
            <text:p>2013</text:p>
          </table:table-cell>
          <table:table-cell table:style-name="ce1" office:value-type="string" calcext:value-type="string">
            <text:p>Diante da crescente fragmentação do conhecimento nos cursos de ensino superior, cresce também a preocupação com a formação humana do indivíduo. Para que seja possível essa formação, é fundamental que os agentes envolvidos no processo de ensino-aprendizagem tenham consciência da importância das disciplinas que dão suporte ao desenvolvimento da capacidade de criticidade, de análise, de percepção do ambiente e da sociedade em que estão inseridos os indivíduos. Portanto, foi o papel formador da graduação que motivou esta pesquisa à analisar as percepções dos indivíduos envolvidos no processo ensino-aprendizagem do curso de Ciências Contábeis da UFC acerca das ciências humanas na contabilidade. Para tanto, foram aplicados questionários com alunos do oitavo período e feitas entrevistas com professores de ciências humanas. Analisou-se as opiniões colhidas através de uma amostra de 63 discentes e 3 professores. Os resultados mostraram que os alunos percebem a relevância da área humanística para a sua formação. Porém, julgam que os professores não transmitem com a clareza os objetivos da disciplina. Fato que, segundo os docentes, ocorre porque a própria ementa não prioriza a interdisciplinaridade.</text:p>
          </table:table-cell>
          <table:table-cell table:style-name="ce1" office:value-type="string" calcext:value-type="string">
            <text:p>Contabilidade - Estudo e ensino (Superior); Abordagem interdisciplinar do conhecimento na educ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485/1/2013_tcc_accarneiro.pdf" xlink:type="simple">https://repositorio.ufc.br/bitstream/riufc/31485/1/2013_tcc_accarneir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CAMPOS, José Aroldo</text:p>
          </table:table-cell>
          <table:table-cell table:style-name="ce1" office:value-type="string" calcext:value-type="string">
            <text:p>A reforma da contabilidade pública brasileira: perspectivas e desafios na gestão da Universidade Federal do Ceará</text:p>
          </table:table-cell>
          <table:table-cell table:style-name="ce1" office:value-type="float" office:value="2013" calcext:value-type="float">
            <text:p>2013</text:p>
          </table:table-cell>
          <table:table-cell table:style-name="ce1" office:value-type="string" calcext:value-type="string">
            <text:p>O estudo apresentado nesta monografia objetiva identificar possíveis dificuldades e analisar perspectivas na adoção das Novas Normas Brasileiras de Contabilidade Aplicada ao Setor Público na gestão da Universidade Federal do Ceará. A transparência do setor público no âmbito da Universidade contém o alicerce de uma credibilidade e de um respeito que devem ser preservados por aqueles que, de forma direta ou indireta, usufruem de seus serviços, para a conservação, assim, do seu fim social. Tais normas sob análise representam um primeiro passo rumo à convergência da contabilidade do setor público brasileiro aos padrões internacionais. A metodologia do presente trabalho de pesquisa abrangeu aspectos teóricos e práticos. Tratou-se de uma pesquisa de campo, de caráter bibliográfico e descritivo com uso de técnicas padronizadas de coleta de dados, exploratório. O resultado demonstrou coerência de pensamentos e ideias quando da consulta aos servidores dos setores da Universidade que participaram das discussões tratadas neste estudo. Sem dúvida, ficou clara a importância fundamental da implementação das NBCASP quanto à transparência e a consolidação das contas públicas. Em contrapartida, a insuficiência de meios humanos com qualificações adequadas e a dificuldade na interpretação das normas foram considerados os maiores entraves. Outros estudos podem ser desenvolvidos para um maior esclarecimento de implementações consolidadas, como o caso da depreciação. Assim, concluiu-se a relevância de um maior aprimoramento tanto pessoal quanto profissional, para que se possa ter uma melhor adequação de conhecimentos para a realização das mudanças necessárias a implementação das NBCASP.</text:p>
          </table:table-cell>
          <table:table-cell table:style-name="ce1" office:value-type="string" calcext:value-type="string">
            <text:p>Contabilidade - Normas - Brasil; Contabilidade pública - Brasil; Transparência na administração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355/1/2013_tcc_jacampos.pdf" xlink:type="simple">https://repositorio.ufc.br/bitstream/riufc/31355/1/2013_tcc_jacamp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BARBOSA, Iuri Pinheiro</text:p>
          </table:table-cell>
          <table:table-cell table:style-name="ce1" office:value-type="string" calcext:value-type="string">
            <text:p>Opiniões dos alunos da Universidade Federal do Ceará acerca da didática aplicada nas disciplinas relacionadas a contabilidade voltada ao setor público</text:p>
          </table:table-cell>
          <table:table-cell table:style-name="ce1" office:value-type="float" office:value="2013" calcext:value-type="float">
            <text:p>2013</text:p>
          </table:table-cell>
          <table:table-cell table:style-name="ce1" office:value-type="string" calcext:value-type="string">
            <text:p>O ensino da Contabilidade Pública no Brasil está presente nas grades curriculares desde as primeiras escolas de Contabilidade. Entretanto, a Contabilidade Pública é comumente vista por contadores e alunos do curso como algo complexo e burocrático. Diante disto, definiu-se como objetivo da pesquisa a análise dos recursos didáticos nas disciplinas de Contabilidade voltadas ao Setor Público. A metodologia é classificada como qualitativa, descritiva e bibliográfica. É um estudo de caso, por se tratar do estudo aprofundado de apenas duas disciplinas de contabilidade lecionadas na Universidade Federal do Ceará. A coleta de dados foi feita através da utilização de um questionário, contendo oito questões, aplicado às turmas de Contabilidade Governamental e Planejamento e Orçamento Público. Com base nos resultados, concluiu-se que a quantidade de disciplinas voltadas ao Setor Público é insatisfatória. Concluiu-se também que o recurso mais utilizado pelos professores das disciplinas previamente citadas é o Datashow e que, embora os alunos aprovem este método, sentem falta de aulas práticas no ensino destas.</text:p>
          </table:table-cell>
          <table:table-cell table:style-name="ce1" office:value-type="string" calcext:value-type="string">
            <text:p>Contabilidade - Estudo e ensino (Superior); Contabilidade pública - Brasil; Didática - Educação (Superio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354/1/2013_tcc_ipbarbosa.pdf" xlink:type="simple">https://repositorio.ufc.br/bitstream/riufc/31354/1/2013_tcc_ipbarbos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COSTA, Natália Barros Gaspar</text:p>
          </table:table-cell>
          <table:table-cell table:style-name="ce1" office:value-type="string" calcext:value-type="string">
            <text:p>A importância da disciplina de controladoria no curso de Ciências Contábeis, da Universidade Federal do Ceará, de acordo com a visão dos alunos</text:p>
          </table:table-cell>
          <table:table-cell table:style-name="ce1" office:value-type="float" office:value="2014" calcext:value-type="float">
            <text:p>2014</text:p>
          </table:table-cell>
          <table:table-cell table:style-name="ce1" office:value-type="string" calcext:value-type="string">
            <text:p>O presente estudo esclarece sobre a importância e os motivos da inclusão da disciplina Controladoria nos currículos do Curso de Ciências Contábeis da Universidade Federal do Ceará (UFC). Nessa perspectiva, procurou-se conhecer a visão dos alunos a respeito da necessidade de inclusão dessa disciplina. Assim, realizou-se uma pesquisa bibliográfica em autores que tratam deste assunto, em busca de fundamentar teoricamente a pesquisa de campo com alunos do referido Curso, cujo objetivo geral foi analisar o quanto a disciplina de controladoria contribui para a formação do profissional da área contábil. Trata-se de uma pesquisa exploratória do tipo estudo de caso, cujos dados serão coletados com alunos do Curso de Ciências Contábeis da UFC, por meio de questionário. A fim de embasar a pesquisa, foram estudadas a evolução da contabilidade, a controladoria e sua importância no processo de gestão e o profissional de controladoria, com a finalidade de contextualizar objetivo ao objeto de estudo. O estudo atingiu os seus objetivos, concluindo que o estudo da controladoria é importante para a formação acadêmica.</text:p>
          </table:table-cell>
          <table:table-cell table:style-name="ce1" office:value-type="string" calcext:value-type="string">
            <text:p>Estudantes universitários - Fortaleza (C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060/1/2014_tcc_nbgcosta.pdf" xlink:type="simple">https://repositorio.ufc.br/bitstream/riufc/31060/1/2014_tcc_nbgcos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LUCAS, Leone Moreno</text:p>
          </table:table-cell>
          <table:table-cell table:style-name="ce1" office:value-type="string" calcext:value-type="string">
            <text:p>Análise do comportamento empreendedor dos alunos do curso de Ciências Contábeis da Universidade Federal do Ceará</text:p>
          </table:table-cell>
          <table:table-cell table:style-name="ce1" office:value-type="float" office:value="2014" calcext:value-type="float">
            <text:p>2014</text:p>
          </table:table-cell>
          <table:table-cell table:style-name="ce1" office:value-type="string" calcext:value-type="string">
            <text:p>No presente trabalho será abordado o conceito sobre empreendedorismo, Tendo como objetivo analisar suas características e a importância para o profissional de contabilidade. Serão mostrados os resultados de uma pesquisa realizada com estudantes do Curso de Ciências Contábeis da Universidade Federal do Ceará, obtidos a partir da aplicação de um questionário, previamente validado, denominado Tendência Empreendedora Geral (TEG). Habilidades como capacidade de assumir riscos, sentido de oportunidade, liderança, persistência, serão avaliados. E através desse questionário, tentar responder a seguinte questão, Os alunos possuem o comportamento empreendedor? Como os alunos encontram-se abaixo da média em quatro dos cinco quesitos conclui-se que os alunos estudados não possuem o perfil do empreendedor, logo é importante que se crie uma cultura empreendedora dentro das universidades, fazendo com que os estudantes adquiram habilidades necessárias para aumentar as chances de sucesso dos mesmos em sua atuação profissional.</text:p>
          </table:table-cell>
          <table:table-cell table:style-name="ce1" office:value-type="string" calcext:value-type="string">
            <text:p>Estudantes universitários - Ceará; Empreendedorism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051/1/2014_tcc_lmlucas.pdf" xlink:type="simple">https://repositorio.ufc.br/bitstream/riufc/31051/1/2014_tcc_lmluca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PEIXE, Fernanda Bastos</text:p>
          </table:table-cell>
          <table:table-cell table:style-name="ce1" office:value-type="string" calcext:value-type="string">
            <text:p>Fiscalização de contratos na administração pública federal: um estudo na Universidade Federal do Ceará</text:p>
          </table:table-cell>
          <table:table-cell table:style-name="ce1" office:value-type="float" office:value="2014" calcext:value-type="float">
            <text:p>2014</text:p>
          </table:table-cell>
          <table:table-cell table:style-name="ce1" office:value-type="string" calcext:value-type="string">
            <text:p>A Lei 8.666 de 1993, a chamada Lei de Licitações e Contratos Administrativos, regula as contratações firmadas pela Administração Pública. As Universidades Públicas Federais utilizam os Contratos Administrativos como instrumentos destinados a comprovar a existência do ajuste com o contratado e assegurar sua execução. Para que a execução do contrato obedeça fielmente às cláusulas contratuais acordadas e à legislação vigente, faz-se necessário uma fiscalização eficaz e eficiente a fim de defender os interesses da Instituição Federal e da Sociedade. Quando a fiscalização de contratos torna-se inadequada, os serviços contratados podem não corresponder conforme o previsto no contrato e, assim, podem surgir irregularidades nas execuções contratuais, podendo até gerar prejuízos ao erário. Diante disso, constitui-se o foco principal analisar se os procedimentos inerentes à fiscalização de contratos na Universidade Federal do Ceará (UFC) estão adequados à legislação vigente. Por meio da análise do Manual de Fiscalização e Gestão de Contratos da UFC, procurou-se averiguar a compatibilidade do exercício da atividade de fiscalização de contratos com o previsto na legislação. Quanto à metodologia, classifica-se como descritiva com abordagem qualitativa. Os dados foram coletados através de um questionário enviados por meios eletrônicos e, também, através da observação direta, onde é possível captar e registrar as informações com fidelidade. O resultado da análise demonstra que a UFC se encontra adequada à legislação em vigor quanto aos procedimentos utilizados na fiscalização de contratos.</text:p>
          </table:table-cell>
          <table:table-cell table:style-name="ce1" office:value-type="string" calcext:value-type="string">
            <text:p>Administração pública -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034/1/2014_tcc_fbpeixe.pdf" xlink:type="simple">https://repositorio.ufc.br/bitstream/riufc/31034/1/2014_tcc_fbpeix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BRANDÃO, Edileida Carneiro</text:p>
          </table:table-cell>
          <table:table-cell table:style-name="ce1" office:value-type="string" calcext:value-type="string">
            <text:p>Modalidades de licitação: estudo de caso realizado no Hospital Universitário Walter Cantídio no período de 2010 a 2013</text:p>
          </table:table-cell>
          <table:table-cell table:style-name="ce1" office:value-type="float" office:value="2014" calcext:value-type="float">
            <text:p>2014</text:p>
          </table:table-cell>
          <table:table-cell table:style-name="ce1" office:value-type="string" calcext:value-type="string">
            <text:p>A Administração Pública se utiliza do procedimento licitatório para a compra de bens, realização de obras e contratação de serviços. A licitação é um procedimento que avalia qual proposta é mais vantajosa para a Administração Pública, oferecendo vantagens econômicas e proporcionando competição entre o maior número possível de interessados. Além da possibilidade de dispensa e inexigibilidade, existem seis modalidades de licitação expressas na Lei nº 8666/93, que institui normas para o processo de compras dos Órgãos Públicos. Este artigo tem como objetivo analisar as modalidades de licitações utilizadas nas compras do Hospital Universitário Walter Cantídio nos anos de 2010 a 2013. Para tanto, utilizou-se como método a pesquisa descritiva, os procedimentos adotados foram de natureza bibliográfica, documental e estudo de caso e a abordagem do problema é qualitativa. Os dados utilizados foram disponibilizados pelo referido órgão e foi realizada pesquisa no site do Portal da Transparência Pública. Os dados foram organizados e analisados sob os critérios da quantidade, valor e economicidade dos processos licitatórios. Os resultados demonstraram que há uma concentração em duas modalidades de licitação, pregão e dispensa de licitação, que correspondem a 89% dos processos de licitação. Com relação aos valores realizados, a modalidade pregão demandou mais da metade dos gastos do período, equivalente a 50,48% do valor gasto entre 2010 e 2013.</text:p>
          </table:table-cell>
          <table:table-cell table:style-name="ce1" office:value-type="string" calcext:value-type="string">
            <text:p>Licitação pública - Ceará; Hospital Universitário Walter Cantídio; Hospitais Universitários -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029/1/2014_tcc_ecbrand%c3%a3o.pdf" xlink:type="simple">https://repositorio.ufc.br/bitstream/riufc/31029/1/2014_tcc_ecbrand%c3%a3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REZENDE, Daniele Rocha Lage</text:p>
          </table:table-cell>
          <table:table-cell table:style-name="ce1" office:value-type="string" calcext:value-type="string">
            <text:p>Analisar a percepção da educação financeira para os alunos do 8º semestre no curso de Ciências Contábeis na UFC</text:p>
          </table:table-cell>
          <table:table-cell table:style-name="ce1" office:value-type="float" office:value="2014" calcext:value-type="float">
            <text:p>2014</text:p>
          </table:table-cell>
          <table:table-cell table:style-name="ce1" office:value-type="string" calcext:value-type="string">
            <text:p>A questão da Educação Financeira no Brasil é um tema relativamente novo para a população brasileira, começou-se a pensar e estudar com mais realidade este assunto com a implantação do Plano Real, o que significa 20 anos de relativa estabilidade econômica. Período este, que parte da população habituou-se a colocar em prática conceitos antes difíceis de se aplicar. Dessa forma, esse artigo tem o objetivo de verificar a aplicabilidade dos conhecimentos de finanças pessoais na vida dos alunos e se há influência o fato de terem cursado as disciplinas afins da Grade curricular do Curso de Ciências Contábeis da Universidade Federal do Ceará. O referencial teórico deste artigo passa por temas como Educação Financeira, Planejamento Financeiro, Planejamento Financeiro Individual, Investimento, Endividamento e Grade Curricular. Verifica-se os diferentes perfis entre a população e os alunos o que tem sido discutido sobre o tema educação financeira e educação formal. Depois o confronto desta teoria com a análise de resultado de um questionário que foi aplicado na (UFC), com os alunos do oitavo semestre do curso de Ciências Contábeis. Assim, 80% dos alunos pesquisados fazem algum tipo de investimento, percentual este bem superior aos atuais das famílias brasileiras.</text:p>
          </table:table-cell>
          <table:table-cell table:style-name="ce1" office:value-type="string" calcext:value-type="string">
            <text:p>Educação financeira; Estudantes universitários - Fortaleza (C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1025/1/2014_tcc_drlrezende.pdf" xlink:type="simple">https://repositorio.ufc.br/bitstream/riufc/31025/1/2014_tcc_drlrezend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COSTA, Thiago Cavalcante</text:p>
          </table:table-cell>
          <table:table-cell table:style-name="ce1" office:value-type="string" calcext:value-type="string">
            <text:p>Percepção dos conhecimentos de finanças pessoais dos alunos do Curso de Ciências Contábeis da Universidade Federal do Ceará</text:p>
          </table:table-cell>
          <table:table-cell table:style-name="ce1" office:value-type="float" office:value="2017" calcext:value-type="float">
            <text:p>2017</text:p>
          </table:table-cell>
          <table:table-cell table:style-name="ce1" office:value-type="string" calcext:value-type="string">
            <text:p>O presente trabalho traz temas importantes de serem disseminados no meio acadêmico como finanças pessoais, orçamento doméstico e Educação Financeira. O artigo foi desenvolvido por meio de questionários aplicados aos alunos do curso de Ciências Contábeis da Universidade Federal do Ceará. O principal objetivo foi analisar como o conhecimento adquirido em finanças pessoais por esses estudantes contribui de forma prática na sua própria gestão financeira. Foi analisado o comportamento financeiro desses acadêmicos e se eles têm algum tipo de informação sobre o tema. Foi feita uma pesquisa exploratória, de levantamento (Survey), qualitativa e quantitativa para analisar os dados. Nos resultados, foi constatado que, em geral, os alunos possuem poucos cursos ou palestras na área de Educação Financeira, por conta disso possuem certas deficiências em finanças pessoais. Constatou-se também que eles têm dificuldade em poupar e fazer investimentos.</text:p>
          </table:table-cell>
          <table:table-cell table:style-name="ce1" office:value-type="string" calcext:value-type="string">
            <text:p>Finanças pessoais - Estudantes universitários; Educação financeira; Orçamento familia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609/1/2017_tcc_tccosta.pdf" xlink:type="simple">https://repositorio.ufc.br/bitstream/riufc/30609/1/2017_tcc_tccos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GALVÃO, Thiago Marinho</text:p>
          </table:table-cell>
          <table:table-cell table:style-name="ce1" office:value-type="string" calcext:value-type="string">
            <text:p>Nível de compreensão das notas explicativas pelos discentes do curso de Ciências Contábeis da Universidade Federal do Ceará</text:p>
          </table:table-cell>
          <table:table-cell table:style-name="ce1" office:value-type="float" office:value="2018" calcext:value-type="float">
            <text:p>2018</text:p>
          </table:table-cell>
          <table:table-cell table:style-name="ce1" office:value-type="string" calcext:value-type="string">
            <text:p>O perfil desejado do acadêmico pode ser definido através de seus conhecimentos, habilidades e da constituição das diretrizes curriculares e seus conteúdos mínimos, definido pelas IES, com base na Resolução CNS/CES nº 10/2004. Um dos principais componentes do conhecimento acadêmico está relacionado com as demonstrações e os relatórios contábeis, dentre os quais, a nota explicativa. Com base nessa informação, esta pesquisa tem como objetivo identificar o nível de compreensão das notas explicativas pelos discentes do curso de Ciências Contábeis da Universidade Federal do Ceará (UFC), Trata-se de uma pesquisa descritiva, qualitativa, quantitativa e conduzida por meio de survey, com alunos do 7º e 8º semestre do curso de contabilidade, de forma qualitativa, do tipo survey, que visa apresentar a opinião por meio de um questionário, analisando o nível de concordância por meio da escala de Likert. Os resultados demonstraram que a maioria dos respondentes possuem conhecimento sobre as funções e finalidades das notas explicativas. Ao final, evidenciou-se que apenas 1/3 dos alunos consideram, conhecer com maior ênfase as notas explicativas.</text:p>
          </table:table-cell>
          <table:table-cell table:style-name="ce1" office:value-type="string" calcext:value-type="string">
            <text:p>Balanço (Contabilidade); Avaliação da Aprendizagem - Estudantes universitários; Contabilidade - Estudo e ensino (Superio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0270/1/2018_tcc_tmgalv%c3%a3o.pdf" xlink:type="simple">https://repositorio.ufc.br/bitstream/riufc/50270/1/2018_tcc_tmgalv%c3%a3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MOURA, Arlyanne Lima</text:p>
          </table:table-cell>
          <table:table-cell table:style-name="ce1" office:value-type="string" calcext:value-type="string">
            <text:p>Análise da execução orçamentária da Universidade Federal do Ceará - UFC no período de 2013 a 2017</text:p>
          </table:table-cell>
          <table:table-cell table:style-name="ce1" office:value-type="float" office:value="2018" calcext:value-type="float">
            <text:p>2018</text:p>
          </table:table-cell>
          <table:table-cell table:style-name="ce1" office:value-type="string" calcext:value-type="string">
            <text:p>O orçamento público consiste é uma das principais ferramentas de gestão pública na qual os administradores públicos determinam suas ações, sendo que sua execução permite a obtenção de conhecimento sobre a aplicação dos recursos públicos nas diversas áreas de atuação do governo, bem como na educação. Nesse contexto, o presente estudo possui como objetivo geral analisar a execução orçamentária da Universidade Federal do Ceará nos anos de 2013 a 2017. Assim, para atingir tal objetivo a pesquisa classificou-se como qualitativa quanto aos seus objetivos, descritiva quanto à abordagem e documental para a coleta dos dados. Os resultados apontaram que as receitas próprias da UFC oscilaram entre os anos estudados e que tais receitas apresentaram participação muito baixa do total arrecadado pela própria instituição, apontando dependência financeira dos aportes recebidos por transferência e que as despesas dos grupos Pessoal e Encargos Sociais e Outras Despesas Correntes aumentaram suas participações no orçamento no decorrer dos anos estudados. No entanto, as despesas do grupo de Investimentos reduziram no período e apresentaram maior participação em Restos a Pagar.</text:p>
          </table:table-cell>
          <table:table-cell table:style-name="ce1" office:value-type="string" calcext:value-type="string">
            <text:p>Orçamento público; Universidades e faculdades públicas - Planejamento; Orçamento -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0260/1/2018_tcc_almoura.pdf" xlink:type="simple">https://repositorio.ufc.br/bitstream/riufc/50260/1/2018_tcc_almou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STEINDORFER, Jessica Gondim</text:p>
          </table:table-cell>
          <table:table-cell table:style-name="ce1" office:value-type="string" calcext:value-type="string">
            <text:p>O interesse dos alunos de Ciências Contábeis da FEAAC na execução orçamentária da Universidade Federal do Ceará</text:p>
          </table:table-cell>
          <table:table-cell table:style-name="ce1" office:value-type="float" office:value="2018" calcext:value-type="float">
            <text:p>2018</text:p>
          </table:table-cell>
          <table:table-cell table:style-name="ce1" office:value-type="string" calcext:value-type="string">
            <text:p>A Universidade Federal do Ceará integra a rede federal de ensino superior vinculada ao Ministério da Educação na qual tem desempenhado, em sua trajetória, um papel importante no processo de melhoria do ensino no país e na formação dos profissionais para atuação no mercado de trabalho. Para tanto, a Universidade recebe um grande volume de recursos para investimentos diversos e para que seja alcançada a excelência no ensino de seus alunos. Esta pesquisa tem como objetivo geral um estudo do interesse dos alunos de ciências contábeis na execução orçamentária da Universidade Federal do Ceará no período de 2014 a 2017. A partir da observação dos recursos recebidos pela Universidade e para o alcance de seu principal objetivo verificou-se a necessidade da produção deste trabalho. Para tanto, fez-se uma revisão bibliográfica e uma pesquisa documental sobre a execução orçamentária e acerca das Leis que envolvem a transparência e o acesso à informação. Para alcançar os objetivos propostos, aplicou-se um questionário com 135 estudantes do curso de ciências contábeis. Ao analisar as respostas dos questionários, percebeu-se que existe o interesse em verificar a execução orçamentária da Universidade, apesar de existirem dificuldades em compreender os balanços orçamentários.</text:p>
          </table:table-cell>
          <table:table-cell table:style-name="ce1" office:value-type="string" calcext:value-type="string">
            <text:p>Transparência na administração pública; Administração pública - Planejamento; Controle social -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4664/1/2018_tcc_jgsteindorfer.pdf" xlink:type="simple">https://repositorio.ufc.br/bitstream/riufc/34664/1/2018_tcc_jgsteindorfer.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ANDRADE, Gabriel do Nascimento</text:p>
          </table:table-cell>
          <table:table-cell table:style-name="ce1" office:value-type="string" calcext:value-type="string">
            <text:p>A percepção do aluno de Ciências Contábeis da Universidade Federal do Ceará relacionada ao código de ética profissional do contador</text:p>
          </table:table-cell>
          <table:table-cell table:style-name="ce1" office:value-type="float" office:value="2018" calcext:value-type="float">
            <text:p>2018</text:p>
          </table:table-cell>
          <table:table-cell table:style-name="ce1" office:value-type="string" calcext:value-type="string">
            <text:p>A competição acirrada no mercado de trabalho estreita a relação do profissional contábil ao cumprimento das normas éticas relacionada à profissão. Soma-se à competividade do mercado o fato de que a legislação tem-se tornado mais rigorosa às infrações éticas devido às inúmeras fraudes ocorridas no setor contábil. Reconhecendo a importância da formação do profissional contábil, essa pesquisa investigou a percepção do aluno de Ciências Contábeis da Universidade Federal do Ceará a respeito do nível de conhecimento que possui do Código de Ética Profissional do Contador. Trata-se de uma pesquisa descritiva, utilizando-se do método de survey, cujos dados foram coletados através de questionário e tratados de forma qualitativa. A pesquisa atendeu aos objetivos previamente estabelecidos ao obter os seguintes resultados: os alunos pesquisados demonstraram razoável conhecimento do Código de Ética Profissional do Contador, concordando com o fato de que a maioria deles julga importante a referida norma, bem como o fato de que a disciplina de Ética Geral e Profissional permaneça como obrigatória no currículo do curso de Ciências Contábeis, além do fato de considerarem que a referida disciplina aborda de forma satisfatória os assuntos referentes às normas ético disciplinares inerentes à profissão do contador.</text:p>
          </table:table-cell>
          <table:table-cell table:style-name="ce1" office:value-type="string" calcext:value-type="string">
            <text:p>Contadores - Ética profissional; Ética Profission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4658/1/2018_tcc_gnandrade.pdf" xlink:type="simple">https://repositorio.ufc.br/bitstream/riufc/34658/1/2018_tcc_gnandrad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Contábeis</text:p>
          </table:table-cell>
          <table:table-cell table:style-name="ce1" office:value-type="string" calcext:value-type="string">
            <text:p>TCC</text:p>
          </table:table-cell>
          <table:table-cell table:style-name="ce1" office:value-type="string" calcext:value-type="string">
            <text:p><text:s/>SILVA FILHO, Amadeu Oliveira da</text:p>
          </table:table-cell>
          <table:table-cell table:style-name="ce1" office:value-type="string" calcext:value-type="string">
            <text:p>Análise comparativa entre a visão dos estudantes ingressos no Curso de Ciências Contábeis da Universidade Federal do Ceará (UFC) e a dos guias de profissões sobre o perfil profissional do contador</text:p>
          </table:table-cell>
          <table:table-cell table:style-name="ce1" office:value-type="float" office:value="2018" calcext:value-type="float">
            <text:p>2018</text:p>
          </table:table-cell>
          <table:table-cell table:style-name="ce1" office:value-type="string" calcext:value-type="string">
            <text:p>Com o intuito de incentivar a convergência de informações sobre a profissão contábil, esta pesquisa objetivou investigar as características dessa carreira sob as perspectivas dos Guias de Profissões e dos estudantes para então efetuar um comparativo entre ambos os lados. O presente trabalho classifica-se como qualitativo, descritivo, bibliográfico e documental. Foi feito levantamento através de aplicação de questionário a 60 estudantes do 1º ao 3º semestre do curso de graduação em Ciências Contábeis da Universidade Federal do Ceará. Posteriormente, foram analisados 3 Guias de Profissões relevantes para o meio educacional. Os dados foram processados usando-se a técnica da formação de nuvem de palavras. Tratando-se dos objetivos alcançados, verificou-se que, apesar das diferenças específicas, como a importância do profissional ser organizado, citada pelos estudantes e a estratégia, denotada pelo Guia de Profissões, os dois lados concordam que o contador deve possuir conhecimento sobre gestão financeira, planejamento tributário e controle econômico da entidade a qual pertença, dotado de responsabilidade em suas ações.</text:p>
          </table:table-cell>
          <table:table-cell table:style-name="ce1" office:value-type="string" calcext:value-type="string">
            <text:p>Contabilidade como profissão; Orientação profission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4638/1/2018_tcc_aosilvafilho.pdf" xlink:type="simple">https://repositorio.ufc.br/bitstream/riufc/34638/1/2018_tcc_aosilvafilh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EVERIANO, Antônio Cézar Feijó</text:p>
          </table:table-cell>
          <table:table-cell table:style-name="ce1" office:value-type="string" calcext:value-type="string">
            <text:p>Administração de materiais na UFC</text:p>
          </table:table-cell>
          <table:table-cell table:style-name="ce1" office:value-type="float" office:value="1994" calcext:value-type="float">
            <text:p>1994</text:p>
          </table:table-cell>
          <table:table-cell table:style-name="ce1" office:value-type="string" calcext:value-type="string">
            <text:p>Das diversas áreas existentes nas organizações, <text:s/>Administração de Materiais se destaca, particularmente, como motivo maior desta monografia. Diante do tema proposto, “Administração de Materiais na UFC”, todo o esforço necessário foi aplicado junto à instituição, objetivando elaborar um trabalho que sirva, principalmente, à toda a classe acadêmica interessada. A UFC, sendo uma instituição pública sem fins lucrativos, destina os materiais (móveis, imóveis que semoventes e de consumo) a todos os usuários da instituição (servidores, professores e alunos). Diferencia-se, portanto, de uma organização privada que, além do uso interno, destina-os também para fins lucrativos. A metodologia utilizada na elaboração deste trabalho foi a pesquisa bibliográfica e entrevista de campo. No entanto, algumas informações foram omitidas, devido a dificuldade de encontrar material bibliográfico. Concluiu-se que, a administração de materiais na Universidade Federal do Ceará, é composta pelos seguintes processos: compra, distribuição e controle patrimonial. No processo de compra, viu-se que os materiais são adquiridos através de compra direta ou por licitação. No processo de distribuição, constatou-se que este é feito por um rigoroso controle de entrega de material ao setor solicitante, atividade realizada pelo Almoxarifado Central. No processo de controle patrimonial, percebeu-se que aos bens imóveis são atribuídos números específicos para cada tipo de bem, sob controle da Divisão de Patrimonio. Por fim, destaca-se, ainda, a importância do Sistema de Automação Universitária (SAU), no qual os usuários dessa universidade se beneficiam da rapidez e praticidade que o sistema administrativo oferece.</text:p>
          </table:table-cell>
          <table:table-cell table:style-name="ce1" office:value-type="string" calcext:value-type="string">
            <text:p>Administração de materiais; Universidade Federal do Ceará; Administração de materi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70114" xlink:type="simple">https://repositorio.ufc.br/handle/riufc/70114</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OUZA, José Marcelino de Oliveira</text:p>
          </table:table-cell>
          <table:table-cell table:style-name="ce1" office:value-type="string" calcext:value-type="string">
            <text:p>Um plano de segurança patrimonial para a UFC</text:p>
          </table:table-cell>
          <table:table-cell table:style-name="ce1" office:value-type="float" office:value="1994" calcext:value-type="float">
            <text:p>1994</text:p>
          </table:table-cell>
          <table:table-cell table:style-name="ce1" office:value-type="string" calcext:value-type="string">
            <text:p>Num momento em que todos na Universidade agitam-se na perspectiva de uma nova administração, faz-se necessário uma reflexão sobre a real finalidade da Divisão de Vigilância e Segurança (DVS), como órgão executor da política de segurança desta Instituição. De forma abrangente, cabe a DVS planejar, coordenar, promover e executar a vigilância e segurança do Campus Universitário. O desejo de fazer da DVS uma divisão dinâmica, atualizada e adaptada às exigências da Universidade e de seus usuários, fez com que houvesse de nossa parte, um empenho de confeccionar um Plano de Segurança Patrimonial. Uma das estratégias usadas na condução do referido Plano, foi a investigação e análise da necessidade organizacional e carências individuais que deveriam ser trabalhadas. O presente Plano contém diretrizes que devem ser estabelecidas pela Administração Superior, como forma de institucionalizar e legitimar as ações da DVS. Espera-se que a explicitação dessas diretrizes seja um instrumento facilitador do alcance dos objetivos finais da UFC. Tendo em vista a descentralização das atividades da DVS e o elevado número de pessoas envolvidas na prestação do serviço de vigilância, fez-se necessário a proposição de medidas que permitissem o controle efetivo das tarefas desenvolvidas nas diferentes áreas em que a Divisão atua.</text:p>
          </table:table-cell>
          <table:table-cell table:style-name="ce1" office:value-type="string" calcext:value-type="string">
            <text:p>Propriedade pública - Segurança; Bens públicos - Segurança; Patrimônio público - Preservação; Universidade Federal do Ceará - Segurança patrimoni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70126" xlink:type="simple">https://repositorio.ufc.br/handle/riufc/70126</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Dissertação</text:p>
          </table:table-cell>
          <table:table-cell table:style-name="ce1" office:value-type="string" calcext:value-type="string">
            <text:p>RODRIGUES, Maria Denise Nunes</text:p>
          </table:table-cell>
          <table:table-cell table:style-name="ce1" office:value-type="string" calcext:value-type="string">
            <text:p>Processo de implantação de cursos de graduação nas universidades públicas federais: implicações na gestão de custos e financiamento institucional</text:p>
          </table:table-cell>
          <table:table-cell table:style-name="ce1" office:value-type="float" office:value="2009" calcext:value-type="float">
            <text:p>2009</text:p>
          </table:table-cell>
          <table:table-cell table:style-name="ce1" office:value-type="string" calcext:value-type="string">
            <text:p>A Educação é fator-chave no desenvolvimento social e econômico do País. Dessa forma, a utilização eficiente dos recursos públicos do Governo Federal destinados a esta função trata-se do passo inicial na busca de um ensino de qualidade e, consequentemente, a determinação de algum crescimento nas instituições federais do ensino superior. Considerando estes aspectos, o presente estudo teve como objetivo analisar o processo de implantação de cursos de graduação nas universidades públicas federais e suas implicações na gestão de custos e no financiamento institucional. Especificamente, pretendeu-se identificar e examinar critérios adotados nas universidades públicas federais para decisão de implantação de cursos de graduação, de acordo com as normas do Ministério da Educação – MEC, além de verificar a aderência do processo de implantação de curso de graduação na Universidade Federal do Ceará, com o planejamento institucional e os aspectos de custos, orçamento e finanças. As informações e os dados, para atender estes objetivos, foram obtidos por meio de revisão de literatura, de categorias teórico-metodólogicas envolvidas com a ideia central da pesquisa, análise de documentos - como Plano de Desenvolvimento Institucional (PDI), Projetos Pedagógicos dos Cursos (PPC) e relatórios contábeis e financeiros, gerados pelo Departamento de Contabilidade e Finanças da Universidade Federal do Ceará. Foram realizadas, também entrevistas com responsáveis dos órgãos – Pró-Reitoria de Planejamento e de Graduação, a Diretora da Faculdade de Economia, Administração, Atuarias e Contabilidade (FEAAC), Chefes do Departamento de Administração e Economia e Coordenadores dos cursos em estudo. Esta pesquisa caracterizou-se como exploratória, pelo fato de possibilitar explorar alguns critérios e descobrir outras questões sobre o assunto, que poder ser melhor explorado em pesquisas futuras, bem como, de abordagem qualitativa por examinar e abordar sobre aspectos que trazem um discernimento da temática abordada. No estudo conclui-se que a UFC não se utiliza da análise financeira e da mensuração dos custos decorrentes da implantação de um novo curso de graduação, buscando, apenas, observar os aspectos voltados ao cenário social, sem levar em conta os recursos que seriam necessários para essa tomada de decisão que não comprometesse o desenvolvimento das atividades dos cursos em andamento. O estudo ainda propõe um modelo de sistema de custos, baseado na metodologia do sistema Custeio por Atividades (ABC), no qual apresenta as atividades consideradas relevantes para o desenvolvimento desse processo e na determinação dos recursos necessários para tal fim.</text:p>
          </table:table-cell>
          <table:table-cell table:style-name="ce1" office:value-type="string" calcext:value-type="string">
            <text:p>Educação e Estado; Financiamento</text:p>
            <text:p>Universidades públicas federais (Brasil); Gestão de cust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2116/3/2009_dis_mdnrodrigues.pdf" xlink:type="simple">https://repositorio.ufc.br/bitstream/riufc/62116/3/2009_dis_mdnrodrigu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ILVA, Joana D'arc Nobre da</text:p>
          </table:table-cell>
          <table:table-cell table:style-name="ce1" office:value-type="string" calcext:value-type="string">
            <text:p>Portais corporativos como fonte geradora de conhecimento: análise do Portal SIGAA na percepção dos estudantes do curso de Administração-UFC</text:p>
          </table:table-cell>
          <table:table-cell table:style-name="ce1" office:value-type="float" office:value="2012" calcext:value-type="float">
            <text:p>2012</text:p>
          </table:table-cell>
          <table:table-cell table:style-name="ce1" office:value-type="string" calcext:value-type="string">
            <text:p>O objetivo desta pesquisa é identificar as possíveis razões de dificuldades de uso do portal corporativo SIGAA da UFC. O estudo apresenta os portais corporativos, exemplificado pelo SIGAA, como uma importante ferramenta para a gestão do conhecimento nas organizações, possibilitando a integração de diferentes dados oriundos das mais diversas fontes, internas e externas. Na revisão bibliográfica foram abordadas as temáticas de gestão da informação e do conhecimento, as tecnologias de informação e comunicação que suportam a gestão do conhecimento, a definição de portais corporativos, além de sua estrutura, características e vantagens, seus diferentes tipos e como se dá a geração e disseminação do conhecimento por meio dos portais. Neste contexto, foi realizada uma pesquisa exploratória que contou com a opinião de 40 alunos do Curso de Administração da FEAAC com o intuito de descobrir se o portal corporativo SIGAA cumpre a finalidade de gerar e disseminar conhecimento, a partir da percepção do usuário. O estudo permitiu constatar que o portal corporativo SIGAA é funcional, pois atende às demandas da comunidade acadêmica, sendo capaz de prover serviços e informações a diferentes públicos e incorpora novas funcionalidades que fortalecem a geração e disseminação do conhecimento.</text:p>
          </table:table-cell>
          <table:table-cell table:style-name="ce1" office:value-type="string" calcext:value-type="string">
            <text:p>Gestão do conhecimento; Tecnologia da informação; Portais da Web.</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305/1/2012_tcc_jdnsilva.pdf" xlink:type="simple">https://repositorio.ufc.br/bitstream/riufc/30305/1/2012_tcc_jdn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NOGUEIRA, Francisco Hosano Peixoto</text:p>
          </table:table-cell>
          <table:table-cell table:style-name="ce1" office:value-type="string" calcext:value-type="string">
            <text:p>Comportamento do consumidor na ótica de uma instituição bancária: pesquisa com concludentes do curso de Administração da FEAACS 2012</text:p>
          </table:table-cell>
          <table:table-cell table:style-name="ce1" office:value-type="float" office:value="2012" calcext:value-type="float">
            <text:p>2012</text:p>
          </table:table-cell>
          <table:table-cell table:style-name="ce1" office:value-type="string" calcext:value-type="string">
            <text:p>Este estudo busca verificar que fatores os concludentes do curso de administração noturno da Universidade Federal do Ceará (UFC) consideram como primordiais em uma instituição financeira bancária. Para atingir este objetivo, foram estudadas a área de serviços e a importância do marketing como orientador estratégico das organizações, além das etapas de compra que influenciam o comportamento do consumidor. Com o intuito de se verificar as variáveis relevantes para os estudantes foi realizada pesquisa de campo através da aplicação de questionários com os estudantes concludentes de 2012 em que ficou evidenciada a importância do fator locacional no processo de escolha.</text:p>
          </table:table-cell>
          <table:table-cell table:style-name="ce1" office:value-type="string" calcext:value-type="string">
            <text:p>Comportamento do consumidor; Marketing de serviços; Serviços banc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263/1/2012_tcc_fhpnogueira.pdf" xlink:type="simple">https://repositorio.ufc.br/bitstream/riufc/30263/1/2012_tcc_fhpnogu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KLEINBERG, Maurício Nunes</text:p>
          </table:table-cell>
          <table:table-cell table:style-name="ce1" office:value-type="string" calcext:value-type="string">
            <text:p>A satisfação e sua relação com a reputação e a lealdade: uma pesquisa com alunos da FEAAC/UFC</text:p>
          </table:table-cell>
          <table:table-cell table:style-name="ce1" office:value-type="float" office:value="2012" calcext:value-type="float">
            <text:p>2012</text:p>
          </table:table-cell>
          <table:table-cell table:style-name="ce1" office:value-type="string" calcext:value-type="string">
            <text:p>Este estudo teve por objetivo avaliar a satisfação dos alunos da FEAAC, a percepção que estes têm da reputação da FEAAC e do curso que frequentam e a sua lealdade com a instituição. Para tanto, foi realizada uma pesquisa com aplicação de um questionário autopreenchido subdividido em três seções (perfil do respondente, avaliação da satisfação, percepção da reputação e lealdade) e o critério exigido era que o respondente fosse estudante da Faculdade de Economia, Administração, Atuária e Contabilidade da Universidade Federal do Ceará, exceto nos dois primeiros semestres. O questionário aplicado foi uma adaptação do questionário original proposto por Helgesen e Nesset (2007). Os dados foram analisados através de estatística descritiva e inferencial e por análise fatorial, por meio do software SPSS – (Statistical Package for Social Sciences), e através de modelo de equações estruturais, por meio do software AMOS - Analysis of Moment Structures). Nos resultados do estudo, verificou-se que a percepção da reputação está positivamente relacionada com a lealdade estudantil, a satisfação dos estudantes está positivamente relacionada com a sua lealdade, a satisfação dos estudantes está positivamente relacionada com a percepção que estes têm da reputação da FEAAC, validando as hipóteses de pesquisa formuladas.</text:p>
          </table:table-cell>
          <table:table-cell table:style-name="ce1" office:value-type="string" calcext:value-type="string">
            <text:p>Satisfação do consumidor; Estudantes universitários; Ensino superior - Brasi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273/1/2012_tcc_mnkleinberg.pdf" xlink:type="simple">https://repositorio.ufc.br/bitstream/riufc/30273/1/2012_tcc_mnkleinberg.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CONCEIÇÃO, Ilze Eneida Paris da</text:p>
          </table:table-cell>
          <table:table-cell table:style-name="ce1" office:value-type="string" calcext:value-type="string">
            <text:p>Avaliação de desempenho da UFC no Programa de Estudantes de Convênio de Graduação - PEC-G: a percepção dos discentes de Cabo Verde</text:p>
          </table:table-cell>
          <table:table-cell table:style-name="ce1" office:value-type="float" office:value="2012" calcext:value-type="float">
            <text:p>2012</text:p>
          </table:table-cell>
          <table:table-cell table:style-name="ce1" office:value-type="string" calcext:value-type="string">
            <text:p>O presente trabalho tem como tema: Avaliação de desempenho da Universidade Federal do Ceará no Programa de Estudantes de Convênio de Graduação: uma percepção dos discentes de Cabo Verde. Visa avaliar o desempenho da Universidade Federal do Ceará no programa de estudantes de convênio de graduação. O programa de estudantes de convênio de graduação é um programa através do qual, estudantes da África e América Latina têm a oportunidade de ingressar nas universidades brasileiras para realizar cursos de graduação. Este trabalho procurou investigar a opinião dos alunos de Cabo Verde, participantes deste programa sobre o desempenho da Universidade Federal do Ceará. Trata-se de um estudo exploratório descritivo, onde foram feitos levantamentos bibliográficos e uma pesquisa com 32 alunos de Cabo Verde utilizando um questionário. Os dados coletados foram tratados, analisados e interpretados, chegando-se à conclusão de que a universidade em questão tem desempenhado bem o seu papel no programa de estudantes de convênio de graduação. Pode-se classificar a atuação da Universidade Federal do Ceará nesse programa cultural entre duas escalas: boa e regular. No entanto, existem pontos em que ela precisa mudar sua estratégia, como no nível de colaboração que ela oferece aos alunos, que não é muito elevado, ou mesmo quando se trata de resolver os problemas dos alunos do programa de estudantes de convênio de graduação, pois alguns deles a consideraram ineficiente. Foram apresentadas sugestões para a melhoria desses aspectos. Torna-se necessário contar, também, com a ajuda e participação ativa do aluno do programa de estudantes de convênio de graduação.</text:p>
          </table:table-cell>
          <table:table-cell table:style-name="ce1" office:value-type="string" calcext:value-type="string">
            <text:p>Programas de intercâmbio de estudantes - Avaliação; Universidades e faculdades - Medição de desempenh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7441/1/2012_tcc_iepconcei%c3%a7%c3%a3o.pdf" xlink:type="simple">https://repositorio.ufc.br/bitstream/riufc/27441/1/2012_tcc_iepconcei%c3%a7%c3%a3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ALES, Gabriely Uchoa</text:p>
          </table:table-cell>
          <table:table-cell table:style-name="ce1" office:value-type="string" calcext:value-type="string">
            <text:p>Análise do perfil dos investidores universitários da Universidade Federal do Ceará - Campus FEAACS</text:p>
          </table:table-cell>
          <table:table-cell table:style-name="ce1" office:value-type="float" office:value="2012" calcext:value-type="float">
            <text:p>2012</text:p>
          </table:table-cell>
          <table:table-cell table:style-name="ce1" office:value-type="string" calcext:value-type="string">
            <text:p>Para a correta aplicação dos recursos financeiros são necessários estudos e análises em diversos fatores. Estes fatores são levados em consideração para a determinação dos objetivos e dos tipos de investimentos. Além disso, são analisados de acordo com o perfil de cada investidor. O objetivo deste trabalho é analisar o perfil dos universitários investidores da Universidade Federal do Ceará, campus FEAAC, além de analisar os fatores que influenciam a escolha, os objetivos e os tipos de investimentos escolhidos. Para tanto, foi realizada uma pesquisa bibliográfica sobre os critérios de análise dos investimentos e sobre os perfis dos investidores. Em seguida, foi realizada uma pesquisa quantitativa-descritiva, com a aplicação de um questionário junto a uma amostra de alunos dos cursos ministrados no campus FEAAC, a fim de coletar dados empíricos que permitam o atingimento dos objetivos da pesquisa. Após a aplicação do questionário, realizou-se a tabulação dos dados, permitindo chegar a algumas conclusões, dentre as quais podendo-se ressaltar que os universitários apresentam um perfil moderado, aplicam em sua maioria na poupança e tem como principal objetivo a compra da casa própria.</text:p>
          </table:table-cell>
          <table:table-cell table:style-name="ce1" office:value-type="string" calcext:value-type="string">
            <text:p>Investimentos - Análise;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067/1/2012_tcc_gusales.pdf" xlink:type="simple">https://repositorio.ufc.br/bitstream/riufc/30067/1/2012_tcc_gusal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PAIVA, Jordanni de Assunção</text:p>
          </table:table-cell>
          <table:table-cell table:style-name="ce1" office:value-type="string" calcext:value-type="string">
            <text:p>Jogos de negócios e a melhoria das competências empreendedoras dos estudantes de graduação da UFC: um estudo sobre o jogo desafio Sebrae</text:p>
          </table:table-cell>
          <table:table-cell table:style-name="ce1" office:value-type="float" office:value="2012" calcext:value-type="float">
            <text:p>2012</text:p>
          </table:table-cell>
          <table:table-cell table:style-name="ce1" office:value-type="string" calcext:value-type="string">
            <text:p>O objetivo deste estudo é verificar se houve melhora das competências empreendedoras dos universitários de graduação da UFC e, no caso positivo, qual foi a real intensidade. Assim, considera-se a validade da utilização de jogos de empresas, em particular o Desafio Sebrae, como instrumento de aperfeiçoamento gerencial. Esta pesquisa teórica empírica busca, primeiramente, revisar o conhecimento sobre jogos, simulação e a ferramenta jogos de empresas. Foi feita uma pesquisa bibliográfica sobre como é realizado o aprendizado; mostrando qual a relação entre jogos e a forma de assimilar experiências. Num segundo momento, foi explanado como o jogo Desafio Sebrae se iniciou, quais seus objetivos, seus números e métodos. Por fim, através de uma pesquisa exploratória, foi avaliado o resultado do uso do jogo Desafio Sebrae sobre o aprimoramento das habilidades empreendedoras. Foi evidenciado que a aplicação de simulações como este é eficaz na melhoria do perfil empreendedor. É um método novo, atraente e estimulante para os estudantes; contudo não pode ser usado isoladamente, mas sim, associado à metodologia tradicional e à experiência acadêmica e profissional.</text:p>
          </table:table-cell>
          <table:table-cell table:style-name="ce1" office:value-type="string" calcext:value-type="string">
            <text:p>Jogos de empresas; Empreendimentos.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070/1/2012_tcc_japaiva.pdf" xlink:type="simple">https://repositorio.ufc.br/bitstream/riufc/30070/1/2012_tcc_japai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MENEZES, Bárbara Sampaio de</text:p>
          </table:table-cell>
          <table:table-cell table:style-name="ce1" office:value-type="string" calcext:value-type="string">
            <text:p>Aprendizagem individual no contexto organizacional: percepção dos estudantes da FEAAC</text:p>
          </table:table-cell>
          <table:table-cell table:style-name="ce1" office:value-type="float" office:value="2013" calcext:value-type="float">
            <text:p>2013</text:p>
          </table:table-cell>
          <table:table-cell table:style-name="ce1" office:value-type="string" calcext:value-type="string">
            <text:p>Para se suprir as novas exigências do mercado de trabalho marcado principalmente por variações sociais e tecnológicas é exigido das pessoas diversos tipos de aprendizagem. Nesse contexto, a aprendizagem individual é considerada como uma forma de adquirirmos novos conhecimentos, ampliarmos competências e modificarmos nossos comportamentos (INÁCIO, 2007). Ela é analisada através de vários modelos, relativamente distintos, que foram desenvolvidos ao longo do tempo para tentar explicar a aprendizagem, dentre os variados tipos, muitos teóricos destacam os processos formais e informais, o primeiro é caracterizado pelo conhecimento vertical e intencional, dentro de instituições de ensino, já o segundo é marcado pela aprendizagem nas práticas cotidianas, conhecimento horizontal e espaços não-educacionais (ANTONELLO, 2005). O propósito central desta pesquisa é analisar como se dá a percepção dos estudantes concludentes da Faculdade de Economia, Administração, Atuária e Contabilidade da Universidade Federal do Ceará (FEAAC - UFC), que estejam exercendo atividade profissional no momento, quanto à relevância dos tipos de aprendizagem no contexto organizacional. Trata-se de uma pesquisa quantitativa e descritiva, realizada mediante survey. Nesta pesquisa foi aplicada uma versão simplificada do questionário Aprendizagem Formal e Informal desenvolvido por Leopoldino (2012), que contempla o processo de aprendizagem em indivíduos de uma determinada empresa. O questionário contém 18 questões, divididas em três seções: dados sociodemográficos, aprendizagem formal e aprendizagem informal. Após analisar os resultados, pode-se inferir que a aprendizagem formal e informal é considerada de intensa relevância para os estudantes da FEAAC, porém a informal possui ainda um índice maior que formal.</text:p>
          </table:table-cell>
          <table:table-cell table:style-name="ce1" office:value-type="string" calcext:value-type="string">
            <text:p>Aprendizagem organizacional;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742/1/2013_tcc_bsmenezes.pdf" xlink:type="simple">https://repositorio.ufc.br/bitstream/riufc/29742/1/2013_tcc_bsmenez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ILVA, Haline de Carvalho</text:p>
          </table:table-cell>
          <table:table-cell table:style-name="ce1" office:value-type="string" calcext:value-type="string">
            <text:p>A influência da liderança na motivação dos liderados: pesquisa exploratória em um grupo de estudantes do curso de administração UFC</text:p>
          </table:table-cell>
          <table:table-cell table:style-name="ce1" office:value-type="float" office:value="2013" calcext:value-type="float">
            <text:p>2013</text:p>
          </table:table-cell>
          <table:table-cell table:style-name="ce1" office:value-type="string" calcext:value-type="string">
            <text:p>O objetivo geral deste trabalho é demonstrar que o líder e o estilo de liderança adotado pelo mesmo em uma organização têm o poder de influenciar positivamente ou não na vida dos colaboradores, seja no âmbito profissional ou pessoal. Diante disso, são abordados conceitos de motivação e liderança, tais como abordagens históricas e teorias. Baseado nestes conceitos de Liderança e Motivação tenta-se demonstrar que ambos os conceitos estão interligados. A metodologia utilizada neste trabalho foi a pesquisa bibliográfica e exploratória, através de questionário junto a estudantes do Curso de Administração da Universidade Federal do Ceará. A intenção é de identificar e analisar a influência e a importância do líder na motivação dos colaboradores através da percepção dos próprios liderados. O trabalho conclui com a análise dos entrevistados através de suas percepções sobre o tema e a influência sobre os mesmos.</text:p>
          </table:table-cell>
          <table:table-cell table:style-name="ce1" office:value-type="string" calcext:value-type="string">
            <text:p>Motivação (Psicologia); Lideranç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757/1/2013_tcc_hcsilva.pdf" xlink:type="simple">https://repositorio.ufc.br/bitstream/riufc/29757/1/2013_tcc_hc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GONÇALVES, Jordana Carolina Gondim</text:p>
          </table:table-cell>
          <table:table-cell table:style-name="ce1" office:value-type="string" calcext:value-type="string">
            <text:p>A importância do mapeamento de processos em uma instituição de ensino pública: relato de experiência em uma Pró-Reitoria de Assuntos Estudantis</text:p>
          </table:table-cell>
          <table:table-cell table:style-name="ce1" office:value-type="float" office:value="2013" calcext:value-type="float">
            <text:p>2013</text:p>
          </table:table-cell>
          <table:table-cell table:style-name="ce1" office:value-type="string" calcext:value-type="string">
            <text:p>Este estudo teve por objetivo identificar a importância do mapeamento de processos na Pró-Reitoria de Assuntos Estudantis da Universidade Federal do Ceará (PRAE – UFC). Por classificação esta pesquisa foi qualitativa, e caracterizou-se quanto aos fins como descritiva e explicativa e quanto aos meios foi um relato de experiência. Sua abordagem foi fenomenológica, observacional, investigativa e realizada por meio de pesquisa participante. Seu referencial teórico contou com análise dos Processos, com seus conceitos, tipos e importância do seu estudo nas organizações; análise do Mapeamento de Processos, com suas ferramentas, etapas, melhoria e gerenciamento; Metodologia e Discussão Analítica. Os resultados encontrados, como as sugestões de modificação de estrutura, normas, programas e documentos, juntos à influência positiva do mapeamento para a melhoria da satisfação do consumidor, para a eficiência interna, para as relações internas de trabalho e para o reconhecimento da complexidade desta Pró-Reitoria, confirmaram a importância da realização do Mapeamento de Processos na PRAE.</text:p>
          </table:table-cell>
          <table:table-cell table:style-name="ce1" office:value-type="string" calcext:value-type="string">
            <text:p>Gerenciamento de processos; Administração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957/1/2013_tcc_jcggon%c3%a7alves.pdf" xlink:type="simple">https://repositorio.ufc.br/bitstream/riufc/29957/1/2013_tcc_jcggon%c3%a7alv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XAVIER NETO, Jonas Vieira</text:p>
          </table:table-cell>
          <table:table-cell table:style-name="ce1" office:value-type="string" calcext:value-type="string">
            <text:p>Reuni e políticas de assistência estudantil: a perspectiva estudantil sobre as novas possibilidades na Universidade Federal do Ceará</text:p>
          </table:table-cell>
          <table:table-cell table:style-name="ce1" office:value-type="float" office:value="2013" calcext:value-type="float">
            <text:p>2013</text:p>
          </table:table-cell>
          <table:table-cell table:style-name="ce1" office:value-type="string" calcext:value-type="string">
            <text:p>Tendo em vista a função do governo de atender às necessidades da sociedade mediante as políticas públicas e das universidades públicas de garantir condições dos alunos concluírem o a graduação este trabalho se propôs analisar a implantação de políticas de Assistência Estudantil pela Universidade Federal do Ceará – UFC à luz do Programa de Apoio a Planos de Reestruturação e Expansão das Universidades Federais – REUNI e do Programa Nacional de Assistência Estudantil – PNAES. Para tal, foi apreciada a teoria acerca de Gestão Pública, Gestão Universitária, Assistência Estudantil e apresentados o REUNI e o PNAES. Em seguida investiu-se em Análise Documental de registros da UFC entre o momento imediatamente anterior ao lançamento dos Programas citados e desde então até o ano anterior ao estudo, 2012. Os dados apontaram o elevado atendimento da Universidade às diretrizes impostas, execução das práticas sugeridas tanto pela teoria quanto pela regulamentação nacional, mas deficiência em frentes como políticas de transporte, creche e acessibilidade. A conclusão do trabalho sugere a investigação de quais serviços de Assistência Estudantil seriam úteis ao público que a UFC assiste, aperfeiçoamento dos processos gerenciais além da Assistência Estudantil e incremento do Corpo Técnico-Administrativo para atendimento à demanda crescente consequente das ações executadas com sucesso devido ao REUNI.</text:p>
          </table:table-cell>
          <table:table-cell table:style-name="ce1" office:value-type="string" calcext:value-type="string">
            <text:p>Estudantes universitários - Assistência em instituições; Políticas públicas em Educação - Universidades e faculdades públic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958/1/2013_tcc_jvxavierneto.pdf" xlink:type="simple">https://repositorio.ufc.br/bitstream/riufc/29958/1/2013_tcc_jvxaviernet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FERREIRA JUNIOR, Ernandes Cutrim</text:p>
          </table:table-cell>
          <table:table-cell table:style-name="ce1" office:value-type="string" calcext:value-type="string">
            <text:p>Educação corporativa: visão de servidores técnico-administrativos da Universidade Federal do Ceará</text:p>
          </table:table-cell>
          <table:table-cell table:style-name="ce1" office:value-type="float" office:value="2013" calcext:value-type="float">
            <text:p>2013</text:p>
          </table:table-cell>
          <table:table-cell table:style-name="ce1" office:value-type="string" calcext:value-type="string">
            <text:p>A implantação de programas voltados à Educação Corporativa impacta positivamente na percepção de participantes. O presente trabalho tem como objetivo investigar a contribuição da Educação Corporativa para o treinamento e desenvolvimento de colaboradores. Para isso, foi realizada uma pesquisa qualitativa, por meio de um levantamento bibliográfico e uma pesquisa de campo. O instrumento de coleta de dados foi a aplicação de um questionário direcionado aos participantes do Curso de Formação Profissional em Secretariado e Assessoria Executiva, composto por servidores técnico-administrativos da Universidade Federal do Ceará. Após a análise dos dados concluiu-se que a implantação de programas de Educação Corporativa em instituições públicas, contribui tanto para o aumento do desempenho individual quanto em grupo, além de influenciar no aspecto motivacional.</text:p>
          </table:table-cell>
          <table:table-cell table:style-name="ce1" office:value-type="string" calcext:value-type="string">
            <text:p>Educação e desenvolvimento; Aprendizagem organizacional; Responsabilidade dos empregadores na educ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981/1/2013_tcc_ecferreirajunior.pdf" xlink:type="simple">https://repositorio.ufc.br/bitstream/riufc/29981/1/2013_tcc_ecferreirajunior.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PONCIANO, Marcelo Victor Bezerra</text:p>
          </table:table-cell>
          <table:table-cell table:style-name="ce1" office:value-type="string" calcext:value-type="string">
            <text:p>Descrição do mapeamento de processos na Pró-Reitoria de Assuntos Estudantis da Universidade Federal do Ceará</text:p>
          </table:table-cell>
          <table:table-cell table:style-name="ce1" office:value-type="float" office:value="2013" calcext:value-type="float">
            <text:p>2013</text:p>
          </table:table-cell>
          <table:table-cell table:style-name="ce1" office:value-type="string" calcext:value-type="string">
            <text:p>Muitas empresas se esforçam para o redesenho de processos e na reengenharia de suas estruturas para a adequação as novas demandas e incertezas ambientais. O mapeamento de processos é um campo de estudo e de atuação estratégico para a análise dos fluxos de trabalho e a identificação de indicadores, gargalos, desperdícios e retrabalho que atrapalham o alcance do objetivo das organizações. Este estudo buscou explicar as diferentes técnicas e métodos de modelagem de processos organizacionais e observar a execução do mapeamento dos processos para a atualização do manual de procedimentos de uma unidade administrativa da Universidade Federal do Ceará e analisar o alcance dos objetivos do projeto no desenvolvimento do trabalho. Com algumas adaptações, o projeto de mapeamento está obtendo êxito no desenho de processos atuais da Pró-Reitoria, apesar de não realizar a análise dos processos na sua totalidade. Ao comparar o planejamento com os resultados obtidos, ficou perceptível a capacidade do órgão de iniciar seu redesenho de processos esperado para os próximos anos.</text:p>
          </table:table-cell>
          <table:table-cell table:style-name="ce1" office:value-type="string" calcext:value-type="string">
            <text:p>Gerenciamento de processos; Administração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964/1/2013_tcc_mvbponciano.pdf" xlink:type="simple">https://repositorio.ufc.br/bitstream/riufc/29964/1/2013_tcc_mvbponcian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HOLANDA, Juliana Rodrigues</text:p>
          </table:table-cell>
          <table:table-cell table:style-name="ce1" office:value-type="string" calcext:value-type="string">
            <text:p>Mapeamento e avaliação de competências técnicas: estudo de caso no Departamento de Contabilidade e Finanças da Universidade Federal do Ceará</text:p>
          </table:table-cell>
          <table:table-cell table:style-name="ce1" office:value-type="float" office:value="2013" calcext:value-type="float">
            <text:p>2013</text:p>
          </table:table-cell>
          <table:table-cell table:style-name="ce1" office:value-type="string" calcext:value-type="string">
            <text:p>Este estudo teve como objetivo mapear as competências técnicas dos servidores do Departamento de Contabilidade e Finanças da Pró-Reitoria de Administração da Universidade Federal do Ceará (UFC) para identificar o grau de desenvolvimento dos referidos servidores nas suas respectivas funções, conforme metodologia de mapeamento e avaliação de competências técnicas desenvolvido por Leme (2005). Quanto à sua natureza, esta pesquisa caracteriza-se como aplicada; quanto à abordagem do problema como qualitativa; quanto aos objetivos como descritivo e quanto aos procedimentos técnicos como estudo de caso. Encontra-se estruturado em cinco capítulos iniciados por elementos que contemplam a relevância do mapeamento de competências na organização através do capítulo destinado à Introdução. Em seguida, tem-se três capítulos, assim estruturados: Competências, Gestão por Competências, Mapeamento e Avaliação das Competências Técnicas do Departamento de Contabilidade e Finanças da Pró-Reitoria de Administração da UFC: um estudo de caso. Finalmente, encontram-se as Conclusões, apontando para o alcance dos objetivos propostos no estudo e materializados por meio dos gráficos de NCTF x NCTC. Os mapas de competências técnicas, portanto, são legitimados, pois possibilitam detectar e avaliar os conhecimentos e habilidades necessárias para a realização das atividades do trabalho. A ferramenta proposta permite que a UFC identifique com clareza quais são as lacunas ou deficiências em seu quadro de servidores que possam retardar ou bloquear a obtenção dos seus macros objetivos estratégicos, bem como proporcionar subsídios na alocação e identificação de talentos.</text:p>
          </table:table-cell>
          <table:table-cell table:style-name="ce1" office:value-type="string" calcext:value-type="string">
            <text:p>Administração de pessoal; Capacidade executiva; Desempenh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127/1/2013_tcc_jrholanda.pdf" xlink:type="simple">https://repositorio.ufc.br/bitstream/riufc/30127/1/2013_tcc_jrholand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RAJANO, Samara da Silva</text:p>
          </table:table-cell>
          <table:table-cell table:style-name="ce1" office:value-type="string" calcext:value-type="string">
            <text:p>Competências gerenciais: um estudo potencial dos alunos do Curso de Administração da Universidade Federal do Ceará</text:p>
          </table:table-cell>
          <table:table-cell table:style-name="ce1" office:value-type="float" office:value="2013" calcext:value-type="float">
            <text:p>2013</text:p>
          </table:table-cell>
          <table:table-cell table:style-name="ce1" office:value-type="string" calcext:value-type="string">
            <text:p>A presente pesquisa teve o objetivo de verificar as competências gerenciais nos alunos concludentes do curso de administração da Universidade Federal do Ceará (UFC), na percepção destes, com base no referencial teórico estudado, bem como também observar a contribuição da faculdade na formação destas competências também na percepção destes. Para tanto, foi realizada uma pesquisa exploratória e descritiva com a elaboração e aplicação de questionários. Foram aplicados no total 41 questionários. Destes, apenas 35 foram analisados, pois atenderam aos critérios estabelecidos para a amostra, os quais requeriam que os respondentes estivessem se não concluindo o curso, bem próximos a conclusão, além de estarem também inseridos no mercado de trabalho. Tais critérios visavam à realização do objetivo inicial proposto na pesquisa. A pesquisa proporcionou a percepção das competências gerenciais entre os alunos do curso de administração da UFC. Nestes predominam, de acordo com o resultado, competências gerencias com foco na geração de resultados, bem como também competências ligadas às habilidades comunicativas. O resultado demonstrou ainda, através de uma análise interpretativa das respostas dos discentes que a faculdade, de modo geral, contribui teoricamente para o desenvolvimento de tais competências. Tal contribuição teórica pôde gerar nestes, uma visão global e crítica. Contribui também promovendo relacionamentos, bem como também proporciona uma maior segurança para a tomada de decisão.</text:p>
          </table:table-cell>
          <table:table-cell table:style-name="ce1" office:value-type="string" calcext:value-type="string">
            <text:p>Administração de empresas; Capacidade executiva;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134/1/2013_tcc_sstrajano.pdf" xlink:type="simple">https://repositorio.ufc.br/bitstream/riufc/30134/1/2013_tcc_sstrajan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LIMA, Davi Paiva</text:p>
          </table:table-cell>
          <table:table-cell table:style-name="ce1" office:value-type="string" calcext:value-type="string">
            <text:p>Empreendedorismo: um estudo da propensão empreendedora dos alunos de Economia e Administração da UFC</text:p>
          </table:table-cell>
          <table:table-cell table:style-name="ce1" office:value-type="float" office:value="2013" calcext:value-type="float">
            <text:p>2013</text:p>
          </table:table-cell>
          <table:table-cell table:style-name="ce1" office:value-type="string" calcext:value-type="string">
            <text:p>O contexto atual tem se mostrado propício para o surgimento de um número cada vez maior de empresas, de modo que a ação empreendedora tem se desenvolvido em vários segmentos da sociedade. Diante da importância do empreendedorismo para o desenvolvimento econômico e social do país, o tema ganhou espaço no meio acadêmico, tanto na área da pesquisa, como no campo do ensino e incentivo para promoção de ações empreendedoras. Nesse contexto, o presente estudo tem como objetivo aferir a percepção acerca do empreendedorismo e a intenção de empreender dos estudantes de economia e administração da UFC. Para tal, buscouse analisar variáveis psicológicas, demográficas e contextuais, que influenciam as intenções de comportamento e podem afetar a propensão empreendedora dos estudantes. Utilizou-se de métodos estatísticos, como a análise fatorial e regressão logística para construir fatores e formular modelos que busquem entender e predizer as intenções que levam um indivíduo a se tornar um empreendedor. E o resultado dessas análises registrou que fatores como a “realização”, “oportunidade”, “melhores perspectivas de remuneração”, a “importância da universidade” no incentivo e promoção do empreendedorismo e o gênero, são variáveis que contribuem significativamente para explicar intenção empreendedora dos estudantes da UFC.</text:p>
          </table:table-cell>
          <table:table-cell table:style-name="ce1" office:value-type="string" calcext:value-type="string">
            <text:p>Empreendedorismo; Estudantes universitários; Análise fatori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652/1/2013_tcc_dplima.pdf" xlink:type="simple">https://repositorio.ufc.br/bitstream/riufc/29652/1/2013_tcc_dplim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Dissertação</text:p>
          </table:table-cell>
          <table:table-cell table:style-name="ce1" office:value-type="string" calcext:value-type="string">
            <text:p>VILELA, Leonardo Sousa</text:p>
          </table:table-cell>
          <table:table-cell table:style-name="ce1" office:value-type="string" calcext:value-type="string">
            <text:p>A contribuição dos mestrados cearenses em Administração para o sucesso na carreira: percepção de egressos</text:p>
          </table:table-cell>
          <table:table-cell table:style-name="ce1" office:value-type="float" office:value="2014" calcext:value-type="float">
            <text:p>2014</text:p>
          </table:table-cell>
          <table:table-cell table:style-name="ce1" office:value-type="string" calcext:value-type="string">
            <text:p>O sucesso na carreira é entendido como as realizações percebidas ou reais que os indivíduos têm acumulado como resultado de suas experiências de trabalho. O presente trabalho reforça a necessidade de estudar profundamente a atual relação entre as organizações, as universidades e os profissionais, possuindo como objetivo geral analisar a relação entre sucesso na carreira e a contribuição do mestrado em administração, na percepção dos egressos do Estado do Ceará. O estudo demonstra que o perfil do egresso-padrão, mestre em administração, é predominantemente masculino, casado, acima de 46 anos, com remuneração entre 5 e 10 salários-mínimos, que percebe o mestrado como importante na sua carreira, tanto que o fez para ir além de melhorias salariais. O estudo também aponta que não houve migração de empresa, mas mudança de ocupação e que o mesmo exerce o cargo gerencial. Os objetivos específicos apontaram que os egressos percebem, principalmente, o sucesso na carreira pelo sentimento de desempenho superior na realização de uma tarefa, demonstrando um processo contínuo de transformação de suas competências, capacidade de obtenção de trabalho e renda e respeito a seus valores centrais. Sinalizaram que o mestrado aprimorou seus conhecimentos e experiências e a relação ao atendimento das demandas e reconhecimento financeiro de suas atividades, além do aprofundamento do autoconhecimento e da reorganização do emprego, frente às mudanças, dentro ou fora da organização. [Há um levantamento na dissertação sobre o programa de pós-graduação em Administração e Controladoria (PPAC), contendo recortes de genero no Mestrado e beneficiários da bolsa CAPES nos anos de 2014] </text:p>
          </table:table-cell>
          <table:table-cell table:style-name="ce1" office:value-type="string" calcext:value-type="string">
            <text:p>Carreiras; Planejamento;</text:p>
            <text:p>Sucesso;</text:p>
            <text:p>Universidades e faculdades; Pós-gradu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15833/1/2014_dis_lsvilela.pdf" xlink:type="simple">https://repositorio.ufc.br/bitstream/riufc/15833/1/2014_dis_lsvilel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FERREIRA, André Luís Rodrigues</text:p>
          </table:table-cell>
          <table:table-cell table:style-name="ce1" office:value-type="string" calcext:value-type="string">
            <text:p>O perfil do administrador na era da informação: o papel da disciplina Sistemas de Informação na percepção do discente do Curso de Administração</text:p>
          </table:table-cell>
          <table:table-cell table:style-name="ce1" office:value-type="float" office:value="2014" calcext:value-type="float">
            <text:p>2014</text:p>
          </table:table-cell>
          <table:table-cell table:style-name="ce1" office:value-type="string" calcext:value-type="string">
            <text:p>A presente monografia, composta por cinco seções, procura mostrar o perfil do administrador na era da informação, relacionando-a com a importância da disciplina da área de sistemas de informação na percepção pelos alunos do curso de Administração da Universidade Federal do Ceará. Tem como fundamentação teórica a contextualização das mudanças provocadas pela era da informação na área de Administração. Além disso, faz uma explanação de como é utilizado o sistema de informação, evidenciando qual a finalidade do seu emprego para os negócios das organizações, objetivando-se respaldar a importância do aprendizado de tal aspecto para a formação profissional dos discentes. Através de uma pesquisa aplicada aos estudantes de Administração da UFC, os dados foram coletados por meio de um questionário contendo questões fechadas. O tratamento destes dados foi feito através de planilha eletrônica, o qual gerou tabelas e gráficos. Foi apurado que os alunos têm consciência da indispensabilidade das disciplinas de sistemas de informações nas suas formações e nas empresas em que trabalham. Mostrou-se também que os discentes consideram satisfatórios seus rendimentos frente ao uso das tecnologias, porém desejam ampliar seus conhecimentos na utilização de tais ferramentas, pois as empresas exigem que eles tenham domínio no uso de programas computacionais em processos seletivos. Por meio destes resultados, ficou constatado que os discentes estão mais perceptíveis à importância dos conteúdos ministrados nas disciplinas de tecnologias e sistemas de informações para as suas formações acadêmicas.</text:p>
          </table:table-cell>
          <table:table-cell table:style-name="ce1" office:value-type="string" calcext:value-type="string">
            <text:p>Profissões - Desenvolvimento; Administração - Estudo e ensino (Superior); Sistemas de Informação - Disciplin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948/1/2014_tcc_alrferreira.pdf" xlink:type="simple">https://repositorio.ufc.br/bitstream/riufc/26948/1/2014_tcc_alrferr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OUZA, Lorena Lopes de</text:p>
          </table:table-cell>
          <table:table-cell table:style-name="ce1" office:value-type="string" calcext:value-type="string">
            <text:p>Perfil do investidor dos discentes do Curso de Administração da Faculdade de Economia, Administração, Atuária e Contabilidade da Universidade Federal do Ceará</text:p>
          </table:table-cell>
          <table:table-cell table:style-name="ce1" office:value-type="float" office:value="2014" calcext:value-type="float">
            <text:p>2014</text:p>
          </table:table-cell>
          <table:table-cell table:style-name="ce1" office:value-type="string" calcext:value-type="string">
            <text:p>Com a nova grade do Curso de Administração que transforma a disciplina de Análise de Investimento em optativa e pela falta de trabalhos acadêmicos sobre o perfil de investidor e o seu comportamento, esta monografia procura identificar o perfil do investidor dos discentes do Curso de Administração de Empresas da Universidade Federal do Ceará (UFC). Para isso, assuntos como poupança, tipos de investimentos, identificação de riscos e comportamento do investidor são abordados nesse trabalho. Esta pesquisa é considerada bibliográfica, documental, descritiva e de campo, cujo questionário foi aplicado nos estudantes que já cursaram a disciplina de Análise Financeira e Orçamentária II do curso de Administração de Empresas da UFC. O resultado da pesquisa aponta que a maioria dos alunos pesquisados apresenta o perfil moderado. Com 79% da amostra, os estudantes estão dispostos a correr alguns riscos em seus investimentos, buscando um retorno diferenciado no médio prazo e diversificar parte de suas aplicações em alternativas mais agressivas.</text:p>
          </table:table-cell>
          <table:table-cell table:style-name="ce1" office:value-type="string" calcext:value-type="string">
            <text:p>Investimentos; Administração - Estudantes;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986/1/2014_tcc_llsouza.pdf" xlink:type="simple">https://repositorio.ufc.br/bitstream/riufc/26986/1/2014_tcc_llsouz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ext:s text:c="8"/>VASCONCELOS, Felipe Brasileiro</text:p>
          </table:table-cell>
          <table:table-cell table:style-name="ce1" office:value-type="string" calcext:value-type="string">
            <text:p>Satisfação no trabalho: um estudo com o corpo docente efetivo do Curso de Administração da Universidade Federal do Ceará no semestre de 2014.2</text:p>
          </table:table-cell>
          <table:table-cell table:style-name="ce1" office:value-type="float" office:value="2014" calcext:value-type="float">
            <text:p>2014</text:p>
          </table:table-cell>
          <table:table-cell table:style-name="ce1" office:value-type="string" calcext:value-type="string">
            <text:p>A satisfação no trabalho vem sendo apontada como um componente da satisfação com a vida e constitui um estado emocional que resulta da interação de profissionais, suas características pessoais, valores e expectativas com o ambiente e com a organização de trabalho, podendo influenciar, inclusive, na qualidade de vida de um indivíduo. Esta pesquisa busca verificar o nível de satisfação no trabalho dos docentes efetivos do Curso de Administração da Universidade Federal do Ceará, no semestre de 2014.2, bem como apresentar o conceito de satisfação no trabalho e suas diversas implicações e, por fim, revelar qual o significado do trabalho docente na vida desses profissionais. Dessa forma, procura-se investigar, na literatura científica, os fatores que influenciam na satisfação com o trabalho, suas consequências, seus impactos na qualidade de vida, suas formas de mensuração e, ao mesmo tempo, busca-se desfazer a confusão, bastante comum, entre motivação e satisfação no trabalho. Através de uma pesquisa descritiva exploratória, de caráter quantiqualitativo, este estudo utiliza-se de um instrumento elaborado e validado no Brasil, a Escala de Satisfação no Trabalho (EST), como forma de atingir seus objetivos. Esse instrumento está ancorado a uma visão multidimensional que cobre as cinco dimensões teóricas do conceito de satisfação no trabalho: satisfação com o salário; satisfação com os colegas de trabalho; satisfação com a chefia; satisfação com as promoções e satisfação com a natureza do trabalho. A partir da EST, é possível calcular os escores médios de cada uma dessas dimensões, sabendo onde esses profissionais estão mais e/ou menos satisfeitos. Com esses resultados, as autoridades responsáveis podem, caso interessadas, agir em cima das dimensões com menores escores médios, tornando o trabalho de professor, na instituição supramencionada, cada vez mais satisfatório. Finalmente, com a investigação e análise dos resultados obtidos, pode-se chegar à conclusão de que esses docentes se encontram satisfeitos com três das cinco dimensões da satisfação no trabalho, sendo elas: satisfação com os colegas, satisfação com a chefia e satisfação com a natureza do trabalho. Ao mesmo tempo, esses profissionais mostraram indiferença quanto à satisfação com as promoções e, por fim, demonstraram estar insatisfeitos com o salário. Uma vez calculado os escores médios, é possível se obter o escore geral da satisfação com o trabalho. A pesquisa concluiu que, de maneira geral e mesmo necessitando de algumas mudanças, os docentes do Curso de Administração da UFC estão satisfeitos com seu trabalho, presumindose que essa é uma boa instituição para o trabalho docente.</text:p>
          </table:table-cell>
          <table:table-cell table:style-name="ce1" office:value-type="string" calcext:value-type="string">
            <text:p>Satisfação no trabalho; Motivação no trabalho; Professor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967/1/2014_tcc_fbvasconcelos.pdf" xlink:type="simple">https://repositorio.ufc.br/bitstream/riufc/26967/1/2014_tcc_fbvasconcel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ILVEIRA, Rayane Gomes Crisóstomo da</text:p>
          </table:table-cell>
          <table:table-cell table:style-name="ce1" office:value-type="string" calcext:value-type="string">
            <text:p>A motivação e a sua relação com a eficiência no serviço público: um estudo dos servidores técnico-administrativos da FEAAC-UFC</text:p>
          </table:table-cell>
          <table:table-cell table:style-name="ce1" office:value-type="float" office:value="2014" calcext:value-type="float">
            <text:p>2014</text:p>
          </table:table-cell>
          <table:table-cell table:style-name="ce1" office:value-type="string" calcext:value-type="string">
            <text:p>O presente estudo possui a finalidade de se aprofundar em um tema amplamente explorado pela gestão de pessoas, porém bastante complexo chamado motivação. O objetivo da pesquisa é estabelecer a relação entre os fatores motivacionais e a eficiência dos servidores técnico-administrativos da Faculdade de Economia, Administração, Atuária e Contabilidade da Universidade Federal do Ceará de forma a se identificar a influência motivacional no desempenho dos funcionários. A escolha do tema se justifica pela motivação ser um aspecto bastante relevante para a produtividade de uma organização e seu consequente sucesso. A metodologia da pesquisa que se configura em um estudo de caso possui caráter exploratório e descritivo. Os resultados foram obtidos através de dois questionários aplicados, um junto aos servidores e outro junto aos seus respectivos gestores. As questões foram elaboradas com base no modelo de Maslow. Dessa forma, com as informações resultantes dos questionários, foi possível indicar que os fatores motivacionais mais relevantes sob a percepção dos servidores são “bom salário e incentivos financeiros” e “autonomia e reconhecimento profissional”. Os itens mais ausentes nas políticas da Instituição se enquadram nas necessidades de estima e autorrealização de Maslow. Também foi averiguado que a eficiência no serviço público está sendo afetada por fatores motivacionais.</text:p>
          </table:table-cell>
          <table:table-cell table:style-name="ce1" office:value-type="string" calcext:value-type="string">
            <text:p>Motivação no trabalho; Eficiência (Serviço público); Administração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7000/1/2014_tcc_rgcsilveira.pdf" xlink:type="simple">https://repositorio.ufc.br/bitstream/riufc/27000/1/2014_tcc_rgcsilv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VIANA, Camila Sales Faria</text:p>
          </table:table-cell>
          <table:table-cell table:style-name="ce1" office:value-type="string" calcext:value-type="string">
            <text:p>Análise do perfil motivacional e estilo decisório dos alunos do Curso de Administração da Universidade Federal do Ceará na escolha da carreira pública</text:p>
          </table:table-cell>
          <table:table-cell table:style-name="ce1" office:value-type="float" office:value="2014" calcext:value-type="float">
            <text:p>2014</text:p>
          </table:table-cell>
          <table:table-cell table:style-name="ce1" office:value-type="string" calcext:value-type="string">
            <text:p>A procura por salários melhores e por estabilidade no trabalho vem crescendo de uma maneira inimaginável. Com esse cenário, nota-se que a busca pela carreira pública é cada vez maior. A partir desse ponto de vista, surgiu o seguinte questionamento: Qual o perfil motivacional e o estilo decisório característicos dos estudantes do curso de Administração da Universidade Federal do Ceará (UFC) que buscam a carreira pública? Na busca de resposta ao questionamento, esse trabalho teve como objetivo analisar a motivação dos alunos do curso de Administração da UFC que determinou sua escolha pela carreira pública. Aborda aspectos conceituais de diversas teorias de motivação, a fim de embasar o questionamento posterior, assim como também o processo de tomada de decisão para que pudesse ser traçado um perfil desses alunos como tomadores de decisão. Essa pesquisa classifica-se como quantiqualitativa, descritiva, bibliográfica e estudo de caso. Foram entrevistados 83 alunos, constatando-se que 61% deles demonstrou interesse pelo setor público, mostrando que a maior motivação foi a busca pela estabilidade profissional (27%). Com os outros questionamentos de motivação, os respondentes que procuram a carreira pública mostraram-se mais interessados nas necessidades de realização e de afiliação, sendo 35% e 14% respectivamente. Foi constatado, ainda, que esses preferem ver a situação sob uma perspectiva diferente, 35% e mudar os hábitos no trabalho (se dedicar menos), 17% quando estão diante de uma injustiça no ambiente de trabalho. Houve predomínio de tomadores de decisões dos tipos analítico e comportamental para aqueles que buscam o setor público, 24% e 11% respectivamente. Os respondentes apresentaram como principal vantagem de trabalhar no setor público a estabilidade, surgindo também como respostas aposentadoria justa, benefícios, dentre outras. Já para as desvantagens as respostas foram: trabalho burocratizado, funcionário desmotivados, estagnação da carreira etc.</text:p>
          </table:table-cell>
          <table:table-cell table:style-name="ce1" office:value-type="string" calcext:value-type="string">
            <text:p>Motivação (Psicologia); Orientação profissional; Serviço público - Concurs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7429/1/2014_tcc_csfviana.pdf" xlink:type="simple">https://repositorio.ufc.br/bitstream/riufc/27429/1/2014_tcc_csfvian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PRADO, Pedro Julião Pessoa</text:p>
          </table:table-cell>
          <table:table-cell table:style-name="ce1" office:value-type="string" calcext:value-type="string">
            <text:p>A difusão da governança corporativa no âmbito acadêmico: estudo de caso na FEAAC - UFC</text:p>
          </table:table-cell>
          <table:table-cell table:style-name="ce1" office:value-type="float" office:value="2014" calcext:value-type="float">
            <text:p>2014</text:p>
          </table:table-cell>
          <table:table-cell table:style-name="ce1" office:value-type="string" calcext:value-type="string">
            <text:p>Esta pesquisa tem por objetivo principal analisar a difusão dos princípios de Governança Corporativa na formação dos profissionais concludentes na FEAAC-UFC. Entendendo o tema como subsídio para desenvolvimento das organizações e suporte na tomada de decisão dos gestores, as boas práticas devem ser ensinadas no âmbito acadêmico para que os futuros profissionais estejam aptos a colocá-las em prática quando gestores. Reconhecendo a importância do tema, realizou-se uma pesquisa de campo com os alunos graduandos no curso de Administração da faculdade, tendo como instrumento da coleta de dados um questionário para resposta individual de cada aluno. Os resultados evidenciaram o despreparo dos alunos quanto aos conceitos e princípios do foco central desse trabalho, bem como a falta de interesse em priorizar os investimentos em assuntos relacionados ao tema quando da realização de investimentos nas organizações. Esse fato demonstra o risco de a faculdade estar formando profissionais despreparados para o mercado atual, sem conhecimentos básicos de conceitos éticos e transparentes no processo de gestão.</text:p>
          </table:table-cell>
          <table:table-cell table:style-name="ce1" office:value-type="string" calcext:value-type="string">
            <text:p>Governança corporativa; Formação profission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7459/1/2014_tcc_pjpprado.pdf" xlink:type="simple">https://repositorio.ufc.br/bitstream/riufc/27459/1/2014_tcc_pjpprad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ext:s text:c="8"/>VIANA, Aline Roberto</text:p>
          </table:table-cell>
          <table:table-cell table:style-name="ce1" office:value-type="string" calcext:value-type="string">
            <text:p>Um estudo preliminar do Programa de Treinamento e Desenvolvimento da Universidade Federal do Ceará aplicado aos seus servidores técnico-administrativos</text:p>
          </table:table-cell>
          <table:table-cell table:style-name="ce1" office:value-type="float" office:value="2014" calcext:value-type="float">
            <text:p>2014</text:p>
          </table:table-cell>
          <table:table-cell table:style-name="ce1" office:value-type="string" calcext:value-type="string">
            <text:p>O presente estudo tem o objetivo de identificar as ações de formação e capacitação que constituem o Programa de Treinamento e Desenvolvimento da Universidade Federal do Ceará direcionado aos seus servidores técnico-administrativos, e como essas ações atuam em seu desenvolvimento profissional, bem como na excelência institucional. Utilizou-se como metodologia para a realização deste estudo a pesquisa exploratória e qualitativa, embasada em uma pesquisa de campo. Os dados foram coletados mediante a aplicação de um questionário com perguntas fechadas acerca do perfil do servidor bem como relativas à sua capacitação. Com base nos resultados obtidos, constatou-se que a maioria dos servidores se sente motivada e satisfeita em relação ao programa de treinamento e desenvolvimento promovido pela CODEC (Coordenadoria de Desenvolvimento e Capacitação) da DIFOP (Divisão de Formação Profissional) da PROGEP (Pró-Reitoria de Gestão de Pessoas).</text:p>
          </table:table-cell>
          <table:table-cell table:style-name="ce1" office:value-type="string" calcext:value-type="string">
            <text:p>Capacitação Profissional; Educação e desenvolvimento; Pessoal - Treinament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9656/1/2014_tcc_arviana.pdf" xlink:type="simple">https://repositorio.ufc.br/bitstream/riufc/29656/1/2014_tcc_arvian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FERREIRA, Brunna da Silva</text:p>
          </table:table-cell>
          <table:table-cell table:style-name="ce1" office:value-type="string" calcext:value-type="string">
            <text:p>Estágio e desenvolvimento de competências: estudo com os graduandos de administração da UFC</text:p>
          </table:table-cell>
          <table:table-cell table:style-name="ce1" office:value-type="float" office:value="2015" calcext:value-type="float">
            <text:p>2015</text:p>
          </table:table-cell>
          <table:table-cell table:style-name="ce1" office:value-type="string" calcext:value-type="string">
            <text:p>Esta pesquisa teve como objetivo principal identificar as competências desenvolvidas na realização do estágio, em empresas, pelos estudantes de Administração da UFC. Visando conhecer tal realidade, foi realizada uma entrevista com 12 alunos de diferentes semestres. A relevância dessa temática se deve mediante a importância do Estágio para o desenvolvimento de competências dos universitários, visto que, é crescente a exigibilidade das empresas por profissionais mais eficientes. Utilizou-se como base para o referencial teórico, o Modelo de Competências de Cheetham e Chivers (2005). Os resultados dessa pesquisa, associados à teoria, são relevantes para a comunidade acadêmica e apontam que os alunos desenvolveram durante a realização do estágio competências cognitiva, funcional, e com mais ênfase as competências comportamental ou pessoal e social e ética. Em futuras pesquisas, sugerem-se que o estudo seja aplicado para estudantes do curso de Administração de outras universidades públicas e privadas, como também estudantes de outros cursos de graduação, para que seja possível uma melhor compreensão do fenômeno em estudo.</text:p>
          </table:table-cell>
          <table:table-cell table:style-name="ce1" office:value-type="string" calcext:value-type="string">
            <text:p>Administração - Estágios; Estudantes universitários; Competência Profission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011/1/2015_tcc_bsferreira.pdf" xlink:type="simple">https://repositorio.ufc.br/bitstream/riufc/26011/1/2015_tcc_bsferr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MOTA, Bruno Gois Sobreira</text:p>
          </table:table-cell>
          <table:table-cell table:style-name="ce1" office:value-type="string" calcext:value-type="string">
            <text:p>Análise do perfil empreendedor dos concludentes em Administração da UFC e da UNIFOR</text:p>
          </table:table-cell>
          <table:table-cell table:style-name="ce1" office:value-type="float" office:value="2015" calcext:value-type="float">
            <text:p>2015</text:p>
          </table:table-cell>
          <table:table-cell table:style-name="ce1" office:value-type="string" calcext:value-type="string">
            <text:p>As habilidades empreendedoras são indispensáveis às demandas do mercado de trabalho atual. Assim, as Instituições de Ensino Superior (IES) e, principalmente, os cursos de administração devem buscar desenvolvê-las para fortalecer o perfil empreendedor de seus alunos. Cabe as universidades prepararem os alunos para os novos desafios deste mercado de trabalho, já que nem sempre, este é capaz de abranger os profissionais oferecendo um vínculo empregatício. O objetivo deste estudo é identificar as possíveis diferenças no perfil empreendedor dos concludentes do curso de Administração de duas instituições de ensino superior (UFC e UNIFOR), buscando avaliar se elas estão contribuindo para o fortalecimento de tal perfil. Logo, fez-se necessário analisar aspectos socioeconômicos e comportamentais dos alunos em fase de conclusão de curso das respectivas instituições de ensino, utilizando como fundamentação teórica a pesquisa desenvolvida por David McClelland (1972), sobre as Características Comportamentais Empreendedoras (CCEs). Caracterizado como uma investigação quanti-qualitativa, de caráter descritivo e com apoio da análise documental, esse estudo de caso utilizou-se de uma amostra de 50 alunos, sendo 25 alunos de cada instituição, os quais responderam a um questionário sociodemográfico ao lado do questionário de McClelland. Ainda foram levantadas informações através de entrevistas estruturadas com os coordenadores das IES objeto deste estudo. Conclui-se, com base nas características comportamentais empreendedoras, que os alunos das duas instituições de ensino (UFC e UNIFOR) apresentam perfil empreendedor acima da média proposta por McClelland e que não há diferenças significativas entre os perfis empreendedores dos alunos das instituições pesquisadas.</text:p>
          </table:table-cell>
          <table:table-cell table:style-name="ce1" office:value-type="string" calcext:value-type="string">
            <text:p>Empreendedorismo; Profissionais de nível superior; Administração - Estudo e ensino (Superio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802/1/2015_tcc_bgsmota.pdf" xlink:type="simple">https://repositorio.ufc.br/bitstream/riufc/26802/1/2015_tcc_bgsmo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ext:s text:c="8"/>NASCIMENTO, Karla Adriana Lopes de Lima</text:p>
          </table:table-cell>
          <table:table-cell table:style-name="ce1" office:value-type="string" calcext:value-type="string">
            <text:p>A formação empreendedora do Curso de Administração da Universidade Federal do Ceará (UFC) na percepção dos alunos concludentes</text:p>
          </table:table-cell>
          <table:table-cell table:style-name="ce1" office:value-type="float" office:value="2015" calcext:value-type="float">
            <text:p>2015</text:p>
          </table:table-cell>
          <table:table-cell table:style-name="ce1" office:value-type="string" calcext:value-type="string">
            <text:p>A busca pela profissionalização e pelo desenvolvimento do espírito empreendedor são fatores motivadores dos alunos ao entrar no ensino superior, especificamente, em cursos de Administração, seja por motivação própria ou por estar inserido em um contexto empresarial familiar. Dentro deste contexto, o presente estudo tem como objetivo geral identificar como o Curso de Administração da Universidade Federal do Ceará (UFC) tem contribuído para a formação empreendedora na percepção dos alunos concludentes. Na elaboração deste estudo foram realizadas duas pesquisas, a primeira essencialmente bibliográfica e a segunda descritiva, em que foram aplicadas questões objetivas e uma única subjetiva aos alunos da instituição alvo do estudo. A partir das informações coletadas junto aos pesquisados, foi possível identificar que a UFC, especificamente, em relação ao curso de Administração vem desempenhando importante papel, no entanto, ainda muito é preciso ser feito na área da educação de forma prática para despertar nos alunos a habilidade e criatividade empreendedora. Concluiu-se assim, que a UFC pode tornar-se ainda mais eficiente em sua atividade a partir de alguns ajustes que têm como principal foco a prática do empreendedorismo de seus alunos.</text:p>
          </table:table-cell>
          <table:table-cell table:style-name="ce1" office:value-type="string" calcext:value-type="string">
            <text:p>Empreendedorismo; Administração - Estudo e ensino (Superior);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820/1/2015_tcc_kallnascimento.pdf" xlink:type="simple">https://repositorio.ufc.br/bitstream/riufc/26820/1/2015_tcc_kallnasciment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ext:s text:c="8"/>TAVARES, Ravenna Beserra</text:p>
          </table:table-cell>
          <table:table-cell table:style-name="ce1" office:value-type="string" calcext:value-type="string">
            <text:p>A dispensa e a inexibilidade da licitação: um estudo de caso na Universidade Federal do Ceará</text:p>
          </table:table-cell>
          <table:table-cell table:style-name="ce1" office:value-type="float" office:value="2015" calcext:value-type="float">
            <text:p>2015</text:p>
          </table:table-cell>
          <table:table-cell table:style-name="ce1" office:value-type="string" calcext:value-type="string">
            <text:p>Estudaremos nesse trabalho o princípio constitucional da licitação previsto no art. 37, inciso XXI e as regras de aplicação para um procedimento licitatório válido de acordo com a Lei Federal nº 8.666, de 21 de junho de 1993. O objetivo dessa monografia é relatar principalmente os casos previstos pela carta magna de contratação direta, ou seja, casos de exceção à obrigatoriedade de licitar, por meio de dispensa e inexigibilidade realizadas pela Universidade Federal do Ceará no primeiro semestre do ano de 2015. O primeiro capítulo será a introdução ao tema, seguido do segundo capítulo onde apresentaremos o conceito de licitação. Logo depois segue a explicação dos casos estudados de contratação direta que são os de dispensa e inexigibilidade. O quarto capítulo segue a metodologia aplicada seguida da análise de dados da pesquisa realizada. Finalizaremos o trabalho com as considerações finais e referências bibliográficas.</text:p>
          </table:table-cell>
          <table:table-cell table:style-name="ce1" office:value-type="string" calcext:value-type="string">
            <text:p>Licitação pública; Administração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6828/1/2015_tcc_rbtavares.pdf" xlink:type="simple">https://repositorio.ufc.br/bitstream/riufc/26828/1/2015_tcc_rbtavar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ext:s text:c="8"/>SILVA, Kauana Campos</text:p>
          </table:table-cell>
          <table:table-cell table:style-name="ce1" office:value-type="string" calcext:value-type="string">
            <text:p>Logística reversa aplicada a pilhas: um estudo de caso no Programa de Educação Tutorial (PET) do Curso de Engenharia Ambiental da UFC</text:p>
          </table:table-cell>
          <table:table-cell table:style-name="ce1" office:value-type="float" office:value="2016" calcext:value-type="float">
            <text:p>2016</text:p>
          </table:table-cell>
          <table:table-cell table:style-name="ce1" office:value-type="string" calcext:value-type="string">
            <text:p>O excessivo consumo de produtos eletrônicos traz, aliado a ele, o grande consumo de pilhas. As pilhas, quando descartadas de maneira errada, causam danos à saúde humana e à natureza devido a sua alta capacidade toxicológica. A preocupação com a questão ambiental faz com que a Logística Reversa desses produtos seja uma ferramenta eficaz para o descarte correto. O objetivo deste trabalho é analisar como o Programa de Educação Tutorial (PET) do curso de Engenharia Ambiental da Universidade Federal do Ceará (UFC) atua na sensibilização da comunidade acadêmica e da sociedade sobre a importância de destinar corretamente esses produtos. A pesquisa foi realizada através de uma visita a sede do PET e questionário enviado através do correio eletrônico. Os resultados mostram que a reciclagem de resíduos em Instituições de Ensino Superior pode trazer benefícios relevantes à sociedade.</text:p>
          </table:table-cell>
          <table:table-cell table:style-name="ce1" office:value-type="string" calcext:value-type="string">
            <text:p>Logística reversa; Acumulador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5931/1/2016_tcc_kcsilva.pdf" xlink:type="simple">https://repositorio.ufc.br/bitstream/riufc/25931/1/2016_tcc_kc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ext:s text:c="8"/>QUEIROZ, Lidia Rodrigues</text:p>
          </table:table-cell>
          <table:table-cell table:style-name="ce1" office:value-type="string" calcext:value-type="string">
            <text:p>Análise de patentes depositadas e concedidas da Universidade Federal do Ceará no Brasil</text:p>
          </table:table-cell>
          <table:table-cell table:style-name="ce1" office:value-type="float" office:value="2016" calcext:value-type="float">
            <text:p>2016</text:p>
          </table:table-cell>
          <table:table-cell table:style-name="ce1" office:value-type="string" calcext:value-type="string">
            <text:p>Introdução: Investimento em patentes estão cada vez mais difundidos no capitalismo, pois todo o funcionamento do sistema está relacionado com inovação e o avanço científico e tecnológico, onde indústrias e universidades possuem um papel fundamental. Quando essas pesquisas geram um produto, o mesmo pode ser patenteado, sendo depositado inicialmente em um banco de propriedade intelectual e assim o inventor e seu grupo terão exclusivamente os direitos do produto por um período que varia de acordo com a legislação do país. Objetivo: Devido ao crescente interesse das universidades em geral em inovação, objetivou-se realizar um estudo prospectivo sobre patentes depositadas pela Universidade Federal do Ceará no INPI. Metodologia: Trata-se de um estudo prospectivo, realizado no mês de agosto a novembro de 2016, onde foram realizadas buscas sobre patentes depositadas pela Universidade Federal do Ceará (UFC) no Instituto Nacional de Propriedade Intelectual (INPI), que é o órgão responsável pela propriedade intelectual no Brasil. Para isso foram selecionadas todas as patentes já depositadas pela UFC até os dias atuais. Resultados: Foram achados depósitos de 123 patentes, onde 46 não tinham chegado ao processo de publicação e 3 caducas. Conclusão: Após a análise de patentes da Universidade Federal do Ceará no INPI, conclui-se que a maioria está relacionada à classe de produtos com finalidades médicas, odontológicas e higiênicas e que o interesse da referida universidade em relação à proteção da propriedade intelectual ainda é pequeno, sendo interessante uma maior divulgação sobre o assunto dentro da universidade.</text:p>
          </table:table-cell>
          <table:table-cell table:style-name="ce1" office:value-type="string" calcext:value-type="string">
            <text:p>Patentes; Propriedade intelectu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5536/1/2016_tcc_lrqueiroz.pdf" xlink:type="simple">https://repositorio.ufc.br/bitstream/riufc/25536/1/2016_tcc_lrqueiroz.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PINHEIRO, Wiclif Bernadino</text:p>
          </table:table-cell>
          <table:table-cell table:style-name="ce1" office:value-type="string" calcext:value-type="string">
            <text:p>Ética empresarial: conhecimento de ética profissional dos alunos do Curso de Administração da Universidade Federal do Ceará</text:p>
          </table:table-cell>
          <table:table-cell table:style-name="ce1" office:value-type="float" office:value="2016" calcext:value-type="float">
            <text:p>2016</text:p>
          </table:table-cell>
          <table:table-cell table:style-name="ce1" office:value-type="string" calcext:value-type="string">
            <text:p>A ética tornou-se um componente fundamental nas relações das organizações e no desenvolvimento das atividades profissionais. Por isso, o objetivo geral desse trabalho foi descobrir quais seriam as atitudes dos discentes trabalhadores do curso de administração da Universidade Federal do Ceará diante de alguns dilemas éticos. Dessa maneira, procurou-se analisar a percepção dos estudantes acerca do comportamento ético e verificar o grau de conhecimento dos discentes sobre o código de ética do profissional de administração. A pesquisa caracterizou-se como exploratória e utilizou-se o meio de investigação quantitativo. Como procedimentos técnicos foram usados: pesquisa bibliográfica, pesquisa documental e levantamento de dados por meio de questionário. As informações coletadas evidenciaram que os estudantes trabalhadores não concordam com as situações antiéticas propostas, porém, apenas três por cento da amostra selecionada afirma conhecer o código de ética do administrador. Portanto, conclui-se que, apesar da falta de conhecimento acerca do regimento ético da profissão, os alunos trabalhadores possuem uma boa conduta quando confrontados por situações antiéticas.</text:p>
          </table:table-cell>
          <table:table-cell table:style-name="ce1" office:value-type="string" calcext:value-type="string">
            <text:p>Ética empresarial; Ética Profissional; Administração - Estudant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25616/1/2016_tcc_wbpinheiro.pdf" xlink:type="simple">https://repositorio.ufc.br/bitstream/riufc/25616/1/2016_tcc_wbpinheir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PALHANO, Joemy Lopes</text:p>
          </table:table-cell>
          <table:table-cell table:style-name="ce1" office:value-type="string" calcext:value-type="string">
            <text:p>Avaliação de desempenho no setor público: estudo da percepção entre servidores e empregados em um hospital universitário</text:p>
          </table:table-cell>
          <table:table-cell table:style-name="ce1" office:value-type="float" office:value="2017" calcext:value-type="float">
            <text:p>2017</text:p>
          </table:table-cell>
          <table:table-cell table:style-name="ce1" office:value-type="string" calcext:value-type="string">
            <text:p>A utilização da avaliação de desempenho como importante ferramenta da gestão estratégica de pessoas tem sido amplamente recomendada pelas teorias contemporâneas de Administração. Na prática, sua implementação está mais bem disseminada no setor privado, apesar de já está presente também no setor público, mas de modo incipiente. A avaliação de desempenho está inserida no contexto da gestão do desempenho e pode contribuir estrategicamente para que uma organização alcance seus objetivos. No setor público, há dois tipos importantes de funcionários públicos, que são os servidores e empregados públicos. Principalmente devido às legislações específicas, estes dois grupos são geralmente submetidos a instrumentos distintos de avaliação de desempenho. Por isso, este estudo teve como problema de pesquisa a pergunta: quais as diferenças existentes entre a percepção de servidores e empregados públicos sobre a avaliação de desempenho? Além disso, teve por objetivo analisar as diferenças existentes entre a percepção de servidores e empregados públicos sobre a avaliação de desempenho, que, no caso deste trabalho, atuam em uma mesma instituição. Foi adotada como metodologia uma abordagem descritiva e quantitativa. O levantamento dos dados foi realizado em um hospital público no qual há os dois tipos de funcionários públicos trabalhando. A análise dos resultados identificou que há diferenças e semelhanças na percepção de empregados e servidores públicos. Foi evidenciado também que os funcionários públicos abordados na pesquisa possuem uma percepção positiva da avaliação de desempenho, mas ainda há aspectos a serem melhorados para que haja um maior alinhamento entre as teorias da avaliação do desempenho, a gestão estratégica e as práticas organizacionais.</text:p>
          </table:table-cell>
          <table:table-cell table:style-name="ce1" office:value-type="string" calcext:value-type="string">
            <text:p>Servidor público; Empregado Público; Avaliação de desempenh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5825/1/2017_tcc_jlpalhano.pdf" xlink:type="simple">https://repositorio.ufc.br/bitstream/riufc/35825/1/2017_tcc_jlpalhan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ext:s text:c="8"/>RODRIGUES, Ingrid Lustosa</text:p>
          </table:table-cell>
          <table:table-cell table:style-name="ce1" office:value-type="string" calcext:value-type="string">
            <text:p>Intenção empreendedora em estudantes de administração: um estudo com discentes da Universidade Federal do Ceará</text:p>
          </table:table-cell>
          <table:table-cell table:style-name="ce1" office:value-type="float" office:value="2017" calcext:value-type="float">
            <text:p>2017</text:p>
          </table:table-cell>
          <table:table-cell table:style-name="ce1" office:value-type="string" calcext:value-type="string">
            <text:p>O presente trabalho tem como objetivo geral identificar os níveis de intenção empreendedora dos alunos do curso de Administração da Universidade Federal do Ceará e como objetivos específicos apresentar a evolução do conceito de empreendedorismo e educação empreendedora, aplicar um questionário baseado no modelo já apresentado pelo GUESSS para identificação do nível de intenção empreendedora nos estudantes universitários e comparar os resultados obtidos junto aos estudantes da UFC com os resultados da média nacional do GUESSS que utiliza os princípios da Teoria do Comportamento Planejado (TCP) como pilares para a sua caracterização. A metodologia para pesquisa foi a abordagem quantitativa. Para coleta de dados primários foi feita uma pesquisa de campo com um questionário preestabelecido, disponibilizado em uma plataforma online, no formato survey. Com a análise dos resultados foi possível afirmar que os alunos de Administração da Universidade Federal do Ceará possuem uma alta intenção de empreender em algum momento da vida. Apesar disso, os discentes indicam que a Universidade pode melhorar em alguns aspectos do ensino para promover o empreendedorismo universitário.</text:p>
          </table:table-cell>
          <table:table-cell table:style-name="ce1" office:value-type="string" calcext:value-type="string">
            <text:p>Empreendedorismo; Educação empreendedora; Intenção empreendedor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5926/1/2017_tcc_ilrodrigues.pdf" xlink:type="simple">https://repositorio.ufc.br/bitstream/riufc/35926/1/2017_tcc_ilrodrigu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ALBUQUERQUE, Isabel Cristina Freitas de</text:p>
          </table:table-cell>
          <table:table-cell table:style-name="ce1" office:value-type="string" calcext:value-type="string">
            <text:p>Administração de finanças pessoais: análise do perfil de endividamento dos alunos da Faculdade de Economia, Administração, Atuária, Contabilidade e Secretariado da Universidade Federal do Ceará</text:p>
          </table:table-cell>
          <table:table-cell table:style-name="ce1" office:value-type="float" office:value="2017" calcext:value-type="float">
            <text:p>2017</text:p>
          </table:table-cell>
          <table:table-cell table:style-name="ce1" office:value-type="string" calcext:value-type="string">
            <text:p>Tendo em vista que as consequências econômicas e sociais do endividamento das famílias estão intimamente ligadas à saúde da sociedade e à economia do país, é necessário acompanhar a tendência do endividamento, realizar estudos sistemáticos para dimensioná-lo periodicamente e educar financeiramente os indivíduos para que eles desenvolvam o consumo consciente. De acordo com dados de uma pesquisa realizada pela Federação do Comércio de São Paulo (Fecomércio SP), em 2016, as altas taxas de desemprego e de inflação e a desvalorização cambial, fatores que caracterizam a atual situação econômica do Brasil, não afetaram de maneira significativa o orçamento das famílias, pois essas estão endividando-se cada vez menos. Entretanto, tais elementos impediram que elas poupassem. Esse fato é reafirmado no presente trabalho, o qual, através de uma pesquisa de campo, realizada por meio de questionário online e físico com alunos da Universidade Federal do Ceará, demonstrou que a maioria dos jovens dos cursos de Economia, Administração, Atuária, Contabilidade, Secretariado e Finanças não possuem dívidas e, os que possuem, pretendem saná-las no prazo máximo de 6 meses. Além disso, conforme também mostra a pesquisa da Fecomércio SP, boa parte desses mesmos estudantes não reservam parte de seu dinheiro para investimentos. Dessa forma, é possível perceber a influência das disciplinas de gestão financeira no ensino do manuseio do dinheiro, porém, não se pode afirmar que a educação financeira ocorre de maneira efetiva, tendo em vista que a ausência de recursos para possíveis emergências demonstra a falta de conhecimento em planejar e controlar as finanças, atestando a necessidade de uma disciplina que trate esse assunto de maneira mais aprofundada.</text:p>
          </table:table-cell>
          <table:table-cell table:style-name="ce1" office:value-type="string" calcext:value-type="string">
            <text:p>Endividamento; Consumo consciente; Investimentos; Educação Financeira; Planejamento e Control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0630/1/2017_tcc_icfalbuquerque.pdf" xlink:type="simple">https://repositorio.ufc.br/bitstream/riufc/30630/1/2017_tcc_icfalbuquerqu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FREIRE, Allan Douglas Rabelo</text:p>
          </table:table-cell>
          <table:table-cell table:style-name="ce1" office:value-type="string" calcext:value-type="string">
            <text:p>Ajustamento intercultural de professores estrangeiros em uma Universidade Federal Brasileira</text:p>
          </table:table-cell>
          <table:table-cell table:style-name="ce1" office:value-type="float" office:value="2018" calcext:value-type="float">
            <text:p>2018</text:p>
          </table:table-cell>
          <table:table-cell table:style-name="ce1" office:value-type="string" calcext:value-type="string">
            <text:p>Este estudo teve como objetivo investigar como ocorre o ajustamento intercultural de professores expatriados em uma universidade federal brasileira, tomando como principal fundamento teórico propostos por Black, Mendenhall e Oddou (1991). Nestes termos buscou-se entender através das categorias de análise “ajustamento antecipado”, “ajustamento ao trabalho”, “ajustamento geral” e “ajustamento interacional” entender como se dá o processo de preparação e a adaptação aos diversos fatores do ajustamento antes e após a chegada ao país de destino. Esta pesquisa caracterizou-se como qualitativa, descritiva, realizada mediante entrevistas semiestruturadas com 13 professores estrangeiros da referida unidade, sendo analisadas por meio de análise de conteúdo. Como resultados foram identificados que o fator de maior relevância para a escolha do Brasil como local de trabalho foram as oportunidades oferecidas pela universidade. Identificou-se ainda que a gestão acadêmica está preparada para a internacionalização, contudo ainda há necessidade de padronização de práticas. A situação tributária do país afeta a maneira como os expatriados se ajustam, assim como a violência. Estes são os fatores apontados como motivo de possíveis repatriações. No entanto, percebeu-se que os professores são profissionais satisfeitos com sua carreira no Brasil.</text:p>
          </table:table-cell>
          <table:table-cell table:style-name="ce1" office:value-type="string" calcext:value-type="string">
            <text:p>Expatriados; Ajustamento Intercultural; Universidades Federais; Professor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7059/1/2018_tcc_adrfreire.pdf" xlink:type="simple">https://repositorio.ufc.br/bitstream/riufc/37059/1/2018_tcc_adrfreir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ANTOS, Karmichael Viana dos</text:p>
          </table:table-cell>
          <table:table-cell table:style-name="ce1" office:value-type="string" calcext:value-type="string">
            <text:p>Estratégias de desfazimento de bens móveis: um estudo de caso na Universidade Federal do Ceará</text:p>
          </table:table-cell>
          <table:table-cell table:style-name="ce1" office:value-type="float" office:value="2018" calcext:value-type="float">
            <text:p>2018</text:p>
          </table:table-cell>
          <table:table-cell table:style-name="ce1" office:value-type="string" calcext:value-type="string">
            <text:p>Esta monografia aborda as estratégias de desfazimento na Universidade Federal do Ceará. O objetivo geral é analisar as estratégias de desfazimento de bens móveis, utilizada pela Universidade Federal do Ceará. Como objetivos específicos temos de apresentar o processo de desfazimento de bens móveis, identificar os pontos fortes e fracos do processo de desfazimento de bens móveis, e sugerir melhorias para os pontos fracos do processo de desfazimento de bens móveis. A abordagem é qualitativa e os procedimentos abordados são: entrevista, análise documental, revisão bibliográfica. A pesquisa quanto aos fins, é uma pesquisa exploratória, pois visa proporcionar a exposição das principais características e aspectos sobre a logística reversa, e o processo de desfazimento dos bens. Quanto aos meios a pesquisa é um estudo de campo. Discute-se sobre qual estratégia é utilizada no desfazimento de bens móveis. A entrevista foi realizada com o diretor da divisão de patrimônio (UFC). Necessidade, a análise destas estratégias é correta para o momento em que se encontra a instituição, que não possui uma política de recuperação destes bens para serem reutilizados. Observou-se que qualquer que seja a política de desfazimento adotada, o prazo é bem longo, principalmente em decorrência da burocracia exigida nestes processos, levando assim os galpões a estarem rapidamente lotados. Conclui-se que, a ação de recuperação de bens móveis ajudaria as instituições tanto nos custos, quanto com relação a sustentabilidade.</text:p>
          </table:table-cell>
          <table:table-cell table:style-name="ce1" office:value-type="string" calcext:value-type="string">
            <text:p>Gestão Patrimonial; Bens móveis; Sustentabilidad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8746/1/2018_tcc_kvsantos.pdf" xlink:type="simple">https://repositorio.ufc.br/bitstream/riufc/38746/1/2018_tcc_kvsant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NOGUEIRA, Lorena Melgueiro</text:p>
          </table:table-cell>
          <table:table-cell table:style-name="ce1" office:value-type="string" calcext:value-type="string">
            <text:p>Impactos do intercâmbio cultural no ensino superior em administração: um estudo no curso de administração da Universidade Federal do Ceará</text:p>
          </table:table-cell>
          <table:table-cell table:style-name="ce1" office:value-type="float" office:value="2018" calcext:value-type="float">
            <text:p>2018</text:p>
          </table:table-cell>
          <table:table-cell table:style-name="ce1" office:value-type="string" calcext:value-type="string">
            <text:p>As atividades de intercâmbio cultural têm importância inegável na formação de profissionais mais capacitados e são um grande diferencial competitivo, visto que as empresas buscam pessoas que se adaptem facilmente a um cenário mutável e dinâmico. Portanto a presente pesquisa teve como objetivo identificar os fatores de impacto na formação profissional de estudantes de administração da Universidade Federal do Ceará que realizaram alguma atividade de intercâmbio cultural. Trata-se de uma pesquisa bibliográfica, de análise descritiva e abordagem qualitativa. Foram identificados os programas realizados por estes estudantes e os pontos de destaque da experiência internacional, bem como a influência que estes tiveram na formação profissional e empregabilidade destes alunos a partir da análise das competências e habilidades desenvolvidas durante o intercâmbio. Por meio da análise dos dados, foi possível constatar durante o intercâmbio o aperfeiçoamento de uma língua estrangeira, visão global, proatividade e conquista de habilidades e competências que resultam em melhores oportunidades no mercado de trabalho, sendo reconhecidas como diferencial por gestores e recrutadores. Em suma, observou-se que a atividade de intercâmbio é altamente valorosa na formação de profissionais, desenvolvendo habilidades que só a vivência internacional proporciona.</text:p>
          </table:table-cell>
          <table:table-cell table:style-name="ce1" office:value-type="string" calcext:value-type="string">
            <text:p>Intercâmbio Cultural; Ensino Superior em Administração; Formação Profissional; Competênci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7211/1/2018_tcc_lmnogueira.pdf" xlink:type="simple">https://repositorio.ufc.br/bitstream/riufc/37211/1/2018_tcc_lmnogu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HOMBA, Felizardo Graciano Teixeira</text:p>
          </table:table-cell>
          <table:table-cell table:style-name="ce1" office:value-type="string" calcext:value-type="string">
            <text:p>Branding e o comportamento do consumidor: uma análise da percepção do mercado comprador da farmácia escola da UFC</text:p>
          </table:table-cell>
          <table:table-cell table:style-name="ce1" office:value-type="float" office:value="2018" calcext:value-type="float">
            <text:p>2018</text:p>
          </table:table-cell>
          <table:table-cell table:style-name="ce1" office:value-type="string" calcext:value-type="string">
            <text:p>As Farmácias Escolas do Brasil são uma extensão das Faculdades de Farmácia e têm como objetivo proporcionar ao aluno, além da integração teórico-prática, a vivência profissional por meio da prestação de serviços farmacêuticos à comunidade interna e externa à Instituição de Ensino Superior. A população com baixo poder aquisitivo encontra na Farmácia Escola uma oportunidade de adquirir produtos de qualidade a preços acessíveis. O presente trabalho tem como objetivo geral identificar a percepção do mercado comprador da Farmácia Escola da UFC em relação ao seu mix mercadológico: produto, preço, distribuição e comunicação. Foi realizada uma pesquisa exploratória, descritiva e quantitativa, com base na aplicação de questionário, no mês de dezembro de 2017, a uma amostra de 70 consumidores. Na avaliação geral, o mercado consumidor percebe a Farmácia Escola da UFC de forma positiva, como uma organização que oferece produtos de ótima qualidade a preços atrativos, que passam confiança e segurança, com ótimo atendimento e lojas bem apresentadas, mas com poucas ações de comunicação. Espera-se que os resultados aqui apresentados possam contribuir para o sucesso da gestão da Farmácia Escola da UFC.</text:p>
          </table:table-cell>
          <table:table-cell table:style-name="ce1" office:value-type="string" calcext:value-type="string">
            <text:p>Farmácia Escola; Mix de Marketing; Percep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7106/1/2018_tcc_fgthomba.pdf" xlink:type="simple">https://repositorio.ufc.br/bitstream/riufc/37106/1/2018_tcc_fgthomb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LIMA, Alexsandra Pereira de</text:p>
          </table:table-cell>
          <table:table-cell table:style-name="ce1" office:value-type="string" calcext:value-type="string">
            <text:p>O estresse na vida dos alunos do último ano da graduação em administração pela Universidade Federal do Ceará</text:p>
          </table:table-cell>
          <table:table-cell table:style-name="ce1" office:value-type="float" office:value="2018" calcext:value-type="float">
            <text:p>2018</text:p>
          </table:table-cell>
          <table:table-cell table:style-name="ce1" office:value-type="string" calcext:value-type="string">
            <text:p>A presente pesquisa tem como principal objetivo analisar as características do estresse ocupacional. Com intuito de atender ao principal objetivo da pesquisa, foram elencados quatro objetivos específicos, são eles: levantar os fatores e atividades estressoras realizadas por alunos da graduação em Administração pela UFC; conhecer as estratégias utilizadas para lidar com o estresse; identificar como os alunos têm se sentido em relação a faculdade; apontar quais os níveis de estresse e os sintomas. Para isso foi utilizado um questionário que buscou inicialmente identificar os dados sociodemográficos e socioprofissionais, em seguida buscou identificar as atividades estressoras, o modo de lidar com o estresse, além de identificar as impressões pessoais e satisfação quanto graduação. Por fim, foram identificados os impactos na saúde dos alunos através do Inventário de Sintomas de Stress de Lipp. Com o estudo foi possível identificar que 50% da população participante encontra-se em fase de resistência. 28,41% encontram-se na fase de exaustão e que 21,59% não se encaixa em nenhuma fase do estresse.</text:p>
          </table:table-cell>
          <table:table-cell table:style-name="ce1" office:value-type="string" calcext:value-type="string">
            <text:p>Estresse; Graduação; Administr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8683/1/2018_tcc_aplima.pdf" xlink:type="simple">https://repositorio.ufc.br/bitstream/riufc/38683/1/2018_tcc_aplim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REIS, Amanda Régia dos Santos</text:p>
          </table:table-cell>
          <table:table-cell table:style-name="ce1" office:value-type="string" calcext:value-type="string">
            <text:p>Processo de adaptação cultural de estudantes em situação de mobilidade acadêmica internacional: um estudo de caso na Universidade Federal do Ceará (UFC)</text:p>
          </table:table-cell>
          <table:table-cell table:style-name="ce1" office:value-type="float" office:value="2018" calcext:value-type="float">
            <text:p>2018</text:p>
          </table:table-cell>
          <table:table-cell table:style-name="ce1" office:value-type="string" calcext:value-type="string">
            <text:p>Com o passar do tempo as pessoas vêm demonstrando cada vez mais interesse em conhecer novas culturas, aprender novos idiomas e adquirir conhecimento oriundo das mais diversas Instituições de Ensino. Atualmente, com o advento da tecnologia e globalização, nota-se que é crescente o número de indivíduos que buscam por meio da mobilidade acadêmica internacional usufruir de um ensino superior de qualidade e capacitar-se profissionalmente. Nesse sentido, faz-se necessário compreender como se dá o processo de adaptação desses indivíduos quando da sua locomoção para um país estrangeiro tendo por finalidade realizar um intercâmbio acadêmico, uma vez que uma experiência de intercâmbio malsucedida acarreta prejuízos tanto para o estudante quando para as Instituições de Ensino envolvidas. Desse modo, a presente pesquisa tem por objetivo geral analisar o processo de adaptação cultural de estudantes estrangeiros em situação de mobilidade acadêmica internacional na Universidade Federal do Ceará. Para isso, entretanto, foi necessário inicialmente fazer um estudo bibliográfico acerca do assunto a fim de dar um embasamento teórico à pesquisa e posteriormente foram realizadas entrevistas de caráter semiestruturadas junto a oito indivíduos, sendo estes alunos estrangeiros que se encontram atualmente realizando intercâmbio acadêmico na Universidade Federal do Ceará e ex-alunos, que anteriormente participaram de programas de mobilidade acadêmica internacional alocados na Universidade Federal do Ceará, tendo, porém já finalizado os seus estudos na universidade e regressado aos seus países de origem. Os resultados obtidos revelam que as principais dificuldades inerentes ao processo de adaptação não são decorrentes, de fato, das diferenças culturais entre o Brasil e o país de origem desses estudantes, mas sim de outros fatores que se tratados antecipadamente pelos Órgãos competentes da Universidade podem tornar a experiência do intercâmbio bem mais proveitosa para estes alunos. Com isto pôde-se concluir que a Instituição de Ensino Superior detém um papel muito importante no processo de adaptação de seus estudantes estrangeiros, uma vez que é inicialmente a responsável por recepcioná-los, orientá-los e auxiliá-los no processo de inclusão ao ambiente acadêmico e social do país no qual estes indivíduos estão se inserindo. </text:p>
          </table:table-cell>
          <table:table-cell table:style-name="ce1" office:value-type="string" calcext:value-type="string">
            <text:p>Estudantes Estrangeiros; Mobilidade Acadêmica Internacional; Adaptação Cultur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7061/1/2018_tcc_arsreis.pdf" xlink:type="simple">https://repositorio.ufc.br/bitstream/riufc/37061/1/2018_tcc_arsrei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BOMFIM, Luisa Aline Fernandes</text:p>
          </table:table-cell>
          <table:table-cell table:style-name="ce1" office:value-type="string" calcext:value-type="string">
            <text:p>As percepções dos graduandos da faculdade de economia, administração, atuária e contabilidade da Universidade Federal do Ceará sobre bitcoin</text:p>
          </table:table-cell>
          <table:table-cell table:style-name="ce1" office:value-type="float" office:value="2018" calcext:value-type="float">
            <text:p>2018</text:p>
          </table:table-cell>
          <table:table-cell table:style-name="ce1" office:value-type="string" calcext:value-type="string">
            <text:p>Devido à grande atenção da mídia às moedas digitais, principalmente ao Bitcoin, criptomoeda pioneira no mercado financeiro, e devido à grande valorização dela em um curto período de tempo, como também pelo reconhecimento do potencial da criptomoeda por alguns estabelecimentos brasileiros que estão aderindo à essa nova mania da moeda e aceitando-a como forma de pagamento por seus produtos e serviços. Em decorrência desses fatos, que esse estudo procura observar o nível de conhecimento dos alunos da Faculdade de Economia, Administração, Atuária e Contabilidade (FEAAC) da Universidade Federal do Ceará em relação às novas tendências do mercado internacional de moedas virtuais. A pesquisa foi aplicada por meio de um questionário virtual, que foi submetido aos alunos por meio do fórum no sistema da universidade. O estudo foi aplicado nos cursos de Administração, Finanças e Secretariado da FEAAC/UFC. Grande parte dos alunos dos cursos entrevistados tem conhecimento da existência da bitcoin, e grande parte desses alunos já pensaram em adquirir bitcoins, principalmente com a intenção de investir. Os que adquiriram também tinham a intenção de usar a criptomoeda como forma de investimento. Foi possível concluir que a moeda é usada principalmente como reserva de valor tanto pelos estudantes que adquiriram bitcoins, como por aqueles que só tiveram intenção de comprar.</text:p>
          </table:table-cell>
          <table:table-cell table:style-name="ce1" office:value-type="string" calcext:value-type="string">
            <text:p>Moeda digital; Bitcoin; Criptomoedas; Renda Variáve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7214/1/2018_tcc_lafbomfim.pdf" xlink:type="simple">https://repositorio.ufc.br/bitstream/riufc/37214/1/2018_tcc_lafbomfim.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COSTA, Thiago Machado</text:p>
          </table:table-cell>
          <table:table-cell table:style-name="ce1" office:value-type="string" calcext:value-type="string">
            <text:p>Satisfação com o curso: um estudo com os discentes de administração da Universidade Federal do Ceará</text:p>
          </table:table-cell>
          <table:table-cell table:style-name="ce1" office:value-type="float" office:value="2018" calcext:value-type="float">
            <text:p>2018</text:p>
          </table:table-cell>
          <table:table-cell table:style-name="ce1" office:value-type="string" calcext:value-type="string">
            <text:p>O presente estudo teve por objetivo analisar o grau de satisfação dos estudantes do curso de Administração, frente às condições oferecidas pela Universidade Federal do Ceará. No intuito de alcançar o objetivo proposto realizou-se uma revisão bibliográfica a respeito do ensino superior no Brasil, no contexto da América Latina e sobre alguns estudos relacionados com a satisfação acadêmica no ensino superior brasileiro. Na busca por um caminho teórico-metodológico, o estudo utilizou como instrumento de pesquisa um questionário composto de 31 questões, aplicado a 97 alunos matriculados em todos os semestres do período diurno e noturno do curso de Administração da Universidade Federal do Ceará. Após a coleta dos dados, os resultados foram analisados de forma quantitativa. Com relação às questões fechadas, usou-se estatística descritiva para a realização do levantamento das frequências e porcentagens das respostas. Enquanto para a análise das questões abertas foram criadas categorias a partir das respostas dos pesquisados. Embora se tenha detectado, nesta pesquisa, críticas negativas e reclamações, identifica-se também a satisfação dos alunos com o corpo docente, com os aspectos ligados à estrutura e ao ambiente de apoio de aprendizado e com a coordenação do curso. Enfim, após a análise dos resultados constatou-se que existe um bom nível de satisfação dos alunos com o curso de Administração da Universidade Federal do Ceará, no que se refere aos atributos avaliados nesta pesquisa. Espera-se que os resultados obtidos sirvam de orientação para um possível diagnóstico sobre a situação do curso, norteando ações futuras que possam ser implementadas por professores e gestores do curso de Administração, contribuindo, desse modo, para a melhoria do curso e o desenvolvimento do país.</text:p>
          </table:table-cell>
          <table:table-cell table:style-name="ce1" office:value-type="string" calcext:value-type="string">
            <text:p>Satisfação; Curso de Administração; Ensino Superior; Alun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7286/1/2018_tcc_tmcosta.pdf" xlink:type="simple">https://repositorio.ufc.br/bitstream/riufc/37286/1/2018_tcc_tmcos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CAMPOS, Nicholas Vieira</text:p>
          </table:table-cell>
          <table:table-cell table:style-name="ce1" office:value-type="string" calcext:value-type="string">
            <text:p>Intercâmbio acadêmico na percepção dos estudantes estrangeiros, gestores e docentes: um estudo na Universidade Federal do Ceará</text:p>
          </table:table-cell>
          <table:table-cell table:style-name="ce1" office:value-type="float" office:value="2018" calcext:value-type="float">
            <text:p>2018</text:p>
          </table:table-cell>
          <table:table-cell table:style-name="ce1" office:value-type="string" calcext:value-type="string">
            <text:p>O aumento do fluxo de pessoas de diferentes países e culturas, através de processos imigratórios e turísticos ocasionados pela globalização, favoreceu a disseminação do conhecimento. Demonstrada através do processo de intercâmbio acadêmico, é visto como transações relacionadas à educação, e que pode contribuir para a internacionalização do ensino superior. Nesse sentido, faz-se necessário compreender como se dá o processo de intercâmbio acadêmico na Universidade Federal do Ceará, uma vez que uma experiência de mobilidade acadêmica internacional pode impactar para os estudantes quanto para as Instituições de Ensino envolvidas. A presente pesquisa tem por objetivo geral analisar como o processo de intercâmbio acadêmico na UFC pode ser mais eficiente, na percepção dos seus estudantes estrangeiros, gestores e docentes. Foi realizado um estudo bibliográfico sobre o assunto a fim de dar um embasamento teórico à pesquisa e posteriormente realizadas entrevistas de caráter semiestruturadas junto a onze indivíduos, sendo estes alunos e ex-alunos estrangeiros que realizam ou realizaram intercâmbio acadêmico na Universidade Federal do Ceará, além de docentes e gestores da universidade. Os resultados obtidos revelam que as principais dificuldades inerentes ao processo de intercâmbio são fatores linguísticos e logísticos que devem ser tratados previamente pela universidade para tornar melhor a experiência do intercâmbio para seus alunos, docentes e a sua gestão. Com isto pôde-se concluir que a internacionalização detém um papel muito importante para a Instituição de Ensino Superior, uma vez que há o sentido de desenvolver um melhor ambiente acadêmico para a atuação desses indivíduos.</text:p>
          </table:table-cell>
          <table:table-cell table:style-name="ce1" office:value-type="string" calcext:value-type="string">
            <text:p>Internacionalização do Ensino Superior; Intercâmbio acadêmico; Mobilidade acadêmica; Ensino Superio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5530/1/2018_tcc_nvcampos.pdf" xlink:type="simple">https://repositorio.ufc.br/bitstream/riufc/45530/1/2018_tcc_nvcamp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Dissertação</text:p>
          </table:table-cell>
          <table:table-cell table:style-name="ce1" office:value-type="string" calcext:value-type="string">
            <text:p>SILVA, Sarah Renata Menezes</text:p>
          </table:table-cell>
          <table:table-cell table:style-name="ce1" office:value-type="string" calcext:value-type="string">
            <text:p>Pensamento reflexivo e abordagem dos alunos à aprendizagem: uma avaliação sobre o emprego do método de casos de ensino em administração</text:p>
          </table:table-cell>
          <table:table-cell table:style-name="ce1" office:value-type="float" office:value="2018" calcext:value-type="float">
            <text:p>2018</text:p>
          </table:table-cell>
          <table:table-cell table:style-name="ce1" office:value-type="string" calcext:value-type="string">
            <text:p>Esta pesquisa teve como objetivo compreender a relação entre a metodologia de casos de ensino, as abordagens à aprendizagem e o pensamento reflexivo, além da percepção dos discentes sobre a aprendizagem decorrente em disciplinas de um curso de graduação em Administração. O estudo parte da premissa de que o ato de administrar é complexo, contingencial, sujeito a riscos e à relativa imprevisibilidade, requerendo abordagens de ensino e de aprendizagem ativas. Para alcançar o referido objetivo, foi conduzido um estudo de métodos mistos sequenciais. O primeiro, uma pesquisa analítica longitudinal de natureza quantitativa e, o segundo, uma pesquisa qualitativa, com os alunos de duas disciplinas do curso noturno de Administração da Universidade Federal do Ceará. Na etapa quantitativa, foram utilizados o Questionário Revisado de Processo de Estudo (R-SPQ-2F), de Biggs, Kember e Leung (2001), e o Questionário de Reflexão (QR), de Kember et al. (2000) com 38 alunos. Os resultados quantitativos rejeitaram as hipóteses de que os casos de ensino favorecem a abordagem profunda e os níveis de reflexão e reflexão crítica do pensamento reflexivo. Tal achado estimulou uma etapa complementar, de natureza qualitativa, para ampliar a compreensão dos resultados da primeira etapa, por meio da realização de entrevistas semiestruturadas e análise de conteúdo com 14 alunos. A pesquisa qualitativa evidenciou que os casos em Administração contribuem a utilização da abordagem profunda pelos alunos, apesar da influência de certos aspectos, como as características dos próprios estudantes, a preferência acadêmica e o cansaço, dentre outros. Quanto aos resultados do pensamento reflexivo, concluiu-se que os casos de ensino parecem desestimular a ação habitual em favor da compreensão dos conceitos. Entretanto, a abrangência conceitual dos casos, face ao estágio em que os alunos se encontravam no curso, conjugada com a incipiente experiência profissional dos mesmos se mostraram como fatores limitantes ao desenvolvimento da reflexão e da reflexão crítica. No que tange à aprendizagem, é possível inferir que os casos parecem incentivar a responsabilização dos alunos pela busca de fontes alternativas e pela participação ativa, contribuir para a transferência de conhecimento entre os estudantes e para a fixação da aprendizagem em longo prazo.</text:p>
          </table:table-cell>
          <table:table-cell table:style-name="ce1" office:value-type="string" calcext:value-type="string">
            <text:p>Resposta dicente a aprendizagem no curso de Administração; Método de casos de ensino; metodologia de ensino na graduação em Administração da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8627/1/2018_dis_srmsilva.pdf" xlink:type="simple">https://repositorio.ufc.br/bitstream/riufc/38627/1/2018_dis_srm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AGUIAR, Ana Kátia Barbosa</text:p>
          </table:table-cell>
          <table:table-cell table:style-name="ce1" office:value-type="string" calcext:value-type="string">
            <text:p>Governança corporativa em instituições de ensino superior: Um estudo de caso na faculdade de medicina da Universidade Federal do Ceará</text:p>
          </table:table-cell>
          <table:table-cell table:style-name="ce1" office:value-type="float" office:value="2018" calcext:value-type="float">
            <text:p>2018</text:p>
          </table:table-cell>
          <table:table-cell table:style-name="ce1" office:value-type="string" calcext:value-type="string">
            <text:p>As instituições de ensino superior, diante às novas demandas das organizações, necessitam de ferramentas que viabilizem a qualidade e a efetivação das ações tomadas por seus gestores e que proporcionem melhorias no gerenciamento dos recursos necessários para alcançar os objetivos. Tais mecanismos são proporcionados pela chamada Governança Corporativa. Portanto, o presente trabalho tem como questão de pesquisa: Qual o nível de aderência de uma faculdade pública às práticas da governança corporativa? Desse modo, o objetivo geral da pesquisa é verificar o nível de aderência da Faculdade de Medicina da Universidade Federal do Ceará às práticas de governança corporativa propostas pelo Código do IBGC. Como também, tem como objetivos específicos apresentar as práticas necessárias para um modelo de gestão baseado na governança corporativa; identificar quais os princípios da governança corporativa são atribuídos à instituição analisada; e aferir um índice de gerenciamento de governança corporativa a partir das ações praticadas pela FAMED/UFC. Para a realização deste estudo foram entrevistados quinze atores da instituição por meio da aplicação de um questionário estruturado no qual utilizou-se a tabela de likert para aferição do Ranking médio e do índice de gerenciamento de governança corporativa (IGGC). A apuração dos dados coletados revelou que a instituição apresenta um elevado nível de aderência às práticas de governança recomendadas pelo IBGC, bem como aferiu-se o valor de 80,48% para o índice de gerenciamento de Governança na instituição. Contudo, os princípios transparências e prestação de contas ainda precisam de atenção especial por terem apresentados as médias e índices de gerenciamento menores que as demais dimensões. No geral, notou-se a existência de boa aderência ao modelo de governança corporativa nas práticas de gestão da instituição.</text:p>
          </table:table-cell>
          <table:table-cell table:style-name="ce1" office:value-type="string" calcext:value-type="string">
            <text:p>Governança corporativa;</text:p>
            <text:p>Instituição de Ensino Superior;</text:p>
            <text:p>IBG.</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93510" xlink:type="simple">https://siduece.uece.br/siduece/trabalhoAcademicoPublico.jsf?id=93510</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LIMA, Maria Rosália Silva</text:p>
          </table:table-cell>
          <table:table-cell table:style-name="ce1" office:value-type="string" calcext:value-type="string">
            <text:p>Comportamento sustentável dos professores do Departamento de Administração da Universidade Federal do Ceará</text:p>
          </table:table-cell>
          <table:table-cell table:style-name="ce1" office:value-type="float" office:value="2019" calcext:value-type="float">
            <text:p>2019</text:p>
          </table:table-cell>
          <table:table-cell table:style-name="ce1" office:value-type="string" calcext:value-type="string">
            <text:p>É cada vez mais importante inserir a temática da sustentabilidade na sociedade, procurando educar e conscientizar os indivíduos quanto à prática de ações voltadas à conservação do meio ambiente e incentivo a atitudes sustentáveis. Diante a seriedade na busca por soluções que minimizem os impactos ambientais nas organizações buscou-se analisar nesta monografia os hábitos sustentáveis dos docentes do departamento de administração da Universidade Federal do Ceará, tendo por intuito também investigar o nível de consciência sustentável e o comportamento deles. Qualificado como qualitativo, quantitativo e descritivo os resultados apresentados foram coletados de uma amostra de 29 professores do departamento de administração da Universidade. Os resultados sugerem que os docentes possuem um nível alto de consciência sustentável quanto ao desperdício de água, interesse e influência sobre os assuntos ambientais, apresentando um maior percentual positivo nessas questões. Assim, das estatísticas inclinadas a hábitos menos sustentáveis foi constatado que ler rótulos na busca por informações ambientais, preferir produtos com embalagens que podem ser recicladas, comprar produtos usados e o uso de sacolas reutilizáveis foram as práticas que menos tiverem sucesso. Este estudo contribuiu para a evolução do debate dessa temática, no qual se insere em um ambiente formador de opinião, culminando na promoção de uma educação ambiental mais profunda.</text:p>
          </table:table-cell>
          <table:table-cell table:style-name="ce1" office:value-type="string" calcext:value-type="string">
            <text:p>Sustentabilidade; Comportamento; Consciência ambiental; Meio ambiente; Educação ambient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4941/1/2019_tcc_mrslima.pdf" xlink:type="simple">https://repositorio.ufc.br/bitstream/riufc/44941/1/2019_tcc_mrslim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ILVA, Felipe Kelre Ferreira da</text:p>
          </table:table-cell>
          <table:table-cell table:style-name="ce1" office:value-type="string" calcext:value-type="string">
            <text:p>Comportamento sustentável dos alunos de Administração de uma Universidade Federal Brasileira</text:p>
          </table:table-cell>
          <table:table-cell table:style-name="ce1" office:value-type="float" office:value="2019" calcext:value-type="float">
            <text:p>2019</text:p>
          </table:table-cell>
          <table:table-cell table:style-name="ce1" office:value-type="string" calcext:value-type="string">
            <text:p>Diante da iminência do colapso dos recursos naturais, e exaustão do planeta, a sustentabilidade indica o caminho da preservação da espécie humana: satisfazer as necessidades atuais sem comprometer a sobrevivência das gerações futuras. Cada indivíduo é chamado para rever seu comportamento a partir de uma visão menos individualista, que pensa no bem-estar humano a longo prazo. Para isso, é preciso adotar novos padrões de produção e consumo. Visando analisar a relação dos alunos do curso de Administração da Universidade Federal do Ceará com a sustentabilidade, esse estudo se propôs a analisar que comportamentos sustentáveis seriam praticados por esses alunos. E se tais comportamentos teriam relação com o gênero do respondente ou com relação a renda. Foi aplicado um questionário com 252 alunos de Administração, e a análise dos resultados apontou que os alunos se mostraram conscientes em relação ao desperdício de energia elétrica, a utilização de transportes alternativos ao automóvel e a utilização dos equipamentos por toda sua vida útil. Os alunos mostraram-se preocupados com relação ao desperdício de água, no entanto, a maioria afirma não reutilizar a água em atividade do dia a dia. Com relação ao consumo de produtos sustentáveis, a maioria dos alunos se mostrou indiferente. As mulheres apresentaram um comportamento mais consciente em relação aos homens. No entanto, quanto a renda, não foram observadas diferenças significativas.</text:p>
          </table:table-cell>
          <table:table-cell table:style-name="ce1" office:value-type="string" calcext:value-type="string">
            <text:p>Comportamento sustentável; Sustentabilidad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0111/1/2019_tcc_fkfsilva.pdf" xlink:type="simple">https://repositorio.ufc.br/bitstream/riufc/50111/1/2019_tcc_fkf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MOTA, Diego de Oliveira</text:p>
          </table:table-cell>
          <table:table-cell table:style-name="ce1" office:value-type="string" calcext:value-type="string">
            <text:p>Os benefícios da educação financeira aplicados aos investimentos financeiros dos alunos da Faculdade de Economia, Administração, Atuária, Contabilidade e Secretariado Executivo da Universidade Federal do Ceará</text:p>
          </table:table-cell>
          <table:table-cell table:style-name="ce1" office:value-type="float" office:value="2019" calcext:value-type="float">
            <text:p>2019</text:p>
          </table:table-cell>
          <table:table-cell table:style-name="ce1" office:value-type="string" calcext:value-type="string">
            <text:p>A educação financeira ganha grande destaque no Brasil com o acesso cada vez mais fácil à informação, maior interesse do brasileiro em adquirir informações para equilibrar suas finanças, assim como investir em títulos de renda fixa e variável. Pesquisa-se sobre as possíveis vantagens concedidas que a educação financeira traz aos pequenos investidores em títulos de investimento, a fim de identificar se os alunos da Faculdade de Economia, Administração, Atuária, Contabilidade e Secretariado Executivo da Universidade Federal do Ceará consideram que há benefícios da educação financeira aplicadas aos investimentos financeiros. Para tanto, é necessário verificar qual é a percepção da importância da educação financeira para os estudantes, identificar que instrumentos financeiros nos quais estes alunos investem e relacionar estes investimentos com os seus conhecimentos em educação financeira. Realiza-se, então, uma pesquisa de finalidade prática, com objetivo descritivo, sob o método hipotético-dedutivo, abordagem qualitativa, realizada com procedimentos de pesquisa bibliográfica e de campo. Diante disso, verifica-se que a maior parte dos estudantes já tiveram contato sobre o assunto e realizam planejamento financeiro. Entre a parcela dos que investem, os títulos de renda fixa são mais comuns e estão predominantemente presentes por possuir aplicações em cadernetas de poupança e títulos públicos pelo Tesouro Direto. Além disso, a maioria dos estudantes concordam que os seus conhecimentos de educação financeira auxiliam em boas escolhas nos investimentos, o que impõe a constatação de que uma melhor solidez no planejamento financeiro permite a eles investirem e já compreender os conhecimentos que tem, na realização de estratégias nas decisões de seus investimentos, na busca de uma rentabilidade maior e melhor administração de risco.</text:p>
          </table:table-cell>
          <table:table-cell table:style-name="ce1" office:value-type="string" calcext:value-type="string">
            <text:p>Educação Financeira; Planejamento Financeiro; Investiment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0115/1/2019_tcc_domota.pdf" xlink:type="simple">https://repositorio.ufc.br/bitstream/riufc/50115/1/2019_tcc_domo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ILVA, Brenda Rodrigues da</text:p>
          </table:table-cell>
          <table:table-cell table:style-name="ce1" office:value-type="string" calcext:value-type="string">
            <text:p>Desenvolvimento de competências interculturais: experiência de intercambistas estrangeiros na Universidade Federal do Ceará</text:p>
          </table:table-cell>
          <table:table-cell table:style-name="ce1" office:value-type="float" office:value="2019" calcext:value-type="float">
            <text:p>2019</text:p>
          </table:table-cell>
          <table:table-cell table:style-name="ce1" office:value-type="string" calcext:value-type="string">
            <text:p>A experiência do intercâmbio permite às pessoas adquirirem conhecimentos, bem como desenvolver competências e habilidades em outros países e culturas. A Universidade Federal do Ceará recebe anualmente estudantes estrangeiros dos cursos de graduação e pós-graduação de diversos países para realização do intercâmbio. Dessa maneira, o objetivo geral da presente pesquisa é analisar como o intercâmbio internacional contribui para o desenvolvimento de competências interculturais dos estudantes estrangeiros na UFC. A pesquisa apresenta-se na forma de um estudo de caso qualitativo e descritivo, o objeto de estudo é a Universidade Federal do Ceará e os sujeitos são os intercambistas estrangeiros. Em relação a coleta de dados a mesma foi estruturada através de entrevistas semiestruturadas e por meio de questionário aberto aplicados aos intercambistas estrangeiros da UFC, bem como docentes e estudantes brasileiros. Além disso, utilizou-se pesquisa documental no site da UFC. A análise dos dados foi realizada por meio da técnica de análise de conteúdo. Os principais resultados obtidos indicam que o contato com as diferenças culturais, comportamentais e da língua proporcionam aos intercambistas estrangeiros o desenvolvimento de competências interculturais. Dentre essas competências pode-se destacar o respeito às diferenças, comportamentos de tolerância, capacidade de adaptação e a melhoria na comunicação. O estudo contribuiu para apontar aspectos resultantes das relações dos intercambistas com os demais sujeitos da pesquisa (docentes e estudantes brasileiros), bem como apresentar pontos de melhoria dessas relações que podem ser desenvolvidos pela UFC e por outras Instituições de Ensino Superior referente ao processo de Internacionalização.</text:p>
          </table:table-cell>
          <table:table-cell table:style-name="ce1" office:value-type="string" calcext:value-type="string">
            <text:p>Competências Interculturais; Intercâmbio;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0045/1/2019_tcc_brsilva.pdf" xlink:type="simple">https://repositorio.ufc.br/bitstream/riufc/50045/1/2019_tcc_br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GAMA, Mariana Evaristo</text:p>
          </table:table-cell>
          <table:table-cell table:style-name="ce1" office:value-type="string" calcext:value-type="string">
            <text:p>Qualidade de vida no trabalho de discentes em atividades de estágio: o caso FEAAC/UFC</text:p>
          </table:table-cell>
          <table:table-cell table:style-name="ce1" office:value-type="float" office:value="2019" calcext:value-type="float">
            <text:p>2019</text:p>
          </table:table-cell>
          <table:table-cell table:style-name="ce1" office:value-type="string" calcext:value-type="string">
            <text:p>A análise da qualidade de vida no trabalho é necessária para compreender o nível de satisfação e saúde dos funcionários de uma organização. As atividades de estágio são o primeiro contato dos alunos com a realidade prática de sua área de estudo. A constante busca de estagiários em mostrar a seus gestores sua eficiência e comprometimento, pode levá-los a estender seus limites físicos e emocionais. O presente trabalho buscou analisar a qualidade de vida no trabalho dos discentes da FEAAC/UFC em atividade de estágio entre os anos de 2018 e 2019, utilizando o modelo de QVT de Richard Walton (1973). Apresenta como fundamentação teórica os conceitos de QVT, os modelos criados por Walton (1973), Hackman &amp; Oldham (1975), Westley (1979) e Nadler &amp; Lawler (1983), o conceito e histórico de estágio e sua regulamentação. Caracteriza-se como uma pesquisa do tipo exploratória-descritiva, com abordagem quantitativa, pois usa da quantificação, tanto na coleta quanto no tratamento das informações. Como instrumento de coleta de dados foi utilizado um questionário virtual e online, a partir do modelo desenvolvido por Walton (1973), abordando cada uma das oito dimensões citadas pelo autor. O resultado da pesquisa apontou que as experiências vividas durante o período de estágio influenciam diretamente na qualidade de vida no trabalho dos estagiários, verificando que a dimensão com médias mais altas foi a de oportunidade imediata para a utilização e desenvolvimento da capacidade humana (66%) e a de menor média foi a categoria trabalho e o espaço total da vida (20%).</text:p>
          </table:table-cell>
          <table:table-cell table:style-name="ce1" office:value-type="string" calcext:value-type="string">
            <text:p>QVT; Estágio; Modelo de Walton (1973).</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4929/1/2019_tcc_megama.pdf" xlink:type="simple">https://repositorio.ufc.br/bitstream/riufc/44929/1/2019_tcc_megam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FREITAS, Jaelson Jackson Nunes</text:p>
          </table:table-cell>
          <table:table-cell table:style-name="ce1" office:value-type="string" calcext:value-type="string">
            <text:p>Análise do perfil de endividamento dos discentes na Faculdade de Economia, Administração, Atuária, Contabilidade e Secretariado Executivo da Universidade Federal do Ceará</text:p>
          </table:table-cell>
          <table:table-cell table:style-name="ce1" office:value-type="float" office:value="2019" calcext:value-type="float">
            <text:p>2019</text:p>
          </table:table-cell>
          <table:table-cell table:style-name="ce1" office:value-type="string" calcext:value-type="string">
            <text:p>O endividamento dos brasileiros vem crescendo nos últimos anos. A facilidade de conseguir créditos e o aumento no consumo faz em com que o poder de compra se torne cada vez maior, mesmo que, em alguns casos, os recursos do indivíduo não seja m condizentes para tal. Uma pessoa endividada é aquela que contraiu dívidas e em consequência, comprometeu parte de sua renda ao adquirir dívidas de forma desordenada um a pessoa pode desencadear na inadimplência que é não conseguir sanar as dívidas e consequentemente o nome fica registrado em listas de restrição no mercado, impossibilitando o acesso a créditos e demais aquisições. Este estudo tem o objetivo de analisar o perfil de endividamento dos discentes na Faculdade de Economia, Administração, Atuária, Contabilidade e Secretariado Executivo da Universidade Federal do Ceará. Tendo em vista que esses cursos têm disciplinas relacionadas à gestão financeira em suas ementas, o intuito é analisar se os conhecimentos financeiros adquiridos na universidade são aplicados na gestão de seus recursos e evidenciar o impacto do endividamento no planejamento financeiro familiar. Realiza-se, então, uma pesquisa de finalidade prática, com objetivo descritivo, sob o método hipotético dedutivo, abordagem qualitativa, realizada com procedimentos de pesquisa bibliográfica e de campo. Diante disso, verifica se que a maior parte dos estudantes não está endividada, fruto de conhecimentos práticos aliados a universidade, mesmo que não possua disciplinas focadas nas finanças pessoais, apresenta boas práticas que podem ser executadas por pessoas físicas na gestão dos recursos pessoais. Os endividados representam 39% dos entrevistados, e 53% destes, irão saná-las em até 6 meses. Cabe destacar que a maioria dos entrevistados tem como principal fonte de renda pessoal auxílio familiar e bolsas de estágio, onde o grau de endividamento está diretamente ligado a falta de planejamento dos recursos, consumismo e facilidade de acesso ao crédito, onde o cartão de crédito é a modalidade mais usada. Além disso, mesmo que haja disciplinas voltadas a gestão financeira das grandes corporações, 60% dos alunos demonstram interesse em disciplinas voltadas as finanças pessoais para aprofundamento no assunto, conhecer as melhores práticas de planejamento e controle, e por último evitar o endividamento.</text:p>
          </table:table-cell>
          <table:table-cell table:style-name="ce1" office:value-type="string" calcext:value-type="string">
            <text:p>Endividamento; Gestão Financeira; Planejamento Financeiro; Educação Financeir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2189/1/2019_tcc_jjnfreitas.pdf" xlink:type="simple">https://repositorio.ufc.br/bitstream/riufc/52189/1/2019_tcc_jjnfreita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SILVA, Maria Antonizete de Oliveira</text:p>
          </table:table-cell>
          <table:table-cell table:style-name="ce1" office:value-type="string" calcext:value-type="string">
            <text:p>A aplicação da gestão do conhecimento no sistema de bibliotecas da UFC: Estudo de caso na biblioteca da faculdade de Direito.</text:p>
          </table:table-cell>
          <table:table-cell table:style-name="ce1" office:value-type="float" office:value="2019" calcext:value-type="float">
            <text:p>2019</text:p>
          </table:table-cell>
          <table:table-cell table:style-name="ce1" office:value-type="string" calcext:value-type="string">
            <text:p>Esta pesquisa traz uma abordagem da gestão do conhecimento aplicada ao Sistema de Bibliotecas da Universidade Federal do Ceará (UFC). O objetivo geral é compreender como acontece a aplicação da gestão do conhecimento na biblioteca universitária e qual o papel desempenhado por esse gerenciamento na construção e disseminação do conhecimento no âmbito universitário. Como objetivos específicos, têm-se de enumerar alguns modelos de gestão do conhecimento (GC) disponíveis na literatura científica, mapear a gestão do conhecimento no sistema de bibliotecas da Universidade Federal do Ceará, analisar o modelo aplicado no sistema de bibliotecas da UFC, e, por fim, avaliar a aplicação da GC do sistema de bibliotecas da UFC no contexto universitário da Faculdade de Direto. Para atingir os referidos propósitos, a pesquisa foi realizada de forma bibliográfica, documental e descritiva, utilizando-se o método qualitativo, com análises de conteúdo e observação direta in loco na Biblioteca da Faculdade de Direito da UFC. Com a utilização das técnicas de coleta de dados, foi possível perceber a importância do papel desempenhado pela gestão do conhecimento nesse ambiente organizacional, tidas as bibliotecas como organizações do conhecimento por excelência.</text:p>
          </table:table-cell>
          <table:table-cell table:style-name="ce1" office:value-type="string" calcext:value-type="string">
            <text:p>Gestão do conhecimento;</text:p>
            <text:p>sistema de bibliotecas;</text:p>
            <text:p>Universidade Federal do Ceará. </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88197" xlink:type="simple">https://siduece.uece.br/siduece/trabalhoAcademicoPublico.jsf?id=88197</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FERRER, Natalia Haryna Lopes</text:p>
          </table:table-cell>
          <table:table-cell table:style-name="ce1" office:value-type="string" calcext:value-type="string">
            <text:p>Competências requeridas para o ingresso do administrador no serviço público federal versus matriz curricular do Curso de Administração da Universidade Federal do Ceará</text:p>
          </table:table-cell>
          <table:table-cell table:style-name="ce1" office:value-type="float" office:value="2019" calcext:value-type="float">
            <text:p>2019</text:p>
          </table:table-cell>
          <table:table-cell table:style-name="ce1" office:value-type="string" calcext:value-type="string">
            <text:p>O Brasil hoje está passando por uma instabilidade política e social considerável, as pessoas estão cada vez mais preocupadas com o desemprego e, dessa forma, buscando focar em algo mais atrativo e estável, o serviço público, percebendo-se, portanto, uma tendência cada vez maior das pessoas pela carreira pública. A partir do supracitado, o presente trabalho tem como objetivo identificar as competências requeridas para o ingresso do Administrador no serviço público federal nos últimos cinco anos mediante a matriz curricular do curso de Administração da Universidade Federal do Ceará. Aborda como fundamentação teórica, teorias que circundam a administração e o profissional da área, principalmente no que se refere a formação desse na instituição em questão, além de dispor considerações acerca do mercado de trabalho para a profissão. A pesquisa é classificada como: descritiva, bibliográfica e quantitativa. Foram analisados 35editais de concursos públicos federais dos últimos cinco anos (2014 a 2018), dos quais 57,1% eram de Universidades Federais e os demais de Institutos Federais em Estados variados onde foram ofertados no total 127 vagas para Administrador Federal. Constatou-se, através da análise das unidades curriculares do curso de Administração da Universidade Federal do Ceará, que o mesmo oferta 8 das 10 possíveis disciplinas cobradas nestes editais, entretanto, uma das 2 (duas)disciplinas não ofertadas é Administração Pública, matéria indispensável para a formação e atuação desse profissional e, dessa forma, o curso pode focar nessa nova realidade do mercado e trazer modificações para potencializar o ingresso de seus alunos no setor público federal.</text:p>
          </table:table-cell>
          <table:table-cell table:style-name="ce1" office:value-type="string" calcext:value-type="string">
            <text:p>Executivos públicos; Competências; Serviço Público;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2448/1/2019_tcc_nhlferrer.pdf" xlink:type="simple">https://repositorio.ufc.br/bitstream/riufc/52448/1/2019_tcc_nhlferrer.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BATISTA, Marcela Barbosa</text:p>
          </table:table-cell>
          <table:table-cell table:style-name="ce1" office:value-type="string" calcext:value-type="string">
            <text:p>Endomarketing e comprometimento organizacional afetivo: o impacto do evento de aniversário de 60 anos do Hospital Universitário Walter Cantídio</text:p>
          </table:table-cell>
          <table:table-cell table:style-name="ce1" office:value-type="float" office:value="2019" calcext:value-type="float">
            <text:p>2019</text:p>
          </table:table-cell>
          <table:table-cell table:style-name="ce1" office:value-type="string" calcext:value-type="string">
            <text:p>As organizações, percebendo a importância do bem-estar do funcionário para o seu sucesso, tomam iniciativas para realizar o Marketing para este público, o chamado endomarketing, que além de ter como objetivo a satisfação do colaborador, pode impactar no relacionamento afetivo dele com a própria organização, influenciando assim no comprometimento organizacional afetivo. A partir desse ponto, esse Trabalho de Conclusão de Curso tem como objetivo analisar o impacto de um evento institucional do Hospital Universitário Walter Cantídio (HUWC) no comprometimento organizacional afetivo dos funcionários. O evento em questão é a “Semana HUWC 60 anos de história”, realizada em comemoração aos 60 anos do hospital e que promoveu o endomarketing da instituição. A pesquisa foi realizada por meio de um levantamento de campo (questionário) aplicado com os participantes do evento. Os resultados mostraram que a maioria dos participantes da amostra percebeu um impacto positivo com o comprometimento organizacional afetivo, principalmente aqueles que trabalham na assistência à saúde do HUWC, os que tem tempo de serviço de 11 a 30 anos no hospital e aqueles que participaram da maioria das atividades da programação do evento. O presente trabalho conclui que o objetivo foi alcançado e que os resultados podem ser utilizados para que o HUWC e outras organizações possam ter conhecimento da influência de um evento de endomarketing no comprometimento organizacional afetivo, o qual colabora com outras variáveis de interesse da organização, como o aumento do desempenho e da satisfação no trabalho.</text:p>
          </table:table-cell>
          <table:table-cell table:style-name="ce1" office:value-type="string" calcext:value-type="string">
            <text:p>Marketing; Comprometimento organizacional; Trabalhadores; Recursos Human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2446/1/2019_tcc_mbbatista.pdf" xlink:type="simple">https://repositorio.ufc.br/bitstream/riufc/52446/1/2019_tcc_mbbatis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text:s text:c="8"/>SILVA, Francisco Jader Barbosa</text:p>
          </table:table-cell>
          <table:table-cell table:style-name="ce1" office:value-type="string" calcext:value-type="string">
            <text:p>A relação entre o endividamento e o bem-estar financeiro: um levantamento com discentes da UFC</text:p>
          </table:table-cell>
          <table:table-cell table:style-name="ce1" office:value-type="float" office:value="2020" calcext:value-type="float">
            <text:p>2020</text:p>
          </table:table-cell>
          <table:table-cell table:style-name="ce1" office:value-type="string" calcext:value-type="string">
            <text:p>É crescente as problemáticas associadas à vida financeira dos universitários, sobretudo em períodos de crises financeiras e pandemias. Nesse contexto, a discussão acerca de temáticas relacionadas ao endividamento e o Bem-estar financeiro dos estudantes se tornam cada vez mais importantes. Nesse sentido, o objetivo principal desta pesquisa é estudar a relação entre o endividamento e o Bem-estar financeiro de estudantes universitários pertencentes a Faculdade de Economia, Administração, Atuária e Contabilidade da Universidade Federal do Ceará. Para tanto, buscou-se entender o perfil de endividamento, demográfico e de avaliação do Bem-estar financeiro da amostra. Para embasar a pesquisa, foi desenvolvido referencial teórico com base nos estudos sobre o endividamento, indicando suas definições, causas e consequências, assim como as conceituações, definições e principais aspectos sobre o Bem-estar financeiro. Os dados foram obtidos por meio da aplicação de questionário online com componentes do grupo amostral, os quais com idade entre 18 e 42 anos. A partir da coleta e análise dos dados, foi possível inferir que pessoas com maior renda, idade e estabilidade financeira foram mais inclinados a maiores níveis de endividamento, o cartão de crédito figurou como um dos principais itens do comprometimento de renda, os indivíduos com maior incidência dívidas são mais inclinados a avaliar negativamente seu bem-estar financeiro e terem expectativas mais negativas no que tange a seu futuro financeiro, sendo as principais razões para o endividamento surgimento de novas necessidades, desemprego, doenças, separação, fatores econômicos, falta de controle orçamentário e compras por impulso. Tais fatos, tendo como foco o método de análise quantitativo dos dados.</text:p>
          </table:table-cell>
          <table:table-cell table:style-name="ce1" office:value-type="string" calcext:value-type="string">
            <text:p>Dívidas; Bem-estar econômico;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5576/1/2020_tcc_fjbsilva.pdf" xlink:type="simple">https://repositorio.ufc.br/bitstream/riufc/55576/1/2020_tcc_fjbsilv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AMARAL, Mônica Santos Barbosa</text:p>
          </table:table-cell>
          <table:table-cell table:style-name="ce1" office:value-type="string" calcext:value-type="string">
            <text:p>Bancos digitais: análise dos fatores de adesão na ótica dos alunos da Faculdade de Economia, Administração, Atuária e Contabilidade da Universidade Federal do Ceará</text:p>
          </table:table-cell>
          <table:table-cell table:style-name="ce1" office:value-type="float" office:value="2020" calcext:value-type="float">
            <text:p>2020</text:p>
          </table:table-cell>
          <table:table-cell table:style-name="ce1" office:value-type="string" calcext:value-type="string">
            <text:p>O avanço da tecnologia tem impactado o setor financeiro ocasionando o surgimento de instituições financeiras que inovaram ao oferecer serviços completamente digitais, com o objetivo de atender os usuários que tiveram seu comportamento profundamente alterado diante da era digital. É o caso dos bancos digitais, que fazem parte do ecossistema das fintechs e estão revolucionando o setor dos serviços bancários. Nesse contexto, este estudo tem como principal objetivo investigar quais são os fatores que influenciam os alunos dos cursos de Administração, Ciências Atuariais, Ciências Contábeis, Ciências Econômicas, Finanças e Secretariado Executivo da Universidade Federal do Ceará, a utilizar os produtos e serviços dos bancos digitais. Trata-se de uma pesquisa descritiva realizada por meio de questionário on-line com 216 estudantes. Os resultados mostram que desses, 157 alunos possuem conta em bancos digitais do país. Foi constatado que a segurança foi o atributo considerado como sendo mais importante para 134 usuários. No entanto, para a maioria dos participantes, os principais fatores para adesão aos bancos digitais são: cartão sem anuidade, isenção de taxas de abertura e manutenção da conta, e transferências gratuitas e ilimitadas.</text:p>
          </table:table-cell>
          <table:table-cell table:style-name="ce1" office:value-type="string" calcext:value-type="string">
            <text:p>Tecnologia; Comportamento do consumidor; Fintechs; Bancos digitais; Ades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5557/1/2020_tcc_msbamaral.pdf" xlink:type="simple">https://repositorio.ufc.br/bitstream/riufc/55557/1/2020_tcc_msbamaral.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PINTO, André Lucas Nascimento</text:p>
          </table:table-cell>
          <table:table-cell table:style-name="ce1" office:value-type="string" calcext:value-type="string">
            <text:p>Educação financeira e sua influência na formação do perfil de investidor dos discentes da FEAAC/UFC</text:p>
          </table:table-cell>
          <table:table-cell table:style-name="ce1" office:value-type="float" office:value="2020" calcext:value-type="float">
            <text:p>2020</text:p>
          </table:table-cell>
          <table:table-cell table:style-name="ce1" office:value-type="string" calcext:value-type="string">
            <text:p>Em um cenário no qual cada vez mais brasileiros buscam conhecimentos em finanças a fim de aproveitar oportunidades no mercado financeiro nacional, o presente trabalho busca entender como a educação financeira, atrelada a um adequado planejamento, influencia a capacidade dos consumidores de lidar com situações distintas em termos de liquidez, rentabilidade e risco. Tendo em vista que a pesquisa foi desenvolvida considerando a realidade dos discentes de graduação da Faculdade de Economia, Administração, Atuariais e Contabilidade da Universidade Federal do Ceará foi definido como pergunta norteadora da pesquisa a seguinte questão: Qual é a influência da educação financeira na formação do perfil de investidor dos estudantes de graduação da FEAAC/UFC? A pesquisa identificou que a maioria dos alunos consulta com frequência informações sobre educação financeira, sendo a própria faculdade uma de suas principais fontes de pesquisa. A elaboração de um planejamento financeiro, atrelado ao monitoramento frequente dos seus resultados, também se mostrou uma realidade comum entre os respondentes, principalmente sobre os que declararam se identificar com perfis mais arrojados e com menor nível de aversão a perda. Ao fim, conclui-se a necessidade de estimular, por meio de disciplinas e projetos de extensão, a educação financeira com enfoque sobre o planejamento financeiro a fim de transpor barreiras ao desenvolvimento de investidores mais abertos às mais diversas oportunidades em termos de risco, liquidez e rentabilidade, bem como para formar indivíduos aptos a lidar racionalmente com a aversão a perda.</text:p>
          </table:table-cell>
          <table:table-cell table:style-name="ce1" office:value-type="string" calcext:value-type="string">
            <text:p>Educação financeira; Planejamento administrativo; Teoria do prospecto; Perdas; Finanç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5564/1/2020_tcc_alnpinto.pdf" xlink:type="simple">https://repositorio.ufc.br/bitstream/riufc/55564/1/2020_tcc_alnpint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Dissertação</text:p>
          </table:table-cell>
          <table:table-cell table:style-name="ce1" office:value-type="string" calcext:value-type="string">
            <text:p>MEDEIROS, Ana Paula de Oliveira</text:p>
          </table:table-cell>
          <table:table-cell table:style-name="ce1" office:value-type="string" calcext:value-type="string">
            <text:p>Responsabilidade social na universidade: uma análise do projeto de extensão Leituras na Praça sob a luz das práticas sociais</text:p>
          </table:table-cell>
          <table:table-cell table:style-name="ce1" office:value-type="float" office:value="2020" calcext:value-type="float">
            <text:p>2020</text:p>
          </table:table-cell>
          <table:table-cell table:style-name="ce1" office:value-type="string" calcext:value-type="string">
            <text:p>A sociedade de forma geral, ONGs e governo têm exercido intensa pressão por uma postura socialmente responsável das organizações. Neste contexto, inclui-se as Universidades, pois cabe a elas também desenvolver sua Responsabilidade Social (RS). Calderón, Gomes e Borges (2016) afirmam que a RS ganhou maior destaque nas universidades a partir da aprovação do Sistema Nacional de Avaliação da Educação Superior (SINAES), instituído em 2004, que inseriu a RS como um dos itens de avaliação das IES brasileiras. A presente pesquisa busca analisar o Projeto de Extensão Leituras na Praça, realizado pela Universidade Federal do Ceará, na perspectiva da Teoria da Prática, tendo como pano de fundo a Responsabilidade Social na Universidade (RSU). Tal projeto, é uma iniciativa que busca desenvolver um público leitor, promovendo a leitura de textos literários nas praças. Partindo do núcleo de análise da prática em si, o objetivo desta pesquisa é investigar as práticas de organização do projeto e de leitura como práticas sociais. Conforme Reckwitz (2002), a prática é a unidade básica de análise para a compreensão da realidade social. Diante disso, buscou-se investigar como tais práticas se configuram, os elementos que a compõem (materiais, significados e competências), suas relações e como elas se desenvolvem, utilizando a lente teórica de Shove, Pantzar e Watson (2012). Quanto aos aspectos metodológicos optou-se pela abordagem qualitativa com a realização de um estudo de caso. Para a coleta de dados realizou-se observações direta, entrevistas semiestruturadas e análise documental. Para a análise de dados foi utilizada a técnica de análise de conteúdo. As análises realizadas demonstraram que a prática de organização do projeto de extensão é carregada de significados como, ato político, possibilidade de discutir textos literários, troca de conhecimentos, e outros. Quanto a prática de leitura, os dados revelaram que essa prática se mostrou bastante consistente, e ocupa uma importante função social. Identificou-se que a importância dada a leitura e o apreço a literatura são as principais motivações que sustentam essa prática. Os praticantes demonstram também uma forte preocupação com a ocupação dos espaços públicos e afirmam que a partir dessas práticas novas habilidades foram sendo adquiridas. As conclusões da pesquisa também revelaram que o projeto de extensão Leituras na Praça tem promovido a interação da universidade com a sociedade e gerado significativos benefícios sociais aos praticantes e a comunidade do entorno, fomentando a postura socialmente responsável da universidade.</text:p>
          </table:table-cell>
          <table:table-cell table:style-name="ce1" office:value-type="string" calcext:value-type="string">
            <text:p>Responsabilidade social; Universidade Federal do Ceará - Extensão Universitária; Mediação de leitur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6438/3/2020_dis_apomedeiros.pdf" xlink:type="simple">https://repositorio.ufc.br/bitstream/riufc/56438/3/2020_dis_apomedeiro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ARAÚJO, Luana Maria Galeno de</text:p>
          </table:table-cell>
          <table:table-cell table:style-name="ce1" office:value-type="string" calcext:value-type="string">
            <text:p>O incentivo ao empreendedorismo na gestão pública de Fortaleza-CE: a visão dos graduandos do Curso de Administração da Universidade Federal do Ceará (UFC)</text:p>
          </table:table-cell>
          <table:table-cell table:style-name="ce1" office:value-type="float" office:value="2021" calcext:value-type="float">
            <text:p>2021</text:p>
          </table:table-cell>
          <table:table-cell table:style-name="ce1" office:value-type="string" calcext:value-type="string">
            <text:p>Investigar o incentivo ao empreendedorismo para o segmento jovem em Fortaleza, tendo como sujeitos da pesquisa os concludentes do curso de Administração de Empresas da Universidade Federal do Ceará (UFC), constitui o objeto desse estudo. A pesquisa toma como campo de referência empírica, a própria UFC – lócus onde se deu o encontro com os formandos da referida universidade. O período estabelecido para a pesquisa é o final de 2020, início de 2021, especificamente até abril de 2021. As inspirações teóricas desse estudo são: o campo da gestão pública, o empreendedorismo social e as políticas públicas para a juventude. Outras teorizações também fundamentam a pesquisa, como: os diversos conceitos e tipos de empreendedorismo, o trabalho informal, a economia criativa e a inovação de produtos e serviços, com destaque para as formulações de: Joseph Schumpeter (sobre empreendedorismo), Maria Augusta Tavares (sobre trabalho informal), Ricardo Antunes (concepções de trabalho) e Helena Abramo (estudos sobre juventude). Tais formulações foram fundamentais para a articulação entre “teoria – empiria” no processo desta investigação. A metodologia seguiu os seguintes passos: uso da abordagem qualitativa e utilização de dois tipos de pesquisa: bibliográfica e de campo, com a escolha das seguintes técnicas de coleta de dados: entrevistas abertas, aplicadas em concludentes da FEAAC/UFC. No tratamento dos dados, utilizou-se a “análise de conteúdo”, com base no entendimento de Laurence Bardin (1977), onde o esforço analítico segue as seguintes fases: pré-análise dos dados, leitura/exploração do material coletado e inferência e interpretação dos dados. Os resultados da pesquisa assinalam sobre a superficialidade do entendimento dos entrevistados acerca do ato de empreender – conceitos, teorias, concepções etc., evidenciando também o desconhecimento dos formandos sobre políticas, programas e projetos de estímulo ao empreendedorismo ofertados pela gestão municipal ao segmento jovem em Fortaleza-CE.</text:p>
          </table:table-cell>
          <table:table-cell table:style-name="ce1" office:value-type="string" calcext:value-type="string">
            <text:p>Empreendedorismo; Gestão pública municipal; Juventud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0663/1/2020_tcc_lmgdaraujo.pdf" xlink:type="simple">https://repositorio.ufc.br/bitstream/riufc/60663/1/2020_tcc_lmgdarauj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EDUARDO, Vivian Rocha de Paulo</text:p>
          </table:table-cell>
          <table:table-cell table:style-name="ce1" office:value-type="string" calcext:value-type="string">
            <text:p>Equilíbrio entre formação profissional, trabalho e vida pessoal dos estudantes da Universidade Federal do Ceará durante a pandemia de COVID-19.</text:p>
          </table:table-cell>
          <table:table-cell table:style-name="ce1" office:value-type="float" office:value="2021" calcext:value-type="float">
            <text:p>2021</text:p>
          </table:table-cell>
          <table:table-cell table:style-name="ce1" office:value-type="string" calcext:value-type="string">
            <text:p>O estudante universitário já inserido no mercado de trabalho enfrenta durante sua jornada acadêmica situações causadoras de estresse e, simultaneamente, é submetido a pressões no trabalho, gerados pela competitividade na busca por resultados, causando ainda mais estresse neste. O contexto da crise sanitária advinda com a pandemia de Covid-19, exigiu um alto nível de resiliência e capacidade de adaptação desse estudante a fim de manter o equilíbrio entre trabalho, formação profissional e vida pessoal. Dessa maneira o objetivo geral deste estudo foi: compreender os desafios dos estudantes universitários para conciliar a formação profissional, trabalho e vida pessoal durante a pandemia de Covid-19. A metodologia utilizada é caracterizada por ser qualitativa, bibliográfica e de campo. A técnica de coleta de dados foi questionário estruturado com dezoito universitários voluntários do curso de Administração desta instituição de ensino, selecionados pelo tipo de amostragem não probabilística por conveniência. A metodologia de tratamento e análise de dados utilizada foi a análise de conteúdo. Os principais resultados obtidos indicam que por conta da pandemia, durante a adaptação às mudanças no trabalho, estudos e convívio familiar, as jornadas laborais foram estendidas, não havendo limite de horário para início e fim, houve também o surgimento e agravamento de doenças preexistentes decorrentes do estresse acumulado pelos estudantes. Esse estresse causou queda no rendimento acadêmico, instabilidade emocional, perda de motivação, anemia, ansiedade e depressão. As medidas adotadas pelos estudantes em busca do equilíbrio nas três áreas analisadas foram a procura por terapia, estabelecimento de agenda com horários definidos para cada atividade e busca por novos hobbies. Dessa forma os cuidados com a saúde e a constante busca em ressignificar as rotinas alteradas por fatores externos, foram essenciais para a manutenção do equilíbrio. Assim, este estudo contribuiu para demonstrar que apesar das mudanças abruptas e das sequelas presentes nesse processo, o universitário tem mostrado sua capacidade de adaptação às circunstâncias impostas pelo ambiente em que está inserido.</text:p>
          </table:table-cell>
          <table:table-cell table:style-name="ce1" office:value-type="string" calcext:value-type="string">
            <text:p>Formação profissional; Trabalho; Vida; Estudantes universitários; Pandemia de Covid-19.</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8848/1/2022_tcc_vrpeduardo.pdf" xlink:type="simple">https://repositorio.ufc.br/bitstream/riufc/68848/1/2022_tcc_vrpeduard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MELO, Pedro Holanda Ferraz</text:p>
          </table:table-cell>
          <table:table-cell table:style-name="ce1" office:value-type="string" calcext:value-type="string">
            <text:p>Percepção da experiência dos estudantes da FEAAC em relação às aulas online realizadas no modelo remoto</text:p>
          </table:table-cell>
          <table:table-cell table:style-name="ce1" office:value-type="float" office:value="2021" calcext:value-type="float">
            <text:p>2021</text:p>
          </table:table-cell>
          <table:table-cell table:style-name="ce1" office:value-type="string" calcext:value-type="string">
            <text:p>Este presente trabalho teve como objetivo geral compreender a percepção da experiência dos estudantes da FEAAC em relação às aulas online realizadas no modelo remoto. Buscando descrever também seus os impactos acadêmicos, socioeconômicos e explanar sugestões de melhoria dos estudantes sobre a operacionalização das aulas remotas. Em relação à metodologia do trabalho, ela foi classificada como qualitativa e descritiva, sendo realizada através da aplicação de entrevistas com 5 estudantes da FEAAC. A análise de resultados mostrou que de maneira geral os estudantes entrevistados percebem que às aulas remotas possuem benefícios tais como: maior flexibilidade e tempo para conciliar às aulas com trabalho e família, porém por outro lado os entrevistados também relataram desafios como: dificuldades de concentração, falta de capacitação e menor nível de interação com seus professores. Foi possível captar que a percepção dos estudantes entrevistados teve forte relação com as condições adaptativas de cada um. Os estudantes que afirmaram possuírem ambientes de estudo e estruturação tecnológica adequadas tiveram percepções mais positivas enquanto os estudantes que relataram possuir algum tipo de dificuldade no seu ambiente de estudo e ou com sua estrutura tecnológica tiveram posturas mais críticas quanto ao modelo de ensino remoto.</text:p>
          </table:table-cell>
          <table:table-cell table:style-name="ce1" office:value-type="string" calcext:value-type="string">
            <text:p>Aulas online; Aulas remotas; Percepção dos estudant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0909/1/2020_tcc_phfmelo.pdf" xlink:type="simple">https://repositorio.ufc.br/bitstream/riufc/60909/1/2020_tcc_phfmel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COSTA, Ana Luisa Rodrigues</text:p>
          </table:table-cell>
          <table:table-cell table:style-name="ce1" office:value-type="string" calcext:value-type="string">
            <text:p>A importância das habilidades interpessoais para os profissionais do mercado financeiro: um estudo de caso com estudantes da Invest Junior da UFC</text:p>
          </table:table-cell>
          <table:table-cell table:style-name="ce1" office:value-type="float" office:value="2022" calcext:value-type="float">
            <text:p>2022</text:p>
          </table:table-cell>
          <table:table-cell table:style-name="ce1" office:value-type="string" calcext:value-type="string">
            <text:p>As áreas de atuação no mercado financeiro vêm se destacando nos últimos anos como escolha pelos estudantes para seguir carreira profissional. Entretanto, esta é uma área que vem exigindo um desenvolvimento de habilidades interpessoais, para além das habilidades técnicas. Diante disso, o presente trabalho busca investigar e identificar como as habilidades interpessoais podem influenciar no destaque e sucesso profissional e quais delas foram consideradas pelos participantes como já desenvolvidas ou a desenvolver. O método utilizado nesta pesquisa foi o estudo de caso, no qual aplicou-se um questionário sobre autoavaliação e classificação das habilidades interpessoais em estudantes de graduação da Universidade Federal do Ceará (UFC), membros da empresa júnior voltada para o mercado financeiro, a INVEST Júnior. Através da pesquisa percebeu-se que as habilidades interpessoais destacadas na pesquisa foram consideradas pelos estudantes em seu nível de importância para o mercado financeiro como essenciais e que as atividades da empresa júnior auxiliaram os participantes a desenvolver essas habilidades humanas. Ao fim, concluiu-se, por meio das sugestões, a necessidade de novas ações na empresa júnior, com o propósito de ajudar a desenvolverem as habilidades interpessoais que eles precisam adquirir para atuar no mercado financeiro.</text:p>
          </table:table-cell>
          <table:table-cell table:style-name="ce1" office:value-type="string" calcext:value-type="string">
            <text:p>Sucesso - Trabalho; Mercado financeiro; Empresa Junio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9915/1/2022_tcc_alrcosta.pdf" xlink:type="simple">https://repositorio.ufc.br/bitstream/riufc/69915/1/2022_tcc_alrcost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MOREIRA, Catarine Duarte</text:p>
          </table:table-cell>
          <table:table-cell table:style-name="ce1" office:value-type="string" calcext:value-type="string">
            <text:p>Qualidade de vida e saúde mental durante a pandemia do covid-19: uma análise sobre a perspectiva dos alunos da Universidade Federal do Ceará</text:p>
          </table:table-cell>
          <table:table-cell table:style-name="ce1" office:value-type="float" office:value="2022" calcext:value-type="float">
            <text:p>2022</text:p>
          </table:table-cell>
          <table:table-cell table:style-name="ce1" office:value-type="string" calcext:value-type="string">
            <text:p>A pandemia da COVID-19 implicou mudanças no ambiente acadêmico, proporcionando uma nova rotina para os universitários e, consequentemente, trouxe impactos para a qualidade de vida destes. Este estudo foi observacional de corte transversal, que teve como objetivo avaliar os elementos que caracterizam a qualidade de vida de universitários, durante o ensino remoto na pandemia. O método utilizado foi por meio de entrevista a 56 estudantes (21 homens e 35 mulheres) de diferentes cursos de graduação e semestres da Universidade Federal do Ceará, realizado entre 10 de janeiro a 9 de fevereiro de 2022. A partir de formulário online, a ferramenta Google Forms, foram elaboradas 36 questões pelo método Linkert e 2 questões dissertativas para perceber o contexto psicossocial dos estudantes dentro e fora da universidade durante a pandemia. Os resultados demonstraram que a maioria dos alunos tiveram acesso adequado à internet para as aulas (82%); 62% tiveram boa comunicação com os colegas e os professores através das plataformas digitais e 41% conseguiram expressar suas dúvidas aos docentes. Outros dados apontaram que 45% dos respondentes tiveram um ambiente familiar propício e adequado para o estudo e trabalho, no entanto, 30% apresentaram dificuldades em adequar a dinâmica em casa com as atividades da universidade. Além disso, cerca de 50% dos alunos expressaram ter tido dificuldades em se concentrar nas aulas online, 34% relataram que a pandemia trouxe prejuízo na qualidade da rotina de sono e de alimentação e 30% dos alunos informaram que o estudo a distância afetou a saúde mental. A partir dos dados coletados, observou-se que o ensino remoto apresentou elementos limitantes para o aprendizado e impactou de forma negativa a qualidade de vida dos universitários.</text:p>
          </table:table-cell>
          <table:table-cell table:style-name="ce1" office:value-type="string" calcext:value-type="string">
            <text:p>Qualidade de vida; Saúde Mental; Estudantes universitários; Pandemias; Ensino superior; Aprendizagem.</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9932/1/2022_tcc_cdmoreira.pdf" xlink:type="simple">https://repositorio.ufc.br/bitstream/riufc/69932/1/2022_tcc_cdmor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text:p>
          </table:table-cell>
          <table:table-cell table:style-name="ce1" office:value-type="string" calcext:value-type="string">
            <text:p>TCC</text:p>
          </table:table-cell>
          <table:table-cell table:style-name="ce1" office:value-type="string" calcext:value-type="string">
            <text:p>MAGALHÃES, Camila Teixeira Holanda</text:p>
          </table:table-cell>
          <table:table-cell table:style-name="ce1" office:value-type="string" calcext:value-type="string">
            <text:p>Inclusão de servidores públicos com deficiência: breve análise a partir da percepção de servidores com deficiência na Universidade Federal do Ceará</text:p>
          </table:table-cell>
          <table:table-cell table:style-name="ce1" office:value-type="float" office:value="2022" calcext:value-type="float">
            <text:p>2022</text:p>
          </table:table-cell>
          <table:table-cell table:style-name="ce1" office:value-type="string" calcext:value-type="string">
            <text:p>A inclusão de pessoas com deficiência (PCDs) ainda é uma luta a ser conquistada e no âmbito profissional é ainda mais perceptível a necessidade de inclusão e equidade apesar de existirem leis com o objetivo de incluir as PCDs no mercado de trabalho. O objetivo geral do presente estudo analisou as percepções de servidores públicos da Universidade Federal do Ceará (UFC). Ademais, teve-se como objetivos específicos verificar as condições de inclusão e acessibilidade dos servidores PCD na UFC bem como se há discriminação e descrever as leis relativas aos PCDs. Os procedimentos metodológicos consistiram em coletar e avaliar, através da aplicação de um questionário com a concepção de 17 respondentes servidores públicos da UFC no campus Fortaleza acerca da inclusão na instituição. Para isso, utilizou-se como procedimentos metodológicos a abordagem como qualitativa, em relação aos objetivos da pesquisa como descritiva e referente aos procedimentos técnicos, realizou-se uma pesquisa bibliográfica. Os resultados obtidos foram que embora existem práticas de inclusão e acessibilidade dentro da instituição, é preciso aperfeiçoar, principalmente nos aspectos de barreiras físicas e ambientação além de melhorar as medidas preventivas relacionadas à discriminação.</text:p>
          </table:table-cell>
          <table:table-cell table:style-name="ce1" office:value-type="string" calcext:value-type="string">
            <text:p>Profissionalização do Deficiente; Pessoas com deficiência; Administração pública; Educação inclusiva; Diversidade no local de trabalho; Servidores públic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9922/1/2021_tcc_cthmagalhaes.pdf" xlink:type="simple">https://repositorio.ufc.br/bitstream/riufc/69922/1/2021_tcc_cthmagalha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 <text:s/>em Gestão Pública (EaD)</text:p>
          </table:table-cell>
          <table:table-cell table:style-name="ce1" office:value-type="string" calcext:value-type="string">
            <text:p>TCC</text:p>
          </table:table-cell>
          <table:table-cell table:style-name="ce1" office:value-type="string" calcext:value-type="string">
            <text:p>FONTENELE, Darlyfrance Xavier</text:p>
          </table:table-cell>
          <table:table-cell table:style-name="ce1" office:value-type="string" calcext:value-type="string">
            <text:p>Educação a distância: uma perspectiva de alunos da mobilidade semipresencial da Universidade Federal do Ceará no polo de Camocim -CE</text:p>
          </table:table-cell>
          <table:table-cell table:style-name="ce1" office:value-type="float" office:value="2014" calcext:value-type="float">
            <text:p>2014</text:p>
          </table:table-cell>
          <table:table-cell table:style-name="ce1" office:value-type="string" calcext:value-type="string">
            <text:p>A Educação à Distância está se apresentando à sociedade como o viés da educação que possibilitará a universalização do Ensino Superior. Consegue a um só tempo aproximar conhecimento e qualificação às necessidades de alunos com falta de tempo e dificuldades em se fazer presentes às salas de aula. Utiliza-se das tecnologias de informação e comunicação - TICs - como forma de intermediar e minimizar a separação física e temporal entre aluno e professor. O objetivo principal deste artigo é apurar o processo de ensino-aprendizagem dos cursos na modalidade semipresencial, ofertados pela Universidade Federal do Ceará, no Polo Camocim. Através de pesquisa bibliográfica e de campo, feita por meio de entrevistas semiestruturadas, inquirindo os discentes sobre a qualidade do ensino, do processo, suas motivações, vantagens e desvantagens. Para tal, foram abordados os conceitos de educação, educação à distância, tecnologias de informação e comunicação, suas relações e breve histórico, à luz de autores como Almeida, Rosini, Chaves, Volpato, Soprano, Bottan et al. Os resultados da pesquisa apontam para uma educação inclusiva, que abriu as portas aos excluídos da modalidade convencional do ensino superior. Constatou-se que os alunos consideram os cursos de boa qualidade e capazes de suprir seus anseios e expectativas. Por fim, é possível concluir que tal modalidade expande as oportunidades de protagonismo dos alunos no aprendizado e de organização e disciplina como forma de lidar com prazos exíguos.</text:p>
          </table:table-cell>
          <table:table-cell table:style-name="ce1" office:value-type="string" calcext:value-type="string">
            <text:p>Educação; Ensino a distância - Perspectiva; Ensino a distância - Avali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0303/1/2014_tcc_dxfontenele.pdf" xlink:type="simple">https://repositorio.ufc.br/bitstream/riufc/50303/1/2014_tcc_dxfontenel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Administração <text:s/>em Gestão Pública (EaD)</text:p>
          </table:table-cell>
          <table:table-cell table:style-name="ce1" office:value-type="string" calcext:value-type="string">
            <text:p>TCC</text:p>
          </table:table-cell>
          <table:table-cell table:style-name="ce1" office:value-type="string" calcext:value-type="string">
            <text:p>MENDES, Ana Beatriz de Sousa</text:p>
          </table:table-cell>
          <table:table-cell table:style-name="ce1" office:value-type="string" calcext:value-type="string">
            <text:p>Educação à distância: uma análise do perfil dos estudantes do polo da Universidade Federal do Ceará no município de Russas - CE</text:p>
          </table:table-cell>
          <table:table-cell table:style-name="ce1" office:value-type="float" office:value="2015" calcext:value-type="float">
            <text:p>2015</text:p>
          </table:table-cell>
          <table:table-cell table:style-name="ce1" office:value-type="string" calcext:value-type="string">
            <text:p>Diante dos avanços tecnológicos, a ampliação e disseminação do conhecimento facilitaram, de fato, o crescimento pela procura da modalidade de educação à distância. O objetivo do estudo consiste em analisar o perfil dos estudantes do Ensino a Distância da Universidade Federal do Ceará no município de Russas. Para tanto, percorreu-se à análise descritiva, bibliográfica e qualitativa, utilizando-se de trabalhos acadêmicos e entrevistas com os alunos do curso de administração com foco em gestão pública da Universidade Federal do Ceará para a consecução do objetivo geral do estudo. Os principais resultados do estudo indicam que: (i) os alunos participantes do curso, na modalidade EaD, estão enquadrados na faixa etária entre 25 e 33 anos; (ii) a principal motivação para a busca pela modalidade de EaD refere-se à conciliação do trabalho com os estudos; (iii) os alunos consideram as características organização e disciplina como relevantes na perpetuação dos estudos na modalidade EaD; e (iv) os alunos apontam que a principal dificuldade na modalidade de EaD consiste na baixa interação entre alunos e tutores. Os resultados permitem concluir que a modalidade de EaD está crescendo, cada dia mais, consistindo como uma forma de disseminação e construção do conhecimento em diferentes escalas, apontando, inclusive, pontos relevantes relacionados à motivação e dificuldades dos alunos perante o desenvolvimento dos estudos.</text:p>
          </table:table-cell>
          <table:table-cell table:style-name="ce1" office:value-type="string" calcext:value-type="string">
            <text:p>Ensino a distância; Perfil dos alunos; Municipio de Russ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5910/1/2015_tcc_absmendes.pdf" xlink:type="simple">https://repositorio.ufc.br/bitstream/riufc/35910/1/2015_tcc_absmend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Artigo</text:p>
          </table:table-cell>
          <table:table-cell table:style-name="ce1" office:value-type="string" calcext:value-type="string">
            <text:p>GUIMARÃES, Daniel Barboza; ARRAES, Ronaldo de Albuquerque e</text:p>
          </table:table-cell>
          <table:table-cell table:style-name="ce1" office:value-type="string" calcext:value-type="string">
            <text:p>Atributos individuais, background familiar e as chances de sucesso dos candidatos ao vestibular da UFC</text:p>
          </table:table-cell>
          <table:table-cell table:style-name="ce1" office:value-type="float" office:value="2010" calcext:value-type="float">
            <text:p>2010</text:p>
          </table:table-cell>
          <table:table-cell table:style-name="ce1" office:value-type="string" calcext:value-type="string">
            <text:p>Analisar os determinantes dos desempenhos de candidatos ao concurso vestibular da UFC constitui-se o foco central deste artigo. A metodologia baseou-se em uma função de produção de rendimento educacional e estimação feita por modelos econométricos de escolha discreta, dicotômico e policotômico, com o fito de se extrair as chances de os candidatos lograrem êxito em todas as áreas do concurso. Para tanto, foi utilizada uma base de dados derivada de questionários socioeconômicos dos candidatos, e disponibilizados pela Pró-Reitoria de Graduação da UFC. Dos resultados estatisticamente robustos, constatou-se no vetor de variáveis socioeconômicas um forte efeito negativo na chance de sucesso no vestibular para aqueles candidatos que se encontram no mercado de trabalho. Background familiar foi incisivo sobre os sucessos dos candidatos, vez que aqueles que possuem pais com nível superior demonstram possuir melhor performance no exame. A qualidade do ensino público de nível médio transpareceu nos resultados ao reduzir sobremaneira as chances de êxito para os candidatos advindos de escolas públicas. Analisando-se os desempenhos por área, concluiu-se, dentro de cenários de previsão, que candidatos com elevada chance de sucesso em determinada área não a manteria em outras áreas. Descartou-se o efeito concorrência como determinante do desempenho em cada área.</text:p>
          </table:table-cell>
          <table:table-cell table:style-name="ce1" office:value-type="string" calcext:value-type="string">
            <text:p>Desempenho dos candidatos ao vestibular da UFC; Ambiente familiar do vestibulando; Ingresso a Universidade Federal do Ceará.</text:p>
          </table:table-cell>
          <table:table-cell table:style-name="ce1" office:value-type="string" calcext:value-type="string">
            <text:p>Universidade Federal do Ceará - UFC</text:p>
          </table:table-cell>
          <table:table-cell table:style-name="ce1" office:value-type="string" calcext:value-type="string">
            <text:p>Contextus: Revista Contemporânea de Economia e Gestão</text:p>
          </table:table-cell>
          <table:table-cell table:style-name="ce2" office:value-type="string" calcext:value-type="string">
            <text:p><text:a xlink:href="https://repositorio.ufc.br/bitstream/riufc/7468/1/2010_art_dbguimaraes.pdf" xlink:type="simple">https://repositorio.ufc.br/bitstream/riufc/7468/1/2010_art_dbguimara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TCC</text:p>
          </table:table-cell>
          <table:table-cell table:style-name="ce1" office:value-type="string" calcext:value-type="string">
            <text:p>FERREIRA, Raquel Silva</text:p>
          </table:table-cell>
          <table:table-cell table:style-name="ce1" office:value-type="string" calcext:value-type="string">
            <text:p>Satisfação do economista formado pela FEAACS/UFC com a profissão: 2007 a 2011</text:p>
          </table:table-cell>
          <table:table-cell table:style-name="ce1" office:value-type="float" office:value="2012" calcext:value-type="float">
            <text:p>2012</text:p>
          </table:table-cell>
          <table:table-cell table:style-name="ce1" office:value-type="string" calcext:value-type="string">
            <text:p>Utilizando-se uma técnica de análise de satisfação dos clientes, foi investigada a satisfação profissional dos alunos egressos do curso de Economia da Universidade Federal do Ceará no período de 2007 a 2011. Os registros dos egressos foram obtidos junto à coordenação do curso. Foi aplicado um questionário tanto presencialmente como pelas redes sociais. Os resultados mostram que os alunos egressos estão ou exercendo a profissão de economista ou, em sua maioria, engajados em cursos de pós-graduação. Destes, 82% sentem-se satisfeitos com sua graduação em economia, mas apenas 68% dizem que o faria novamente. A pesquisa mostrou também como principal motivo da insatisfação daqueles que não estão atuando como economistas a insuficiência de estímulos capazes de atender as suas expectativas com o curso. Sugere-se, a partir dos resultados encontrados, a identificação e a correção de possíveis desvios de conteúdos na formação acadêmica do economista formado pela FEAAC-UFC, direcionando-os, de forma mais convergente, para a demanda por este profissional no mercado de trabalho.</text:p>
          </table:table-cell>
          <table:table-cell table:style-name="ce1" office:value-type="string" calcext:value-type="string">
            <text:p>Satisfação do consumidor; Economia - Estudo e ensino (Superior); Comportamento do consumidor; Behaviorismo (Psicolog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2364/1/2012_tcc_rsferreira.pdf" xlink:type="simple">https://repositorio.ufc.br/bitstream/riufc/32364/1/2012_tcc_rsferr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TCC</text:p>
          </table:table-cell>
          <table:table-cell table:style-name="ce1" office:value-type="string" calcext:value-type="string">
            <text:p>SOUSA JÚNIOR, Carlos Alberto do Carmo de</text:p>
          </table:table-cell>
          <table:table-cell table:style-name="ce1" office:value-type="string" calcext:value-type="string">
            <text:p>A trajetória profissional dos egressos do curso de Ciências Econômicas da UFC</text:p>
          </table:table-cell>
          <table:table-cell table:style-name="ce1" office:value-type="float" office:value="2013" calcext:value-type="float">
            <text:p>2013</text:p>
          </table:table-cell>
          <table:table-cell table:style-name="ce1" office:value-type="string" calcext:value-type="string">
            <text:p>O objetivo geral da pesquisa foi analisar a trajetória profissional do economista, de acordo com a visão dos egressos de 2008 a 2012. Os objetivos específicos foram: identificar a trajetória profissional dos egressos do curso de Ciências Econômicas da UFC; verificar os cargos/funções que os egressos estão ocupando atualmente no mercado de trabalho; verificar as características predominantes das atribuições exercidas pelos egressos no mercado de trabalho; verificar qual a visão dos egressos quanto ao curso de Ciências Econômicas da UFC; e identificar como os egressos avaliam as oportunidades de emprego para o economista no Ceará. Foi realizada uma pesquisa de campo com os egressos do curso de Ciências Econômicas da UFC. Os resultados da pesquisa evidenciaram que o curso de Ciências Econômicas proporcionou embasamento teórico e prático de forma parcial para a inserção dos profissionais no mercado de trabalho. Foi identificado que mais da metade dos egressos pesquisados não trabalham em sua área de formação, porém estão satisfeitos com sua trajetória profissional. Os egressos encontraram dificuldades para se inserir no mercado de trabalho, mas para grande parte deles ocorreu ascensão em sua trajetória profissional. As oportunidades de trabalho e crescimento do profissional de economia no mercado cearense não são consideradas boas.</text:p>
          </table:table-cell>
          <table:table-cell table:style-name="ce1" office:value-type="string" calcext:value-type="string">
            <text:p>Mercado de trabalho; Economistas; Formação profission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2727/1/2013_tcc_cacsousajunior.pdf" xlink:type="simple">https://repositorio.ufc.br/bitstream/riufc/32727/1/2013_tcc_cacsousajunior.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TCC</text:p>
          </table:table-cell>
          <table:table-cell table:style-name="ce1" office:value-type="string" calcext:value-type="string">
            <text:p>FARIAS, Pedro Phillipp Moreira de</text:p>
          </table:table-cell>
          <table:table-cell table:style-name="ce1" office:value-type="string" calcext:value-type="string">
            <text:p>Os determinantes do desempenho acadêmico dos alunos de Ciências Econômicas da UFC</text:p>
          </table:table-cell>
          <table:table-cell table:style-name="ce1" office:value-type="float" office:value="2013" calcext:value-type="float">
            <text:p>2013</text:p>
          </table:table-cell>
          <table:table-cell table:style-name="ce1" office:value-type="string" calcext:value-type="string">
            <text:p>Este trabalho tem como objetivo identificar os fatores determinantes do desempenho universitário dos estudantes de Economia da Universidade Federal do Ceará (UFC), bem como tais fatores afetam a performance desses alunos ao longo da graduação. Ele foi desenvolvido através dos dados socioeconômicos, dados das provas do exame de seleção da UFC (Vestibular) e dos Índices de Rendimento Acadêmico dos estudantes de Economia da UFC que ingressaram na universidade em 2008. Estimamos uma série de modelos econométricos, tendo como variável dependente o IRA desses alunos no primeiro, terceiro e quinto semestres do referido curso. Como variáveis explicativas foram utilizadas características socioeconômicas dos alunos, a nota final no Vestibular, além de suas notas em cada uma das provas que faziam parte do exame. Constatou-se que a nota no Vestibular possuiu significativa influência positiva sobre o índice de rendimento acadêmico dos alunos em todos os semestres analisados. Quando se substituiu essa variável explicativa pelas notas em todas as disciplinas que compunham o exame, verificou-se que a única que exerceu influência significante nos desempenhos dos estudantes em todos os semestres analisados foi a nota na prova Específica de Matemática, sendo tal influência positiva.</text:p>
          </table:table-cell>
          <table:table-cell table:style-name="ce1" office:value-type="string" calcext:value-type="string">
            <text:p>Desempenho Discente; Estudantes universitários; Rendimento escolar; Universidades e faculdades - Vestibula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2970/1/2013_tcc_ppmfarias.pdf" xlink:type="simple">https://repositorio.ufc.br/bitstream/riufc/32970/1/2013_tcc_ppmfaria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TCC</text:p>
          </table:table-cell>
          <table:table-cell table:style-name="ce1" office:value-type="string" calcext:value-type="string">
            <text:p>MACIEL, Alex Bruno Queiroz</text:p>
          </table:table-cell>
          <table:table-cell table:style-name="ce1" office:value-type="string" calcext:value-type="string">
            <text:p>Análise da satisfação do consumidor com o serviço de telefonia móvel: um estudo de caso com a comunidade acadêmica da FEAAC</text:p>
          </table:table-cell>
          <table:table-cell table:style-name="ce1" office:value-type="float" office:value="2014" calcext:value-type="float">
            <text:p>2014</text:p>
          </table:table-cell>
          <table:table-cell table:style-name="ce1" office:value-type="string" calcext:value-type="string">
            <text:p>Esta pesquisa estudou satisfação dos consumidores de telefonia móvel considerando a hipótese de que há insatisfação com os estes serviços. Como objetivo secundário, analisou-se o perfil destes consumidores. A partir de dados secundários da ANATEL historiou-se a origem, o funcionamento e evolução da telefonia móvel a nível de Brasil e do Ceará. Utilizou-se dados primários através da aplicação de um questionário eletrônico com 24 questões entre fechadas, de múltipla escolha e de avaliação aplicadas para uma amostra de 134 integrantes da comunidade acadêmica da FEAAC-UFC. Os resultados obtidos permitiram observar que há preferência do consumidor pelo serviço pré-pago com gastos mensais até R$ 30,00, o desconhecimento de tarifas, a não alteração de plano nem de operadora, as principais utilizações são pessoais e laborais com predominância de ligações dentro da mesma operadora e uso de internet. Contrariando a hipótese inicial desta pesquisa, observou-se que 97% dos consumidores tiveram problemas de várias naturezas, caracterizando o serviço como medianamente satisfatório.</text:p>
          </table:table-cell>
          <table:table-cell table:style-name="ce1" office:value-type="string" calcext:value-type="string">
            <text:p>Telefonia celular; Satisfação do consumidor; Estudantes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3429/1/2014_tcc_abqmaciel.pdf" xlink:type="simple">https://repositorio.ufc.br/bitstream/riufc/33429/1/2014_tcc_abqmaciel.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Dissertação</text:p>
          </table:table-cell>
          <table:table-cell table:style-name="ce1" office:value-type="string" calcext:value-type="string">
            <text:p>MARINHO, Maria Assunção de Lima</text:p>
          </table:table-cell>
          <table:table-cell table:style-name="ce1" office:value-type="string" calcext:value-type="string">
            <text:p>O perfil socioeconômico e demográfico e a avaliação do curso de economia da FEAAC / UFC na percepção do discente</text:p>
          </table:table-cell>
          <table:table-cell table:style-name="ce1" office:value-type="float" office:value="2015" calcext:value-type="float">
            <text:p>2015</text:p>
          </table:table-cell>
          <table:table-cell table:style-name="ce1" office:value-type="string" calcext:value-type="string">
            <text:p>A avaliação da graduação de Ciências Econômicas sob a percepção dos discentes tem como intuito proporcionar à gestão acadêmica um meio adicional para facilitar as análises sobre eficiência relacionadas ao Curso da FEAAC/UFC. Por outro lado, a avaliação do desempenho dos discentes perpassa as questões ligadas ao nível de conhecimento destes em relação ao seu curso e pelo delineamento do perfil do estudante de Economia. Para tanto, recorreu-se à utilização de um questionário, por meio da ferramenta Google Docs, para esboçar o perfil socioeconômico, demográfico e comportamental dos discentes. Participaram da pesquisa 89 estudantes que ingressaram na graduação a partir 2007. No que diz respeito ao perfil do aluno, foi verificado que há predominância de alunos do gênero masculino, solteiros e que residiam em Fortaleza. Outro ponto interessante foi a constatação do alto background familiar destes, uma vez que mais de 60% dos alunos possuíam pais com pelo menos o nível médio completo. No concernente à avaliação da graduação na percepção do discente, vale ressaltar que a segurança foi o item que obteve a pior avaliação, quando comparado com os demais (sala de aula, banheiros, biblioteca etc). No tocante ao desempenho, verificou-se que o fato de o discente haver cursado o ensino fundamental em escola privada se correlaciona positivamente com o seu desempenho em Introdução à Economia.</text:p>
          </table:table-cell>
          <table:table-cell table:style-name="ce1" office:value-type="string" calcext:value-type="string">
            <text:p>Perfil socioeconômico e demográfico;</text:p>
            <text:p>Avaliação discente;</text:p>
            <text:p>Curso de Economia FEAAC/UFC. </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15312/1/2015_dissert_malmarinho.pdf" xlink:type="simple">https://repositorio.ufc.br/bitstream/riufc/15312/1/2015_dissert_malmarinh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TCC</text:p>
          </table:table-cell>
          <table:table-cell table:style-name="ce1" office:value-type="string" calcext:value-type="string">
            <text:p>LIRA, Lívia Barbosa</text:p>
          </table:table-cell>
          <table:table-cell table:style-name="ce1" office:value-type="string" calcext:value-type="string">
            <text:p>Alocação de tempo destinado ao sono e sua influência no rendimento acadêmico dos alunos da FEAAC</text:p>
          </table:table-cell>
          <table:table-cell table:style-name="ce1" office:value-type="float" office:value="2016" calcext:value-type="float">
            <text:p>2016</text:p>
          </table:table-cell>
          <table:table-cell table:style-name="ce1" office:value-type="string" calcext:value-type="string">
            <text:p>O impacto do sono na produtividade é tema de interesse em Economia. Esse trabalho visa estudar qual o efeito da quantidade de horas dormidas no desempenho acadêmico utilizando Índice de Rendimento Acadêmico (IRA). Os participantes são alunos da Faculdade de Economia, Administração, Atuárias e Contabilidade da Universidade Federal do Ceará. Para isso foi aplicado um questionário sobre as atividades realizadas pelos alunos, no decorrer de uma semana, para captar as horas gastas dormindo, além da alocação do tempo em outras atividades. As regressões foram feitas utilizando o Método de Mínimos Quadrados. Os resultados apresentados indicam que há uma relação positiva entre o IRA e a quantidade de horas dormidas, além de se verificar a presença de rendimentos decrescentes do sono no IRA. Portanto, o sono é uma variável importante na determinação do desempenho do estudante. O conhecimento de sua relevância é de particular interesse para os indivíduos para que eles possam alocar seu tempo de modo a maximizar sua produtividade.</text:p>
          </table:table-cell>
          <table:table-cell table:style-name="ce1" office:value-type="string" calcext:value-type="string">
            <text:p>Estudantes universitários; Sono -Tempo; Rendimento escolar.</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5454/1/2016_tcc_lblira.pdf" xlink:type="simple">https://repositorio.ufc.br/bitstream/riufc/35454/1/2016_tcc_lbl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Dissertação</text:p>
          </table:table-cell>
          <table:table-cell table:style-name="ce1" office:value-type="string" calcext:value-type="string">
            <text:p>BRASIL, Maria de Fátima Teixeira</text:p>
          </table:table-cell>
          <table:table-cell table:style-name="ce1" office:value-type="string" calcext:value-type="string">
            <text:p>Implantação do sistema de Governança na Universidade Federal do Ceará na percepção dos gestores</text:p>
          </table:table-cell>
          <table:table-cell table:style-name="ce1" office:value-type="float" office:value="2018" calcext:value-type="float">
            <text:p>2018</text:p>
          </table:table-cell>
          <table:table-cell table:style-name="ce1" office:value-type="string" calcext:value-type="string">
            <text:p>Este estudo tem o objetivo de analisar o processo de implantação do Sistema Governança na Universidade Federal do Ceará (UFC). A instauração da Governança emana de novas práticas que tendem a mudar o foco da gestão, inclusive nas instituições da Administração Pública brasileira, voltando-o para os interesses dos usuários. A Governança permite que as instituições alcancem seus objetivos estratégicos sem perder a perspectiva de oferecer um serviço público de qualidade. Esta configura uma pesquisa de natureza qualitativa-quantitativa, descritiva quanto aos objetivos, por intermédio de um estudo de caso realizado na UFC. A respeito dos procedimentos técnicos, foram utilizadas pesquisas bibliográfica e documental, tendo o questionário como instrumento de coleta. Assim, o corpus de pesquisa se constituiu nos questionários respondidos e documentos institucionais da UFC. Foram realizadas análises do tipo indutiva, comparativa, bem como estatística multivariada. Conclui-se que a Universidade Federal do Ceará dispõe de todas as condições para o êxito do processo de implantação da Governança, dado o esforço que a sua gestão empreende nesse sentido. Importa destacar o fato de que o elemento-chave está nas pessoas da instituição. Estas precisam ser formadas, motivadas e envolvidas para que não se tornem antagonistas do processo, de modo que os agentes se achem corresponsáveis pelo êxito da Governança.</text:p>
          </table:table-cell>
          <table:table-cell table:style-name="ce1" office:value-type="string" calcext:value-type="string">
            <text:p>Administração pública; Sistema de governança pública; Governança institucional da Universidade Federal do Ceará (UFC).</text:p>
          </table:table-cell>
          <table:table-cell table:style-name="ce1" office:value-type="string" calcext:value-type="string">
            <text:p>Universidade Federal do Ceará - UFC</text:p>
          </table:table-cell>
          <table:table-cell table:number-columns-repeated="1015"/>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TCC</text:p>
          </table:table-cell>
          <table:table-cell table:style-name="ce1" office:value-type="string" calcext:value-type="string">
            <text:p>CÉSAR, Lucas Coelho Lenz</text:p>
          </table:table-cell>
          <table:table-cell table:style-name="ce1" office:value-type="string" calcext:value-type="string">
            <text:p>Análise bibliométrica das teses de doutorado em economia do Caen/UFC</text:p>
          </table:table-cell>
          <table:table-cell table:style-name="ce1" office:value-type="float" office:value="2021" calcext:value-type="float">
            <text:p>2021</text:p>
          </table:table-cell>
          <table:table-cell table:style-name="ce1" office:value-type="string" calcext:value-type="string">
            <text:p>O Programa de Pós-graduação em Economia CAEN/UFC teve sua primeira turma de doutorado em 2000, e ao longo de duas décadas formou 90 doutores(as). O banco de teses é um importante acervo científico, pode sinalizar o que se estuda no curso de doutorado e, diante disso, optou por utilizar o código do Journal of Economics Literature (JEL) para classificar os temas abordados nas teses. A partir da análise bibliométrica das palavras-chave e dos códigos JEL, identificou por meio do software Word Clouds, os tópicos mais estudados no curso de doutorado do CAEN/UFC. Em termos de resultados, observa-se que as teses, em geral, são compostas de três ensaios empíricos, ou seja, utilizam métodos quantitativos, especialmente, modelos econométricos. Ao longo dessas duas décadas, pode-se inferir que houve mudança de tendência na literatura nas teses apresentadas. Na primeira década, os tópicos mais estudados foram modelos econométricos conjuntamente com análises empíricas sobre o Crescimento Econômico, enquanto na segunda década os temas que tratam de Inflação, Desemprego, Educação e Políticas Públicas estaduais e municipais foram predominantes. Em relação ao sexo do doutorando, observou nas teses dos alunos uma maior ocorrência dos tópicos sobre Desenvolvimento e Crescimento, Economia do Crime e análises sobre Educação e Desigualdade. Enquanto as doutoras se dedicaram a temas como Economia de Gênero, Educação, Mercado de Trabalho (Emprego e Desemprego), Políticas Públicas e Crescimento Econômico. De modo geral, pode-se inferir que o espectro de tópicos em Economia é amplamente estudado nas teses de doutorado no CAEN, e, pela quantidade de estudos econométricos, pode-se inferir que os concluintes do programa possuem formação em econometria aplicada.</text:p>
          </table:table-cell>
          <table:table-cell table:style-name="ce1" office:value-type="string" calcext:value-type="string">
            <text:p>Literatura Econômica; Teses de Doutorado; CAEN/UFC; Código JE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4058/1/2021_tcc_lclcesar.pdf" xlink:type="simple">https://repositorio.ufc.br/bitstream/riufc/64058/1/2021_tcc_lclcesar.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Dissertação</text:p>
          </table:table-cell>
          <table:table-cell table:style-name="ce1" office:value-type="string" calcext:value-type="string">
            <text:p>LEANDRO, Ruan Charles Ferreira</text:p>
          </table:table-cell>
          <table:table-cell table:style-name="ce1" office:value-type="string" calcext:value-type="string">
            <text:p>Fundos patrimoniais endowment: Nova possibilidade de financiamento para atividades dos alunos dos cursos de Economia da UFC</text:p>
          </table:table-cell>
          <table:table-cell table:style-name="ce1" office:value-type="float" office:value="2021" calcext:value-type="float">
            <text:p>2021</text:p>
          </table:table-cell>
          <table:table-cell table:style-name="ce1" office:value-type="string" calcext:value-type="string">
            <text:p>O presente estudo teve como objetivo esboçar um fundo patrimonial para captação de recursos para o departamento de economia da Universidade Federal do Ceará. Para isso, foi realizado um questionário com alunos e ex-alunos da graduação e pós-graduação, e também com outros indivíduos que desejam contribuir com a fomentação do fundo patrimonial. Para prever o potencial poder de arrecadação do centro acadêmico foi utilizado o Método de Valoração Contingente (MVC), e assim, encontrado a Disposição A Pagar (DAP) dos entrevistados. A suplementação de recursos, através do incentivo da sociedade civil, será uma nova ferramenta para democratizar a educação, auxiliar financeiramente os alunos que estão em situação de vulnerabilidade socioeconômica, contribuir para modernização da infraestrutura da instituição, e dar suporte para atividades de ensino, pesquisa e extensão em geral.</text:p>
          </table:table-cell>
          <table:table-cell table:style-name="ce1" office:value-type="string" calcext:value-type="string">
            <text:p>Fundos Patrimoniais; Endowment; Economia; UFC; CAEN.</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9966/1/2021_dis_rcfleandro.pdf" xlink:type="simple">https://repositorio.ufc.br/bitstream/riufc/59966/1/2021_dis_rcfleandr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TCC</text:p>
          </table:table-cell>
          <table:table-cell table:style-name="ce1" office:value-type="string" calcext:value-type="string">
            <text:p>FERREIRA, Francisco Bruno Gomes</text:p>
          </table:table-cell>
          <table:table-cell table:style-name="ce1" office:value-type="string" calcext:value-type="string">
            <text:p>A lei de cotas e o acesso da população negra na UFC: análise a partir do índice de equilíbrio racial em 2012 e 2016</text:p>
          </table:table-cell>
          <table:table-cell table:style-name="ce1" office:value-type="float" office:value="2022" calcext:value-type="float">
            <text:p>2022</text:p>
          </table:table-cell>
          <table:table-cell table:style-name="ce1" office:value-type="string" calcext:value-type="string">
            <text:p>O acesso ao ensino superior é uma questão historicamente desigual no Brasil, principalmente no que diz respeito ao acesso da população negra, pobres e estudantes de escolas públicas. O objetivo deste trabalho é avaliar uma lei ampla de cotas implementadas em 2013 nas instituições federais de ensino superior do Brasil. A Lei de Cotas teve efeito sobre o desequilíbrio racial, entre negros e brancos, no acesso à Universidade Federal do Ceará (UFC), especificamente. Para isso, emprega-se o Índice de Equilíbrio Racial (IER), elaborado por Sergio Firpo, Michael França e Lucas C. Rodrigues (2020), que objetiva estimar o grau de divergência na distribuição dos ingressantes nos cursos tanto pela população negra como pela branca. Os resultados sugerem que existe uma redução de desigualdade racial dos cursos no ano de 2016 se comparado com os resultados pré-cotas de 2012. No entanto, ainda persistem desequilíbrios raciais em alguns cursos como por exemplo, em Medicina e Direito, que são cursos concorridos e com alto prestígio social. Dessa forma, como toda política pública, sugere-se avaliação e monitoramento dos objetivos da Lei 12.711/2012 em cada universidade que a implementou.</text:p>
          </table:table-cell>
          <table:table-cell table:style-name="ce1" office:value-type="string" calcext:value-type="string">
            <text:p>Lei de Cotas; Universidade Federal do Ceará</text:p>
            <text:p>Equilíbrio Social; Acesso à Educação Superior - Negr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6606/3/2022_tcc_fbgfereira.pdf" xlink:type="simple">https://repositorio.ufc.br/bitstream/riufc/66606/3/2022_tcc_fbgfereira.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TCC</text:p>
          </table:table-cell>
          <table:table-cell table:style-name="ce1" office:value-type="string" calcext:value-type="string">
            <text:p>SOARES, Aline Mendes</text:p>
          </table:table-cell>
          <table:table-cell table:style-name="ce1" office:value-type="string" calcext:value-type="string">
            <text:p>Os 50 anos do curso de mestrado do CAEN/UFC: o perfil dos discentes e dos egressos de 1972 a 2021</text:p>
          </table:table-cell>
          <table:table-cell table:style-name="ce1" office:value-type="float" office:value="2022" calcext:value-type="float">
            <text:p>2022</text:p>
          </table:table-cell>
          <table:table-cell table:style-name="ce1" office:value-type="string" calcext:value-type="string">
            <text:p>Tendo em vista a importância de avaliar os programas de pós-graduação, este trabalho analisa o Programa de Pós-Graduação em Economia do Centro de Aperfeiçoamento de Economistas do Nordeste da Universidade Federal do Ceará (CAEN/UFC), a fim de estudar o perfil de seus discentes do curso de Mestrado. A pesquisa é documental por conceituar historicamente o curso de mestrado acadêmico do CAEN/UFC e quantitativa por analisar as características pertinente do corpo discente. Desde a primeira turma em 1972, o curso de mestrado teve 663 ingressantes. A partir da construção do banco de dados, foram analisadas características de 298 concludentes em relação ao sexo, curso de graduação, as Instituições de Ensino Superior pelas quais passaram tanto na graduação como no doutorado, os orientadores e as bancas no Mestrado, as bolsas de estudo e as ocupações dos egressos. Analisando os resultados, pode-se inferir que as turmas de mestrado possuem predominância masculina, muitos concludentes do mestrado foram cursar doutorado no Brasil e no exterior, outros foram trabalhar na iniciativa privada, instituições de ensino e pesquisa. Diante disso, pode-se inferir que ao longo destes 50 anos o curso do mestrado do CAEN/UFC formou muitos mestres que contribuem e contribuíram em diversas áreas e regiões.</text:p>
          </table:table-cell>
          <table:table-cell table:style-name="ce1" office:value-type="string" calcext:value-type="string">
            <text:p>Perfil de Egressos; Programa de Pós-Graduação em Economia (UFC); CAEN (UFC);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7822/1/2022_tcc_amsoares.pdf" xlink:type="simple">https://repositorio.ufc.br/bitstream/riufc/67822/1/2022_tcc_amsoar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iências Econômicas</text:p>
          </table:table-cell>
          <table:table-cell table:style-name="ce1" office:value-type="string" calcext:value-type="string">
            <text:p>Dissertação</text:p>
          </table:table-cell>
          <table:table-cell table:style-name="ce1" office:value-type="string" calcext:value-type="string">
            <text:p><text:s text:c="8"/>SOARES, Larissa Fidélis</text:p>
          </table:table-cell>
          <table:table-cell table:style-name="ce1" office:value-type="string" calcext:value-type="string">
            <text:p>Controle interno na administração pública: estudo na Universidade Federal do Ceará (UFC)</text:p>
          </table:table-cell>
          <table:table-cell table:style-name="ce1" office:value-type="float" office:value="2022" calcext:value-type="float">
            <text:p>2022</text:p>
          </table:table-cell>
          <table:table-cell table:style-name="ce1" office:value-type="string" calcext:value-type="string">
            <text:p>Controle interno é um processo integrado, estruturado na forma de um sistema, que permeia todos os níveis organizacionais e envolve todas as pessoas que fazem parte de uma entidade. A forma como estes são estruturados, formalizados e percebidos diverge, contudo, de acordo com as particularidades de cada instituição. Não obstante, a necessidade de estruturar e avaliar os controles internos conduz à adoção de modelos de referência como o COSO. Este estudo teve como objetivo analisar os aspectos do sistema de controles internos da Pró-Reitoria de Planejamento e Administração da Universidade Federal do Ceará na perspectiva dos componentes do modelo COSO. A pesquisa se caracteriza como descritiva, estudo de caso único, com abordagem quantitativa na análise dos dados primários, coletados por meio da aplicação de questionário aos servidores da PROPLAD para analisar a percepção deles quanto aos controles internos existentes na Pró-Reitoria. O framework COSO 2013 foi escolhido como parâmetro, em virtude de apresentar uma estrutura de controles internos amplamente reconhecida. A partir da análise dos resultados, identificou-se que as atividades de monitoramento indicam grau de similaridade total ao COSO 2013. Quanto à avaliação de riscos, apresenta distanciamento total do framework. Os componentes - ambiente de controle, atividades de controle e informação e comunicação apresentam índices de similaridade de 85,71%, 50% e 60%, respectivamente. A análise geral dos controles internos da Pró-Reitoria, englobando todos os componentes, aponta que o sistema de controle interno da PROPLAD é 58,33% semelhante ao COSO 2013, de acordo com os respondentes. Os resultados obtidos apontam, ainda, que os servidores que exercem cargo de direção ou função gratificada percebem as características dos componentes de controle interno em maior grau do que os servidores que não exercem. Conclui se que os controles internos da PROPLAD estão parcialmente em consonância com os componentes do modelo COSO 2013 e que a percepção dos respondentes se torna mais aguçada em função do exercício de cargo de direção ou função gratificada</text:p>
          </table:table-cell>
          <table:table-cell table:style-name="ce1" office:value-type="string" calcext:value-type="string">
            <text:p>Gestão de riscos; Universidade Federal do Ceará; Administração públ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7694/1/2022_dis_lfsoares.pdf" xlink:type="simple">https://repositorio.ufc.br/bitstream/riufc/67694/1/2022_dis_lfsoares.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Direito</text:p>
          </table:table-cell>
          <table:table-cell table:style-name="ce1" office:value-type="string" calcext:value-type="string">
            <text:p>Artigo</text:p>
          </table:table-cell>
          <table:table-cell table:style-name="ce1" office:value-type="string" calcext:value-type="string">
            <text:p>MOREIRA, Rui Verlaine Oliveira;</text:p>
            <text:p>LEITE, Raimundo Hélio</text:p>
          </table:table-cell>
          <table:table-cell table:style-name="ce1" office:value-type="string" calcext:value-type="string">
            <text:p>A experiência dos mestrandos em direito da Universidade Federal do Ceará em pesquisa empírica predominantemente qualitativa</text:p>
          </table:table-cell>
          <table:table-cell table:style-name="ce1" office:value-type="float" office:value="2007" calcext:value-type="float">
            <text:p>2007</text:p>
          </table:table-cell>
          <table:table-cell table:style-name="ce1" office:value-type="string" calcext:value-type="string">
            <text:p>Este ensaio relata a experiência de mestrandos do Curso de Mestrado da Faculdade de Direito da Universidade Federal do Ceará com a utilização de métodos predominantemente qualitativos de pesquisa empírica. Objetiva dar unidade ao corpo de conhecimentos gerados com cinco dissertações e mostrar métodos alternativos que podem ser empregados na pesquisa jurídica. A primeira teve como foco a análise do contexto histórico e epistemológico, tentando identificar a construção de paradigmas. O segundo mestrando abordou a preparação para a magistratura e a conscientização da importância das escolas judiciais. Um estudo de caso, cujo objetivo é tentar desvendar os ângulos envolvidos no fato de ser juiz e aplicar a lei no atual sistema jurídico brasileiro a partir do discurso do magistrado, foi a abordagem metodológica adotada pelo terceiro mestrando. O trabalho do quarto mestrando pretende, por meio de entrevistas, identificar como o magistrado se utiliza, para aplicação justa do direito, de conceitos vagos e indeterminados. O quinto mestrando analisa o acesso aos Juizados Especiais Civis de Fortaleza. Há depoimentos dos autores das dissertações sobre a experiência vivenciada. Ao final, são apresentadas considerações acerca dessa experiência dos mestrandos.</text:p>
          </table:table-cell>
          <table:table-cell table:style-name="ce1" office:value-type="string" calcext:value-type="string">
            <text:p>Mestrado em Direito na Universidade Federal do Ceará; Estudo de caso via entrevitas; Conhecimentos judiciais; agistratura.</text:p>
          </table:table-cell>
          <table:table-cell table:style-name="ce1" office:value-type="string" calcext:value-type="string">
            <text:p>Universidade Federal do Ceará - UFC</text:p>
          </table:table-cell>
          <table:table-cell table:style-name="ce1" office:value-type="string" calcext:value-type="string">
            <text:p>NOMOS: Revista do Programa de Pós-Graduação em Direito da UFC</text:p>
          </table:table-cell>
          <table:table-cell table:style-name="ce2" office:value-type="string" calcext:value-type="string">
            <text:p><text:a xlink:href="https://repositorio.ufc.br/bitstream/riufc/12349/1/2007_art_rhleite.pdf" xlink:type="simple">https://repositorio.ufc.br/bitstream/riufc/12349/1/2007_art_rhleit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Direito</text:p>
          </table:table-cell>
          <table:table-cell table:style-name="ce1" office:value-type="string" calcext:value-type="string">
            <text:p>Artigo</text:p>
          </table:table-cell>
          <table:table-cell table:style-name="ce1" office:value-type="string" calcext:value-type="string">
            <text:p>LEITE, Raimundo Hélio;</text:p>
            <text:p>MOREIRA, Rui Verlaine Oliveira</text:p>
          </table:table-cell>
          <table:table-cell table:style-name="ce1" office:value-type="string" calcext:value-type="string">
            <text:p>Visões convergentes entre formandos de direito da Universidade Federal do Ceará e magistrados em cursos de pós-graduação lato sensu</text:p>
          </table:table-cell>
          <table:table-cell table:style-name="ce1" office:value-type="float" office:value="2007" calcext:value-type="float">
            <text:p>2007</text:p>
          </table:table-cell>
          <table:table-cell table:style-name="ce1" office:value-type="string" calcext:value-type="string">
            <text:p>Este ensaio analisa depoimentos de formandos de um curso de graduação em Direito e de magistrados que frequentaram cursos de especialização e aperfeiçoamento lato sensu. Nele mostram-se convergências entre as visões desses dois tipos de depoentes sobre aspectos comuns da formação recebida. A constatação básica é que elementos do processo ensino-aprendizagem, que estão presentes há muito tempo na formação dos profissionais da área jurídica, ainda persistem nas experiências vivenciadas pelos participantes do estudo. Levanta-se, ainda, a questão da existência de intersubjetividade em pesquisas predominantemente qualitativas.</text:p>
          </table:table-cell>
          <table:table-cell table:style-name="ce1" office:value-type="string" calcext:value-type="string">
            <text:p>Formandos do Direito na UFC; Graduação; Especialização; Magistrados; Aperfeiçoamento; intersubjetividade; Pós-Graduação.</text:p>
          </table:table-cell>
          <table:table-cell table:style-name="ce1" office:value-type="string" calcext:value-type="string">
            <text:p>Universidade Federal do Ceará - UFC</text:p>
          </table:table-cell>
          <table:table-cell table:style-name="ce1" office:value-type="string" calcext:value-type="string">
            <text:p>NOMOS: Revista do Programa de Pós-Graduação em Direito da UFC</text:p>
          </table:table-cell>
          <table:table-cell table:style-name="ce2" office:value-type="string" calcext:value-type="string">
            <text:p><text:a xlink:href="https://repositorio.ufc.br/bitstream/riufc/12274/1/2007_art_rhleite.pdf" xlink:type="simple">https://repositorio.ufc.br/bitstream/riufc/12274/1/2007_art_rhleite.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Direito</text:p>
          </table:table-cell>
          <table:table-cell table:style-name="ce1" office:value-type="string" calcext:value-type="string">
            <text:p>Dissertação</text:p>
          </table:table-cell>
          <table:table-cell table:style-name="ce1" office:value-type="string" calcext:value-type="string">
            <text:p>VALENTE, Demitrius Bruno Farias</text:p>
          </table:table-cell>
          <table:table-cell table:style-name="ce1" office:value-type="string" calcext:value-type="string">
            <text:p>Análise da justiça, constitucionalidade e efetividade da Política de Cotas no Enem: o estudo de caso da Faculdade de Direito da Universidade Federal do Ceará</text:p>
          </table:table-cell>
          <table:table-cell table:style-name="ce1" office:value-type="float" office:value="2018" calcext:value-type="float">
            <text:p>2018</text:p>
          </table:table-cell>
          <table:table-cell table:style-name="ce1" office:value-type="string" calcext:value-type="string">
            <text:p>A Dissertação de Mestrado intitulada “ANÁLISE DA JUSTIÇA, CONSTITUCIONALIDADE E EFETIVIDADE DA POLÍTICA DE COTAS NO ENEM: O estudo de caso da Faculdade de Direito da Universidade Federal do Ceará” teve o objetivo central de fomentar o debate acerca dos critérios utilizados para o estabelecimento de cotas para acesso ao Ensino Superior nas Universidades Públicas Brasileiras, bem como de verificar o perfil socioeconômico dos alunos beneficiados com a referida política no universo da Faculdade de Direito da Universidade Federal do Ceará. O atual modelo de cotas para acesso a universidades públicas brasileiras foi instituído em 2012 pela Lei Federal 12.711, que determina a reserva de 50% das vagas em Universidades e Institutos Federais para alunos que estudaram integralmente o Ensino Médio em escolas públicas. No mínimo 50% dessas vagas, são, ainda, reservadas para alunos oriundos de famílias com renda familiar per capita igual ou inferior a 1,5 salários-mínimos. Por fim, as vagas reservadas são preenchidas, por curso e turno, por autodeclarados pretos, pardos e indígenas, em proporção no mínimo igual a verificada no último censo estatístico da Unidade da Federação onde a Instituição de Ensino está instalada. Entretanto, o trabalho dissertativo propôs-se a demonstrar que a lei se equivoca ao avaliar o critério “escola pública” como o mais determinante para o insucesso dos candidatos em um pleito de ampla concorrência. Através da análise e compilação dos dados referentes ao resultado das escolas brasileiras no Exame Nacional do Ensino Médio de 2015, divulgados pelo Instituto Nacional de Estudos e Pesquisas Educacionais (INEP), verificou-se que, em uma escala de zero a mil, a média aritmética das escolas públicas brasileiras de nível socioeconômico muito baixo foi 177,23 pontos menor que a das de nível socioeconômico muito alto. Por outro lado, quando consideradas as escolas privadas e públicas de mesmo nível socioeconômico, a maior variação encontrada foi de somente 70,54 pontos. No capítulo final, divulga-se os resultados de pesquisa de campo feita com 549 dos 953 alunos com matrículas ativas na Faculdade de Direito da Universidade Federal do Ceará e ingressos entre os anos de 2012 e 2017. Através de um questionário aplicado com 16 questões, procurou-se verificar o perfil socioeconômico e racial, o rendimento acadêmico, bem como as principais dificuldade dos alunos através da análise de tais dados por linhas de ingresso (linhas de cotas e ampla concorrência) O que se verificou foi que a lei de cotas, da forma como fora instituída, permitiu a construção de um ambiente acadêmico mais plural e compatível com a realidade no qual está inserido. Entretanto, percebe-se que nas linhas de ingresso por cotas onde existe a limitação de renda máxima familiar de 1,5 salários-mínimos per capita, o perfil dos alunos ingressos reflete um potencial transformador ao ambiente universitário muito superior ao dos alunos ingressos pelas linhas de ingresso por cotas onde não há limite máximo de renda, uma vez que esses alunos apresentam perfil em grande medida semelhante ao dos ingressos por ampla concorrência. Além disso, percebeu-se que as escolas públicas de nível socioeconômico alto, que possuem rendimento semelhante ao das melhores escolas particulares da Unidade Federativa ontem estão situadas, dominam um número muito significativo das vagas no Curso de Direito, sobretudo nas cotas sem limites de renda. Tal dado, no decorrer do trabalho, retoma os debates acerca da eficiência e justiça da política pública, propostos no capítulo inicial, uma vez que os alunos oriundos dessas escolas precisam de notas significantemente menores que os da ampla concorrência para lograrem êxito.</text:p>
          </table:table-cell>
          <table:table-cell table:style-name="ce1" office:value-type="string" calcext:value-type="string">
            <text:p>Política de Cotas; Ações Afirmativas;</text:p>
            <text:p>Faculdade de Direito;</text:p>
            <text:p>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31703" xlink:type="simple">https://repositorio.ufc.br/handle/riufc/31703</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Comunicação</text:p>
          </table:table-cell>
          <table:table-cell table:style-name="ce1" office:value-type="string" calcext:value-type="string">
            <text:p>Artigo de evento</text:p>
          </table:table-cell>
          <table:table-cell table:style-name="ce1" office:value-type="string" calcext:value-type="string">
            <text:p>BALACÓ, Bruno Anderson Ferreira; MONTEIRO FILHO, José Lemos</text:p>
          </table:table-cell>
          <table:table-cell table:style-name="ce1" office:value-type="string" calcext:value-type="string">
            <text:p>Uma análise dos podcasts desenvolvidos pela comunidade acadêmica da Universidade Federal do Ceará (UFC)</text:p>
          </table:table-cell>
          <table:table-cell table:style-name="ce1" office:value-type="float" office:value="2020" calcext:value-type="float">
            <text:p>2020</text:p>
          </table:table-cell>
          <table:table-cell table:style-name="ce1" office:value-type="string" calcext:value-type="string">
            <text:p>O artigo tem como objetivo analisar os podcasts produzidos por estudantes, professores e servidores técnico-administrativos da Universidade Federal do Ceará (UFC). A partir de um levantamento, que coletou dados em fóruns de redes sociais e buscas em tocadores de podcast, mapeamos 20 produções de vinculação acadêmica com a instituição, entre iniciativas idealizadas por integrantes de cursos de graduação, pós-graduação, departamentos, grupos de pesquisa e de extensão. Com metodologia baseada em Análise de Conteúdo (BARDIN, 2004) e ancorada na Cibercultura (LÉVY, 2010), além de uma revisão de literatura sobre podcast, utilizando referências como Berry (2006), Lemos (2005), Lopez (2010) e Primo (2005), realizamos a análise dessas produções, buscando compreender uma movimentação universitária de colaboratividade, em diferentes áreas do conhecimento da UFC.</text:p>
          </table:table-cell>
          <table:table-cell table:style-name="ce1" office:value-type="string" calcext:value-type="string">
            <text:p>Podcast; Cibercultura; Colaboratividade; Comunidade Acadêmica; UNiversidade Federal do Ceará.</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4756/1/2020_eve_bafbalaco.pdf" xlink:type="simple">https://repositorio.ufc.br/bitstream/riufc/54756/1/2020_eve_bafbalaco.pdf</text:a></text:p>
          </table:table-cell>
          <table:table-cell table:style-name="ce1" office:value-type="string" calcext:value-type="string">
            <text:p>Encontro Virtual da ABCiber, 2020.</text:p>
          </table:table-cell>
          <table:table-cell table:number-columns-repeated="1012"/>
        </table:table-row>
        <table:table-row table:style-name="ro1">
          <table:table-cell table:style-name="ce1" office:value-type="string" calcext:value-type="string">
            <text:p>Ciências Sociais Aplicadas</text:p>
          </table:table-cell>
          <table:table-cell table:style-name="ce1" office:value-type="string" calcext:value-type="string">
            <text:p>Serviço Social</text:p>
          </table:table-cell>
          <table:table-cell table:style-name="ce1" office:value-type="string" calcext:value-type="string">
            <text:p>TCC</text:p>
          </table:table-cell>
          <table:table-cell table:style-name="ce1" office:value-type="string" calcext:value-type="string">
            <text:p>SILVA, Ana Caroline de Sousa</text:p>
          </table:table-cell>
          <table:table-cell table:style-name="ce1" office:value-type="string" calcext:value-type="string">
            <text:p>A Inclusão de alunos surdos no Ensino Superior: Percepção dos alunos surdos do curso de libras da UFC.</text:p>
          </table:table-cell>
          <table:table-cell table:style-name="ce1" office:value-type="float" office:value="2015" calcext:value-type="float">
            <text:p>2015</text:p>
          </table:table-cell>
          <table:table-cell table:style-name="ce1" office:value-type="string" calcext:value-type="string">
            <text:p>O processo de inclusão vem sendo constantemente debatido em nossa sociedade, a partir do qual são elaboradas e aprovadas leis que visam à garantia da inclusão de pessoas com deficiência nos mais diversos espaços. Desta feita, esta pesquisa tem por objetivo compreender o processo de inclusão educacional de alunos surdos em uma universidade pública de Fortaleza. Assim, realizou-se um levantamento de cunho bibliográfico e documental para melhor embasamento teórico e uma aproximação com os alunos surdos do curso Letras Libras da Universidade Federal do Ceará-UFC, mediante a aplicação de um questionário com perguntas abertas e fechadas de forma clara que objetiva com o intuito de traçar um perfil socioeconômico desses alunos e analisar suas percepções a respeito da inserção no ensino superior. Logo, considera-se este estudo como de natureza qualitativa e quantitativa, no qual os resultados da pesquisa sinalizaram que as barreiras de comunicação e informação configuram um dos maiores obstáculos a serem superados pelos alunos surdos na Instituição. Portanto, aponta-se a necessidade de haver mais ações que visem à sensibilização da comunidade acadêmica para a construção de uma universidade mais inclusiva.</text:p>
          </table:table-cell>
          <table:table-cell table:style-name="ce1" office:value-type="string" calcext:value-type="string">
            <text:p>Inclusão educacional;</text:p>
            <text:p>Ensino Superior;</text:p>
            <text:p>Surdos;</text:p>
            <text:p>Libras-UFC.</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80942" xlink:type="simple">https://siduece.uece.br/siduece/trabalhoAcademicoPublico.jsf?id=80942</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Serviço Social</text:p>
          </table:table-cell>
          <table:table-cell table:style-name="ce1" office:value-type="string" calcext:value-type="string">
            <text:p>TCC</text:p>
          </table:table-cell>
          <table:table-cell table:style-name="ce1" office:value-type="string" calcext:value-type="string">
            <text:p>LOPES, Daniele Soares</text:p>
          </table:table-cell>
          <table:table-cell table:style-name="ce1" office:value-type="string" calcext:value-type="string">
            <text:p>Uma análise sobre as mulheres ingressa no sistema de cotas da Uiversidade Federal do Ceará (UFC)</text:p>
          </table:table-cell>
          <table:table-cell table:style-name="ce1" office:value-type="float" office:value="2016" calcext:value-type="float">
            <text:p>2016</text:p>
          </table:table-cell>
          <table:table-cell table:style-name="ce1" office:value-type="string" calcext:value-type="string">
            <text:p>O presente trabalho trata-se de um projeto de pesquisa para obtenção do título de especialista. Apresenta como objetivo conduzir uma pesquisa para compreensão dos resultados e reflexos da implementação da política de cotas raciais na inserção da mulher negra na Universidade Federal do Ceará, nos campi localizados em Fortaleza. Discute relações de gênero, relações étnico-raciais, a mulher negra no ensino superior e as políticas afirmativas na modalidade cotas. Os futuros sujeitos dessa investigação serão discentes mulheres da raça negra, que ingressaram na UFC por meio da política de cotas. O método utilizado será o dialético e pesquisa qualitativa. A obtenção do recorte de gênero resultará de uma pesquisa documental a ser realizada na pró reitoria desta Universidade, nos registros que contenham os dados dos discentes que se utilizaram do sistema de cota, para assim identificarmos a locação, cursos e turnos, dessas mulheres. Feito isso, investigaremos a realidade vivenciada pela mulher negra dentro da universidade, de que forma acontece o ingresso, identificar a escolha profissional, fatores facilitadores ao se inserirem na UFC, as perspectivas que têm essas estudantes negras cotistas, visão de futuro, projetos de vida após concluírem seus cursos e o significado das cotas na vida delas. Para tanto, o estudo se utilizará de pesquisa bibliográfica, documental e de campo, juntamente com aplicação de entrevistas semiestruturadas.</text:p>
          </table:table-cell>
          <table:table-cell table:style-name="ce1" office:value-type="string" calcext:value-type="string">
            <text:p>Gênero; Negritude; Educação; Cotas.</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90564" xlink:type="simple">https://siduece.uece.br/siduece/trabalhoAcademicoPublico.jsf?id=90564</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Serviço Social</text:p>
          </table:table-cell>
          <table:table-cell table:style-name="ce1" office:value-type="string" calcext:value-type="string">
            <text:p>TCC</text:p>
          </table:table-cell>
          <table:table-cell table:style-name="ce1" office:value-type="string" calcext:value-type="string">
            <text:p>SILVA, Thais Maria Carvalho da</text:p>
          </table:table-cell>
          <table:table-cell table:style-name="ce1" office:value-type="string" calcext:value-type="string">
            <text:p>A questão de gênero no curso de publicidade e propaganda: Os olhares dos/as alunos/as da Universidade Federal do Ceará</text:p>
          </table:table-cell>
          <table:table-cell table:style-name="ce1" office:value-type="float" office:value="2017" calcext:value-type="float">
            <text:p>2017</text:p>
          </table:table-cell>
          <table:table-cell table:style-name="ce1" office:value-type="string" calcext:value-type="string">
            <text:p>A influência da mídia e da publicidade é emblemática na sociedade atual. Presentes em diversos aspectos da vida social, contribuem para a criação e perpetuação de certos modismos, comportamentos e padrões, que passam a ser absorvidos e tidos como verdadeiros pela população. Nessa perspectiva, observou-se que há uma constante reprodução de imagens e concepções acerca das mulheres na publicidade. Partindo disso, o objetivo desse trabalho foi analisar as percepções dos alunos e alunas do curso de Publicidade e Propaganda da Universidade Federal do Ceará (UFC) sobre as imagens das mulheres disseminadas e reproduzidas pela publicidade televisiva. Investigou-se, também, as relações entre gêneros dentro do ambiente acadêmico e no mercado de trabalho publicitário, os elementos considerados indispensáveis pelos sujeitos da pesquisa para a elaboração de peças publicitárias e a relação dos interlocutores, como profissionais da área, com a problemática. Constituindo-se em uma pesquisa qualitativa, e utilizando da técnica de entrevista semiestruturada, foram coletados os depoimentos de três alunos e três alunas da UFC, entre dezembro de 2016 e janeiro de 2017. Os resultados da pesquisa apontaram para uma discrepância entre homens e mulheres no mercado de trabalho da publicidade, diferentes significações dos sujeitos sobre o uso da imagem da mulher pela publicidade, certa desvalorização, observada pelas alunas, em relação às mulheres dentro do curso, bem como o esforço maior que as mulheres precisam exercer para chegarem aos mesmos lugares que os homens estão profissionalmente e a identificação de debates dentro do âmbito acadêmico sobre a problemática.</text:p>
          </table:table-cell>
          <table:table-cell table:style-name="ce1" office:value-type="string" calcext:value-type="string">
            <text:p>Relações de gênero;</text:p>
            <text:p>Discentes de publicidade;</text:p>
            <text:p>Influência da mídia.</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83111" xlink:type="simple">https://siduece.uece.br/siduece/trabalhoAcademicoPublico.jsf?id=83111</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Serviço Social</text:p>
          </table:table-cell>
          <table:table-cell table:style-name="ce1" office:value-type="string" calcext:value-type="string">
            <text:p>Dissertação</text:p>
          </table:table-cell>
          <table:table-cell table:style-name="ce1" office:value-type="string" calcext:value-type="string">
            <text:p>MEDEIROS, Richelly Barbosa de</text:p>
          </table:table-cell>
          <table:table-cell table:style-name="ce1" office:value-type="string" calcext:value-type="string">
            <text:p>Educação superior e sistemas de cotas: A trajetória acadêmica de estudantes negros/as da Universidade Federal do Ceará - UFC</text:p>
          </table:table-cell>
          <table:table-cell table:style-name="ce1" office:value-type="float" office:value="2017" calcext:value-type="float">
            <text:p>2017</text:p>
          </table:table-cell>
          <table:table-cell table:style-name="ce1" office:value-type="string" calcext:value-type="string">
            <text:p>A discussão sobre ações afirmativas vem ganhando destaque nas últimas décadas no campo da educação, fundamentando a defesa e a adoção de sistemas de cotas para o ingresso de estudantes oriundos de escolas públicas, indígenas, negros/as e de baixa renda em universidades públicas brasileiras. Nessa seara, esta dissertação reflete os resultados do estudo sobre a trajetória acadêmica de alunos/as negros/as ingressantes pelo Sistema de Cotas (Lei 12.711/2012) na Universidade Federal do Ceará – UFC. As questões norteadoras versaram sobre quem são esses jovens (histórias individuais e sociofamiliares); como são tecidas as suas relações raciais no espaço acadêmico e, por fim, como eles/as avaliam as suas vivências estudantis na formação universitária. A abordagem é qualitativa, tendo ocorrido através da aplicação do instrumental de observação, que gerou a produção de diários de campo; e de entrevista semiestruturada, com nove (9) estudantes da UFC, de cursos das áreas de humanas, ciências da saúde e engenharia. Além disso, foram realizadas pesquisas bibliográfica e documental. Este trabalho parte de diálogos na esfera da ontologia do ser social, tendo como dois principais interlocutores Karl Marx e György Lukács, a fim de situar as possibilidades e limites das políticas de ações afirmativas nos campos da emancipação política e da emancipação humana. Ademais, problematizaram-se as desigualdades raciais no contexto da formação social e histórica brasileira, com o objetivo de debater o acesso-exclusão da população negra à educação formal, do escravismo até a contemporaneidade. Verificou-se ser a relação desse segmento com tal política tensionada por questões materiais (pela distribuição desigual do trabalho e dos seus produtos) e simbólicas (o racismo, o mito da democracia racial, a teoria do branqueamento e outras discussões de efeitos perversos sobre a identidade negra e sobre as relações étnico-raciais nacionais). O racismo é, nessa lógica, avaliado como estrutural e superestrutural, por intermédio do diálogo com teorias do marxista italiano Antônio Gramsci. A partir daí, debate-se essa categoria e suas determinações sobre as relações raciais tecidas pelo alunado negro e cotista na UFC. Avaliou-se, ainda, o significado das ações afirmativas e, especialmente, do sistema de cotas, para garantir a democratização da educação superior aos/às negros/as na realidade nacional. Essa reivindicação é influenciada pelo conflito entre dois projetos em 9 disputa no país, um projeto antinegro e outro antirracista. No primeiro, nega-se a negritude, o racismo, a cultura negra e as desigualdades raciais. Já no segundo, o antirracista, tensionam-se as ações afirmativas, com vistas a defesa pela redução da distância entre negros e não-negros no acesso a direitos sociais e humanos no país. Dada a formação sócio-histórica do Brasil, ora um, ora outro avança, mesmo que, ao longo dos tempos, tenha se sobressaído o projeto antirracista. A UFC é um espaço, também, dessa disputa, que incide sobre as trajetórias acadêmicas dos/as alunos/as negros/as, ingressantes pelas cotas, podendo gerar passividade, adoecimento, sofrimento e outras respostas dessa natureza, ou, quando não, podendo instigar afirmação, denúncia e resistências.</text:p>
          </table:table-cell>
          <table:table-cell table:style-name="ce1" office:value-type="string" calcext:value-type="string">
            <text:p>Alunos negros; Sistema de cotas; Relações raciais.</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83061" xlink:type="simple">https://siduece.uece.br/siduece/trabalhoAcademicoPublico.jsf?id=83061</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Serviço Social</text:p>
          </table:table-cell>
          <table:table-cell table:style-name="ce1" office:value-type="string" calcext:value-type="string">
            <text:p>TCC</text:p>
          </table:table-cell>
          <table:table-cell table:style-name="ce1" office:value-type="string" calcext:value-type="string">
            <text:p>NASCIMENTO, Beatriz Carvalho Farias do</text:p>
          </table:table-cell>
          <table:table-cell table:style-name="ce1" office:value-type="string" calcext:value-type="string">
            <text:p>O perfil socioeconômico e familiar dos(as) estudantes atendidos(as) pela Bolsa de Iniciação Acadêmica (BIA) da UFC</text:p>
          </table:table-cell>
          <table:table-cell table:style-name="ce1" office:value-type="float" office:value="2021" calcext:value-type="float">
            <text:p>2021</text:p>
          </table:table-cell>
          <table:table-cell table:style-name="ce1" office:value-type="string" calcext:value-type="string">
            <text:p>Este trabalho busca elaborar um perfil socioeconômico e familiar de alunos bolsistas de iniciação acadêmica da Universidade Federal do Ceará, bem como compreender os sentidos de parentalidade para esses estudantes. A escolha da temática abordada deve-se à importância do(a) assistente social conhecer a realidade social em que seus usuários estão inseridos e assim, proporcionar intervenções profissionais apropriadas. Dessa forma, realizou-se uma abordagem sobre as principais perspectivas sobre família, ensino superior e pobreza. Bem como uma pesquisa bibliográfica, documental e de campo, com metodologia de natureza quanti-qualitativa. A análise dos dados coletados expõe que a maioria dos estudantes vivem em situação de vulnerabilidade social, que necessitam de apoio de programas de ajuda de custo que incentivem sua permanência na universidade. Os(as) estudantes majoritariamente estão inseridos em famílias composta por pai, mãe e irmãs. E para eles família é a instituição mais importante, lugar de apoio, troca de amor e afeto. Dito isto, esta pesquisa tem a intenção de colaborar na reflexão sobre as condições sociais, econômicas, culturais dos(as) usuários de programas de assistência no ensino superior.</text:p>
          </table:table-cell>
          <table:table-cell table:style-name="ce1" office:value-type="string" calcext:value-type="string">
            <text:p>Família; Ensino superior; Pobreza; Parentalidade</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102404" xlink:type="simple">https://siduece.uece.br/siduece/trabalhoAcademicoPublico.jsf?id=102404</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Gestão Pública</text:p>
          </table:table-cell>
          <table:table-cell table:style-name="ce1" office:value-type="string" calcext:value-type="string">
            <text:p>Dissertação</text:p>
          </table:table-cell>
          <table:table-cell table:style-name="ce1" office:value-type="string" calcext:value-type="string">
            <text:p>SULIANO, Daniele Cirilo</text:p>
          </table:table-cell>
          <table:table-cell table:style-name="ce1" office:value-type="string" calcext:value-type="string">
            <text:p>Expansão e interiorização da Universidade Federal do Ceará (UFC): avaliação das repercussões educacionais e sociais</text:p>
          </table:table-cell>
          <table:table-cell table:style-name="ce1" office:value-type="float" office:value="2013" calcext:value-type="float">
            <text:p>2013</text:p>
          </table:table-cell>
          <table:table-cell table:style-name="ce1" office:value-type="string" calcext:value-type="string">
            <text:p>Este trabalho teve como propósito avaliar as repercussões educacionais e sociais decorrentes da expansão e da interiorização da Universidade Federal do Ceará (UFC). Para levar a termo este estudo, que enfocou a interiorização da educação superior como um dos aspectos da democratização universitária, alguns recortes históricos se fizeram necessários. Aspectos do ensino superior no Estado do Ceará também mereceram abordagem, dada a necessidade de compreender sua evolução ao longo do tempo. Inclui-se nesse panorama a trajetória da UFC em direção aos municípios do interior cearense. No que concerne aos procedimentos metodológicos que nortearam a investigação, esta pesquisa, bibliográfica e documental a um só tempo, classificou-se como de natureza exploratória e descritiva. A técnica de pesquisa análise do conteúdo foi utilizada na categorização das unidades textuais contidas na superfície linguística das respostas dos pesquisados, as quais receberam uma abordagem qualitativa. A avaliação das repercussões educacionais e sociais motivadas pela expansão e interiorização da UFC incluiu dados secundários, oriundos da amostra de docentes, discentes e residentes dos municípios interioranos onde os campi foram instalados. A análise realizada permitiu o delineamento do processo de interiorização da UFC, bem como a sua reiteração como premente e imprescindível ao desenvolvimento regional, o que abrangeu desde os benefícios por ele trazidos até os eventuais entraves a serem superados.</text:p>
          </table:table-cell>
          <table:table-cell table:style-name="ce1" office:value-type="string" calcext:value-type="string">
            <text:p>Expansão institucional da UFC;</text:p>
            <text:p>Interiorização do Ensino Superior no Ceará;</text:p>
            <text:p>Modificações sociais pela interiorização do ensino. </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7995/1/2013-DIS-DCSULIANO.pdf" xlink:type="simple">https://repositorio.ufc.br/bitstream/riufc/7995/1/2013-DIS-DCSULIANO.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Gestão Pública</text:p>
          </table:table-cell>
          <table:table-cell table:style-name="ce1" office:value-type="string" calcext:value-type="string">
            <text:p>Dissertação</text:p>
          </table:table-cell>
          <table:table-cell table:style-name="ce1" office:value-type="string" calcext:value-type="string">
            <text:p>SANTOS, Edelino Alves dos</text:p>
          </table:table-cell>
          <table:table-cell table:style-name="ce1" office:value-type="string" calcext:value-type="string">
            <text:p>A gestão pública e o perfil da evasão discente no curso de design da Universidade Federal do Ceará</text:p>
          </table:table-cell>
          <table:table-cell table:style-name="ce1" office:value-type="float" office:value="2018" calcext:value-type="float">
            <text:p>2018</text:p>
          </table:table-cell>
          <table:table-cell table:style-name="ce1" office:value-type="string" calcext:value-type="string">
            <text:p>A evasão no ensino superior brasileiro caracteriza-se como um fenômeno que permeia a realidade tanto de instituições de ensino superior públicas quanto de privadas e é influenciada por múltiplos fatores. Por representar perdas para alunos, entidades educacionais e sociedade em geral, a evasão é tida como uma problemática que pode e deve ser trabalhada a nível de gestão pública com vistas ao seu combate e prevenção. Com o objetivo de analisar o perfil da evasão do curso de Design da Universidade Federal do Ceará (UFC) ocorrida entre os anos de 2012 e 2017 por meio da caracterização sociodemográfica dos discentes, da descrição temporal do fenômeno e da especificação de sua tipologia, este estudo baseou-se em uma abordagem quantitativa do problema, bem como em descrição de algumas das variáveis que o compõem com a respectiva coleta de dados em documentos oficiais disponíveis em um sistema específico que gerencia as informações acerca das atividades acadêmicas na UFC. Como resultados, os quais foram apresentados sob a forma de tabelas e gráficos, verificou-se relativa tendência ao incremento do processo evasivo na maior parte do período analisado; e que predominou entre a população de evadidos indivíduos de sexo feminino, naturais e domiciliados na cidade de Fortaleza, com média de idade de 22,61 anos, ingressos pelo Sistema de Seleção Unificada (SiSU). Além disso, a maioria das evasões se deram no primeiro ano de curso e foram ocasionadas por abandono. A literatura aponta, de acordo com alguns estudos considerados, para a inclinação dos cursos de graduação em Design ao fluxo evasivo; para a feminização e maior participação do público jovem no fenômeno de evasão no âmbito da UFC; para a influência do distanciamento residencial na decisão de saída de um curso de graduação; para o aumento da probabilidade de evasão condicionado pelo SiSU; para a prevalência do abandono como principal espécie de desistência observada em instituições de ensino superior; e para a acentuada atuação do mecanismo impulsor de fuga discente no primeiro ano da graduação. Por fim, além da revelação do perfil adquirido pelo fenômeno de evasão no curso de Design da UFC, concluiu-se que é necessária, para um melhor entendimento do problema, a realização de pesquisas qualitativas que visem à investigação mais aprofundada de outros intervenientes do processo evasivo; e que é primordial a atuação da gestão pública no que diz respeito à elaboração e instituição de ações de contenção da evasão discente no curso de Design da UFC por meio de políticas organizacionais.</text:p>
          </table:table-cell>
          <table:table-cell table:style-name="ce1" office:value-type="string" calcext:value-type="string">
            <text:p>Design; Ensino superior; Evasão; Gestão pública; UFC.</text:p>
          </table:table-cell>
          <table:table-cell table:style-name="ce1" office:value-type="string" calcext:value-type="string">
            <text:p>Universidade da Integração Internacional da Lusofonia Afro-brasileira – UNILAB</text:p>
          </table:table-cell>
          <table:table-cell/>
          <table:table-cell table:style-name="ce2" office:value-type="string" calcext:value-type="string">
            <text:p><text:a xlink:href="http://repositorio.unilab.edu.br:8080/jspui/bitstream/123456789/1963/1/EDELINO%20ALVES%20DOS%20SANTOS%20TCC.pdf" xlink:type="simple">http://repositorio.unilab.edu.br:8080/jspui/bitstream/123456789/1963/1/EDELINO%20ALVES%20DOS%20SANTOS%20TCC.pdf</text:a></text:p>
          </table:table-cell>
          <table:table-cell table:number-columns-repeated="1013"/>
        </table:table-row>
        <table:table-row table:style-name="ro1">
          <table:table-cell table:style-name="ce1" office:value-type="string" calcext:value-type="string">
            <text:p>Ciências Sociais Aplicadas</text:p>
          </table:table-cell>
          <table:table-cell table:style-name="ce1" office:value-type="string" calcext:value-type="string">
            <text:p>Gestão Pública</text:p>
          </table:table-cell>
          <table:table-cell table:style-name="ce1" office:value-type="string" calcext:value-type="string">
            <text:p>TCC</text:p>
          </table:table-cell>
          <table:table-cell table:style-name="ce1" office:value-type="string" calcext:value-type="string">
            <text:p>PEREIRA, Diana Claudia Carneiro</text:p>
          </table:table-cell>
          <table:table-cell table:style-name="ce1" office:value-type="string" calcext:value-type="string">
            <text:p>Percepção da qualidade de vida no trabalho dos servidores técnico-administrativos a Universidade Federal do Ceará</text:p>
          </table:table-cell>
          <table:table-cell table:style-name="ce1" office:value-type="float" office:value="2019" calcext:value-type="float">
            <text:p>2019</text:p>
          </table:table-cell>
          <table:table-cell table:style-name="ce1" office:value-type="string" calcext:value-type="string">
            <text:p>A Qualidade de Vida no Trabalho influencia na satisfação pessoal e profissional dos trabalhadores e se apresenta como relevante para a organização ao favorecer uma melhora na produtividade e um aumento do comprometimento do colaborador. Este trabalho teve como objetivo identificar o grau de satisfação dos servidores técnico-administrativos da Universidade Federal do Ceará quanto à sua Qualidade de Vida no Trabalho, tendo por base o Modelo de QVT desenvolvido por Walton. O instrumento de pesquisa utilizado continha questões fechadas e abertas. Os resultados mostraram que os servidores pesquisados estão satisfeitos em aspectos de qualidade de vida do trabalho, principalmente na dimensão de relacionamento com o grupo, relevância social da vida no trabalho e utilização e desenvolvimento de capacidades, ainda que tenham sido sugeridas diversas propostas de melhorias nestes aspectos. Houve resposta insatisfatória para itens como o salário adequado e justo e trabalho e espaço total de vida. Foi possível verificar que o público em estudo tem conhecimento sobre o tema QVT e foram propostas várias ações que poderiam melhorar a QVT na organização.</text:p>
          </table:table-cell>
          <table:table-cell table:style-name="ce1" office:value-type="string" calcext:value-type="string">
            <text:p>Qualidade de vida no trabalho;</text:p>
            <text:p>Universidade Federal do Ceará;</text:p>
            <text:p>Modelo de Walton.</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89765" xlink:type="simple">https://siduece.uece.br/siduece/trabalhoAcademicoPublico.jsf?id=89765</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FONTENELES, Ana Kariny de Freitas</text:p>
          </table:table-cell>
          <table:table-cell table:style-name="ce1" office:value-type="string" calcext:value-type="string">
            <text:p>Trocas gasosas e produtividade em acessos de feijão-caupi do Banco Ativo de Germoplasma da Universidade Federal do Ceará</text:p>
          </table:table-cell>
          <table:table-cell table:style-name="ce1" office:value-type="float" office:value="2018" calcext:value-type="float">
            <text:p>2018</text:p>
          </table:table-cell>
          <table:table-cell table:style-name="ce1" office:value-type="string" calcext:value-type="string">
            <text:p>O feijão-caupi é uma leguminosa de origem africana de grande importância para alimentação e geração de emprego e renda para as regiões tropicais e subtropicais do mundo, principalmente nas Regiões Norte e Nordeste onde se concentra o seu cultivo. O estresse hídrico é um dos fatores mais impactantes que afetam o crescimento e as respostas fisiológicas da planta, devido à queda da taxa de fotossíntese, que está relacionada com a limitação das trocas gasosas, por consequência do fechamento dos estômatos. Com isso objetivou-se o presente trabalho a caracterização e avaliação dos parâmetros fisiológicos e a produtividade a partir das avaliações das trocas gasosas de 59 genótipos de feijão-caupi sob regime de sequeiro, identificando os genótipos que são mais tolerantes à seca. O experimento foi conduzido na área de multiplicação do feijão-caupi da Universidade Federal do Ceará. Foram realizadas duas avaliações das trocas gasosas, sendo uma na fase vegetativa e outra na fase reprodutiva, tendo como variáveis a taxa fotossintética (A), condutância estomática (gs), taxa de transpiração (E), eficiência do uso da água EUA e eficiência instantânea de carboxilização EiC. O delineamento experimental utilizado foi o inteiramente casualizados (DIC) em esquema fatorial 59 x 2, com 59 genótipos e 2 estádios fenológicos, com 3 repetições. Os resultados experimentais foram submetidos à análise de variância e as médias comparadas pelo teste de Scott Knot a 5% de significância. Os resultados demonstraram que em relação a variável fotossíntese (A), condutância estomática (gs) e produtividade, os acessos CE693, CE701 e CE880 obtiveram melhores resultados. Na variável transpiração (E) os acessos CE693, CE880 e CE570 obtiveram melhores resultados na fase vegetativa e os acessos CE735, CE880 e CE659 na fase reprodutiva. Em relação a variável EUA, os acessos CE109, CE659 e o CE735 obtiveram melhores resultados na fase vegetativa, e os acessos CE701, CE693 e CE109 melhores resultados na fase reprodutiva. Na variável eficiência instantânea de carboxilação (EiC), não houve significância entre as fases. Assim, foi possível concluir, que no geral, o CE880, obteve melhores resultados, sendo o mais indicado para a região semiárida, em seguida os acessos CE701, CE693, CE735.</text:p>
          </table:table-cell>
          <table:table-cell table:style-name="ce1" office:value-type="string" calcext:value-type="string">
            <text:p>Vigna unguiculata; Estresse hídrico; Fotossíntes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5517/1/2018_tcc_akffonteles.pdf" xlink:type="simple">https://repositorio.ufc.br/bitstream/riufc/35517/1/2018_tcc_akffonteles.pdf</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ALVES, Nájla de Sousa Falcão</text:p>
          </table:table-cell>
          <table:table-cell table:style-name="ce1" office:value-type="string" calcext:value-type="string">
            <text:p>Introdução, caracterização morfoagronômica e fisiologica de sete acessos de feijão-caupi no Banco de germoplasma da Universidade Federal do Ceará</text:p>
          </table:table-cell>
          <table:table-cell table:style-name="ce1" office:value-type="float" office:value="2018" calcext:value-type="float">
            <text:p>2018</text:p>
          </table:table-cell>
          <table:table-cell table:style-name="ce1" office:value-type="string" calcext:value-type="string">
            <text:p>O feijão-caupi apresenta grande importância econômica e social em todo o mundo, com destaque para a região do Nordeste brasileiro. No entanto sua produtividade é considerada muito baixa no Brasil, devido ao baixo nível tecnológico empregado nos cultivos. Dessa forma, conhecer e utilizar cultivares promissoras, pode ser uma estratégia para melhoria de cultivos na região semiárida brasileira. Nesse sentido, o objetivo desse trabalho foi realizar a introdução, caracterização morfoagronômica e fisiológica de sete acessos de feijão-caupi no Banco Ativo de Germoplasma da Universidade Federal do Ceará. O experimento foi realizado na área de renovação e multiplicação de feijão-caupi, durante o fevereiro a maio do ano de 2018. Utilizou-se um delineamento inteiramente casualizado em esquema fatorial, referentes a 7 genótipos e 2 épocas de avaliação. As variáveis morfoagronômicas avaliadas foram os descritores botânicos e agronômicos descritos para a cultura do caupi. Já as variáveis fisiológicas avaliadas foram: fotossíntese, transpiração, condutância estomática, razão entre concentração interna e externa de CO2, eficiência do uso da água e eficiência instantânea de carboxilização. Os acessos de maior produção obtidos a partir da caracterização morfoagronômica foram BRS Acauã, Pingo de Ouro 1,2 e Santo Inácio, com produção por planta de 121,5 g/planta, 96,1g/planta e 107,22g/planta, respectivamente. Para as variáveis fisiológicas, os acessos BRS Acauã e Pingo de Ouro 1,2 responderam melhor na fase reprodutiva para as variáveis fotossíntese e transpiração, o genótipo Santo Inácio se sobressaiu nas análises de Ci/Ca, EUA e EiC.</text:p>
          </table:table-cell>
          <table:table-cell table:style-name="ce1" office:value-type="string" calcext:value-type="string">
            <text:p>Vigna unguiculata; Região semiárida; Eficiência do uso da água; Produ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5499/3/2018_tcc_nsfalves.pdf" xlink:type="simple">https://repositorio.ufc.br/bitstream/riufc/35499/3/2018_tcc_nsfalves.pdf</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ROCHA, Michell Lima</text:p>
          </table:table-cell>
          <table:table-cell table:style-name="ce1" office:value-type="string" calcext:value-type="string">
            <text:p>Renovação e caracterização morfoagronômica de acessos de feijão-caupi do banco ativo de germoplasma da Universidade Federal do Ceará</text:p>
          </table:table-cell>
          <table:table-cell table:style-name="ce1" office:value-type="float" office:value="2018" calcext:value-type="float">
            <text:p>2018</text:p>
          </table:table-cell>
          <table:table-cell table:style-name="ce1" office:value-type="string" calcext:value-type="string">
            <text:p>O feijão-caupi [Vigna unguiculata L. (Walp.)] por ser um alimento rico em proteínas e outros nutrientes, representa uma das leguminosas mais importantes da dieta alimentar nas regiões Norte e Nordeste do Brasil. Devido a sua importância socioeconômica e para o desenvolvimento agrícola, passou a ser conservado em coleções de germoplasma no Brasil. Essas coleções são importantes pois permitem a realização de pesquisas em melhoramento genético que utilizam essa diversidade genética. Esse trabalho teve como objetivo realizar a regeneração e a caracterização morfoagronômica de 58 acessos de feijão-caupi do Banco Ativo de Germoplasma (BAG) da Universidade Federal do Ceará (UFC). A regeneração do BAG ocorre a cada 5 anos, garantindo a preservação e manutenção desses acessos. Foram utilizados 15 descritores para a caracterização, onde 7 são quantitativos e 8 qualitativos. Realizou-se uma análise de estatística descritiva dos caracteres quantitativos, onde se destacaram valores consideráveis de produção para o acesso CE-881 (975 g) e precocidade da planta (32 dias) para os acessos CE-109, CE-390, CE-789, CE-953. Para os caracteres qualitativos, destacam-se a grande variabilidade quanto ao porte da planta, onde 9 apresentam porte ereto, 21 semiereto, 27 semiprostado e 1 prostado, as cores das sementes e a forma das sementes. Foi observado, também, a ocorrência de segregação no acesso CE-987, com variação da cor.</text:p>
          </table:table-cell>
          <table:table-cell table:style-name="ce1" office:value-type="string" calcext:value-type="string">
            <text:p>Vigna unguiculata; Cultivares; Melhoramento veget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35478/3/2018_tcc_mlrocha.pdf" xlink:type="simple">https://repositorio.ufc.br/bitstream/riufc/35478/3/2018_tcc_mlrocha.pdf</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REIS, Sammuel Lucas da Silva</text:p>
          </table:table-cell>
          <table:table-cell table:style-name="ce1" office:value-type="string" calcext:value-type="string">
            <text:p>Doenças fúngicas e bacterianas em plantas no Campus do Pici da Universidade Federal do Ceará</text:p>
          </table:table-cell>
          <table:table-cell table:style-name="ce1" office:value-type="float" office:value="2019" calcext:value-type="float">
            <text:p>2019</text:p>
          </table:table-cell>
          <table:table-cell table:style-name="ce1" office:value-type="string" calcext:value-type="string">
            <text:p>Para o desenvolvimento de pesquisas sobre doenças de plantas, bem como uma melhor aprendizagem por parte de alunos que têm como profissão atividades nas áreas das ciências agrárias é fundamental os dados de ocorrência dessas doenças. O presente trabalho objetivou fazer a diagnose de doenças de plantas no Campus do Pici-UFC, Fortaleza-CE, obter as coordenadas geográficas e registro fotográfico destas. A diagnose foi feita por meio de preparações microscópicas e isolamentos diretos e indiretos, os isolados foram preservados. Foram obtidas 49 doenças, sendo 46 de origem fúngica e três bacterianas, sendo 19 gêneros de fungos e 1 bacteriano, os fungos dos gêneros Colletotrichum (24,48%) Erysiphe (16,32% ) e Cercospora (8,16%) foram os mais encontrados associados aos sintomas, quatro associações precisam ser comprovadas por meio dos postulados Koch.</text:p>
          </table:table-cell>
          <table:table-cell table:style-name="ce1" office:value-type="string" calcext:value-type="string">
            <text:p>Plantas; Doenças; Etiologia; Fungos; Bacteri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0499/3/2019_tcc_slsreis.pdf" xlink:type="simple">https://repositorio.ufc.br/bitstream/riufc/50499/3/2019_tcc_slsreis.pdf</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MESQUITA, Naiara Mateus</text:p>
          </table:table-cell>
          <table:table-cell table:style-name="ce1" office:value-type="string" calcext:value-type="string">
            <text:p>Departamento de Engenharia Agrícola: um relato da história</text:p>
          </table:table-cell>
          <table:table-cell table:style-name="ce1" office:value-type="float" office:value="2021" calcext:value-type="float">
            <text:p>2021</text:p>
          </table:table-cell>
          <table:table-cell table:style-name="ce1" office:value-type="string" calcext:value-type="string">
            <text:p>A história é fundamental para o entendimento da construção de uma sociedade. Por meio da história, pode-se entender as fases e desenvolvimento de um local, ou fatos de determinada época. O trabalho teve como objetivo coletar informações por meio de entrevistas, visando relatar parte da história do Departamento de Engenharia Agrícola da Universidade Federal do Ceará. Por meio da história oral, realizou-se levantamento de parte da história do Departamento de Engenharia Agrícola, do Curso de Agronomia da Universidade Federal do Ceará. A história oral é uma metodologia de pesquisa que se caracteriza por obter informações por meio de entrevistas gravadas. O pesquisador pode direcionar as perguntas aos fatos no qual o entrevistado teve participação direta ou indiretamente. As entrevistas foram realizadas com professores na ativa e aposentados. Os professores entrevistados foram: Raimundo Nonato Távora Costa, Renato Sílvio da Frota Ribeiro, Eunice Maia de Andrade, Moisés Custódio Saraiva Leão, Carlos Alberto Villiote e Claudivan Feitosa de Lacerda. O trabalho também contou com a colaboração de documentos do Centro de Ciências Agrarias com o apoio do Gestor Administrativo do Centro de Ciências Agrárias Manoel Irlano Barbosa Leite. Com a pesquisa, elaborou-se um relato de parte da história do departamento desde sua fundação até os dias atuais.</text:p>
          </table:table-cell>
          <table:table-cell table:style-name="ce1" office:value-type="string" calcext:value-type="string">
            <text:p>DENA; História oral; Entrevist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1595/3/2021_tcc_nmmesquita.pdf" xlink:type="simple">https://repositorio.ufc.br/bitstream/riufc/61595/3/2021_tcc_nmmesquita.pdf</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SILVA, Francisco Marcelo Pereira</text:p>
          </table:table-cell>
          <table:table-cell table:style-name="ce1" office:value-type="string" calcext:value-type="string">
            <text:p>Levantamento das espécies arbóreas que compõem o arboreto da Universidade Federal do Ceará, campus do Pici, Fortaleza</text:p>
          </table:table-cell>
          <table:table-cell table:style-name="ce1" office:value-type="float" office:value="2021" calcext:value-type="float">
            <text:p>2021</text:p>
          </table:table-cell>
          <table:table-cell table:style-name="ce1" office:value-type="string" calcext:value-type="string">
            <text:p>Este trabalho se enquadra na temática de investigação do processo de produção e desenvolvimento de espécies arbóreas, com fins voltados para a produção de madeira cultivada em área experimental controlada, especificamente, o estudo das condições do arboreto 1 situado no campus do Pici, da Universidade Federal do Ceará, em Fortaleza. Teve como objetivo descrever as características qualitativas e quantitativas das espécies florestais contidas no referido arboreto, por meio do levantamento e classificação dos indivíduos, dimensionamento de suas características estruturais, bem como a descrição situacional encontrada. O procedimento metodológico utilizado baseou-se nas abordagens de descrição qualitativa e quantitativa das espécies acompanhadas diretamente por meio de pesquisa de campo no período compreendido entre maio de 2020 a junho de 2021. Os resultados encontrados possibilitaram caracterizar o arboreto em estudo através da identificação das espécies por nomes popular e científico, famílias as quais pertencem, quantidades por família, dimensões nominais de seções da base do caule e parâmetros inerentes à altura das plantas. Concluiu-se, portanto, que o uso de arboreto reunindo coleções com potencial econômico, é uma estratégia considerável para aplicação no âmbito acadêmico, gerando possibilidade da ampliação e difusão do conhecimento gerado.</text:p>
          </table:table-cell>
          <table:table-cell table:style-name="ce1" office:value-type="string" calcext:value-type="string">
            <text:p>Silvicultura; Espécies florestais; Produção madeireir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61541" xlink:type="simple">https://repositorio.ufc.br/handle/riufc/61541</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SOUSA, Daniele Martins de</text:p>
          </table:table-cell>
          <table:table-cell table:style-name="ce1" office:value-type="string" calcext:value-type="string">
            <text:p>Contribuições da Empresa Júnior - Agronômica para o desenvolvimento de habilidades profissionais: uma análise a partir da percepção de seus egressos</text:p>
          </table:table-cell>
          <table:table-cell table:style-name="ce1" office:value-type="float" office:value="2022" calcext:value-type="float">
            <text:p>2022</text:p>
          </table:table-cell>
          <table:table-cell table:style-name="ce1" office:value-type="string" calcext:value-type="string">
            <text:p>A atividade complementar na jornada universitária em questão neste trabalho foi a vivência na Empresa Júnior (EJ) do curso de agronomia da Universidade Federal do Ceará (UFC), Agronômica – Consultoria e Projetos Agropecuários. Objetivou-se especificamente identificar o potencial de contribuição desta experiência no desenvolvimento das habilidades complementares primordiais para os trabalhadores do futuro, segundo o Relatório do Futuro dos Empregos realizado pelo Fórum Econômico Mundial, através das respostas às perguntas realizadas aos egressos da Empresa Júnior, bem como analisar a forma e se a participação na EJ influenciou na inserção de seus ex membros no mercado de trabalho. Elementos relevantes determinantes para a escolha da metodologia aplicada foram: a pesquisa com egresso possibilita tanto para a Empresa Júnior como para o próprio entrevistado conhecer o nível de compromisso com a participação na EJ; fornece informações sobre as limitações e possibilidades encontradas na construção de competências do engenheiro agrônomo, pontos fortes e fracos; serve como procedimento de autoavaliação, estratégia de consolidação e aperfeiçoamento. A análise das informações obtidas com as respostas ao questionário aplicado, para os pós-juniores a respeito de suas impressões sobre a experiência vivenciada servirá ainda de subsídio para tomada de decisões, possibilitando ajustes de processos, tanto na Empresa Júnior quanto para o curso de agronomia da UFC. Para alcançar o objetivo específico de identificação da contribuição da empresa júnior na inserção de seu ex- membro no mercado de trabalho, foi alcançado o resultado de 68,75% de respostas positivas a uma total contribuição da EJ nesse quesito. As principais habilidades complementares identificadas com maior contribuição para desenvolvimento ofertado pelas experiências vivenciadas na Agronômica foram as habilidades de capacidade de solução de problemas complexos, pensamento crítico e análise, criatividade, originalidade e iniciativa, liderança e influência social e gestão de pessoas. Concluiu-se através dos resultados obtidos que a passagem pela empresa júnior, em um período superior a seis meses, com a participação em atividades de execução de projetos, cargos de liderança, participação em eventos promovidos pelo Movimento Empresa Júnior e participação em workshops, palestra e cursos é uma experiência capaz de agregar habilidades complementares na formação dos estudantes de agronomia da UFC.</text:p>
          </table:table-cell>
          <table:table-cell table:style-name="ce1" office:value-type="string" calcext:value-type="string">
            <text:p>Empresa Júnior; Egresso; Fórum Econômico Mundial; Habilidad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70758/3/2022_tcc_dmsousa.pdf" xlink:type="simple">https://repositorio.ufc.br/bitstream/riufc/70758/3/2022_tcc_dmsousa.pdf</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MARTE, Daniel da Silva</text:p>
          </table:table-cell>
          <table:table-cell table:style-name="ce1" office:value-type="string" calcext:value-type="string">
            <text:p>Análise comparativa entre o GEM Brasil 2019 e o programa Empreende UFC para formação empreendedora</text:p>
          </table:table-cell>
          <table:table-cell table:style-name="ce1" office:value-type="float" office:value="2022" calcext:value-type="float">
            <text:p>2022</text:p>
          </table:table-cell>
          <table:table-cell table:style-name="ce1" office:value-type="string" calcext:value-type="string">
            <text:p>O empreendedorismo tem origem no mundo com a revolução industrial e, no Brasil, com o apoio de personagens históricos como o Barão de Mauá (Irineu Evangelista de Sousa). Esse movimento continua latente sendo inserido no âmbito das universidades brasileiras. O objetivo desse trabalho é fazer uma análise comparativa entre os principais pontos discutidos no relatório GEM Brasil 2019 e como programas de estímulo ao empreendedor podem oferecer ferramentas para suprir os déficit’s quanto a geração de novos negócios no ambiente universitário e solucionar algumas questões atreladas a eles. Para tal, foram utilizados dados e informações do relatório GEM Brasil 2019 para o embasamento teórico a fim de demonstrar a necessidade que existe de introduzir a formação em empreendedorismo aos estudantes. O programa Empreende UFC em suas duas primeiras edições foi utilizado como modelo. Os principais pontos discutidos do relatório indicam que o programa Empreende UFC surge como solução para “Motivação para empreender”, “Formalização”, “Percepções da População sobre o Ambiente para Empreender”, “Recomendações dos especialistas em relação à educação” e “Recomendações da população”. A partir da comparação, os resultados discutidos mostraram que programas de estímulo ao empreendedorismo são excelentes opções para combater os déficit’s vinculados aos pontos destacados no relatório GEM Brasil 2019.</text:p>
          </table:table-cell>
          <table:table-cell table:style-name="ce1" office:value-type="string" calcext:value-type="string">
            <text:p>Empreendedorismo universitário; Programas de empreendedorismo; GEM Brasil 2019.</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70745/3/2022_tcc_dsmarte.pdf" xlink:type="simple">https://repositorio.ufc.br/bitstream/riufc/70745/3/2022_tcc_dsmarte.pdf</text:a></text:p>
          </table:table-cell>
          <table:table-cell table:number-columns-repeated="1013"/>
        </table:table-row>
        <table:table-row table:style-name="ro1">
          <table:table-cell table:style-name="ce1" office:value-type="string" calcext:value-type="string">
            <text:p>Ciências Agrárias</text:p>
          </table:table-cell>
          <table:table-cell table:style-name="ce1" office:value-type="string" calcext:value-type="string">
            <text:p>Agronomia</text:p>
          </table:table-cell>
          <table:table-cell table:style-name="ce1" office:value-type="string" calcext:value-type="string">
            <text:p>TCC</text:p>
          </table:table-cell>
          <table:table-cell table:style-name="ce1" office:value-type="string" calcext:value-type="string">
            <text:p><text:s/>SILVA, Valderjanzen Taveira da</text:p>
          </table:table-cell>
          <table:table-cell table:style-name="ce1" office:value-type="string" calcext:value-type="string">
            <text:p>Percepção dos discentes do curso de Agronomia ao método de ensino remoto</text:p>
          </table:table-cell>
          <table:table-cell table:style-name="ce1" office:value-type="float" office:value="2022" calcext:value-type="float">
            <text:p>2022</text:p>
          </table:table-cell>
          <table:table-cell table:style-name="ce1" office:value-type="string" calcext:value-type="string">
            <text:p>O mundo passa por um momento de restrição nas interações sociais, dada a pandemia global na qual nos encontramos. As instituições de ensino precisaram mudar abruptamente o modelo de ensino tradicional, e passaram a adotar o ensino remoto. Tendo isso em mente, o trabalho visa identificar as principais metodologias de ensino-aprendizagem adotadas nesse momento de ensino remoto pelo corpo docente do curso de Agronomia da UFC, bem como, a percepção dos discentes do curso de agronomia perante o uso dessas metodologias, e o nível de acesso dos mesmos a esse conteúdo. Os dados analisados foram obtidos a partir de formulários online (Google Forms) que foram preenchidos por discentes do curso de Agronomia em diferentes semestres do curso. O questionário utilizado possui ao todo 17 perguntas do tipo objetivas, sendo elas de múltipla escolha, o mesmo foi dividido em duas partes “Informações Técnicas de Acesso ao Conteúdo” (8 perguntas), e “Métodos de Ensino-Aprendizagem Empregados” (9 perguntas). ficou evidenciado nos principais resultados, que o smartphone e notebook foram os aparelhos preferidos para acesso as aulas, sendo a principal dificuldade relatada a perda de concentração nas aulas, o modelo de avaliação relatado pelos alunos é que foram realizados provas on-line e exercícios, o mesmo método utilizado no ensino prÁtico, ficando claro que os alunos não se sentiram satisfeitos com o modelo de ensino remoto, pois esse, não atendeu as suas expectativas perante o curso.</text:p>
          </table:table-cell>
          <table:table-cell table:style-name="ce1" office:value-type="string" calcext:value-type="string">
            <text:p>Ensinos; Discentes; Metodolog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69296" xlink:type="simple">https://repositorio.ufc.br/handle/riufc/69296</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COELHO, Rayanne Lourenço</text:p>
          </table:table-cell>
          <table:table-cell table:style-name="ce1" office:value-type="string" calcext:value-type="string">
            <text:p>Contribuições das atividades do PIBID Educação Ambiental para a formação de professores</text:p>
          </table:table-cell>
          <table:table-cell table:style-name="ce1" office:value-type="float" office:value="2015" calcext:value-type="float">
            <text:p>2015</text:p>
          </table:table-cell>
          <table:table-cell table:style-name="ce1" office:value-type="string" calcext:value-type="string">
            <text:p>Esse trabalho consiste em um breve relato de experiências referentes à atuação dos bolsistas do PIBID Educação Ambiental, assim como fornece o substrato teórico e prático para a compreensão e execução dessas atividades. Ao discernirmos quais os elementos que estão presentes nessas experiências, objetivamos demonstrar a importância dessa participação no PIBID para a formação dos professores. Para tal, primeiramente discorremos a respeito do que é o Programa de Bolsa de Iniciação à Docência, a fim de que possamos então caracterizá-lo. Dessa forma, mostramos a sua sustentação legal com o intuito de entender suas atribuições e objetivos. Em seguida, o contexto escolar é brevemente descrito para que se possam compreender quais são as características constituintes da escola campo de atuação e como essas peculiaridades propiciaram aprendizados para os bolsistas. No próximo tópico, os relatos das atividades serão feitos de forma a fornecer material de análise para o restante do trabalho. Em seguida extrairemos dos relatos das atuações as habilidades necessárias para o desenvolvimento eficaz das atividades. Por fim, apresentamos efetivamente o resultado dessas experiências para a formação dos bolsistas em futuros professores. </text:p>
          </table:table-cell>
          <table:table-cell table:style-name="ce1" office:value-type="string" calcext:value-type="string">
            <text:p>Educação ambiental; Professores; Formação de professores; PIBID; Habilidades; Sala de aula; Prática docente; Aula de camp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handle/riufc/47184" xlink:type="simple">https://repositorio.ufc.br/handle/riufc/47184</text:a></text:p>
          </table:table-cell>
          <table:table-cell table:style-name="ce1" office:value-type="string" calcext:value-type="string">
            <text:p>Arquivo incorreto no repositório</text:p>
          </table:table-cell>
          <table:table-cell table:number-columns-repeated="1012"/>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SOARES, Ana Carolina de Oliveira</text:p>
          </table:table-cell>
          <table:table-cell table:style-name="ce1" office:value-type="string" calcext:value-type="string">
            <text:p>Gerenciamento dos resíduos passivos do laboratório didático de microbiologia da UFC: um estudo de caso</text:p>
          </table:table-cell>
          <table:table-cell table:style-name="ce1" office:value-type="float" office:value="2016" calcext:value-type="float">
            <text:p>2016</text:p>
          </table:table-cell>
          <table:table-cell table:style-name="ce1" office:value-type="string" calcext:value-type="string">
            <text:p>O gerenciamento de resíduos químicos passivos é um assunto que atualmente vem ganhando cada vez mais importância. Isso é devido ao fato de que uma vez realizado de forma incorreta (tratado e disposto de forma errada) pode comprometer os recursos naturais, como água, solo e ar. Os resíduos químicos incluem diversos produtos como reagentes vencidos ou em desuso; resíduos provenientes de aulas práticas ou projetos de pesquisa. Desse modo, sua presença e acúmulo são comuns em ambientes laboratoriais e principalmente em universidades. Sendo assim, é de fundamental importância a presença de um programa de gerenciamento de resíduos dentro das universidades. Um exemplo de um Programa de gerenciamento de resíduos em atividade e que foi criado em 2005 é o da Universidade Federal do Ceará (UFC), o PROGERE-UFC. Diante disso, foi feito o presente trabalho: “Gerenciamento dos resíduos passivos do Laboratório didático de microbiologia da UFC: um estudo de caso”, o qual foi realizado no atual anexo do LAMAB (Laboratório de Microbiologia Ambiental) e em parceria com o PROGERE-UFC. Anteriormente, este era um laboratório didático de Microbiologia, o qual foi transferido para um novo bloco e nesse local ficou esse anexo de pesquisa. Durante a transição de didático para laboratório de pesquisa, percebeu- se a presença de vários materiais passivos estocados de forma desorganizada. Desse modo, com a orientação do PROGERE, esse material foi inventariado e organizado em caixas de acordo com a incompatibilidade química observada nas FISPQ’s (Ficha de Informação de Segurança de Produtos Químicos) ou MSDS (Material Safety Data Sheet), em tabelas fornecidas pelo PROGERE e da consulta no Plano de Gerenciamento de Resíduos Sólidos (PGRS) da Embrapa (Empresa Brasileira de Pesquisa Agropecuária). Além disso, separou- se esse material em reagentes identificados e resíduos químicos e rotulou- se aqueles que tiveram necessidade. Foram inventariadas 20 caixas no total, sendo 15 de reagentes identificados e 5 de resíduos, totalizando 237 materiais passivos. Os reagentes identificados foram cadastrados no banco de reagentes do PROGERE e alguns dos resíduos foram neutralizados (hidróxido de sódio e ácido sulfúrico, por exemplo). Esse estudo de caso foi importante e alcançou seus objetivos, uma vez que permitiu uma melhora no gerenciamento desses resíduos químicos, proporcionando rastreabilidade e destinação final a alguns dos resíduos.</text:p>
          </table:table-cell>
          <table:table-cell table:style-name="ce1" office:value-type="string" calcext:value-type="string">
            <text:p>Inventário; Resíduos químicos; Neutralização; Descart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9593/3/2016_tcc_acosoares.pdf" xlink:type="simple">https://repositorio.ufc.br/bitstream/riufc/59593/3/2016_tcc_acosoares.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CORPE, Fernanda Pires</text:p>
          </table:table-cell>
          <table:table-cell table:style-name="ce1" office:value-type="string" calcext:value-type="string">
            <text:p>Condição vacinal dos estudantes do curso de Ciências Biológicas da Universidade Federal do Ceará</text:p>
          </table:table-cell>
          <table:table-cell table:style-name="ce1" office:value-type="float" office:value="2016" calcext:value-type="float">
            <text:p>2016</text:p>
          </table:table-cell>
          <table:table-cell table:style-name="ce1" office:value-type="string" calcext:value-type="string">
            <text:p>A vacinação é considerada um dos métodos mais eficazes de imunização ativa para redução da morbimortalidade por doenças imunopreveníveis. Dada a importância da vacinação, os calendários vacinais são disponibilizados e neles são apresentados os esquemas vacinais indicados para diferentes faixas etárias e grupos específicos. O presente estudo teve como objetivo avaliar a condição vacinal dos estudantes do curso de Ciências biológicas da Universidade Federal do Ceará em 2016. Para tanto, foi feito um estudo descritivo e transversal, por meio de questionário semiestruturado para verificar quais vacinas para adultos os estudantes haviam recebido e fazer um diagnóstico sobre o conhecimento dos mesmos sobre a importância da imunização em sua área de atuação e dos riscos a que estão expostos. Foram questionados 138 estudantes, de todos os semestres, do total de 382 matriculados no curso. Em relação à situação vacinal, 92 (66,7%) afirmaram possuir cartão de vacinação para adultos, enquanto 61 (44,2%), do total de estudantes pesquisados, informaram estar em dia com o cartão vacinal e 51 (37%) não souberam informar. A maior cobertura identificada foi para a vacina Tríplice viral, com 77,4% (106) dos estudantes vacinados, seguida da Influenza e Hepatite B com coberturas de 47,4% (65) e 43,8% (60), respectivamente. Embora a vacinação se apresente como uma medida efetiva de proteção e prevenção é perceptível a baixa adesão dos graduandos. O conhecimento dos acadêmicos sobre grupos de risco para as doenças imunopreveníveis, sobre os programas de imunização e a importância da vacinação como uma medida preventiva para a sua área de atuação se constitui ainda insuficiente. Esses fatores indicam a necessidade de introdução de atividades que visam esclarecer e ampliar os conhecimentos dos estudantes sobre imunizações.</text:p>
          </table:table-cell>
          <table:table-cell table:style-name="ce1" office:value-type="string" calcext:value-type="string">
            <text:p>Vacinação; Vacinação em adultos; Condição vacinal; Universitár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7255/3/2016_tcc_fpcorpe.pdf" xlink:type="simple">https://repositorio.ufc.br/bitstream/riufc/47255/3/2016_tcc_fpcorpe.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CARVALHO, Jamile Lima</text:p>
          </table:table-cell>
          <table:table-cell table:style-name="ce1" office:value-type="string" calcext:value-type="string">
            <text:p>Diversidade e conservação da herpetofauna na ARIE da Matinha do Pici</text:p>
          </table:table-cell>
          <table:table-cell table:style-name="ce1" office:value-type="float" office:value="2017" calcext:value-type="float">
            <text:p>2017</text:p>
          </table:table-cell>
          <table:table-cell table:style-name="ce1" office:value-type="string" calcext:value-type="string">
            <text:p>Especialmente nas grandes cidades, a crescente demanda demográfica e produtiva fomentou a criação de novos espaços, fragmentados e marcados pela perda de paisagens naturais e biodiversidade. Nesse contexto de crise nos ecossistemas e biomas, répteis e anfíbios encontram-se vulneráveis e necessitam de resguarde especial, seja pelo papel de prestadores de serviços ecossistêmicos, seja pelo potencial à bioprospecção que algumas espécies possuem. O presente trabalho pretendeu inventariar a diversidade de répteis e anfíbios encontrada na Matinha do Pici, fragmento de Mata de Tabuleiro inserido no Campus do Pici Prof. Prisco Bezerra da UFC que recentemente se tornou Área de Relevante Interesse Ecológico (ARIE); investigar a relação da herpetofauna com o habitat, comparar a diversidade do grupo com a de outros locais e, nesse sentido, fomentar estratégias específicas de conservação. O levantamento se deu entre os meses de abril e julho de 2017 e consistiu em coletas manuais nos fragmentos de mata. Foram incluídos nos dados de diversidade, além das espécies encontradas por busca ativa, encontros ocasionais, coletas por terceiros e dados do NUROF-UFC e da Coleção Herpetológica da UFC (CHUFC). Nas análises estatísticas foi usado o índice de similaridade de Jaccard e o método de agrupamento UPGMA, através dos quais a herpetofauna da ARIE do Pici foi comparada com a de outras fitofisionomias do estado do Ceará (Caatinga, Cerrado, Mata úmida e Mata de Tabuleiro). Foram contabilizadas um total de 13 espécies de anuros, pertencentes a três famílias; 26 espécies de squamatas, de 13 famílias e três espécies de quelônios de duas famílias. A herpetofauna do Pici mostrou uma maior similaridade média com a região de Mata de tabuleiro de São Gonçalo do Amarante e maior dissimilaridade com as regiões de Cerrado e Mata úmida do Araripe e da Ibiapaba. Em geral, os répteis e anfíbios apontados para o Pici são descritos como espécies generalistas da Caatinga, Cerrado e Mata Úmida e este fato pode nos revelar um dos efeitos que as problemáticas ambientais da Matinha trazem sobre a fauna e nos ajuda a caracterizá-la com local fragmentado e antropizado. Ainda é preciso pensar em soluções no sentindo de ampliar a disponibilidade de habitats na ARIE do Pici e realizar o uso sustentável do local atrelado à educação ambiental.</text:p>
          </table:table-cell>
          <table:table-cell table:style-name="ce1" office:value-type="string" calcext:value-type="string">
            <text:p>Mata de Tabuleiro; Répteis; Anfíbios; Ecossistemas; Fragment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1676/3/2017_tcc_jlcarvalho.pdf" xlink:type="simple">https://repositorio.ufc.br/bitstream/riufc/61676/3/2017_tcc_jlcarvalho.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SILVA JÚNIOR, Carlito Alves da</text:p>
          </table:table-cell>
          <table:table-cell table:style-name="ce1" office:value-type="string" calcext:value-type="string">
            <text:p>Formação de grupo de estudos, uma proposta de educação ambiental para o ambiente universitário</text:p>
          </table:table-cell>
          <table:table-cell table:style-name="ce1" office:value-type="float" office:value="2017" calcext:value-type="float">
            <text:p>2017</text:p>
          </table:table-cell>
          <table:table-cell table:style-name="ce1" office:value-type="string" calcext:value-type="string">
            <text:p>As discussões sobre os problemas ambientais e o desenvolvimento sustentável presente nos dias atuais exerceram forte influência no estabelecimento das definições e nos objetivos da educação ambiental. Aceita como ferramenta para a formação cidadã e instrumento de sensibilização sobre os problemas ambientais, a educação ambiental vem sendo amplamente estudada como proposta para a educação básica. Entretanto, é essencial que sua abordagem também esteja presente no contexto do ensino superior. Este trabalho fez uma sondagem a respeito da formação de alunos do curso de Ciências Biológicas da Universidade Federal do Ceará (UFC) como futuros educadores ambientais e fez um relato de experiência das atividades executadas pelo Grupo de Estudos em Educação Ambiental (Geeduca), um grupo composto por estudantes dispostos a contribuir para a formação em educação ambiental, que ao longo de quatro anos de funcionamento promoveu ciclos semestrais de atividades voltadas para a comunidade acadêmica. Para a sondagem foi proposto um questionário de sete perguntas cuja análise apontou para o desconhecimento dos alunos do curso a respeito das temáticas que envolvem a educação ambiental reforçando a necessidade de sua inclusão no ambiente acadêmico com a participação mais ativa dos professores, dos estudantes e dos gestores institucionais. As atividades do Geeduca contribuíram positivamente para o aprimoramento da formação acadêmica de estudantes do curso de Ciências Biológicas da UFC executando seu papel no auxílio à formação de educadores ambientais.</text:p>
          </table:table-cell>
          <table:table-cell table:style-name="ce1" office:value-type="string" calcext:value-type="string">
            <text:p>Educação ambiental</text:p>
            <text:p> Grupos de estudos; Relato de experiência; Formação acadêmica; Educadores ambientai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8181/1/2017_tcc_casilvajunior.pdf" xlink:type="simple">https://repositorio.ufc.br/bitstream/riufc/48181/1/2017_tcc_casilvajunior.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MEIRA, Jamile Moreira</text:p>
          </table:table-cell>
          <table:table-cell table:style-name="ce1" office:value-type="string" calcext:value-type="string">
            <text:p>Histórico do diagnóstico da Doença de Chagas do Hospital Universitário Walter Cantídio de 1997 a 2017</text:p>
          </table:table-cell>
          <table:table-cell table:style-name="ce1" office:value-type="float" office:value="2017" calcext:value-type="float">
            <text:p>2017</text:p>
          </table:table-cell>
          <table:table-cell table:style-name="ce1" office:value-type="string" calcext:value-type="string">
            <text:p>A Região Nordeste apresenta grande importância no contexto epidemiológico da doença de Chagas (DC), tendo sido a segunda em número de indivíduos infectados e de índices de infestação triatomínica nos inquéritos nacionais de prevalência e distribuição dos vetores realizados entre 1975 e 1980, com 3,05% de prevalência de infecção chagásica na população rural. Nesse estudo objetivamos pesquisar o histórico de resultados sorológicos da DC no Hospital Universitário Walter Cantídio, além de perfilar os pacientes a partir de dados socioeconômicos. O estudo abrange dados de dois laboratórios de pesquisa da Universidade Federal do Ceará. O primeiro, Laboratório de Parasitologia, onde são feitos os exames sorológicos para DC, de onde retiramos dados da soroepidemiologia, de 1997 a 2017, onde a média anual de positivos foi de 51,4 pacientes, e 27,9 de negativos. O segundo, é o Laboratório de Pesquisa em DC, de onde pesquisamos os resultados oriundos da ficha de Caracterização e Segmento do Paciente no período de 2012 a 2016, onde todos os pacientes são chagásicos e respondem a questões sociais e econômicas. Os seguintes grupos foram predominantes na população de estudo: pacientes entre 46 e 65 anos de idade, com baixo nível de escolaridade, baixa renda familiar, cria (ou criou) animais, e morou em algum momento em casa de taipa.</text:p>
          </table:table-cell>
          <table:table-cell table:style-name="ce1" office:value-type="string" calcext:value-type="string">
            <text:p>Doença de Chagas; Sorologia; Trypanossoma cruzi; Triatomíne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1674/3/2017_tcc_jmmeira.pdf" xlink:type="simple">https://repositorio.ufc.br/bitstream/riufc/61674/3/2017_tcc_jmmeir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ALCÂNTARA, Ana Biatriz Sousa</text:p>
          </table:table-cell>
          <table:table-cell table:style-name="ce1" office:value-type="string" calcext:value-type="string">
            <text:p>Experimentação animal na Universidade Federal do Ceará: percepção de professores e estudantes de Ciências Biológicas</text:p>
          </table:table-cell>
          <table:table-cell table:style-name="ce1" office:value-type="float" office:value="2018" calcext:value-type="float">
            <text:p>2018</text:p>
          </table:table-cell>
          <table:table-cell table:style-name="ce1" office:value-type="string" calcext:value-type="string">
            <text:p>Animais têm sido historicamente utilizados como modelos experimentais, o que permitiu grandes descobertas científicas em diferentes áreas de pesquisa. Ademais, animais não-humanos também têm sido usados como modelos didáticos em cursos de ciências biológicas e da saúde. No entanto, os debates relativos à ética animal foram crescendo com o passar dos anos, e o princípio de redução, refinamento e substituição teve grande influência sobre a ciência do século XX, e veio posteriormente estimular a elaboração e promulgação da Lei Arouca (nº 11.794/2008). O presente trabalho teve por objetivo analisar quais áreas de pesquisa científica na Universidade Federal do Ceará (UFC) utilizam experimentação animal, quais as dificuldades enfrentadas pelos professores ao utilizar esses modelos e, por fim, o conhecimento dos discentes do curso de Ciências Biológicas quanto à Lei Arouca. Para tanto, foi feita a revisão bibliográfica da produção científica envolvendo modelos animais na UFC, além da aplicação de questionários semiestruturados para professores e estudantes. As áreas que mais utilizam experimentação animal na UFC envolvem estudos com inflamação, estresse oxidativo e depressão. Os modelos mais usados pelos professores que ministram aulas para os cursos de Ciências Biológicas são murinos, mas também invertebrados e peixes. As dificuldades citadas pelos professores em relação à utilização desses animais foram principalmente a demora na análise e na negação de projetos e não autorizações por parte da Comissão de Ética no Uso de Animais (CEUA). Após análise dos questionários, percebeu-se que os estudantes desconhecem a legislação específica e que se faz necessário, portanto, a abordagem da lei em sala de aula, bem como o estímulo ao pensamento crítico nos estudantes em relação à ética na experimentação animal.</text:p>
          </table:table-cell>
          <table:table-cell table:style-name="ce1" office:value-type="string" calcext:value-type="string">
            <text:p>Experimentação animal; Lei Arouca; Modelos animai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2389/3/2021_tcc_absalcantara.pdf" xlink:type="simple">https://repositorio.ufc.br/bitstream/riufc/62389/3/2021_tcc_absalcantar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GUILHON, Bruno Ferreira</text:p>
          </table:table-cell>
          <table:table-cell table:style-name="ce1" office:value-type="string" calcext:value-type="string">
            <text:p>Fauna invisível: monitoramento da fauna atropelada no Campus do Pici</text:p>
          </table:table-cell>
          <table:table-cell table:style-name="ce1" office:value-type="float" office:value="2019" calcext:value-type="float">
            <text:p>2019</text:p>
          </table:table-cell>
          <table:table-cell table:style-name="ce1" office:value-type="string" calcext:value-type="string">
            <text:p>O Brasil é um país com enorme biodiversidade, mas que sofre bastante com diversos impactos ambientais atrelados às atividades humanas, entre estes os atropelamentos da fauna silvestre em estradas e rodovias. Mesmo nos grandes centros urbanos, esse impacto ainda se mostra presente e os efeitos, sobretudo nas proximidades de Unidades de Conservação, são bastante severos para a conservação das espécies a nível nacional. No município de Fortaleza – CE, dentro do Campus do Pici da Universidade Federal do Ceará, está localizada a Área de Relevante Interesse Ecológico da Matinha do Pici. Essa Unidade de Conservação possui representantes da fauna e flora nativa de Fortaleza e configura-se como uma das poucas áreas verdes da cidade, sendo assim um refúgio para a vida silvestre nativa. A fim de estudar o impacto dos atropelamentos nas proximidades dessa Unidade de Conservação, foram realizados monitoramentos semanais, por meio de bicicleta, em 13 km das vias de trânsito interno do Campus do Pici. Ao longo de um ano foram contabilizados 328 atropelamentos de vertebrados terrestres, sendo os anfíbios o grupo que apresentou maior número de animais atropelados. Os registros foram mais frequentes durante o período chuvoso, observando assim relação entre os índices pluviométricos e o número de animais silvestres atropelados. Da mesma forma, as classes animais avaliadas também apresentaram relação com a pluviosidade. A região nas proximidades do Instituto de Educação Física e Esporte foi o local de maior impacto à vida silvestre nativa do Campus, sendo assim um local-chave para a realização de ações para a redução desses impactos. Dado as características das espécies mais impactadas, a utilização de cercas mostra-se como a alternativa mais eficiente para mitigar os impactos dos atropelamentos. Trabalhar com a conservação dessa área é extremamente importante para a manutenção do ecossistema de Fortaleza, devido aos benefícios que a Matinha do Pici e sua fauna nativa proporcionam. Assim, mitigar as mortes por atropelamentos mostra-se como uma necessidade emergencial e valiosa para iniciar uma nova política de conservação dentro dos espaços do Campus do Pici da Universidade Federal do Ceará.</text:p>
          </table:table-cell>
          <table:table-cell table:style-name="ce1" office:value-type="string" calcext:value-type="string">
            <text:p>Conservação; Ecologia de Estradas; Unidades de Conservação; Zoolog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8364/3/2019_tcc_bfguilhon.pdf" xlink:type="simple">https://repositorio.ufc.br/bitstream/riufc/48364/3/2019_tcc_bfguilhon.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ALMEIDA, Ana Karolina Rodrigues de</text:p>
          </table:table-cell>
          <table:table-cell table:style-name="ce1" office:value-type="string" calcext:value-type="string">
            <text:p>Caracterização estrutural da coleção de mamíferos da Universidade Federal do Ceará</text:p>
          </table:table-cell>
          <table:table-cell table:style-name="ce1" office:value-type="float" office:value="2019" calcext:value-type="float">
            <text:p>2019</text:p>
          </table:table-cell>
          <table:table-cell table:style-name="ce1" office:value-type="string" calcext:value-type="string">
            <text:p>As coleções zoológicas oferecem um banco de dados morfológico, genético e histórico que pode auxiliar pesquisadores em trabalhos de diversas áreas. Pesquisas em taxonomia, sistemática, genética, ecologia, saúde pública, entre outras, se tornam executáveis e facilitadas com a presença de uma coleção dessa natureza em uma instituição. Com base nisso, esse trabalho teve como objetivo caracterizar a Coleção de Mamíferos do Departamento de Biologia, do Centro de Ciências, da Universidade Federal do Ceará (UFC.M). Foi realizada a transferência dos exemplares do Núcleo Regional de Ofiologia da Universidade Federal do Ceará (NUROF-UFC) para o Laboratório de Evolução e Conservação de Vertebrados Marinhos (EvolVe). Primeiramente, iniciou-se a limpeza das peças e a recuperação das informações sobre os espécimes tombados. A Coleção de Mamíferos da Universidade Federal do Ceará é composta por 331 espécimes tombados (285 espécimes na coleção e 46 não localizados). Estes espécimes estão conservados da seguinte maneira: 184 peças em via seca e 103 em via úmida. Quanto aos tipos de peças, a coleção é composta por 95 indivíduos completos, 108 peles taxidermizadas, duas peças de patas, 18 peças de cauda, 28 esqueletos completos, 64 crânios, duas carapaças e quatro conjuntos de espinhos. Quanto à composição taxonômica, a coleção é composta por 47 espécies distribuídas em 46 gêneros de 22 Famílias, que pertencem a quase todas as ordens de mamíferos de ocorrência para o Brasil (exceção da ordem Sirenia). A maioria dos exemplares são provenientes da Serra de Maranguape e do Parque Nacional de Ubajara, no Ceará. Demais exemplares foram coletados em outras localidades da região Nordeste.</text:p>
          </table:table-cell>
          <table:table-cell table:style-name="ce1" office:value-type="string" calcext:value-type="string">
            <text:p>Coleção Científica; Coleção Zoológica; Mamíferos; Curadoria; Recuper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8321/1/2019_tcc_akralmeida.pdf" xlink:type="simple">https://repositorio.ufc.br/bitstream/riufc/48321/1/2019_tcc_akralmeid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RODRIGUES, Luana Carmen Barroso</text:p>
          </table:table-cell>
          <table:table-cell table:style-name="ce1" office:value-type="string" calcext:value-type="string">
            <text:p>Caracterização das arcadas de tubarões da coleção ictiológica do Departamento de Biologia da Universidade Federal do Ceará</text:p>
          </table:table-cell>
          <table:table-cell table:style-name="ce1" office:value-type="float" office:value="2020" calcext:value-type="float">
            <text:p>2020</text:p>
          </table:table-cell>
          <table:table-cell table:style-name="ce1" office:value-type="string" calcext:value-type="string">
            <text:p>As coleções científicas têm o objetivo de preservar objetos, amostras e espécimes de modo que possam permanecer indefinidamente disponíveis para pesquisas de caráter científico. Dentre estas, existem as coleções biológicas que possibilitam estudos de diversas áreas como a taxonomia, sistemática, genética, ecologia, dentre outras. Em alguns casos, coleções biológicas podem tornar-se a única fonte para estudos de espécies sujeitas a declínios populacionais e/ou risco de extinção, como muitas espécies de elasmobrânquios. A Coleção Ictiológica do Departamento de Biologia da Universidade Federal do Ceará possui exemplares de tubarões (Chondrichthyes, Elasmobranchii). Com base nisso, o presente estudo teve como objetivo caracterizar as arcadas de tubarões existentes na referida coleção, onde foi realizada uma revisão bibliográfica, trazendo informações como nome popular, distribuição geográfica, biologia reprodutiva e alimentar, estado de conservação pela União Internacional para a Conservação da Natureza (IUCN) e pela legislação brasileira (ICMBio). A Coleção Ictiológica do Departamento de Biologia da UFC é composta por 19 arcadas de 10 espécies, distribuídas em três ordens, cinco famílias, seis gêneros. Estes exemplares de arcadas da coleção representam 1,96% da fauna de tubarões e 23,81% da fauna de elasmobrânquios do Ceará.</text:p>
          </table:table-cell>
          <table:table-cell table:style-name="ce1" office:value-type="string" calcext:value-type="string">
            <text:p>Arcada; Coleção científica; Coleção ictiológica; Elasmobrânqui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9448/3/2020_tcc_lcbrodrigues.pdf" xlink:type="simple">https://repositorio.ufc.br/bitstream/riufc/59448/3/2020_tcc_lcbrodrigues.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VIANA, Letícia de Castro</text:p>
          </table:table-cell>
          <table:table-cell table:style-name="ce1" office:value-type="string" calcext:value-type="string">
            <text:p>Bioprospecção e estudos etnodirigidos: análise das concepções dos estudantes de Ciências Biológicas da Universidade Federal do Ceará</text:p>
          </table:table-cell>
          <table:table-cell table:style-name="ce1" office:value-type="float" office:value="2021" calcext:value-type="float">
            <text:p>2021</text:p>
          </table:table-cell>
          <table:table-cell table:style-name="ce1" office:value-type="string" calcext:value-type="string">
            <text:p>O Brasil é um dos países com uma biodiversidade gigantesca e a manutenção dessa biodiversidade tem relação direta com a maneira que ela é utilizada e como os ecossistemas e todas as espécies que pertencem a ele vêm sendo protegidas. Com isso, é preciso pensar num modelo de desenvolvimento que inclua a conservação dos recursos naturais, que valorize os conhecimentos tradicionais e que seja sustentável. A bioprospecção e os estudos etnodirigidos são ferramentas estratégicas para o estudo da biodiversidade porque contribuem para ampliar o conhecimento acerca da nossa biodiversidade e podem auxiliar nas ações de conservação. Nesse contexto, é importante mostrar aos estudantes de Ciências Biológicas que a bioprospecção e os estudos etnodirigidos são promissoras áreas para o desenvolvimento de projetos que vão desde a iniciação científica até a pós-graduação. Essa pesquisa se caracteriza como uma pesquisa de campo exploratória de caráter qualitativo, realizada por meio de formulário on-line que objetiva analisar as concepções dos estudantes de Ciências Biológicas da Universidade Federal do Ceará com relação a essas áreas de pesquisa incluindo-as como possibilidade de atuação profissional. Foram alcançados 27,27% dos estudantes de Ciências Biológicas da Universidade Federal do Ceará com matrícula ativa em 2021.1, distribuídos entre as modalidades de licenciatura e bacharelado. A partir deste estudo é possível afirmar que 47,9% dos participantes sabem o que é a bioprospecção, apenas 19,7% sabem o que é uma pesquisa etnodirigida, enquanto 46,1% deles afirmaram não ter conhecimento nem sobre bioprospecção, nem sobre estudos etnodirigidos. Dos que afirmaram ter conhecimento sobre as áreas abordadas neste estudo, foi possível concluir que a bioprospecção foi considerada importante para o desenvolvimento científico, tecnológico e econômico a partir do uso da biodiversidade e que pode promover a conservação dos nossos recursos naturais. Já os estudos etnodirigidos foram apontados como uma das formas de ligar a universidade à comunidade e foram considerados importantes para descoberta de novos produtos, principalmente medicinais, baseados no uso tradicional, para valorização da diversidade cultural e para geração de emprego e renda. É importante salientar que trabalhar e conhecer diferentes áreas durante a formação inicial pode ampliar as oportunidades acadêmicas, além de contribuir para a formação de um profissional habilitado para trabalhar em diferentes áreas no mercado de trabalho.</text:p>
          </table:table-cell>
          <table:table-cell table:style-name="ce1" office:value-type="string" calcext:value-type="string">
            <text:p>Etnobotânica; Plantas medicinais; Etnofarmacologia; Comunidades tradicionai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1914/3/2021_tcc_lcviana.pdf" xlink:type="simple">https://repositorio.ufc.br/bitstream/riufc/61914/3/2021_tcc_lcvian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ALVES, Maria Vanessa Silva</text:p>
          </table:table-cell>
          <table:table-cell table:style-name="ce1" office:value-type="string" calcext:value-type="string">
            <text:p>Atuação do biólogo na divulgação científica: percepções de estudantes de Ciências Biológicas da Universidade Federal do Ceará</text:p>
          </table:table-cell>
          <table:table-cell table:style-name="ce1" office:value-type="float" office:value="2021" calcext:value-type="float">
            <text:p>2021</text:p>
          </table:table-cell>
          <table:table-cell table:style-name="ce1" office:value-type="string" calcext:value-type="string">
            <text:p>O biólogo, assim como outros profissionais da área científica, possui papel ativo na popularização da ciência. E, as próprias Diretrizes Curriculares do curso apontam que o biólogo deve comprometer-se com a divulgação dos resultados das pesquisas em veículos adequados para ampliar a difusão e ampliação do conhecimento. O presente trabalho buscou analisar a percepção que os estudantes de Ciências Biológicas da Universidade Federal do Ceará (UFC) têm sobre a divulgação científica (DC) em sua formação profissional. Sendo assim, para fins de averiguar a opinião dos alunos foi elaborado um questionário com 22 questões, objetivas e subjetivas, que ficou aberto para respostas on-line durante 15 dias. Ao fim da coleta, foram obtidas 122 respostas, e observou-se que a disciplina que obteve um maior número de citações quanto ao foco em DC, foi Instrumentalização para o Estudo de Ciências. Quanto à percepção dos estudantes relativa à DC como área de atuação, eles expressaram visões de que a divulgação científica é um papel social do biólogo e que isso aproxima o profissional da sociedade, bem como acreditam que especialistas de ciências biológicas estão aptos a desenvolver atividades de DC. E, no tocante ao podcast Sabida, a parcela que compõe o público ouvinte julgou positivamente os aspectos requeridos no questionário desta pesquisa, tais como, relevância, qualidade, duração, formato e linguagem utilizada. Por fim, essa pesquisa pode possibilitar que biólogos em formação percebam a importância da DC como área de atuação e sua relevância para enfrentamento de problemas sociais diversos, dentre os quais destacamos a crise sanitária e saúde coletiva, questões socioeconômicas e ambientais, dentre outros.</text:p>
          </table:table-cell>
          <table:table-cell table:style-name="ce1" office:value-type="string" calcext:value-type="string">
            <text:p>Popularização da ciência; Formação do biólogo; Comunicação científica; Podcast.</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1269/3/2021_tcc_mvsalves.pdf" xlink:type="simple">https://repositorio.ufc.br/bitstream/riufc/61269/3/2021_tcc_mvsalves.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FERREIRA, Maria Beatriz dos Santos</text:p>
          </table:table-cell>
          <table:table-cell table:style-name="ce1" office:value-type="string" calcext:value-type="string">
            <text:p>Avaliação dos testes de diagnóstico das formas clínicas de leishmaniose tegumentar realizados no Setor de Parasitologia/DPML/FAMED no período de 2015 a 2020</text:p>
          </table:table-cell>
          <table:table-cell table:style-name="ce1" office:value-type="float" office:value="2021" calcext:value-type="float">
            <text:p>2021</text:p>
          </table:table-cell>
          <table:table-cell table:style-name="ce1" office:value-type="string" calcext:value-type="string">
            <text:p>A leishmaniose tegumentar (LT) é uma doença infecto-parasitária de alta incidência nas áreas tropicais e intertropicais que afeta principalmente as populações socio economicamente vulneráveis, sendo causada por parasitos do gênero Leishmania. A LT apresenta um amplo espectro de manifestações clínicas, como leishmaniose cutânea localizada (LCL), leishmaniose cutânea disseminada (LD), leishmaniose cutânea difusa (LCD) e leishmaniose mucocutânea (LM). O diagnóstico de LT é obtido por meio de ferramentas parasitológicas, como exames diretos e cultura do parasito; imunológicas, por meio da sorologia e do teste de Intradermorreação de Montenegro (IDRM); e histológicas, como a coloração do material por hematoxilina-eosina (HE); e imunohistoquímica. O objetivo deste estudo foi avaliar os testes parasitológicos e a IDRM para o diagnóstico das diferentes formas clínicas da LT em pacientes atendidos no Laboratório de Parasitologia/DPML/UFC, no período de 2015 a 2020. Para tanto, foram coletadas informações dos pacientes obtidas do Registro de testes parasitológicos do Setor de Parasitologia referentes à idade, sexo, sintomatologia, local da úlcera, exames solicitados e resultados. A amostra do estudo foi constituída e 177 indivíduos, 70 (39,5%) do sexo feminino e 107 (60,5%) do sexo masculino, dos quais, 101 (57,1%) realizaram teste de biópsia, 134 (57,7%) de cultura e 26 (14,7%) de IDRM. Os pacientes eram oriundos de Hospitais de referência para doenças infectocontagiosas de Fortaleza-Ceará. Dos testados por biópsia, 10% obtiveram resultado positivo, 4% dos testados por cultura foram positivos e a IDRM foi positiva em 81% dos indivíduos testados. Referente ao gênero dos indivíduos, a maioria dos testados foram homens e em todos os testes a maior porcentagem de positividade pertenceu a esse sexo. Portanto, este estudo confirma a necessidade da associação de mais de um exame laboratorial para o diagnóstico mais preciso de LT, principalmente para a leishmaniose mucocutânea, uma forma mais grave e difícil de diagnosticar.</text:p>
          </table:table-cell>
          <table:table-cell table:style-name="ce1" office:value-type="string" calcext:value-type="string">
            <text:p>Técnicas de diagnóstico; Leishmaniose Tegumentar; Intradermorreação de Montenegr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0730/3/2021_tcc_mbsferreira.pdf" xlink:type="simple">https://repositorio.ufc.br/bitstream/riufc/60730/3/2021_tcc_mbsferreir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ARAÚJO, Luis Eduardo Melo</text:p>
          </table:table-cell>
          <table:table-cell table:style-name="ce1" office:value-type="string" calcext:value-type="string">
            <text:p>Contribuições do Programa de Educação Tutorial na inserção e no estabelecimento profissional do graduado em Ciências Biológicas da Universidade Federal do Ceará</text:p>
          </table:table-cell>
          <table:table-cell table:style-name="ce1" office:value-type="float" office:value="2021" calcext:value-type="float">
            <text:p>2021</text:p>
          </table:table-cell>
          <table:table-cell table:style-name="ce1" office:value-type="string" calcext:value-type="string">
            <text:p>O mercado de trabalho exige do biólogo uma formação abrangente, habilitando-o tanto no âmbito técnico-científico, quanto no social, moral e ético. Muitas vezes ao terminar a graduação, os biólogos recém-formados têm suas expectativas em relação ao mercado de trabalho frustradas, quando se deparam com a realidade dele. Com isso, é importante que durante a graduação seja estimulada a participação nas diversas áreas de atuação e que sejam divulgados projetos e ações na universidade e fora da mesma. Assim, aumenta-se a chance de os estudantes participarem destes projetos, ações e atividades, incrementando sua formação profissional. Um exemplo é o Programa de Educação Tutorial (PET), que é composto por grupos tutoriais que buscam proporcionar aos estudantes experiências que englobam atividades nos três pilares da universidade pública: Ensino, Pesquisa e Extensão. Então, espera-se que a participação no PET durante a graduação auxilie na formação de profissionais multidisciplinares melhor preparados para o mercado de trabalho. O presente trabalho teve como objetivo avaliar se a participação no PET Biologia contribuiu na inserção e no estabelecimento no mercado de trabalho de egressos dos cursos de Ciências Biológicas da Universidade Federal do Ceará (UFC) que foram petianos. Para tanto, foi feita uma pesquisa quantitativa e qualitativa, exploratória e transversal com uso de questionário construído com a ferramenta Google Forms. Com a aprovação do protocolo pelo Comitê de Ética em Pesquisa, o link do formulário foi enviado via e-mail para os egressos que participaram do PET Biologia (1992 a 2020). Após análise dos dados, destaca-se que a participação no referido programa pode ser considerada um fator que aumenta as chances de sucesso profissional dos biólogos formados pela UFC. Na visão dos ex-petianos, o programa contribui consideravelmente para o desenvolvimento de quase todas as habilidades e valores éticos, morais e profissionais investigados, sendo assim muito relevante para a inserção e para o estabelecimento no mercado de trabalho. Como o PET Biologia da UFC foi criado em 1992, a presente pesquisa também apresenta um contexto histórico, marcando os 30 anos de sua criação e divulgando o importante papel deste programa na formação dos biólogos da UFC e o quão necessária é a manutenção e o investimento no PET, nacionalmente, de forma a continuar impactando na formação desses profissionais.</text:p>
          </table:table-cell>
          <table:table-cell table:style-name="ce1" office:value-type="string" calcext:value-type="string">
            <text:p>Programa de Educação Tutorial; Ciências Biológicas; Formação Profission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0685/3/2021_tcc_lemaraujo.pdf" xlink:type="simple">https://repositorio.ufc.br/bitstream/riufc/60685/3/2021_tcc_lemaraujo.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SILVA, Bianca Araújo da</text:p>
          </table:table-cell>
          <table:table-cell table:style-name="ce1" office:value-type="string" calcext:value-type="string">
            <text:p>Áreas verdes em meio ao espaço urbano: sob o olhar dos estudantes de Ciências Biológicas</text:p>
          </table:table-cell>
          <table:table-cell table:style-name="ce1" office:value-type="float" office:value="2022" calcext:value-type="float">
            <text:p>2022</text:p>
          </table:table-cell>
          <table:table-cell table:style-name="ce1" office:value-type="string" calcext:value-type="string">
            <text:p>Dado que a Educação Ambiental objetiva suscitar em um determinado grupo de indivíduos ferramentas formativas que lhes despertem a afinidade pela conservação sustentável, prioritariamente das espécies que as circundam (ou deveriam circundar), surgiu o interesse de verificar como estudantes dos cursos de Ciências Biológicas (Bacharelado e Licenciatura) da Universidade Federal do Ceará - UFC, convivem com as áreas verdes no espaço urbano. O objetivo geral foi analisar a percepção ambiental dos estudantes sobre esses espaços e sobre as atividades do profissional biólogo que podem ser desenvolvidas nessas áreas e a origem deste conhecimento nos estudantes. Para tanto optou-se por fazer uma pesquisa quali-quantitativa, com o emprego de formulário eletrônico feito através da plataforma Google Forms, enviado via e-mail para estudantes da graduação do curso de Ciências Biológicas da Universidade Federal do Ceará, modalidades Licenciatura e Bacharelado, de todos os semestres. Obteve-se 19 respostas aos formulários, a partir das quais foram feitas análises flutuantes com categorização dos dados e destaques de informações para auxiliar na posterior análise temáticas para descobrir os núcleos de sentido das respostas dos participantes das pesquisas. Um segundo objetivo do trabalho foi fazer um levantamento das áreas verdes de Fortaleza, sendo esta parte feita a partir do olhar do biólogo em formação, no caso a pesquisadora. A partir do levantamento, foram visitadas 22 áreas de Fortaleza, entre praças e parques mais arborizados da cidade, observando o sombreamento por árvores de grande porte, livre acesso a estas áreas pela população e sensação de segurança pública nestes espaços, além de notação de espécies animais e vegetais que podem ser encontradas neles. É possível destacar a fomentação entres os futuros profissionais, ainda que não atuem nesta área, de uma reflexão sobre seu conhecimento e concepção dos espaços urbanos arborizados os quais observam em seu cotidiano, além de como poderiam, futuramente, atuar nestes mesmos espaços como profissionais biólogos e descobrimos a forma como estes obtiveram o conhecimento de quais são as atribuições profissionais do biólogo, que foi majoritariamente através de disciplinas da grade curricular do curso.</text:p>
          </table:table-cell>
          <table:table-cell table:style-name="ce1" office:value-type="string" calcext:value-type="string">
            <text:p>Atuação profissional; Infraestrutura urbana; Meio ambiente urbano; Fauna e flora local; Fortaleza - C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9862/3/2022_tcc_basilva.pdf" xlink:type="simple">https://repositorio.ufc.br/bitstream/riufc/69862/3/2022_tcc_basilv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OLIVEIRA, Bruna Gomes da Silva</text:p>
          </table:table-cell>
          <table:table-cell table:style-name="ce1" office:value-type="string" calcext:value-type="string">
            <text:p>Percursos e reflexões de uma futura bióloga: da universidade à área de atuação em histopatologia</text:p>
          </table:table-cell>
          <table:table-cell table:style-name="ce1" office:value-type="float" office:value="2022" calcext:value-type="float">
            <text:p>2022</text:p>
          </table:table-cell>
          <table:table-cell table:style-name="ce1" office:value-type="string" calcext:value-type="string">
            <text:p>Através de uma análise com base na perspectiva de teoria crítica de currículo, explorei os meus percursos como uma estudante de bacharel em Ciências Biológicas na Universidade Federal do Ceará. Perpassando as vivências de caloura até a atuação como bióloga na patologia, refleti sobre caminhos trilhados e não trilhados, discuti estratégias de permanência e autonomia do meio acadêmico e fora dele. Ao recordar os quase seis anos dessa trajetória exponho neste trabalho as experiências que moldaram minha formação e os principais desafios que enfrentei durante a graduação. Com o objetivo de abordar e debater, por meio de relatos pessoais, questões que abrangem os estudantes como o desenvolvimento do perfil e identidade profissional, a importância do estágio e a inserção no mercado de trabalho. Constatei que a transgressão da estrutura curricular, somados a vivencias extracurriculares permite a construção do ser biólogo em contraponto a uma formação inclinada a carreira acadêmica onde se preza mais teoria e pesquisa e pouco o ofÍcio da profissão. Como resultado dessas reflexões a narrativa de história de vida me permitiu o gosto pela singularidade e o reconhecimento que o nosso contexto nos forma e define muito de nossas possibilidades, por outro lado somos nós quem atribuímos sentido e significado ao que vivenciamos. Foram as experiências de multidisciplinaridade como a patologia e a arte, permitiram minha sobrevivência no curso e possibilitaram perspectivas de atuação profissional.</text:p>
          </table:table-cell>
          <table:table-cell table:style-name="ce1" office:value-type="string" calcext:value-type="string">
            <text:p>História de vida; Perfil profissional; Estágio; Bacharelado; Área da saúd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9836/3/2022_tcc_bgsoliveira.pdf" xlink:type="simple">https://repositorio.ufc.br/bitstream/riufc/69836/3/2022_tcc_bgsoliveir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ALVES, Maria Vitória Rocha</text:p>
          </table:table-cell>
          <table:table-cell table:style-name="ce1" office:value-type="string" calcext:value-type="string">
            <text:p>Ampliação da coleção de mamíferos do Departamento de Biologia da UFC: exemplares osteológicos de mamíferos marinhos</text:p>
          </table:table-cell>
          <table:table-cell table:style-name="ce1" office:value-type="float" office:value="2022" calcext:value-type="float">
            <text:p>2022</text:p>
          </table:table-cell>
          <table:table-cell table:style-name="ce1" office:value-type="string" calcext:value-type="string">
            <text:p>As coleções biológicas visam armazenar espécimes, bem como dados genéticos, morfológicos, históricos, dentre outros tipos de materiais e informações. A Coleção de Mamíferos do Departamento de Biologia (UFC.M), da Universidade Federal do Ceará (UFC) possui apenas exemplares de mamíferos terrestres e voadores. Dada essa carência de exemplares de mamíferos marinhos na coleção, o presente estudo teve como objetivo ampliar o acervo da UFC.M a partir da inclusão de exemplares de mamíferos marinhos, bem como descrevê-los. Para isso, foram obtidos exemplares osteológicos de mamíferos marinhos junto à ONG Associação de Pesquisa e Preservação de Ecossistemas Aquáticos (Aquasis). Cada exemplar obtido passou por uma contagem e limpeza das peças, identificação de espécie e tombamento, bem como foi averiguado o risco de extinção de cada espécie. A Coleção de Mamíferos da Universidade Federal do Ceará (UFC.M) atualmente possui 15 exemplares osteológicos de pelo menos três espécies de mamíferos marinhos, Sotalia guianensis, Trichechus manatus e Megaptera novaeangliae, sendo estes distribuídos em duas ordens, Cetartiodactyla e Sirenia. A maioria dos exemplares advém do litoral do Ceará, contendo apenas um exemplar de S. guianensis completamente montado, oriundo de Prado - BA, através de doação do Instituto Baleia Jubarte (IBJ). Dentre os 15 exemplares, cinco são esqueletos completos. O presente estudo pode ser considerado uma contribuição ao esforço de curadoria de exemplares de mamíferos marinhos já realizado por diversas instituições brasileiras. Além disso, pode também contribuir na formação de taxonomistas na região Nordeste.</text:p>
          </table:table-cell>
          <table:table-cell table:style-name="ce1" office:value-type="string" calcext:value-type="string">
            <text:p>Acervo osteológico; Ceará; Cetartiodactyla; Sireni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8753/3/2022_tcc_mvralves.pdf" xlink:type="simple">https://repositorio.ufc.br/bitstream/riufc/68753/3/2022_tcc_mvralves.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SALES, Stephany Silva</text:p>
          </table:table-cell>
          <table:table-cell table:style-name="ce1" office:value-type="string" calcext:value-type="string">
            <text:p>Contribuição dos exames parasitológicos de fezes para o diagnóstico das parasitoses intestinais realizados no Setor de Parasitologia/DPML/FAMED no período de 2012 a 2021</text:p>
          </table:table-cell>
          <table:table-cell table:style-name="ce1" office:value-type="float" office:value="2022" calcext:value-type="float">
            <text:p>2022</text:p>
          </table:table-cell>
          <table:table-cell table:style-name="ce1" office:value-type="string" calcext:value-type="string">
            <text:p>As enteroparasitoses constituem um tipo de parasitismo causado por protozoários e helmintosque colonizam o intestino de vertebrados. São endêmicas em países subdesenvolvidos, ocorrendo, principalmente, em áreas sem saneamento básico. Os sintomas causados por essas infecções s ão, muitas vezes, inespecíficos. Em virtude disto, o diagnóstico laboratorial, através de e xames p arasitológicos de f ezes , torna se necessário para detectar a presença de parasitos intestinais. Esses exames parasitológicos, além de servirem como ferrament a para o estabelecimento de medidas de tratamento, também podem ser utilizados em estudos epidemiológicos para o desenvolvimento de medidas preventivas. Desse modo, o objetivo deste estudo foi avaliar as contribuiçõesd os testes parasitológicos de fezes rea lizados no Setor de Parasitologia do Departamento de Patologia e Medicina Legal da Faculdade de Medicina UFC,entre os anos de 2012 a 2021, para o diagnóstico de parasitoses intestinais. Foram coletadas informações dos laudos parasitológicos de fezes (obtidos do Registro de testes parasitológicos do Setor de Parasitologia referentes à idade, sexo, exames solicitados e resultados. A amostra foi constituída de 282 laudos, 138 (48,9%) do sexo feminino e 144 (51,1%), do sexo masculino. Os resultados mostraram que não foi observada relação entre as infecções por parasitos intestinais e o sexo dos indivíduos estudados. Em relação à faixa etária, crianças de 0 a 9 anos apresentaram maior frequência de parasitoses intestinais, devido, possivelmente, à sua maior exposição à ambientes contaminados. Os parasitos mais encontrados foram as espécies com transmissão percutânea Strongyloidesstercoralis e ancilostomídeos). Esses parasitos têm maior ocorrência em áreas contaminadas com fezes, onde é comum a população andar descalça . Dentre os métodos de EPFs que apresentaram resultados positivos, o método de Lutz, ou Hoffmann, Pons &amp; Janer, mostrou maior positividade, conseguindo identificar tanto protozoários quanto helmintos, provavelmente por ser um método de sedimentação e apresenta r ampla indicação para os ovos de helmintos e cistos de protozoários. Em suma, o exame parasitológico de fezes confirma ser uma ótima ferramenta para a identificação de parasitos intestinais.</text:p>
          </table:table-cell>
          <table:table-cell table:style-name="ce1" office:value-type="string" calcext:value-type="string">
            <text:p>Enteroparasitoses; Exame Parasitológico de Fezes; Protozoários; Helminto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7645/3/2022_tcc_sssales.pdf" xlink:type="simple">https://repositorio.ufc.br/bitstream/riufc/67645/3/2022_tcc_sssales.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bacharelado)</text:p>
          </table:table-cell>
          <table:table-cell table:style-name="ce1" office:value-type="string" calcext:value-type="string">
            <text:p>TCC</text:p>
          </table:table-cell>
          <table:table-cell table:style-name="ce1" office:value-type="string" calcext:value-type="string">
            <text:p><text:s/>NOGUEIRA, Beatriz Leite</text:p>
          </table:table-cell>
          <table:table-cell table:style-name="ce1" office:value-type="string" calcext:value-type="string">
            <text:p>Caracterização de doenças genéticas raras e ultrarraras atendidas em um ambulatório de genética médica do complexo hospitalar da UFC</text:p>
          </table:table-cell>
          <table:table-cell table:style-name="ce1" office:value-type="float" office:value="2022" calcext:value-type="float">
            <text:p>2022</text:p>
          </table:table-cell>
          <table:table-cell table:style-name="ce1" office:value-type="string" calcext:value-type="string">
            <text:p>A definição de doenças raras varia de acordo com a região mundial. No Brasil, uma doença rara é caracterizada como aquela que afeta até 65 pessoas a cada 100.000 mil indivíduos. O Complexo Hospitalar da Universidade Federal do Ceará conta com o Serviço de Referência de Doenças Raras, tendo um dos dois eixos à assistência as doenças de origem genética raras. Entretanto, não há no Ceará levantamento das doenças em pacientes atendidos na rede SUS. Assim, o presente estudo objetivou fazer um levantamento clínico epidemiológico dos casos atendidos no Serviço de Referência do Complexo Hospitalar da UFC no período de novembro de 2020 a janeiro de 2022 para a identificação da presença de doenças raras e ultrarraras associado a levantamento bibliográfico sobre as mesmas. Neste estudo foram levantados dados de 91 pacientes entre os quais 3 doenças consideradas raras (Síndrome de Williams Beuren, Braquiolmia IV, Distúrbio da Diferenciação Sexual (DDS) 46, XY com neuropatia mini fascicular); e duas de ultrararas (Síndrome de Primrose e Síndrome de Proteus) foram identificadas. Nem todos os pacientes possuíam diagnóstico molecular, decorrente a disponibilidade de exames específicos. Dois pacientes apresentavam consanguinidade, Síndrome de Primrose e Distúrbio da Diferenciação Sexual. Os pacientes eram oriundos da capital de Fortaleza, Caucaia e Tururu, no estado do Ceará. Comparados aos casos revisados na literatura, os pacientes do estudo apresentavam sintomas variáveis e específicos da sua condição genética. Nenhum achado adicional foi observado ao dos relatados na literatura. Assim, diante dos resultados apresentados, fica clara a existência de uma frequência significativa de síndromes raras e ultrarraras, no estado do Ceará.</text:p>
          </table:table-cell>
          <table:table-cell table:style-name="ce1" office:value-type="string" calcext:value-type="string">
            <text:p>Doença rara; Doença ultrarrara; Síndrome de Primros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7579/3/2022_tcc_blnogueira.pdf" xlink:type="simple">https://repositorio.ufc.br/bitstream/riufc/67579/3/2022_tcc_blnogueir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SOUSA, Paulo Ricardo Santos de</text:p>
          </table:table-cell>
          <table:table-cell table:style-name="ce1" office:value-type="string" calcext:value-type="string">
            <text:p>Graduação e saúde mental: reflexões sobre os sentimentos e a aprendizagem dos estudantes de Ciências Biológicas da Universidade Federal do Ceará</text:p>
          </table:table-cell>
          <table:table-cell table:style-name="ce1" office:value-type="float" office:value="2018" calcext:value-type="float">
            <text:p>2018</text:p>
          </table:table-cell>
          <table:table-cell table:style-name="ce1" office:value-type="string" calcext:value-type="string">
            <text:p>O ingresso no ensino superior é marcado por mudanças no estilo de vida, o que pode ser difícil para alguns indivíduos lidarem, pois, a universidade é um ambiente de aprendizagem e desenvolvimento pessoal e profissional, mas pode se apresentar como um ambiente propício para o surgimento de sintomas depressivos que afetam o aprendizado dos estudantes. Este trabalho tem por objetivo fazer uma reflexão sobre os sentimentos e a aprendizagem dos estudantes de Ciências Biológicas da Universidade Federal do Ceará. O estudo foi previamente aprovado pelo Comitê de Ética em Pesquisa e está caracterizado como uma pesquisa de campo exploratória, aplicada e transversal, de caráter qualiquantitativo. A coleta de dados foi feita com um questionário de três partes: perfil do entrevistado, Índice de Depressão de Beck (IDB) e sentimentos dos entrevistados (QSE), aplicado pelo autor da pesquisa no semestre de 2018.2 com alunos de Ciências Biológicas da UFC em situação regular de matrícula. A amostra entrevistada foi de 179 alunos (39,86% da população), sendo 51,96% do sexo feminino e 48,04% masculino, cuja maioria não realiza nenhuma atividade além da faculdade (74,03%) e os que realizam (23,76%) dividem em: atividade física, curso, igreja, trabalho remunerado ou trabalho voluntário. Quanto ao número de atividades extracurriculares, 45,81% não realizam nenhuma e 54,2% realizam uma ou mais. A análise do IDB permitiu observar, no momento do estudo, que 23,46% dos entrevistados não apresentavam quadro de sentimentos depressivos e 76,54% apresentavam algum quadro, dentre os quais os principais sentimentos encontrados foram: autoacusações, sensação de culpa, fadiga, distúrbio do sono, falta de satisfação, inibição para o trabalho, irritabilidade, indecisão, retração social, preocupação somática, autodepreciação, pessimismo e tristeza. A análise do QSE permitiu observar uma carga negativa de emoções mais presente em alunos veteranos sobre sentimentos com o curso, relações com alunos e professores, sentimentos com as disciplinas, vontade de desistir do curso, ansiedade e opinião sobre contribuição da graduação para adoecimento mental. Observou-se que a situação dos estudantes de Ciências Biológicas em relação à saúde mental é afetada pelos sentimentos e as experiências que eles vão acumulando ao longo do curso, resultando em impactos para as suas habilidades sociais, afetivas, cognitivas e comportamentais.</text:p>
          </table:table-cell>
          <table:table-cell table:style-name="ce1" office:value-type="string" calcext:value-type="string">
            <text:p>Saúde mental; Aprendizagem; Sentimentos; Graduação; Ciências biológica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9068/3/2018_tcc_prssousa.pdf" xlink:type="simple">https://repositorio.ufc.br/bitstream/riufc/69068/3/2018_tcc_prssous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BRITO, Jennifer Bruna Oliveira de</text:p>
          </table:table-cell>
          <table:table-cell table:style-name="ce1" office:value-type="string" calcext:value-type="string">
            <text:p>Uni Duni Tê, qual o tema do seu TCC? Análise das tendências de pesquisa no Curso de Licenciatura em Ciências Biológicas da Universidade Federal do Ceará</text:p>
          </table:table-cell>
          <table:table-cell table:style-name="ce1" office:value-type="float" office:value="2018" calcext:value-type="float">
            <text:p>2018</text:p>
          </table:table-cell>
          <table:table-cell table:style-name="ce1" office:value-type="string" calcext:value-type="string">
            <text:p>O curso de licenciatura em Ciências Biológicas da Universidade Federal do Ceará (UFC) teve sua fundação em 1970 e desde então atua fortemente na formação de futuros professores e na pesquisa em educação. Sabendo de sua importância, o presente trabalho buscou analisar a diversidade das pesquisas oriundas dos Trabalhos de Conclusão de Curso (TCC) dos estudantes do curso no período de 2014.1 a 2018.1, a fim de analisar as tendências de pesquisa dos trabalhos apresentados. Para sua elaboração, foram coletados 83 trabalhos e analisados seus títulos e resumos. Posteriormente a essa análise, os títulos foram distribuídos em nove categorias, nas quais foram realizadas breves discussões sobre suas contribuições para a pesquisa educacional. Durante a análise, foi possível perceber que no curso são realizadas diversas linhas de pesquisas, mas que categorias onde a aplicação das atividades e os resultados propostos são mais imediatos foram aquelas que mais se destacaram, se justificando possivelmente do pouco contato do aluno com espaços de ensino e o tempo hábil para a realização da pesquisa. Por fim, o presente trabalho traz um novo olhar a respeito da importância do curso, destacando o seu papel como facilitador de aprendizagem e ambiente para a idealização de novas perspectivas educacionais.</text:p>
          </table:table-cell>
          <table:table-cell table:style-name="ce1" office:value-type="string" calcext:value-type="string">
            <text:p>Tendências de formação; Licenciatura em Ciências Biológicas; Formação de professor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8997/3/2018_tcc_jbobrito.pdf" xlink:type="simple">https://repositorio.ufc.br/bitstream/riufc/68997/3/2018_tcc_jbobrito.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FREITAS, Angelica Macedo de</text:p>
          </table:table-cell>
          <table:table-cell table:style-name="ce1" office:value-type="string" calcext:value-type="string">
            <text:p>Formação de professores e inclusão: concepções dos formandos do curso de licenciatura em Ciências Biológicas</text:p>
          </table:table-cell>
          <table:table-cell table:style-name="ce1" office:value-type="float" office:value="2022" calcext:value-type="float">
            <text:p>2022</text:p>
          </table:table-cell>
          <table:table-cell table:style-name="ce1" office:value-type="string" calcext:value-type="string">
            <text:p>É importante pensar na inclusão escolar como um processo de enriquecimento, tanto para o aprendizado do professor, como dos estudantes, sejam eles, pessoas com deficiência ou não. Para tanto é necessário que o professor tenha em sua formação inicial bases para compreender melhor os processos de inclusão e as alternativas de atividades e metodologias inclusivas. Essa pesquisa tem como objetivo analisar as concepções dos formandos do curso de Licenciatura em Ciências Biológicas da Universidade Feder al do Ceará (U FC) acerca da inclusão de pessoas com deficiência visual no ensino básico. Para tanto, foi realizado um estudo de cunho qualitativo, onde a observação dos dados foi realizada após análise das respostas obtidas através de questionários e da literatura referente à temática do trabalho. Evidencia-se que apesar de compreenderem a importância da Inclusão Escolar, os formandos não se sentem preparados para atuar em salas de aula inclusivas. Assim, espera se que a discussão realizada nessa pesquisa estimule a reflexão acerca da importância de se ter na formação inicial os aportes necessários para que se possa conhecer, mesmo que superficialmente, as especificidades das pessoas com deficiência, bem como maneiras de se planejar aulas inclusivas, visto que esses professores ao iniciarem sua atuação em uma escola de ensino básico, têm grandes chances de lecionar para pessoas com alguma deficiência.</text:p>
          </table:table-cell>
          <table:table-cell table:style-name="ce1" office:value-type="string" calcext:value-type="string">
            <text:p>Educação Inclusiva; Currículo; Formação inici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8542/1/2022_tcc_amfreitas.pdf" xlink:type="simple">https://repositorio.ufc.br/bitstream/riufc/68542/1/2022_tcc_amfreitas.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VIEIRA, Leonardo Rogério</text:p>
          </table:table-cell>
          <table:table-cell table:style-name="ce1" office:value-type="string" calcext:value-type="string">
            <text:p>Departamento de Biologia da Universidade Federal do Ceará: da criação aos dias atuais</text:p>
          </table:table-cell>
          <table:table-cell table:style-name="ce1" office:value-type="float" office:value="2016" calcext:value-type="float">
            <text:p>2016</text:p>
          </table:table-cell>
          <table:table-cell table:style-name="ce1" office:value-type="string" calcext:value-type="string">
            <text:p>A documentação e registro histórico são fundamentais à preservação da Memória Institucional. Tais informações são encontradas nos mais variados suportes e devem ser reunidas, a fim de concentrar acervos que possam ser armazenados e organizados de forma correta e estar facilmente acessível para consultas. Os mesmos retratam, não apenas as atividades de uma instituição, mas também o período em que a mesma está inserida, o tempo e o espaço que abrangem na sociedade. O Departamento de Biologia da Universidade Federal do Ceará tem 44 anos de criação, porém não há nenhum documento escrito que conte sua história. Desse modo, viu-se na realização desse Trabalho de Conclusão de Curso a importância de elaboração de um documento que pudesse registrar e disponibilizar a história/ trajetória desse departamento que está intimamente ligada também à formação de Licenciados e Bacharéis em Ciências Biológicas. Esse trabalho trata-se de uma pesquisa histórica contemporânea e valeu-se do método de História Oral e, portanto, de uma pesquisa exploratória, qualitativa, que teve como principal instrumento de coletas de dados a pesquisa bibliográfica e entrevistas. Para a realização das mesmas, foi utilizado um roteiro semiestruturado para cinco grupos de pessoas: Professores antes da Criação do Departamento (professores da época do Instituto de Biologia); Ex-alunos da 1ª turma do Curso de Ciências Biológicas (1ª turma/ Professores do DBBM); Ex-alunos da 1ª turma Curso de Ciências Biológicas (1ª turma/ Professores do Departamento); Professores do Departamento/ ex-alunos do Curso de Ciências Biológicas da UFC; Professor do Departamento que não foi aluno do Curso de Ciências Biológicas. Essa divisão possibilitou uma visão diversificada das diferentes épocas da história do Departamento. Foram entrevistados 11 professores e utilizadas atas da primeira década do departamento. O departamento de Biologia da UFC e os cursos de Licenciatura e Bacharelado em Ciências Biológicas passaram por muitas mudanças desde sua criação, a contar a infraestrutura e corpo docente do Departamento e projeto político e pedagógico dos Cursos.</text:p>
          </table:table-cell>
          <table:table-cell table:style-name="ce1" office:value-type="string" calcext:value-type="string">
            <text:p>Departamento de Biologia; História Oral; Memórias Resgatadas; Document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8084/3/2016_tcc_lrvieira.pdf" xlink:type="simple">https://repositorio.ufc.br/bitstream/riufc/48084/3/2016_tcc_lrvieir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LEITE JÚNIOR, Josefran Lacerda</text:p>
          </table:table-cell>
          <table:table-cell table:style-name="ce1" office:value-type="string" calcext:value-type="string">
            <text:p>Contribuições do Programa Ciência sem Fronteiras para alunos do curso de ciências biológicas</text:p>
          </table:table-cell>
          <table:table-cell table:style-name="ce1" office:value-type="float" office:value="2017" calcext:value-type="float">
            <text:p>2017</text:p>
          </table:table-cell>
          <table:table-cell table:style-name="ce1" office:value-type="string" calcext:value-type="string">
            <text:p>A internacionalização das instituições de ensino superior promove a ciência e tecnologia e possibilita novas oportunidades de ensino e aprendizagem para diversos jovens que buscam realizar mobilidade acadêmica internacional. O programa Ciência sem Fronteiras (foi o responsável por realizar a internacionalização do ensino e das universidades no Brasi l. Dessa maneira, este trabalho tem por objetivo descrever quais as contribuições que foram alcançadas pelos estudantes do curso de Ciências Biológicas da Universidade Federal do Ceará por meio da graduação sanduíche, investigando os fatores motivacionais e experiências por meio do Programa, no período compreendido entre 2011 e 2015. Quanto à metodologia aplicada, foram realizadas pesquisas com a participação de 67 estudantes que responderam ao questionário online estruturado com perguntas quantitativas e qualitativas que possibilitaram o aprofundamento na análise. As respostas indicam os benefícios que CsF promoveu na formação desses acadêmico. Ademais, os fatores motivacionais apresentados foram aprimoramento no idioma estrangeiro e preocupação de aprimora mento dos conhecimentos universitários.</text:p>
          </table:table-cell>
          <table:table-cell table:style-name="ce1" office:value-type="string" calcext:value-type="string">
            <text:p>Ciência sem Fronteiras; Ciências Biológicas; Formação acadêmica.</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8077/3/2017_tcc_jlleitejunior.pdf" xlink:type="simple">https://repositorio.ufc.br/bitstream/riufc/48077/3/2017_tcc_jlleitejunior.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MONTEIRO, George Watson Oliveira</text:p>
          </table:table-cell>
          <table:table-cell table:style-name="ce1" office:value-type="string" calcext:value-type="string">
            <text:p>O significado de ser professor de biologia para estudantes recém-ingressos no Curso de Ciências Biológicas – UFC</text:p>
          </table:table-cell>
          <table:table-cell table:style-name="ce1" office:value-type="float" office:value="2017" calcext:value-type="float">
            <text:p>2017</text:p>
          </table:table-cell>
          <table:table-cell table:style-name="ce1" office:value-type="string" calcext:value-type="string">
            <text:p>A ideias acerca do que significa ser professor de biologia se forma antes mesmo da formação docente inicial. Em outras palavras, as experiências com professores do ensino médio têm influência na concepção de docente de biologia apresentada por aqueles que acabam de chegar à universidade. O propósito deste trabalho é analisar o significado de ser professor de biologia para os estudantes que cursam o primeiro semestre do curso de Ciências Biológicas da Universidade Federal do Ceará. Para isso aplicou-se um questionário que solicitava aos participantes um relato envolvendo: a) uma aula marcante do ensino médio; b) significado de ser professor de biologia. As representações escritas traziam as significações acerca da docência em biologia, analisadas qualitativamente a partir de pressupostos teóricos educacionais (perspectiva: tradicional, crítica e cultural). Como resultado, constatou-se a forte influência do ensino centrado na transferência do conhecimento, mas também se observou processos de transição entre diferentes abordagens educacionais.</text:p>
          </table:table-cell>
          <table:table-cell table:style-name="ce1" office:value-type="string" calcext:value-type="string">
            <text:p>Formação docente; Ensino de biologia; Experiências formadoras; Significação; Representaçã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1672/3/2017_tcc_gwomonteiro.pdf" xlink:type="simple">https://repositorio.ufc.br/bitstream/riufc/61672/3/2017_tcc_gwomonteiro.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LIMA, Daiane Santos</text:p>
          </table:table-cell>
          <table:table-cell table:style-name="ce1" office:value-type="string" calcext:value-type="string">
            <text:p>O PET/Biologia: vivências que contribuem para a formação inicial de professores</text:p>
          </table:table-cell>
          <table:table-cell table:style-name="ce1" office:value-type="float" office:value="2018" calcext:value-type="float">
            <text:p>2018</text:p>
          </table:table-cell>
          <table:table-cell table:style-name="ce1" office:value-type="string" calcext:value-type="string">
            <text:p>O Programa de Educação Tutorial se apresenta como um incentivo para a formação inicial de professores, presente em diversas instituições de ensino no país. Se destaca por inserir os discentes em experiências não somente na pesquisa e na extensão, mas também no ensino, através de atividades extracurriculares. Nessa perspectiva, foi feito um estudo sobre as contribuições do PET/Biologia na formação de futuros docentes, tendo como sujeitos os graduandos e graduados do curso de Ciências Biológicas da UFC. Para realizar a pesquisa que fundamenta esse trabalho, os sujeitos foram submetidos a entrevistas semiestruturadas e os depoimentos à análise de seu conteúdo. A partir da análise, pode-se inferir que o programa complementa as necessidades oriundas da política de formação de professores, dentro das possibilidades, tendências, perspectivas e diretrizes que regem a construção desse profissional no ambiente em que estão inseridos. A participação de graduandos no programa proporciona vivências necessárias a formação do futuro educador e na construção de sua identidade docente, através do processo de avaliação e reavaliação de sua prática. </text:p>
            <text:p/>
            <text:p> </text:p>
          </table:table-cell>
          <table:table-cell table:style-name="ce1" office:value-type="string" calcext:value-type="string">
            <text:p>Ensino de biologia; Identidade docente; Prática docent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2402/3/2018_tcc_dslima.pdf" xlink:type="simple">https://repositorio.ufc.br/bitstream/riufc/62402/3/2018_tcc_dslim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MOURA, Rafaela Almeida de</text:p>
          </table:table-cell>
          <table:table-cell table:style-name="ce1" office:value-type="string" calcext:value-type="string">
            <text:p>Atuação e visibilidade do NUROF-UFC na educação ambiental voltada para as serpentes nos cursos de graduação do Campus do Pici</text:p>
          </table:table-cell>
          <table:table-cell table:style-name="ce1" office:value-type="float" office:value="2019" calcext:value-type="float">
            <text:p>2019</text:p>
          </table:table-cell>
          <table:table-cell table:style-name="ce1" office:value-type="string" calcext:value-type="string">
            <text:p>As serpentes são animais que despertam uma aversão histórica nos seres humanos e muitas vezes isso acaba levando esses animais a morte. O NUROF-UFC vem há 15 anos atuando na EA, tendo como foco principal a conservação das serpentes. Fica situado no Campus do Pici, no bloco 905, vinculado ao Centro de Ciências. Também neste campus existe a Área de Relevante Interesse Ecológico da Matinha do Pici, tornando-se um refúgio para diversos animais, inclusive serpentes. O presente trabalho visa mostrar a atuação do Núcleo Regional de Ofiologia da Universidade Federal do Ceará (NUROF-UFC) na educação ambiental e sua visibilidade dentro dos cursos de graduação do Campus do Pici. A coleta de dados para o presente trabalho se deu a partir de duas ferramentas: dois questionários, um online e outro presencial, e a análise de dados dos projetos de extensão. Os questionários contaram com a participação de 124 alunos de cursos de graduação que existem no Campus do Pici. Com esses dados, foi possível perceber que os estudantes entrevistados conhecem o NUROF-UFC apenas superficialmente, mas 64,5% dos entrevistados já tinham ouvido falar no NUROF-UFC. Destes, 65,4% citaram o item “andando pelo Campus”, como o veículo pelo qual ouviram falar do NUROF-UFC e 90,3% ainda não haviam visitado. No entanto, todos os entrevistados que visitaram o NUROF-UFC, e que tinham medo de serpentes, responderam que o NUROF-UFC contribuiu para diminuir o medo e para conhecer mais sobre as serpentes, despertando curiosidade e interesse por esses animais. Os dados fornecidos pelos projetos de extensão nos mostram também que o alcance do NUROF-UFC foi baixo ao longo dos últimos três anos contando apenas com a visita de 82 alunos da graduação. Em contrapartida os dados dos resgates e solturas aumentaram nos últimos três anos, mostrando que o NUROF-UFC vem conseguindo atuar com a comunidade acadêmica na preservação desses animais, retornando-os a matinha do Pici. Portanto, se faz necessário uma divulgação mais efetiva, aplicando ações como exposições dentro do Campus e elaboração de cartazes, bem como promovendo o impulsionamento das redes sociais para aumentar a visibilidade.</text:p>
          </table:table-cell>
          <table:table-cell table:style-name="ce1" office:value-type="string" calcext:value-type="string">
            <text:p>Serpentes; Herpetologia; Conservação; UFC.</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48313/3/2019_tcc_ramoura.pdf" xlink:type="simple">https://repositorio.ufc.br/bitstream/riufc/48313/3/2019_tcc_ramour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LIMA, Luiz Gustavo Silva Crispim de</text:p>
          </table:table-cell>
          <table:table-cell table:style-name="ce1" office:value-type="string" calcext:value-type="string">
            <text:p>O ensino de educação sexual e a sexualidade na percepção dos futuros docentes de ciências</text:p>
          </table:table-cell>
          <table:table-cell table:style-name="ce1" office:value-type="float" office:value="2020" calcext:value-type="float">
            <text:p>2020</text:p>
          </table:table-cell>
          <table:table-cell table:style-name="ce1" office:value-type="string" calcext:value-type="string">
            <text:p>Tendo em vista as intensas discussões no cenário educacional e político sobre o ensino de educação sexual nas escolas, a opinião dos educadores sobre o assunto faz-se relevante. Em consequência disto, constata-se a necessidade de conhecer melhor se os alunos de graduação, futuros professores de Ciências, estão sendo preparados para educar e lidar sobre o tema sexualidade e afins dentro das salas de aula. Nesse contexto, realizou-se uma pesquisa qualitativa sobre o ensino e os desafios da educação sexual e sexualidade nas escolas e nas universidades com o objetivo de conhecer a percepção dos graduandos, que estão na reta final do curso de Ciências Biológicas/Licenciatura-UFC e que já passaram por estágios e programas de bolsas, sobre as questões citadas. Para coleta dos dados, elaborou-se um questionário online do Google Forms, com perguntas objetivas e descritivas que foram posteriormente analisadas para interpretação dos dados e dos discursos dos sujeitos da pesquisa. Diante dos resultados, verifica-se que os estudantes não possuem suporte suficiente durante o curso para se aprofundar no tema de educação sexual. Mesmo já tendo passado pelos estágios, os estudantes ainda percebem que há desafios para ensinar temas ditos polêmicos como a educação sexual, mas afirmam que a educação sexual é necessária em todo o Ensino Fundamental II (6º ao 9º), o que impõe a constatação de que se precisa aproximar o estudo da educação sexual do estudante de Biologia, para que este possa se sentir mais seguro quando nas salas de aula das escolas.</text:p>
          </table:table-cell>
          <table:table-cell table:style-name="ce1" office:value-type="string" calcext:value-type="string">
            <text:p>Ensino de ciências; Formação docente; Ensino fundamental.</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59429/3/2020_tcc_lgsclima.pdf" xlink:type="simple">https://repositorio.ufc.br/bitstream/riufc/59429/3/2020_tcc_lgsclim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AMARAL, Felipe de Sousa</text:p>
          </table:table-cell>
          <table:table-cell table:style-name="ce1" office:value-type="string" calcext:value-type="string">
            <text:p>Trabalho de conclusão de curso e a pandemia de COVID-19: dificuldades enfrentadas por licenciandos em Ciências Biológicas da Universidade Federal do Ceará</text:p>
          </table:table-cell>
          <table:table-cell table:style-name="ce1" office:value-type="float" office:value="2021" calcext:value-type="float">
            <text:p>2021</text:p>
          </table:table-cell>
          <table:table-cell table:style-name="ce1" office:value-type="string" calcext:value-type="string">
            <text:p>Este trabalho buscou investigar as dificuldades enfrentadas na elaboração do Trabalho de Conclusão de Curso (TCC) por Licenciandos em Ciências Biológicas da Universidade Federal do Ceará (UFC) no ano letivo de 2020. Além disso, pretendeu-se avaliar como a pandemia da COVID-19 e suas consequências impactaram neste processo e também entender como foi a atuação dos orientadores neste contexto. Para tal, a pesquisa realizada caracteriza-se como qualitativa e como instrumento de coleta de dados foi utilizado um questionário semiestruturado autopreenchido, enviado aos participantes via e-mail. Para a construção do questionário foram consultados outros trabalhos de temática similar e a partir da análise destes foram pré-estabelecidas sete categorias de dificuldades, presentes no questionário como perguntas. Durante a análise dos dados obtidos, foi possível identificar uma grande associação de dificuldades relacionadas à produção técnica do trabalho e às questões psicológicas. Além disso, percebeu-se que a pandemia gerou ou intensificou problemas pré-existentes associados à saúde mental dos participantes. Quanto à orientação, destacou-se o papel fundamental dos orientadores na produção do TCC, podendo impactar tanto positivamente quanto negativamente no processo. Por fim, o presente trabalho traz contribuições importantes para o entendimento da produção monográfica neste período de pandemia, podendo assim subsidiar ações preventivas quanto às dificuldades destacadas.</text:p>
          </table:table-cell>
          <table:table-cell table:style-name="ce1" office:value-type="string" calcext:value-type="string">
            <text:p>Monografia; Saúde Mental; Orientador; Covid-19.</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1258/3/2021_tcc_fsamaral.pdf" xlink:type="simple">https://repositorio.ufc.br/bitstream/riufc/61258/3/2021_tcc_fsamaral.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QUEIRÓs, João Ravelly Alves de</text:p>
          </table:table-cell>
          <table:table-cell table:style-name="ce1" office:value-type="string" calcext:value-type="string">
            <text:p>Análise de conteúdo de resumos produzidos por monitores do Laboratório Didático de Biologia Celular – Biolab apresentados nos encontros universitários da UFC</text:p>
          </table:table-cell>
          <table:table-cell table:style-name="ce1" office:value-type="float" office:value="2021" calcext:value-type="float">
            <text:p>2021</text:p>
          </table:table-cell>
          <table:table-cell table:style-name="ce1" office:value-type="string" calcext:value-type="string">
            <text:p>A iniciação à docência consiste na oportunidade de alunos vivenciarem o ensino de forma orientada e em constante aprendizado. Embora presente em todos os níveis de educação, a monitoria ganha destaque em cursos de formação de professores, representando melhoria nos processos educacionais por aproximar os alunos dos professores por intermédio dos monitores. Apresentando importância no desenvolvimento acadêmico, a monitoria é regulamentada no Brasil por meio de Programas de Iniciação à Docência (PID), aplicados nas instituições de ensino por meio de regimentos próprios e que demandam aos monitores funções de acompanhamento educacional de professores e alunos. Na Universidade Federal do Ceará (UFC) os critérios de seleção e as funções dos monitores são definidas por meio de edital de seleção e que podem agregar mais de um programa de fomento de bolsas acadêmicas. O objetivo deste trabalho é classificar os resumos apresentados por monitores do BioLab nos Encontros Universitários da UFC de forma a compreender tendências de interesse e apontar carências, a fim de orientar professores e monitores na execução de suas atividades e na construção de seus trabalhos. Os resumos foram coletados por meio de buscas nos endereços eletrônicos oficiais dos encontros se utilizando das ferramentas de busca por encontro e por orientador, e foram classificados por critérios segundo a metodologia de análise de conteúdo, por temática abordada e por modelo biológico de estudo. Quanto a participação nos encontros, ganha destaque as edições dos Encontros de Iniciação à Docência, por sua participação de caráter obrigatório dos monitores regulados pelo PID/UFC. Ao todo, foram recuperados 132 resumos, dos quais 30 se referem à sugestão de prática em microscopia, 23 à produção de materiais de apoio e 20 à atualização de práticas já executadas na rotina de ensino do laboratório. Quanto à produção de material de apoio, a maioria se refere à produção de pranchas didáticas, vídeos e construção ou atualização do manual de práticas. Para a categorização temática, 49,24% dos resumos apontam a microscopia como ferramenta de estudo e 20,46% a experimentação. Dos 132 resumos, apenas quatro se referiram a acessibilidade, fortalecendo o caráter sob demanda da acessibilidade aos espaços de ensino, e apenas um apontou para a educação continuada dos monitores, sendo necessário maior atenção para esses pontos visando a construção de uma formação mais integrativa e construtiva. Para o modelo biológico, o vegetal apresentou maior frequência, visto a facilidade de obtenção e manipulação desses materiais; seguido do animal, em especial a células sanguíneas. Como conclusão, tem-se que os métodos de análise de conteúdo apresentam grande importância para a construção de um sistema educacional em constante avanço, uma vez que através da ação reflexiva do conhecimento construído há melhorias nos processos educacionais. Além disso, as vivências como monitor apresentam forte influência no seguimento profissional dos estudantes, como na escolha da docência, sendo necessária atenção para capacitação continuada e maior prevalência da acessibilidade, a fim de agregar melhor capacitação a formação acadêmica.</text:p>
          </table:table-cell>
          <table:table-cell table:style-name="ce1" office:value-type="string" calcext:value-type="string">
            <text:p>Iniciação à docência; Monitoria acadêmica; Análise de conteúdo.</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0484/3/2021_tcc_jraqueir%c3%b3s.pdf" xlink:type="simple">https://repositorio.ufc.br/bitstream/riufc/60484/3/2021_tcc_jraqueir%c3%b3s.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CUNHA, Joyce Barbosa</text:p>
          </table:table-cell>
          <table:table-cell table:style-name="ce1" office:value-type="string" calcext:value-type="string">
            <text:p>A aprendizagem no ensino remoto na perspectiva dos estudantes do curso de Ciências Biológicas da UFC</text:p>
          </table:table-cell>
          <table:table-cell table:style-name="ce1" office:value-type="float" office:value="2021" calcext:value-type="float">
            <text:p>2021</text:p>
          </table:table-cell>
          <table:table-cell table:style-name="ce1" office:value-type="string" calcext:value-type="string">
            <text:p>Este trabalho têm o intuito de analisar a perspectiva dos discentes de Ciências Biológicas da Universidade Federal Do Ceará (UFC) em relação à própria aprendizagem no Ensino Remoto Emergencial. Para isso, foi solicitado aos estudantes através de e-mail e redes sociais que respondessem um formulário eletrônico na plataforma Google Forms, na qual havia onze perguntas de caráter avaliativo e uma questão que pedia que o ensino remoto fosse resumido em três palavras. O formulário obteve 38 respostas, sendo 68,4% de alunos da licenciatura e 31,6% do bacharelado, com maioria cursando o 7º ao 9º semestre, e faixa etária mais representativa de 22 a 24 anos. A maior parte dos alunos avaliou o ensino remoto que estão tendo de forma regular, a própria disposição/motivação como baixa, o próprio rendimento acadêmico como regular, o próprio ambiente de estudos como inadequado, a capacidade de organizar o próprio tempo como “às vezes”, a não concordância com o plano de ensino emergencial adotado pela UFC, a quantidade de professores que utilizam ferramentas de ensino favoráveis para a aprendizagem como “poucos”, a necessidade de trabalhar na pandemia como “não precisei trabalhar”, o agravamento de problemas de saúde mental que já possuíam, a insatisfação com os estágios realizados, e a opinião sobre se sentirão dificuldades na profissão no futuro caso permaneçam na área de biológicas como “poucas dificuldades”. As palavras mais citadas para resumir o Ensino Remoto Emergencial foram “desmotivador”, “cansativo” e “insuficiente”. A partir desses dados, pode se constatar a insatisfação dos estudantes com o Ensino Remoto de maneira geral, e mensurar os impactos na aprendizagem. Apesar de tudo, podemos destacar como aspecto positivo a percepção da importância das tecnologias digitais para o ensino.</text:p>
          </table:table-cell>
          <table:table-cell table:style-name="ce1" office:value-type="string" calcext:value-type="string">
            <text:p>Pandemia; Curso de Biologia; Percepção discent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0399/1/2021_tcc_jbcunha.pdf" xlink:type="simple">https://repositorio.ufc.br/bitstream/riufc/60399/1/2021_tcc_jbcunha.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DUARTE, Gerusa de Freitas Sousa</text:p>
          </table:table-cell>
          <table:table-cell table:style-name="ce1" office:value-type="string" calcext:value-type="string">
            <text:p>Gostou desse post? A divulgação científica no Instagram: um estudo de caso do perfil @labplancton_ufc</text:p>
          </table:table-cell>
          <table:table-cell table:style-name="ce1" office:value-type="float" office:value="2022" calcext:value-type="float">
            <text:p>2022</text:p>
          </table:table-cell>
          <table:table-cell table:style-name="ce1" office:value-type="string" calcext:value-type="string">
            <text:p>A ciência possui a tendência a se afastar do domínio público, restringindo-se a uma pequena parcela da população, não chegando ao público em geral. Assim, a divulgação científica possui papel fundamental, já que tem como objetivo democratizar a ciência estabelecendo condições ideais para a alfabetização científica. As redes sociais online como o Instagram têm se mostrado grandes aliadas na divulgação científica, pois possuem um alto poder de comunicação e de interação, o que facilita o diálogo entre ciência e sociedade. Partindo da importância da utilização de redes sociais para divulgação científica, o objetivo deste trabalho foi caracterizar o perfil dos seguidores e sua interação com as publicações, bem como identificar as estratégias utilizadas em postagens com maior número de interações do @labplancton_ufc a fim de compreender o que pode ter afetado seu sucesso junto ao público. A base de análise dos dados foi: o público do perfil (localização, gênero, faixa etária) e as métricas (insights) do conteúdo publicado, como alcance, curtidas, comentários e salvamentos. Dessa maneira, essa pesquisa caracteriza-se como quali-quantitativa, exploratória e um estudo de caso. De 80 postagens, foram sorteadas 24 (30%) para análise e então realizou-se uma análise descritiva a partir dos valores absolutos e relativos das métricas das publicações. E com base nesses dados selecionou-se as seis postagens que se destacaram em pelo menos quatro métricas com valores acima da média, ou seja, aquelas com maior número de interações. Estas seis foram analisadas quanto às estratégias utilizadas para a sua produção, como a temática, recursos audiovisuais, linguagem, organização e quantidade de informações (textos curtos/longos). Os resultados mostraram que a maioria do público do perfil está no Brasil (90,4%), na cidade de Fortaleza (35,3%), são do gênero feminino (58,9%), com idade entre 25 e 34 anos (36,4%). Além disso, as postagens conseguiram alcançar um número elevado de pessoas onde estas puderam ver e interagiram, principalmente através de curtidas, seguido de compartilhamentos, salvamentos e comentários. As postagens em vídeo no formato Reels se destacaram em todas as métricas, especialmente no alcance. Em curtidas, compartilhamentos e salvamentos tiveram destaque, principalmente, as postagens dentro da classificação "Notícia" e "Tema Geral". Conclui-se que a adoção de vídeos curtos e postagens com imagens e animações acompanhadas de textos concisos, que se relacionam ao cotidiano das pessoas, com uma linguagem simples e didática podem contribuir para uma divulgação científica eficaz no Instagram.</text:p>
          </table:table-cell>
          <table:table-cell table:style-name="ce1" office:value-type="string" calcext:value-type="string">
            <text:p>Divulgação Científica; Redes Sociais; Instagram.</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7601/3/2022_tcc_gfsduarte.pdf" xlink:type="simple">https://repositorio.ufc.br/bitstream/riufc/67601/3/2022_tcc_gfsduarte.pdf</text:a></text:p>
          </table:table-cell>
          <table:table-cell table:number-columns-repeated="1013"/>
        </table:table-row>
        <table:table-row table:style-name="ro1">
          <table:table-cell table:style-name="ce1" office:value-type="string" calcext:value-type="string">
            <text:p>Ciências Biológicas</text:p>
          </table:table-cell>
          <table:table-cell table:style-name="ce1" office:value-type="string" calcext:value-type="string">
            <text:p>Ciências Biológicas (licenciatura)</text:p>
          </table:table-cell>
          <table:table-cell table:style-name="ce1" office:value-type="string" calcext:value-type="string">
            <text:p>TCC</text:p>
          </table:table-cell>
          <table:table-cell table:style-name="ce1" office:value-type="string" calcext:value-type="string">
            <text:p><text:s/>ARAÚJO, Maria Victória Alves</text:p>
          </table:table-cell>
          <table:table-cell table:style-name="ce1" office:value-type="string" calcext:value-type="string">
            <text:p>Entre pinceladas, versos e biologia: vivências artísticas na formação em licenciatura em ciências biológicas</text:p>
          </table:table-cell>
          <table:table-cell table:style-name="ce1" office:value-type="float" office:value="2022" calcext:value-type="float">
            <text:p>2022</text:p>
          </table:table-cell>
          <table:table-cell table:style-name="ce1" office:value-type="string" calcext:value-type="string">
            <text:p>No presente trabalho, voltamos o olhar para as vivências artísticas no percurso formativo de estudantes e recém-egressos em Ciências Biológicas (licenciatura) pela Universidade Federal do Ceará (UFC), explorando a Arte como experiência e seu caráter sensível, emancipatório e educativo na jornada pessoal e profissional dos sujeitos. As questões que orientaram a pesquisa foram: quais são as vivências artísticas de alunos de licenciatura em Ciências Biológicas e como essas vivências refletem na sua formação? Biólogos-artistas ou artistas-biólogos? Quais as relações entre arte e biologia sob a perspectiva de alunos de ciências biológicas? Por que Biologia? O resgate da Arte na trajetória dos estudantes pode nos levar a refletir sobre o que trouxe esses alunos ao curso de Ciências Biológicas? Para tentar compreender os questionamentos, selecionamos oito indivíduos que se expressam através de práticas artísticas rotineiramente, dentre recém-egressos ou concludentes entre 2021.1 e 2022.1, e realizamos entrevistas semiestruturadas. Para auxiliar na compreensão das transcrições, dos percursos e dos fenômenos encontrados nas entrevistas, recorremos à análise textual discursiva. Os resultados nos permitiram perceber que as vivências artísticas antes e durante a graduação são de grande importância para a construção do indivíduo, da sua personalidade e do seu pensar crítico sobre a Biologia e a Educação. A Universidade e o Curso, apesar do excesso de carga horária, de conteúdos e de metodologias tradicionais em sua maioria, contribui para as práticas e experiências artísticas e culturais ao promover espaços plurais e vivências interdisciplinares dentro e fora da UFC. As vivências artísticas no percurso de educadores e futuros educadores parecem proporcionar um olhar mais sensível para com o todo, uma conexão com os educandos e uma valorização maior das singularidades de cada um e das realidades em que estão inseridos.</text:p>
          </table:table-cell>
          <table:table-cell table:style-name="ce1" office:value-type="string" calcext:value-type="string">
            <text:p>Arte-Educação; Experiências universitárias; Formação docente.</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67566/3/2022_tcc_mvaaraujo.pdf" xlink:type="simple">https://repositorio.ufc.br/bitstream/riufc/67566/3/2022_tcc_mvaaraujo.pdf</text:a></text:p>
          </table:table-cell>
          <table:table-cell table:number-columns-repeated="1013"/>
        </table:table-row>
        <table:table-row table:style-name="ro1">
          <table:table-cell table:style-name="ce1" office:value-type="string" calcext:value-type="string">
            <text:p>Engenharias</text:p>
          </table:table-cell>
          <table:table-cell table:style-name="ce1" office:value-type="string" calcext:value-type="string">
            <text:p>Mecânica - Russas</text:p>
          </table:table-cell>
          <table:table-cell table:style-name="ce1" office:value-type="string" calcext:value-type="string">
            <text:p>Artigo</text:p>
          </table:table-cell>
          <table:table-cell table:style-name="ce1" office:value-type="string" calcext:value-type="string">
            <text:p>CARVALHO, Jéssica de Sousa; VIEIRA, Nícolas Lima; FREITAS, Markos Oliveira</text:p>
          </table:table-cell>
          <table:table-cell table:style-name="ce1" office:value-type="string" calcext:value-type="string">
            <text:p>Análise da evasão na Universidade Federal do Ceará Campus de Russas com relação à saúde mental dos universitários</text:p>
          </table:table-cell>
          <table:table-cell table:style-name="ce1" office:value-type="float" office:value="2018" calcext:value-type="float">
            <text:p>2018</text:p>
          </table:table-cell>
          <table:table-cell table:style-name="ce1" office:value-type="string" calcext:value-type="string">
            <text:p>Este trabalho apresenta um levantamento quantitativo dos índices de evasão na Universidade Federal do Ceará (UFC) Campus Russas, com foco nos problemas psicológicos causados e/ou ampliados pela trajetória acadêmica. Foram utilizados dados coletados na própria instituição por meio de uma pesquisa, comparando-os com os dados do Censo da Educação Superior de 2015 (INEP 2017). Nessa pesquisa, 362 alunos foram entrevistados, conseguindo atingir 36,31% dos alunos do Campus de Russas. Com as análises estatísticas, foi observado que 51,1% destes afirmam considerar a possibilidade de ter algum transtorno psicológico. Foi visto também que 57,46% afirmam já ter pensado em desistir de seu curso, e destes 10,58% afirmam ter pensado em desistir por conta de problemas psicológicos. A associação entre programas assistenciais, de apoio e incentivo à permanência, e de auxílio técnico-psicológico é de extrema importância para a permanência de alunos que estão com a saúde mental abalada.</text:p>
          </table:table-cell>
          <table:table-cell table:style-name="ce1" office:value-type="string" calcext:value-type="string">
            <text:p>Evasão; Transtornos psicológicos.; Desistência universitária; Incentivo à permanência.</text:p>
          </table:table-cell>
          <table:table-cell table:style-name="ce1" office:value-type="string" calcext:value-type="string">
            <text:p>Universidade Federal do Ceará - UFC</text:p>
          </table:table-cell>
          <table:table-cell table:style-name="ce1" office:value-type="string" calcext:value-type="string">
            <text:p>COBENGE</text:p>
          </table:table-cell>
          <table:table-cell table:style-name="ce2" office:value-type="string" calcext:value-type="string">
            <text:p><text:a xlink:href="https://repositorio.ufc.br/bitstream/riufc/46281/1/2018_eve_jscarvalho.pdf" xlink:type="simple">https://repositorio.ufc.br/bitstream/riufc/46281/1/2018_eve_jscarvalho.pdf</text:a></text:p>
          </table:table-cell>
          <table:table-cell table:number-columns-repeated="1013"/>
        </table:table-row>
        <table:table-row table:style-name="ro1">
          <table:table-cell table:style-name="ce1" office:value-type="string" calcext:value-type="string">
            <text:p>Engenharias</text:p>
          </table:table-cell>
          <table:table-cell table:style-name="ce1" office:value-type="string" calcext:value-type="string">
            <text:p>Teleinformática</text:p>
          </table:table-cell>
          <table:table-cell table:style-name="ce1" office:value-type="string" calcext:value-type="string">
            <text:p>Artigo</text:p>
          </table:table-cell>
          <table:table-cell table:style-name="ce1" office:value-type="string" calcext:value-type="string">
            <text:p>LUSTOSA, Marllus de Melo; LIMA, Alberto Sampaio; ANDRIOLA, Wagner Bandeira; CAVALCANTE, Sueli Maria de Araújo; SARAIVA, Filipe de Oliveira</text:p>
          </table:table-cell>
          <table:table-cell table:style-name="ce1" office:value-type="string" calcext:value-type="string">
            <text:p>Uso e aceitação de software livre e de código aberto na Universidade Federal do Ceará à luz do modelo UTAUT</text:p>
          </table:table-cell>
          <table:table-cell table:style-name="ce1" office:value-type="float" office:value="2022" calcext:value-type="float">
            <text:p>2022</text:p>
          </table:table-cell>
          <table:table-cell table:style-name="ce1" office:value-type="string" calcext:value-type="string">
            <text:p>A utilização de Software Livre e de Código Aberto (FOSS) contribui não só para a diminuição do gasto público, mas também abre portas nos campos da produção e circulação do conhecimento, através do ganho de independência tecnológica em níveis organizacionais. O objetivo deste trabalho, portanto, foi analisar quais fatores influenciam a aceitação e a utilização de FOSS pelos servidores da Universidade Federal do Ceará -UFC, utilizando como base de investigação a Teoria Unificada de Aceitação e Utilização de Tecnologia (UTAUT). Dessa maneira, participaram de um survey 349 técnicos administrativos e docentes da UFC da cidade de Fortaleza-CE. O instrumento de coleta foi validado por meio da Análise Fatorial Confirmatória, que indicou a redução dos dados empíricos em 4 fatores, com explicação de 63% da variância total, além disso, o mesmo apresentou consistência interna satisfatória em todos os construtos do modelo, calculada por meio do coeficiente alfa de Cronbach (&gt;0.80). Duas hipóteses propostas na pesquisa foram suportadas, referentes à influência da experiência com o uso de FOSS nos construtos Expectativa de Esforço e Condições Facilitadoras. A partir do uso de mineração de dados, foram geradas um total de 13.354 associações entre os grupos, onde evidenciou-se que o efeito do construto Expectativa de Desempenho é mais forte em trabalhadores homens jovens adultos (78 a 80%), enquanto é menor em mulheres (63%), além de que servidores mais experientes no uso destas ferramentas (71%) têm mais convicção de que têm os recursos e conhecimento necessário para utilizá-las, corroborando com o modelo teórico.</text:p>
          </table:table-cell>
          <table:table-cell table:style-name="ce1" office:value-type="string" calcext:value-type="string">
            <text:p>Modelo UTAUT; Sofware livre e de código aberto; Universidade Federal do Ceará; TI no serviço público.</text:p>
          </table:table-cell>
          <table:table-cell table:style-name="ce1" office:value-type="string" calcext:value-type="string">
            <text:p>Universidade Federal do Ceará - UFC</text:p>
          </table:table-cell>
          <table:table-cell table:style-name="ce1" office:value-type="string" calcext:value-type="string">
            <text:p>Research, Society and Development</text:p>
          </table:table-cell>
          <table:table-cell table:style-name="ce2" office:value-type="string" calcext:value-type="string">
            <text:p><text:a xlink:href="https://repositorio.ufc.br/bitstream/riufc/69657/1/2022_art_aslima.pdf" xlink:type="simple">https://repositorio.ufc.br/bitstream/riufc/69657/1/2022_art_aslima.pdf</text:a></text:p>
          </table:table-cell>
          <table:table-cell table:number-columns-repeated="1013"/>
        </table:table-row>
        <table:table-row table:style-name="ro1">
          <table:table-cell table:style-name="ce1" office:value-type="string" calcext:value-type="string">
            <text:p>Ciências da Saúde</text:p>
          </table:table-cell>
          <table:table-cell table:style-name="ce1" office:value-type="string" calcext:value-type="string">
            <text:p>Medicina</text:p>
          </table:table-cell>
          <table:table-cell table:style-name="ce1" office:value-type="string" calcext:value-type="string">
            <text:p>Dissertação</text:p>
          </table:table-cell>
          <table:table-cell table:style-name="ce1" office:value-type="string" calcext:value-type="string">
            <text:p>COELHO, George Alberto Saboia</text:p>
          </table:table-cell>
          <table:table-cell table:style-name="ce1" office:value-type="string" calcext:value-type="string">
            <text:p>Faculdade de Medicina da UFC em Fortaleza: panorama histórico de sua gênese</text:p>
          </table:table-cell>
          <table:table-cell table:style-name="ce1" office:value-type="float" office:value="2023" calcext:value-type="float">
            <text:p>2023</text:p>
          </table:table-cell>
          <table:table-cell table:style-name="ce1" office:value-type="string" calcext:value-type="string">
            <text:p>Os primeiros passos rumo à fundação da faculdade de medicina em Fortaleza, faz-se necessário demonstrar em detalhes toda a trajetória histórica e os processos envolvidos em sua instalação, a fim de se conhecer as lutas, vitórias, processo de desenvolvimento e consolidação do ensino médico na Universidade Federal do Ceará, especialmente na cidade de Fortaleza, dada sua gênese nesta cidade. Objetivos. Problematizar sobre o processo de instauração da faculdade de medicina em Fortaleza- CE. Metodologia. Estudo exploratório- descritivo com abordagem qualitativa, de cunho histórico. Foi realizado no município de Fortaleza, capital do Estado do Ceará, no período de julho de 2022 a dezembro de 2022. Utilizou-se documentos oficiais do governo federal, DOU e acervo da Biblioteca Estadual do Ceará. Resultados e discussão. Percebeu-se que a faculdade de medicina da Universidade Federal do Ceará emergiu a partir de conquistas políticas e necessidades sociais e de saúde da população. A trajetória de sua gênese demonstra o verdadeiro envolvimento de professores, coordenadores e governantes para sua instauração, desde a concepção até o reconhecimento do curso. Conclusão. Notou-se como a Faculdade de Medicina da UFC trouxe um grande progresso para a sociedade local, tanto para a saúde de um modo geral quanto nos aspectos econômico e social, em especial pelo aumento na oferta de médicos e melhora na qualificação destes e dos demais profissionais de saúde.</text:p>
          </table:table-cell>
          <table:table-cell table:style-name="ce1" office:value-type="string" calcext:value-type="string">
            <text:p>História da medicina da Universidade Federal do Ceará; Ensino; Universidades.</text:p>
          </table:table-cell>
          <table:table-cell table:style-name="ce1" office:value-type="string" calcext:value-type="string">
            <text:p>Universidade Federal do Ceará - UFC</text:p>
          </table:table-cell>
          <table:table-cell/>
          <table:table-cell table:style-name="ce2" office:value-type="string" calcext:value-type="string">
            <text:p><text:a xlink:href="https://repositorio.ufc.br/bitstream/riufc/71119/1/2023_dis_gascoelho.pdf" xlink:type="simple">https://repositorio.ufc.br/bitstream/riufc/71119/1/2023_dis_gascoelho.pdf</text:a></text:p>
          </table:table-cell>
          <table:table-cell table:number-columns-repeated="1013"/>
        </table:table-row>
        <table:table-row table:style-name="ro1">
          <table:table-cell table:style-name="ce1" office:value-type="string" calcext:value-type="string">
            <text:p>Linguística, Letras e Arte</text:p>
          </table:table-cell>
          <table:table-cell table:style-name="ce1" office:value-type="string" calcext:value-type="string">
            <text:p>Letras-Inglês</text:p>
          </table:table-cell>
          <table:table-cell table:style-name="ce1" office:value-type="string" calcext:value-type="string">
            <text:p>Dissertação</text:p>
          </table:table-cell>
          <table:table-cell table:style-name="ce1" office:value-type="string" calcext:value-type="string">
            <text:p>DAMASCENO, Isabela David de Lima</text:p>
          </table:table-cell>
          <table:table-cell table:style-name="ce1" office:value-type="string" calcext:value-type="string">
            <text:p>Formação inicial de professores de inglês para a leitura crítica em LE na perspectiva sociocultural no curso de letras:português/inglês da UFC</text:p>
          </table:table-cell>
          <table:table-cell table:style-name="ce1" office:value-type="float" office:value="2013" calcext:value-type="float">
            <text:p>2013</text:p>
          </table:table-cell>
          <table:table-cell table:style-name="ce1" office:value-type="string" calcext:value-type="string">
            <text:p>Nesse estudo investigamos se, e de que forma, a leitura crítica em língua estrangeira (inglês) na perspectiva sociocultural é contemplada no curso de Licenciatura em Letras: Português/Inglês da Universidade Federal do Ceará. Para isso, realizamos um trabalho de pesquisa que envolveu a análise de dados documentais (Projeto Político-Pedagógico do curso investigado, Ementas de disciplinas e Programas de disciplinas) e aplicação de questionários a dois grupos de participantes. O primeiro grupo foi composto por quinze alunos da graduação, que cursavam ente o sexto e o décimo semestre quando a pesquisa se realizou. O segundo foi composto por duas docentes do mesmo curso, responsáveis por disciplinas específicas sobre as quais o estudo se concentrou. Essas disciplinas tinham como foco a leitura e a formação profissional dos futuros professores. No caso dos graduandos, o objetivo do questionário foi conhecermos a visão deles sobre sua formação para o trabalho com leitura crítica em língua estrangeira na perspectiva sociocultural. No caso do questionário aplicado aos professores, o objetivo consistiu em conhecermos sua visão sobre o ensino da habilidade leitora e a preparação dos futuros professores para o trabalho com a leitura crítica em língua estrangeira na perspectiva sociocultural. Do ponto de vista de seus objetivos, podemos afirmar que esse estudo tem base descritiva, pois procura caracterizar a natureza do fenômeno investigado e compreender como ele se constitui e se realiza, sem, para isso, fazer uso de manipulação experimental. Quanto à abordagem do problema e à análise dos dados, nossa pesquisa é classificada como qualitativa. Na fundamentação teórica desse estudo abordamos temas voltados para os saberes e competências de professores - Tardif (2012), Pimenta (1997, 2012), Saviani (1996) e Almeida Filho (1993, 2004, 2006, 2009, 2011) -, elementos envolvidos na formação inicial de professores - Nóvoa (2007), Giroux e Simon (1995), Tardif e Lessard (2008), Zeichner, (1983) - e para a leitura e leitura crítica em língua estrangeira – Cassany (2006), Kleiman (1986, 2008), Ceveti, Pardales e Damico (2001), e .Alderson (2005). Os resultados demonstraram que não existe um direcionamento específico do curso investigado para a formação de professores para o trabalho com a leitura crítica em língua estrangeira na perspectiva sociocultural. Essa constatação foi observada através da análise documental da pesquisa. Apenas uma pequena parcela das disciplinas da grade curricular menciona a leitura de maneira direta e, mesmo assim, sem especificar a perspectiva sob a qual a habilidade será abordada. Embora não exista um trabalho direcionado para a leitura crítica em LE na perspectiva sociocultural, verificamos que os alunos são sensibilizados para lidarem com a essa atividade e se sentem, em grande parte, preparados para desenvolvê-la em suas futuras práticas docentes. Verificamos lacunas na formação dos professores, sobretudo no que se refere à formação para o contexto de ensino da escola regular. Os dados nos revelam que os futuros professores tem pouco contato com o contexto de ensino escolar e que desconhecem, em sua maioria, documentos importantes que orientam suas práticas, como OCEM (2006).</text:p>
          </table:table-cell>
          <table:table-cell table:style-name="ce1" office:value-type="string" calcext:value-type="string">
            <text:p>Formação de professores;</text:p>
            <text:p>Leitura crítica;</text:p>
            <text:p>Concepção sociocultural de leitura.</text:p>
          </table:table-cell>
          <table:table-cell table:style-name="ce1" office:value-type="string" calcext:value-type="string">
            <text:p>Universidade Estadual do Ceará - UECE</text:p>
          </table:table-cell>
          <table:table-cell/>
          <table:table-cell table:style-name="ce2" office:value-type="string" calcext:value-type="string">
            <text:p><text:a xlink:href="https://siduece.uece.br/siduece/trabalhoAcademicoPublico.jsf?id=107887" xlink:type="simple">https://siduece.uece.br/siduece/trabalhoAcademicoPublico.jsf?id=107887</text:a></text:p>
          </table:table-cell>
          <table:table-cell table:number-columns-repeated="1013"/>
        </table:table-row>
        <table:table-row table:style-name="ro2" table:number-rows-repeated="104827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tálogo_20_Bibliográfico_20_do_20_Memorial_a0_da_a0_UFC_20_revisado_20_23.09-Planilha1" style:display-name="PageStyle_Catálogo Bibliográfico do Memorial da UFC revisado 23.09-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993" meta:object-count="0"/>
    <meta:generator>LibreOfficeDev/6.0.5.2$Linux_X86_64 LibreOffice_project/</meta:generator>
  </office:meta>
</office:document-meta>
</file>