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ptos Narrow" svg:font-family="'Aptos Narrow'"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803cm"/>
    </style:style>
    <style:style style:name="co2" style:family="table-column">
      <style:table-column-properties fo:break-before="auto" style:column-width="4.032cm"/>
    </style:style>
    <style:style style:name="co3" style:family="table-column">
      <style:table-column-properties fo:break-before="auto" style:column-width="4.738cm"/>
    </style:style>
    <style:style style:name="co4" style:family="table-column">
      <style:table-column-properties fo:break-before="auto" style:column-width="9.827cm"/>
    </style:style>
    <style:style style:name="co5" style:family="table-column">
      <style:table-column-properties fo:break-before="auto" style:column-width="5.62cm"/>
    </style:style>
    <style:style style:name="co6" style:family="table-column">
      <style:table-column-properties fo:break-before="auto" style:column-width="5.015cm"/>
    </style:style>
    <style:style style:name="co7" style:family="table-column">
      <style:table-column-properties fo:break-before="auto" style:column-width="8.996cm"/>
    </style:style>
    <style:style style:name="co8" style:family="table-column">
      <style:table-column-properties fo:break-before="auto" style:column-width="7.232cm"/>
    </style:style>
    <style:style style:name="co9" style:family="table-column">
      <style:table-column-properties fo:break-before="auto" style:column-width="5.292cm"/>
    </style:style>
    <style:style style:name="co10" style:family="table-column">
      <style:table-column-properties fo:break-before="auto" style:column-width="5.846cm"/>
    </style:style>
    <style:style style:name="co11" style:family="table-column">
      <style:table-column-properties fo:break-before="auto" style:column-width="4.561cm"/>
    </style:style>
    <style:style style:name="co12" style:family="table-column">
      <style:table-column-properties fo:break-before="auto" style:column-width="5.039cm"/>
    </style:style>
    <style:style style:name="co13" style:family="table-column">
      <style:table-column-properties fo:break-before="auto" style:column-width="4.359cm"/>
    </style:style>
    <style:style style:name="co14" style:family="table-column">
      <style:table-column-properties fo:break-before="auto" style:column-width="7.886cm"/>
    </style:style>
    <style:style style:name="co15" style:family="table-column">
      <style:table-column-properties fo:break-before="auto" style:column-width="19.957cm"/>
    </style:style>
    <style:style style:name="co16" style:family="table-column">
      <style:table-column-properties fo:break-before="auto" style:column-width="2.445cm"/>
    </style:style>
    <style:style style:name="co17" style:family="table-column">
      <style:table-column-properties fo:break-before="auto" style:column-width="3.981cm"/>
    </style:style>
    <style:style style:name="co18" style:family="table-column">
      <style:table-column-properties fo:break-before="auto" style:column-width="5.921cm"/>
    </style:style>
    <style:style style:name="co19" style:family="table-column">
      <style:table-column-properties fo:break-before="auto" style:column-width="2.873cm"/>
    </style:style>
    <style:style style:name="co20" style:family="table-column">
      <style:table-column-properties fo:break-before="auto" style:column-width="7.962cm"/>
    </style:style>
    <style:style style:name="co21" style:family="table-column">
      <style:table-column-properties fo:break-before="auto" style:column-width="1.663cm"/>
    </style:style>
    <style:style style:name="co22" style:family="table-column">
      <style:table-column-properties fo:break-before="auto" style:column-width="2.168cm"/>
    </style:style>
    <style:style style:name="co23" style:family="table-column">
      <style:table-column-properties fo:break-before="auto" style:column-width="2.847cm"/>
    </style:style>
    <style:style style:name="co24" style:family="table-column">
      <style:table-column-properties fo:break-before="auto" style:column-width="5.569cm"/>
    </style:style>
    <style:style style:name="co25" style:family="table-column">
      <style:table-column-properties fo:break-before="auto" style:column-width="5.443cm"/>
    </style:style>
    <style:style style:name="co26" style:family="table-column">
      <style:table-column-properties fo:break-before="auto" style:column-width="4.108cm"/>
    </style:style>
    <style:style style:name="co27" style:family="table-column">
      <style:table-column-properties fo:break-before="auto" style:column-width="3.604cm"/>
    </style:style>
    <style:style style:name="co28" style:family="table-column">
      <style:table-column-properties fo:break-before="auto" style:column-width="5.72cm"/>
    </style:style>
    <style:style style:name="co29" style:family="table-column">
      <style:table-column-properties fo:break-before="auto" style:column-width="4.385cm"/>
    </style:style>
    <style:style style:name="co30" style:family="table-column">
      <style:table-column-properties fo:break-before="auto" style:column-width="6.401cm"/>
    </style:style>
    <style:style style:name="co31" style:family="table-column">
      <style:table-column-properties fo:break-before="auto" style:column-width="2.57cm"/>
    </style:style>
    <style:style style:name="co32" style:family="table-column">
      <style:table-column-properties fo:break-before="auto" style:column-width="6.904cm"/>
    </style:style>
    <style:style style:name="co33" style:family="table-column">
      <style:table-column-properties fo:break-before="auto" style:column-width="1.612cm"/>
    </style:style>
    <style:style style:name="ro1" style:family="table-row">
      <style:table-row-properties style:row-height="0.529cm" fo:break-before="auto" style:use-optimal-row-height="true"/>
    </style:style>
    <style:style style:name="ro2" style:family="table-row">
      <style:table-row-properties style:row-height="7.213cm" fo:break-before="auto" style:use-optimal-row-height="true"/>
    </style:style>
    <style:style style:name="ro3" style:family="table-row">
      <style:table-row-properties style:row-height="10.793cm" fo:break-before="auto" style:use-optimal-row-height="true"/>
    </style:style>
    <style:style style:name="ro4" style:family="table-row">
      <style:table-row-properties style:row-height="10.345cm" fo:break-before="auto" style:use-optimal-row-height="true"/>
    </style:style>
    <style:style style:name="ro5" style:family="table-row">
      <style:table-row-properties style:row-height="6.765cm" fo:break-before="auto" style:use-optimal-row-height="true"/>
    </style:style>
    <style:style style:name="ro6" style:family="table-row">
      <style:table-row-properties style:row-height="9.897cm" fo:break-before="auto" style:use-optimal-row-height="true"/>
    </style:style>
    <style:style style:name="ro7" style:family="table-row">
      <style:table-row-properties style:row-height="4.08cm" fo:break-before="auto" style:use-optimal-row-height="true"/>
    </style:style>
    <style:style style:name="ro8" style:family="table-row">
      <style:table-row-properties style:row-height="18.849cm" fo:break-before="auto" style:use-optimal-row-height="true"/>
    </style:style>
    <style:style style:name="ro9" style:family="table-row">
      <style:table-row-properties style:row-height="16.611cm" fo:break-before="auto" style:use-optimal-row-height="true"/>
    </style:style>
    <style:style style:name="ro10" style:family="table-row">
      <style:table-row-properties style:row-height="20.191cm" fo:break-before="auto" style:use-optimal-row-height="true"/>
    </style:style>
    <style:style style:name="ro11" style:family="table-row">
      <style:table-row-properties style:row-height="20.639cm" fo:break-before="auto" style:use-optimal-row-height="true"/>
    </style:style>
    <style:style style:name="ro12" style:family="table-row">
      <style:table-row-properties style:row-height="19.297cm" fo:break-before="auto" style:use-optimal-row-height="true"/>
    </style:style>
    <style:style style:name="ro13" style:family="table-row">
      <style:table-row-properties style:row-height="34.092cm" fo:break-before="auto" style:use-optimal-row-height="true"/>
    </style:style>
    <style:style style:name="ro14" style:family="table-row">
      <style:table-row-properties style:row-height="21.534cm" fo:break-before="auto" style:use-optimal-row-height="true"/>
    </style:style>
    <style:style style:name="ro15" style:family="table-row">
      <style:table-row-properties style:row-height="45.281cm" fo:break-before="auto" style:use-optimal-row-height="true"/>
    </style:style>
    <style:style style:name="ro16" style:family="table-row">
      <style:table-row-properties style:row-height="21.087cm" fo:break-before="auto" style:use-optimal-row-height="true"/>
    </style:style>
    <style:style style:name="ro17" style:family="table-row">
      <style:table-row-properties style:row-height="23.772cm" fo:break-before="auto" style:use-optimal-row-height="true"/>
    </style:style>
    <style:style style:name="ro18" style:family="table-row">
      <style:table-row-properties style:row-height="26.458cm" fo:break-before="auto" style:use-optimal-row-height="true"/>
    </style:style>
    <style:style style:name="ro19" style:family="table-row">
      <style:table-row-properties style:row-height="3.466cm" fo:break-before="auto" style:use-optimal-row-height="true"/>
    </style:style>
    <style:style style:name="ro20" style:family="table-row">
      <style:table-row-properties style:row-height="44.833cm" fo:break-before="auto" style:use-optimal-row-height="true"/>
    </style:style>
    <style:style style:name="ro21" style:family="table-row">
      <style:table-row-properties style:row-height="31.854cm" fo:break-before="auto" style:use-optimal-row-height="true"/>
    </style:style>
    <style:style style:name="ro22" style:family="table-row">
      <style:table-row-properties style:row-height="24.22cm" fo:break-before="auto" style:use-optimal-row-height="true"/>
    </style:style>
    <style:style style:name="ro23" style:family="table-row">
      <style:table-row-properties style:row-height="19.745cm" fo:break-before="auto" style:use-optimal-row-height="true"/>
    </style:style>
    <style:style style:name="ro24" style:family="table-row">
      <style:table-row-properties style:row-height="23.324cm" fo:break-before="auto" style:use-optimal-row-height="true"/>
    </style:style>
    <style:style style:name="ro25" style:family="table-row">
      <style:table-row-properties style:row-height="28.721cm" fo:break-before="auto" style:use-optimal-row-height="true"/>
    </style:style>
    <style:style style:name="ro26" style:family="table-row">
      <style:table-row-properties style:row-height="39.91cm" fo:break-before="auto" style:use-optimal-row-height="true"/>
    </style:style>
    <style:style style:name="ro27" style:family="table-row">
      <style:table-row-properties style:row-height="36.777cm" fo:break-before="auto" style:use-optimal-row-height="true"/>
    </style:style>
    <style:style style:name="ro28" style:family="table-row">
      <style:table-row-properties style:row-height="1.227cm" fo:break-before="auto" style:use-optimal-row-height="true"/>
    </style:style>
    <style:style style:name="ro29" style:family="table-row">
      <style:table-row-properties style:row-height="16.164cm" fo:break-before="auto" style:use-optimal-row-height="true"/>
    </style:style>
    <style:style style:name="ro30" style:family="table-row">
      <style:table-row-properties style:row-height="58.259cm" fo:break-before="auto" style:use-optimal-row-height="true"/>
    </style:style>
    <style:style style:name="ro31" style:family="table-row">
      <style:table-row-properties style:row-height="26.01cm" fo:break-before="auto" style:use-optimal-row-height="true"/>
    </style:style>
    <style:style style:name="ro32" style:family="table-row">
      <style:table-row-properties style:row-height="40.358cm" fo:break-before="auto" style:use-optimal-row-height="true"/>
    </style:style>
    <style:style style:name="ro33" style:family="table-row">
      <style:table-row-properties style:row-height="50.06cm" fo:break-before="auto" style:use-optimal-row-height="true"/>
    </style:style>
    <style:style style:name="ro34" style:family="table-row">
      <style:table-row-properties style:row-height="8.837cm" fo:break-before="auto" style:use-optimal-row-height="true"/>
    </style:style>
    <style:style style:name="ro35" style:family="table-row">
      <style:table-row-properties style:row-height="31.406cm" fo:break-before="auto" style:use-optimal-row-height="true"/>
    </style:style>
    <style:style style:name="ro36" style:family="table-row">
      <style:table-row-properties style:row-height="24.974cm" fo:break-before="auto" style:use-optimal-row-height="true"/>
    </style:style>
    <style:style style:name="ro37" style:family="table-row">
      <style:table-row-properties style:row-height="47.519cm" fo:break-before="auto" style:use-optimal-row-height="true"/>
    </style:style>
    <style:style style:name="ro38" style:family="table-row">
      <style:table-row-properties style:row-height="39.463cm" fo:break-before="auto" style:use-optimal-row-height="true"/>
    </style:style>
    <style:style style:name="ro39" style:family="table-row">
      <style:table-row-properties style:row-height="39.015cm" fo:break-before="auto" style:use-optimal-row-height="true"/>
    </style:style>
    <style:style style:name="ro40" style:family="table-row">
      <style:table-row-properties style:row-height="25.562cm" fo:break-before="auto" style:use-optimal-row-height="true"/>
    </style:style>
    <style:style style:name="ro41" style:family="table-row">
      <style:table-row-properties style:row-height="30.345cm" fo:break-before="auto" style:use-optimal-row-height="true"/>
    </style:style>
    <style:style style:name="ro42" style:family="table-row">
      <style:table-row-properties style:row-height="19.577cm" fo:break-before="auto" style:use-optimal-row-height="true"/>
    </style:style>
    <style:style style:name="ro43" style:family="table-row">
      <style:table-row-properties style:row-height="34.54cm" fo:break-before="auto" style:use-optimal-row-height="true"/>
    </style:style>
    <style:style style:name="ro44" style:family="table-row">
      <style:table-row-properties style:row-height="52.89cm" fo:break-before="auto" style:use-optimal-row-height="true"/>
    </style:style>
    <style:style style:name="ro45" style:family="table-row">
      <style:table-row-properties style:row-height="12.417cm" fo:break-before="auto" style:use-optimal-row-height="true"/>
    </style:style>
    <style:style style:name="ro46" style:family="table-row">
      <style:table-row-properties style:row-height="21.982cm" fo:break-before="auto" style:use-optimal-row-height="true"/>
    </style:style>
    <style:style style:name="ro47" style:family="table-row">
      <style:table-row-properties style:row-height="22.43cm" fo:break-before="auto" style:use-optimal-row-height="true"/>
    </style:style>
    <style:style style:name="ro48" style:family="table-row">
      <style:table-row-properties style:row-height="55.575cm" fo:break-before="auto" style:use-optimal-row-height="true"/>
    </style:style>
    <style:style style:name="ro49" style:family="table-row">
      <style:table-row-properties style:row-height="26.905cm" fo:break-before="auto" style:use-optimal-row-height="true"/>
    </style:style>
    <style:style style:name="ro50" style:family="table-row">
      <style:table-row-properties style:row-height="43.772cm" fo:break-before="auto" style:use-optimal-row-height="true"/>
    </style:style>
    <style:style style:name="ro51" style:family="table-row">
      <style:table-row-properties style:row-height="30.512cm" fo:break-before="auto" style:use-optimal-row-height="true"/>
    </style:style>
    <style:style style:name="ro52" style:family="table-row">
      <style:table-row-properties style:row-height="58.708cm" fo:break-before="auto" style:use-optimal-row-height="true"/>
    </style:style>
    <style:style style:name="ro53" style:family="table-row">
      <style:table-row-properties style:row-height="47.967cm" fo:break-before="auto" style:use-optimal-row-height="true"/>
    </style:style>
    <style:style style:name="ro54" style:family="table-row">
      <style:table-row-properties style:row-height="40.64cm" fo:break-before="auto" style:use-optimal-row-height="true"/>
    </style:style>
    <style:style style:name="ro55" style:family="table-row">
      <style:table-row-properties style:row-height="0.781cm" fo:break-before="auto" style:use-optimal-row-height="true"/>
    </style:style>
    <style:style style:name="ro56" style:family="table-row">
      <style:table-row-properties style:row-height="42.148cm" fo:break-before="auto" style:use-optimal-row-height="true"/>
    </style:style>
    <style:style style:name="ro57" style:family="table-row">
      <style:table-row-properties style:row-height="5.422cm" fo:break-before="auto" style:use-optimal-row-height="true"/>
    </style:style>
    <style:style style:name="ro58" style:family="table-row">
      <style:table-row-properties style:row-height="14.82cm" fo:break-before="auto" style:use-optimal-row-height="true"/>
    </style:style>
    <style:style style:name="ro59" style:family="table-row">
      <style:table-row-properties style:row-height="3.632cm" fo:break-before="auto" style:use-optimal-row-height="true"/>
    </style:style>
    <style:style style:name="ro60" style:family="table-row">
      <style:table-row-properties style:row-height="4.528cm" fo:break-before="auto" style:use-optimal-row-height="true"/>
    </style:style>
    <style:style style:name="ro61" style:family="table-row">
      <style:table-row-properties style:row-height="5.87cm" fo:break-before="auto" style:use-optimal-row-height="true"/>
    </style:style>
    <style:style style:name="ro62" style:family="table-row">
      <style:table-row-properties style:row-height="13.926cm" fo:break-before="auto" style:use-optimal-row-height="true"/>
    </style:style>
    <style:style style:name="ro63" style:family="table-row">
      <style:table-row-properties style:row-height="8.109cm" fo:break-before="auto" style:use-optimal-row-height="true"/>
    </style:style>
    <style:style style:name="ro64" style:family="table-row">
      <style:table-row-properties style:row-height="7.661cm" fo:break-before="auto" style:use-optimal-row-height="true"/>
    </style:style>
    <style:style style:name="ro65" style:family="table-row">
      <style:table-row-properties style:row-height="12.136cm" fo:break-before="auto" style:use-optimal-row-height="true"/>
    </style:style>
    <style:style style:name="ro66" style:family="table-row">
      <style:table-row-properties style:row-height="9.451cm" fo:break-before="auto" style:use-optimal-row-height="true"/>
    </style:style>
    <style:style style:name="ro67" style:family="table-row">
      <style:table-row-properties style:row-height="11.241cm" fo:break-before="auto" style:use-optimal-row-height="true"/>
    </style:style>
    <style:style style:name="ro68" style:family="table-row">
      <style:table-row-properties style:row-height="8.555cm" fo:break-before="auto" style:use-optimal-row-height="true"/>
    </style:style>
    <style:style style:name="ro69" style:family="table-row">
      <style:table-row-properties style:row-height="6.318cm" fo:break-before="auto" style:use-optimal-row-height="true"/>
    </style:style>
    <style:style style:name="ta1" style:family="table" style:master-page-name="PageStyle_5f_Memoria_20_UFC_20_Dados_20_Abertos">
      <style:table-properties table:display="true" style:writing-mode="lr-tb"/>
    </style:style>
    <style:style style:name="ce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2" style:family="table-cell" style:parent-style-name="Default" style:data-style-name="N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3" style:family="table-cell" style:parent-style-name="Default" style:data-style-name="N124">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style>
    <style:style style:name="ce5" style:family="table-cell" style:parent-style-name="Default" style:data-style-name="N0">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moria UFC Dados Abertos"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4" table:number-columns-repeated="3" table:default-cell-style-name="ce1"/>
        <table:table-column table:style-name="co13" table:default-cell-style-name="ce1"/>
        <table:table-column table:style-name="co14" table:default-cell-style-name="ce4"/>
        <table:table-column table:style-name="co15" table:default-cell-style-name="ce1"/>
        <table:table-column table:style-name="co4" table:number-columns-repeated="2" table:default-cell-style-name="ce1"/>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4"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4"/>
        <table:table-column table:style-name="co24" table:default-cell-style-name="ce4"/>
        <table:table-column table:style-name="co25" table:default-cell-style-name="ce1"/>
        <table:table-column table:style-name="co4" table:default-cell-style-name="ce1"/>
        <table:table-column table:style-name="co26" table:default-cell-style-name="ce4"/>
        <table:table-column table:style-name="co27" table:default-cell-style-name="ce4"/>
        <table:table-column table:style-name="co4" table:number-columns-repeated="4" table:default-cell-style-name="ce4"/>
        <table:table-column table:style-name="co28" table:default-cell-style-name="ce4"/>
        <table:table-column table:style-name="co4" table:number-columns-repeated="3" table:default-cell-style-name="ce4"/>
        <table:table-column table:style-name="co29" table:default-cell-style-name="ce4"/>
        <table:table-column table:style-name="co30" table:number-columns-repeated="2" table:default-cell-style-name="ce4"/>
        <table:table-column table:style-name="co31" table:default-cell-style-name="ce4"/>
        <table:table-column table:style-name="co32" table:default-cell-style-name="ce4"/>
        <table:table-column table:style-name="co4" table:number-columns-repeated="2" table:default-cell-style-name="ce4"/>
        <table:table-column table:style-name="co33" table:number-columns-repeated="16333" table:default-cell-style-name="ce4"/>
        <table:table-row table:style-name="ro1">
          <table:table-cell office:value-type="string" calcext:value-type="string">
            <text:p>ID do Item</text:p>
          </table:table-cell>
          <table:table-cell office:value-type="string" calcext:value-type="string">
            <text:p>Coleção</text:p>
          </table:table-cell>
          <table:table-cell office:value-type="string" calcext:value-type="string">
            <text:p>Orientador</text:p>
          </table:table-cell>
          <table:table-cell office:value-type="string" calcext:value-type="string">
            <text:p>Autor / Instituição</text:p>
          </table:table-cell>
          <table:table-cell office:value-type="string" calcext:value-type="string">
            <text:p>Autor (Pessoa Física)</text:p>
          </table:table-cell>
          <table:table-cell office:value-type="string" calcext:value-type="string">
            <text:p>Entidade Responsável</text:p>
          </table:table-cell>
          <table:table-cell office:value-type="string" calcext:value-type="string">
            <text:p>Instituição</text:p>
          </table:table-cell>
          <table:table-cell office:value-type="string" calcext:value-type="string">
            <text:p>Organizador</text:p>
          </table:table-cell>
          <table:table-cell office:value-type="string" calcext:value-type="string">
            <text:p>Fotógrafo</text:p>
          </table:table-cell>
          <table:table-cell office:value-type="string" calcext:value-type="string">
            <text:p>Local do Evento</text:p>
          </table:table-cell>
          <table:table-cell office:value-type="string" calcext:value-type="string">
            <text:p>Período Coberto</text:p>
          </table:table-cell>
          <table:table-cell office:value-type="string" calcext:value-type="string">
            <text:p>Data de Cadastro no Repositório</text:p>
          </table:table-cell>
          <table:table-cell office:value-type="string" calcext:value-type="string">
            <text:p>Data de Disponibilização</text:p>
          </table:table-cell>
          <table:table-cell office:value-type="string" calcext:value-type="string">
            <text:p>Ano de Publicação / Criação</text:p>
          </table:table-cell>
          <table:table-cell office:value-type="string" calcext:value-type="string">
            <text:p>Descrição Geral</text:p>
          </table:table-cell>
          <table:table-cell office:value-type="string" calcext:value-type="string">
            <text:p>Resumo (Português)</text:p>
          </table:table-cell>
          <table:table-cell office:value-type="string" calcext:value-type="string">
            <text:p>Resumo (Inglês)</text:p>
          </table:table-cell>
          <table:table-cell office:value-type="string" calcext:value-type="string">
            <text:p>Estado de Conservação</text:p>
          </table:table-cell>
          <table:table-cell office:value-type="string" calcext:value-type="string">
            <text:p>Descrição (Inglês)</text:p>
          </table:table-cell>
          <table:table-cell office:value-type="string" calcext:value-type="string">
            <text:p>Histórico de Submissão</text:p>
          </table:table-cell>
          <table:table-cell office:value-type="string" calcext:value-type="string">
            <text:p>Descrição (Português)</text:p>
          </table:table-cell>
          <table:table-cell office:value-type="string" calcext:value-type="string">
            <text:p>Notas Adicionais</text:p>
          </table:table-cell>
          <table:table-cell office:value-type="string" calcext:value-type="string">
            <text:p>Cor</text:p>
          </table:table-cell>
          <table:table-cell office:value-type="string" calcext:value-type="string">
            <text:p>Dimensões</text:p>
          </table:table-cell>
          <table:table-cell office:value-type="string" calcext:value-type="string">
            <text:p>Dimensões (pt)</text:p>
          </table:table-cell>
          <table:table-cell office:value-type="string" calcext:value-type="string">
            <text:p>Suporte Físico</text:p>
          </table:table-cell>
          <table:table-cell office:value-type="string" calcext:value-type="string">
            <text:p>Como Citar</text:p>
          </table:table-cell>
          <table:table-cell office:value-type="string" calcext:value-type="string">
            <text:p>Link no Repositório</text:p>
          </table:table-cell>
          <table:table-cell office:value-type="string" calcext:value-type="string">
            <text:p>Idioma</text:p>
          </table:table-cell>
          <table:table-cell office:value-type="string" calcext:value-type="string">
            <text:p>Cidade</text:p>
          </table:table-cell>
          <table:table-cell office:value-type="string" calcext:value-type="string">
            <text:p>Guarda Atual</text:p>
          </table:table-cell>
          <table:table-cell office:value-type="string" calcext:value-type="string">
            <text:p>Origem do Material</text:p>
          </table:table-cell>
          <table:table-cell office:value-type="string" calcext:value-type="string">
            <text:p>Editora / Publicador</text:p>
          </table:table-cell>
          <table:table-cell office:value-type="string" calcext:value-type="string">
            <text:p>Números da Série</text:p>
          </table:table-cell>
          <table:table-cell office:value-type="string" calcext:value-type="string">
            <text:p>Números da Série (pt)</text:p>
          </table:table-cell>
          <table:table-cell office:value-type="string" calcext:value-type="string">
            <text:p>Direitos de Acesso</text:p>
          </table:table-cell>
          <table:table-cell office:value-type="string" calcext:value-type="string">
            <text:p>Assunto Resumido</text:p>
          </table:table-cell>
          <table:table-cell office:value-type="string" calcext:value-type="string">
            <text:p>Palavras-chave (Inglês)</text:p>
          </table:table-cell>
          <table:table-cell office:value-type="string" calcext:value-type="string">
            <text:p>Palavras-chave (Português)</text:p>
          </table:table-cell>
          <table:table-cell office:value-type="string" calcext:value-type="string">
            <text:p>Palavras-chave</text:p>
          </table:table-cell>
          <table:table-cell office:value-type="string" calcext:value-type="string">
            <text:p>Título Alternativo</text:p>
          </table:table-cell>
          <table:table-cell office:value-type="string" calcext:value-type="string">
            <text:p>Título Alternativo (pt)</text:p>
          </table:table-cell>
          <table:table-cell office:value-type="string" calcext:value-type="string">
            <text:p>Título (Inglês)</text:p>
          </table:table-cell>
          <table:table-cell office:value-type="string" calcext:value-type="string">
            <text:p>Título</text:p>
          </table:table-cell>
          <table:table-cell office:value-type="string" calcext:value-type="string">
            <text:p>Tipo de Documento</text:p>
          </table:table-cell>
          <table:table-cell office:value-type="string" calcext:value-type="string">
            <text:p>Lattes do Orientador</text:p>
          </table:table-cell>
          <table:table-cell office:value-type="string" calcext:value-type="string">
            <text:p>Lattes do Autor</text:p>
          </table:table-cell>
          <table:table-cell office:value-type="string" calcext:value-type="string">
            <text:p>Digitalizador</text:p>
          </table:table-cell>
          <table:table-cell office:value-type="string" calcext:value-type="string">
            <text:p>Data de Disponibilização (simplificada)</text:p>
          </table:table-cell>
          <table:table-cell office:value-type="string" calcext:value-type="string">
            <text:p>Lattes do Organizador</text:p>
          </table:table-cell>
          <table:table-cell office:value-type="string" calcext:value-type="string">
            <text:p>ORCID do Organizador</text:p>
          </table:table-cell>
          <table:table-cell table:number-columns-repeated="16333"/>
        </table:table-row>
        <table:table-row table:style-name="ro2">
          <table:table-cell table:style-name="ce2" office:value-type="string" calcext:value-type="string">
            <text:p>06f5911b-cd1c-463b-9666-323a9fa8e3d7</text:p>
          </table:table-cell>
          <table:table-cell table:style-name="ce2" office:value-type="string" calcext:value-type="string">
            <text:p>riufc/56676</text:p>
          </table:table-cell>
          <table:table-cell table:style-name="ce2"/>
          <table:table-cell table:style-name="ce2" office:value-type="string" calcext:value-type="string">
            <text:p>Universidade Federal do Ceará</text:p>
          </table:table-cell>
          <table:table-cell table:style-name="ce2" table:number-columns-repeated="7"/>
          <table:table-cell table:number-columns-repeated="2" table:style-name="ce3" office:value-type="date" office:date-value="2025-05-07T16:08:18" calcext:value-type="date">
            <text:p>7/5/2025 16:08</text:p>
          </table:table-cell>
          <table:table-cell table:style-name="ce2" office:value-type="string" calcext:value-type="string">
            <text:p>1966</text:p>
          </table:table-cell>
          <table:table-cell table:style-name="ce2"/>
          <table:table-cell table:style-name="ce2" office:value-type="string" calcext:value-type="string">
            <text:p>Periódico criado para publicizar os acontecimentos que ocorriam na UFC, se tornou uma importante fonte histórica para pesquisadores. Em suas páginas foram registradas inaugurações de Centros, Faculdades e Institutos, bem como visitas de diversas autoridades à UFC. Durante muito tempo foi publicado conjuntamente com O Boletim de Pessoal, que divulgava as nomeações de novos servidores, licenças, processos, portarias.</text:p>
          </table:table-cell>
          <table:table-cell table:style-name="ce2" office:value-type="string" calcext:value-type="string">
            <text:p>Periodical created to publicize the events that occurred in the UFC, it became an important historical source for researchers. In its pages were registered the inauguration of Centers, Colleges and Institutes, as well as visits by several authorities to the UFC. For a long time it was published together with The Personnel Bulletin, which disclosed the appointments of new servers, licenses, processes, ordinances.</text:p>
          </table:table-cell>
          <table:table-cell table:style-name="ce2" table:number-columns-repeated="2"/>
          <table:table-cell table:style-name="ce2" office:value-type="string" calcext:value-type="string">
            <text:p>Submitted by Gislene Guerra (gislenes12guerra@gmail.com) on 2025-05-07T19:07:32ZNo. of bitstreams: 4</text:p>
            <text:p>Boletim SEM Nº 58-UFC_memorial_.pdf: 331075758 bytes, checksum: 8a01c2b3151331184fbcde7b0559ac6a (MD5)</text:p>
            <text:p>Boletim SEM Nº 59-UFC_memorial_.pdf: 76796695 bytes, checksum: 2de42aea104163274cf7d6f2e50f0515 (MD5)</text:p>
            <text:p>Boletim SEM Nº 60 - UFC_memorial_.pdf: 105227472 bytes, checksum: 9bccac9b26331fc31608ae2c1afc6fdf (MD5)</text:p>
            <text:p>Boletim SEM Nº 61 - UFC_memorial_.pdf: 78730800 bytes, checksum: 3707b2f5c9ab438906795a009fe3f77b (MD5)||Approved for entry into archive by Gislene Guerra (gislenes12guerra@gmail.com) on 2025-05-07T19:08:16Z (GMT) No. of bitstreams: 4</text:p>
            <text:p>Boletim SEM Nº 58-UFC_memorial_.pdf: 331075758 bytes, checksum: 8a01c2b3151331184fbcde7b0559ac6a (MD5)</text:p>
            <text:p>Boletim SEM Nº 59-UFC_memorial_.pdf: 76796695 bytes, checksum: 2de42aea104163274cf7d6f2e50f0515 (MD5)</text:p>
            <text:p>Boletim SEM Nº 60 - UFC_memorial_.pdf: 105227472 bytes, checksum: 9bccac9b26331fc31608ae2c1afc6fdf (MD5)</text:p>
            <text:p>Boletim SEM Nº 61 - UFC_memorial_.pdf: 78730800 bytes, checksum: 3707b2f5c9ab438906795a009fe3f77b (MD5)||Made available in DSpace on 2025-05-07T19:08:18Z (GMT). No. of bitstreams: 4</text:p>
            <text:p>Boletim SEM Nº 58-UFC_memorial_.pdf: 331075758 bytes, checksum: 8a01c2b3151331184fbcde7b0559ac6a (MD5)</text:p>
            <text:p>Boletim SEM Nº 59-UFC_memorial_.pdf: 76796695 bytes, checksum: 2de42aea104163274cf7d6f2e50f0515 (MD5)</text:p>
            <text:p>Boletim SEM Nº 60 - UFC_memorial_.pdf: 105227472 bytes, checksum: 9bccac9b26331fc31608ae2c1afc6fdf (MD5)</text:p>
            <text:p>Boletim SEM Nº 61 - UFC_memorial_.pdf: 78730800 bytes, checksum: 3707b2f5c9ab438906795a009fe3f77b (MD5)</text:p>
            <text:p> Previous issue date: 1966</text:p>
          </table:table-cell>
          <table:table-cell table:style-name="ce2" table:number-columns-repeated="2"/>
          <table:table-cell table:style-name="ce5" table:number-columns-repeated="4"/>
          <table:table-cell table:style-name="ce2" office:value-type="string" calcext:value-type="string">
            <text:p>BOLETIM. Fortaleza: Universidade Federal do Ceará, 1966.</text:p>
          </table:table-cell>
          <table:table-cell table:style-name="ce2" office:value-type="string" calcext:value-type="string">
            <text:p>http://repositorio.ufc.br/handle/riufc/80773</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Universidade Federal do Ceará</text:p>
          </table:table-cell>
          <table:table-cell table:style-name="ce2" office:value-type="string" calcext:value-type="string">
            <text:p>58 jan./ fev.;1966||59 mar. / abr.;1966||60 maio / jun.;1966||61 jul. / ago.;1966</text:p>
          </table:table-cell>
          <table:table-cell table:style-name="ce5"/>
          <table:table-cell table:style-name="ce5" office:value-type="string" calcext:value-type="string">
            <text:p>Acesso Aberto</text:p>
          </table:table-cell>
          <table:table-cell table:style-name="ce5" table:number-columns-repeated="2"/>
          <table:table-cell table:style-name="ce5" office:value-type="string" calcext:value-type="string">
            <text:p>Universidade Federal do Ceará||Ensino Superior||História||Memória Institucional</text:p>
          </table:table-cell>
          <table:table-cell table:style-name="ce5" table:number-columns-repeated="4"/>
          <table:table-cell table:style-name="ce5" office:value-type="string" calcext:value-type="string">
            <text:p>Boletim, 1966</text:p>
          </table:table-cell>
          <table:table-cell table:style-name="ce5" office:value-type="string" calcext:value-type="string">
            <text:p>Boletim</text:p>
          </table:table-cell>
          <table:table-cell table:style-name="ce5" table:number-columns-repeated="3"/>
          <table:table-cell table:style-name="ce5" office:value-type="string" calcext:value-type="string">
            <text:p>2025-05-07</text:p>
          </table:table-cell>
          <table:table-cell table:style-name="ce5" table:number-columns-repeated="2"/>
          <table:table-cell table:number-columns-repeated="16333"/>
        </table:table-row>
        <table:table-row table:style-name="ro3">
          <table:table-cell table:style-name="ce2" office:value-type="string" calcext:value-type="string">
            <text:p>0d52a92d-d281-48d9-a91c-5302db36d0d7</text:p>
          </table:table-cell>
          <table:table-cell table:style-name="ce2" office:value-type="string" calcext:value-type="string">
            <text:p>riufc/56676</text:p>
          </table:table-cell>
          <table:table-cell table:style-name="ce2"/>
          <table:table-cell table:style-name="ce2" office:value-type="string" calcext:value-type="string">
            <text:p>Universidade do Ceará</text:p>
          </table:table-cell>
          <table:table-cell table:style-name="ce2" table:number-columns-repeated="7"/>
          <table:table-cell table:number-columns-repeated="2" table:style-name="ce3" office:value-type="date" office:date-value="2021-04-16T19:38:25" calcext:value-type="date">
            <text:p>16/4/2021 19:38</text:p>
          </table:table-cell>
          <table:table-cell table:style-name="ce2" office:value-type="string" calcext:value-type="string">
            <text:p>1958</text:p>
          </table:table-cell>
          <table:table-cell table:style-name="ce2"/>
          <table:table-cell table:style-name="ce2" office:value-type="string" calcext:value-type="string">
            <text:p>Periódico criado para publicizar os acontecimentos que ocorriam na UFC, se tornou uma importante fonte histórica para pesquisadores sobre a história da Universidade. Em suas páginas foram registradas inaugurações de Centros, Faculdades e Institutos, bem como visitas de diversas autoridades à UFC. Durante muito tempo foi publicado conjuntamente com O Boletim de Pessoal, que divulgava as nomeações de novos servidores, licenças, processos, portarias.</text:p>
          </table:table-cell>
          <table:table-cell table:style-name="ce2" office:value-type="string" calcext:value-type="string">
            <text:p>Periodical created to publicize the events that occurred in the UFC, it became an important historical source for researchers on the history of the University. In its pages were registered the inauguration of Centers, Colleges and Institutes, as well as visits by several authorities to the UFC. For a long time it was published together with The Personnel Bulletin, which disclosed the appointments of new servers, licenses, processes, ordinances.</text:p>
          </table:table-cell>
          <table:table-cell table:style-name="ce2" table:number-columns-repeated="2"/>
          <table:table-cell table:style-name="ce2" office:value-type="string" calcext:value-type="string">
            <text:p>Submitted by Gislene Guerra (gislenes12guerra@gmail.com) on 2021-04-16T22:36:23Z</text:p>
            <text:p>No. of bitstreams: 6</text:p>
            <text:p>1958_memorial_boletim_10.pdf: 22106713 bytes, checksum: cef0d9956e55861baa25deb0e53a50c5 (MD5)</text:p>
            <text:p>1958_memorial_boletim_11.pdf: 112026089 bytes, checksum: a929c06eb7df231c27fb309cb067ee1b (MD5)</text:p>
            <text:p>1958_memorial_boletim_12.pdf: 15625196 bytes, checksum: a06167eee44c7b57ae8db8a212ff113b (MD5)</text:p>
            <text:p>1958_memorial_boletim_13.pdf: 13274133 bytes, checksum: 1a47289650da7adbe3983ff93a63b64f (MD5)</text:p>
            <text:p>1958_memorial_boletim_14.pdf: 16047546 bytes, checksum: 1be710dfff336a76d50438715b4c5abb (MD5)</text:p>
            <text:p>1958_memorial_boletim_15.pdf: 16184822 bytes, checksum: 6250fac6e568c91f1b5c915f9f5d354f (MD5)|</text:p>
            <text:p>|Approved for entry into archive by Gislene Guerra (gislenes12guerra@gmail.com) on 2021-04-16T22:38:25Z (GMT) </text:p>
            <text:p>No. of bitstreams: 6</text:p>
            <text:p>1958_memorial_boletim_10.pdf: 22106713 bytes, checksum: cef0d9956e55861baa25deb0e53a50c5 (MD5)</text:p>
            <text:p>1958_memorial_boletim_11.pdf: 112026089 bytes, checksum: a929c06eb7df231c27fb309cb067ee1b (MD5)</text:p>
            <text:p>1958_memorial_boletim_12.pdf: 15625196 bytes, checksum: a06167eee44c7b57ae8db8a212ff113b (MD5)</text:p>
            <text:p>1958_memorial_boletim_13.pdf: 13274133 bytes, checksum: 1a47289650da7adbe3983ff93a63b64f (MD5)</text:p>
            <text:p>1958_memorial_boletim_14.pdf: 16047546 bytes, checksum: 1be710dfff336a76d50438715b4c5abb (MD5)</text:p>
            <text:p>1958_memorial_boletim_15.pdf: 16184822 bytes, checksum: 6250fac6e568c91f1b5c915f9f5d354f (MD5)|</text:p>
            <text:p>|Made available in DSpace on 2021-04-16T22:38:25Z (GMT). No. of bitstreams: 6</text:p>
            <text:p>1958_memorial_boletim_10.pdf: 22106713 bytes, checksum: cef0d9956e55861baa25deb0e53a50c5 (MD5)</text:p>
            <text:p>1958_memorial_boletim_11.pdf: 112026089 bytes, checksum: a929c06eb7df231c27fb309cb067ee1b (MD5)</text:p>
            <text:p>1958_memorial_boletim_12.pdf: 15625196 bytes, checksum: a06167eee44c7b57ae8db8a212ff113b (MD5)</text:p>
            <text:p>1958_memorial_boletim_13.pdf: 13274133 bytes, checksum: 1a47289650da7adbe3983ff93a63b64f (MD5)</text:p>
            <text:p>1958_memorial_boletim_14.pdf: 16047546 bytes, checksum: 1be710dfff336a76d50438715b4c5abb (MD5)</text:p>
            <text:p>1958_memorial_boletim_15.pdf: 16184822 bytes, checksum: 6250fac6e568c91f1b5c915f9f5d354f (MD5)</text:p>
            <text:p> Previous issue date: 1958</text:p>
          </table:table-cell>
          <table:table-cell table:style-name="ce2"/>
          <table:table-cell table:style-name="ce2" office:value-type="string" calcext:value-type="string">
            <text:p>O Boletim possuí periodicidade irregular. </text:p>
            <text:p>Boletim 10; </text:p>
            <text:p>Boletim 11;</text:p>
            <text:p>Boletim 12;</text:p>
            <text:p>Boletim 13;</text:p>
            <text:p>Boletim 14;</text:p>
            <text:p>Boletim 15 compõem os números publicados em 1958.</text:p>
          </table:table-cell>
          <table:table-cell table:style-name="ce5" table:number-columns-repeated="4"/>
          <table:table-cell table:style-name="ce2"/>
          <table:table-cell table:style-name="ce2" office:value-type="string" calcext:value-type="string">
            <text:p>http://www.repositorio.ufc.br/handle/riufc/57810</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Universidade do Ceará</text:p>
          </table:table-cell>
          <table:table-cell table:style-name="ce2" office:value-type="string" calcext:value-type="string">
            <text:p>10 jan./ fev.;1958||11 mar./ abr.;1958||12 maio/ jun.;1958||13 jul./ ago.;1958||14 set./ out.;1958||15 nov./ dez.;1958</text:p>
          </table:table-cell>
          <table:table-cell table:style-name="ce5" table:number-columns-repeated="5"/>
          <table:table-cell table:style-name="ce5" office:value-type="string" calcext:value-type="string">
            <text:p>Universidade Federal do Ceará||Ensino Superior||História</text:p>
          </table:table-cell>
          <table:table-cell table:style-name="ce5" table:number-columns-repeated="3"/>
          <table:table-cell table:style-name="ce5" office:value-type="string" calcext:value-type="string">
            <text:p>Boletim, 1958</text:p>
          </table:table-cell>
          <table:table-cell table:style-name="ce5" office:value-type="string" calcext:value-type="string">
            <text:p>Boletim</text:p>
          </table:table-cell>
          <table:table-cell table:style-name="ce5" table:number-columns-repeated="6"/>
          <table:table-cell table:number-columns-repeated="16333"/>
        </table:table-row>
        <table:table-row table:style-name="ro4">
          <table:table-cell table:style-name="ce2" office:value-type="string" calcext:value-type="string">
            <text:p>17b035f9-b342-4d28-9622-d635b4d78e92</text:p>
          </table:table-cell>
          <table:table-cell table:style-name="ce2" office:value-type="string" calcext:value-type="string">
            <text:p>riufc/56676</text:p>
          </table:table-cell>
          <table:table-cell table:style-name="ce2" table:number-columns-repeated="3"/>
          <table:table-cell table:style-name="ce2" office:value-type="string" calcext:value-type="string">
            <text:p>Universidade Federal do Ceará</text:p>
          </table:table-cell>
          <table:table-cell table:style-name="ce2" table:number-columns-repeated="5"/>
          <table:table-cell table:number-columns-repeated="2" table:style-name="ce3" office:value-type="date" office:date-value="2025-06-13T16:10:41" calcext:value-type="date">
            <text:p>13/6/2025 16:10</text:p>
          </table:table-cell>
          <table:table-cell table:style-name="ce2" office:value-type="string" calcext:value-type="string">
            <text:p>1967</text:p>
          </table:table-cell>
          <table:table-cell table:style-name="ce2"/>
          <table:table-cell table:style-name="ce2" office:value-type="string" calcext:value-type="string">
            <text:p>Periódico criado para publicizar os acontecimentos que ocorriam na UFC, se tornou uma importante fonte histórica para pesquisadores. Em suas páginas foram registradas inaugurações de Centros, Faculdades e Institutos, bem como visitas de diversas autoridades à UFC. Durante muito tempo foi publicado conjuntamente com O Boletim de Pessoal, que divulgava as nomeações de novos servidores, licenças, processos, portarias.</text:p>
          </table:table-cell>
          <table:table-cell table:style-name="ce2" office:value-type="string" calcext:value-type="string">
            <text:p>Periodical created to publicize the events that occurred in the UFC, it became an important historical source for researchers. In its pages were registered the inauguration of Centers, Colleges and Institutes, as well as visits by several authorities to the UFC. For a long time it was published together with The Personnel Bulletin, which disclosed the appointments of new servers, licenses, processes, ordinances.</text:p>
          </table:table-cell>
          <table:table-cell table:style-name="ce2" table:number-columns-repeated="2"/>
          <table:table-cell table:style-name="ce2" office:value-type="string" calcext:value-type="string">
            <text:p>Submitted by Gislene Guerra (gislenes12guerra@gmail.com) on 2025-06-13T19:09:14Z</text:p>
            <text:p>No. of bitstreams: 6</text:p>
            <text:p>Boletim SEM Nº 64_Memorial_.pdf: 30030493 bytes, checksum: 27c5283df2148b4b1aac77ff15fc7604 (MD5)</text:p>
            <text:p>Boletim SEM Nº 65_Memorial_.pdf: 25538806 bytes, checksum: a496692e5da42786a541bee673fa4008 (MD5)</text:p>
            <text:p>Boletim SEM Nº 66_Memorial_.pdf: 17642611 bytes, checksum: 31b048e23e152a5f4b1a7367ee5edf7b (MD5)</text:p>
            <text:p>Boletim SEM Nº 67_Memorial_.pdf: 17146460 bytes, checksum: a085edb2d7ba015e3c706dac5fa59655 (MD5)</text:p>
            <text:p>Boletim SEM Nº 68_Memorial_.pdf: 15956375 bytes, checksum: c3ad7a7b8b7617b7cedb53a1232863fe (MD5)</text:p>
            <text:p>Boletim SEM Nº 69_Memorial_.pdf: 22062390 bytes, checksum: 757a84a2ff93fd48e68173b3e939acb2 (MD5)||Approved for entry into archive by Gislene Guerra (gislenes12guerra@gmail.com) on 2025-06-13T19:10:41Z (GMT) No. of bitstreams: 6</text:p>
            <text:p>Boletim SEM Nº 64_Memorial_.pdf: 30030493 bytes, checksum: 27c5283df2148b4b1aac77ff15fc7604 (MD5)</text:p>
            <text:p>Boletim SEM Nº 65_Memorial_.pdf: 25538806 bytes, checksum: a496692e5da42786a541bee673fa4008 (MD5)</text:p>
            <text:p>Boletim SEM Nº 66_Memorial_.pdf: 17642611 bytes, checksum: 31b048e23e152a5f4b1a7367ee5edf7b (MD5)</text:p>
            <text:p>Boletim SEM Nº 67_Memorial_.pdf: 17146460 bytes, checksum: a085edb2d7ba015e3c706dac5fa59655 (MD5)</text:p>
            <text:p>Boletim SEM Nº 68_Memorial_.pdf: 15956375 bytes, checksum: c3ad7a7b8b7617b7cedb53a1232863fe (MD5)</text:p>
            <text:p>Boletim SEM Nº 69_Memorial_.pdf: 22062390 bytes, checksum: 757a84a2ff93fd48e68173b3e939acb2 (MD5)||Made available in DSpace on 2025-06-13T19:10:41Z (GMT). No. of bitstreams: 6</text:p>
            <text:p>Boletim SEM Nº 64_Memorial_.pdf: 30030493 bytes, checksum: 27c5283df2148b4b1aac77ff15fc7604 (MD5)</text:p>
            <text:p>Boletim SEM Nº 65_Memorial_.pdf: 25538806 bytes, checksum: a496692e5da42786a541bee673fa4008 (MD5)</text:p>
            <text:p>Boletim SEM Nº 66_Memorial_.pdf: 17642611 bytes, checksum: 31b048e23e152a5f4b1a7367ee5edf7b (MD5)</text:p>
            <text:p>Boletim SEM Nº 67_Memorial_.pdf: 17146460 bytes, checksum: a085edb2d7ba015e3c706dac5fa59655 (MD5)</text:p>
            <text:p>Boletim SEM Nº 68_Memorial_.pdf: 15956375 bytes, checksum: c3ad7a7b8b7617b7cedb53a1232863fe (MD5)</text:p>
            <text:p>Boletim SEM Nº 69_Memorial_.pdf: 22062390 bytes, checksum: 757a84a2ff93fd48e68173b3e939acb2 (MD5)</text:p>
            <text:p>  Previous issue date: 1967</text:p>
          </table:table-cell>
          <table:table-cell table:style-name="ce2" table:number-columns-repeated="2"/>
          <table:table-cell table:style-name="ce5" table:number-columns-repeated="4"/>
          <table:table-cell table:style-name="ce2" office:value-type="string" calcext:value-type="string">
            <text:p>BOLETIM. Fortaleza: Universidade Federal do Ceará, 1967.</text:p>
          </table:table-cell>
          <table:table-cell table:style-name="ce2" office:value-type="string" calcext:value-type="string">
            <text:p>http://repositorio.ufc.br/handle/riufc/81305</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Universidade Federal do Ceará</text:p>
          </table:table-cell>
          <table:table-cell table:style-name="ce2" office:value-type="string" calcext:value-type="string">
            <text:p>64 jan./ fev.;65 mar./ abr.||66 maio / jun.;67 jul./ ago.||68 set./ out.;69 nov./ dez.</text:p>
          </table:table-cell>
          <table:table-cell table:style-name="ce5"/>
          <table:table-cell table:style-name="ce5" office:value-type="string" calcext:value-type="string">
            <text:p>Acesso Aberto</text:p>
          </table:table-cell>
          <table:table-cell table:style-name="ce5" table:number-columns-repeated="2"/>
          <table:table-cell table:style-name="ce5" office:value-type="string" calcext:value-type="string">
            <text:p>Universidade Federal do Ceará||Ensino superior||História||Memória institucional</text:p>
          </table:table-cell>
          <table:table-cell table:style-name="ce5" table:number-columns-repeated="4"/>
          <table:table-cell table:style-name="ce5" office:value-type="string" calcext:value-type="string">
            <text:p>Boletim, 1967</text:p>
          </table:table-cell>
          <table:table-cell table:style-name="ce5" office:value-type="string" calcext:value-type="string">
            <text:p>Boletim</text:p>
          </table:table-cell>
          <table:table-cell table:style-name="ce5" table:number-columns-repeated="3"/>
          <table:table-cell table:style-name="ce5" office:value-type="string" calcext:value-type="string">
            <text:p>2025-06-13</text:p>
          </table:table-cell>
          <table:table-cell table:style-name="ce5" table:number-columns-repeated="2"/>
          <table:table-cell table:number-columns-repeated="16333"/>
        </table:table-row>
        <table:table-row table:style-name="ro5">
          <table:table-cell table:style-name="ce2" office:value-type="string" calcext:value-type="string">
            <text:p>4411a13a-a5c1-4033-8991-989b0d1c73d1</text:p>
          </table:table-cell>
          <table:table-cell table:style-name="ce2" office:value-type="string" calcext:value-type="string">
            <text:p>riufc/56676</text:p>
          </table:table-cell>
          <table:table-cell table:style-name="ce2"/>
          <table:table-cell table:style-name="ce2" office:value-type="string" calcext:value-type="string">
            <text:p>Universidade do Ceará</text:p>
          </table:table-cell>
          <table:table-cell table:style-name="ce2" table:number-columns-repeated="7"/>
          <table:table-cell table:number-columns-repeated="2" table:style-name="ce3" office:value-type="date" office:date-value="2021-04-15T16:40:49" calcext:value-type="date">
            <text:p>15/4/2021 16:40</text:p>
          </table:table-cell>
          <table:table-cell table:style-name="ce2" office:value-type="string" calcext:value-type="string">
            <text:p>1956</text:p>
          </table:table-cell>
          <table:table-cell table:style-name="ce2"/>
          <table:table-cell table:style-name="ce2" office:value-type="string" calcext:value-type="string">
            <text:p>Periódico criado para publicizar os acontecimentos que ocorriam na UFC, <text:s/>se tornou uma importante fonte histórica para pesquisadores sobre a história da Universidade. Em suas páginas foram registradas inaugurações de Centros, Faculdades e Institutos, bem como visitas de diversas autoridades à UFC. <text:s/>Durante muito tempo foi publicado conjuntamente com O Boletim de Pessoal, que divulgava as nomeações de novos servidores, licenças, processos, portarias.</text:p>
          </table:table-cell>
          <table:table-cell table:style-name="ce2" office:value-type="string" calcext:value-type="string">
            <text:p>Periodical created to publicize the events that occurred in the UFC, it became an important historical source for researchers on the history of the University. In its pages were registered the inauguration of Centers, Colleges and Institutes, as well as visits by several authorities to the UFC. For a long time it was published together with The Personnel Bulletin, which disclosed the appointments of new servers, licenses, processes, ordinances.</text:p>
          </table:table-cell>
          <table:table-cell table:style-name="ce2" table:number-columns-repeated="2"/>
          <table:table-cell table:style-name="ce2" office:value-type="string" calcext:value-type="string">
            <text:p>Submitted by Gislene Guerra (gislenes12guerra@gmail.com) on 2021-04-15T18:00:43Z</text:p>
            <text:p>No. of bitstreams: 3</text:p>
            <text:p>1956_BR_UFC_MEMORIAL_BOLETIM_01.PDF: 189926837 bytes, checksum: db299564b6f9042ae3e324ca67beb4bf (MD5)</text:p>
            <text:p>1956_BR_UFC_MEMORIAL_BOLETIM_02.PDF: 169077103 bytes, checksum: 220ff10850844d46a22a8443d937e921 (MD5)</text:p>
            <text:p>1956_BR_UFC_MEMORIAL_BOLETIM_03.PDF: 51144111 bytes, checksum: 8bd14cd0d0dd73868b4f132e9c3d225c (MD5)||Approved for entry into archive by Gislene Guerra (gislenes12guerra@gmail.com) on 2021-04-15T19:40:49Z (GMT) No. of bitstreams: 3</text:p>
            <text:p>1956_BR_UFC_MEMORIAL_BOLETIM_01.PDF: 189926837 bytes, checksum: db299564b6f9042ae3e324ca67beb4bf (MD5)</text:p>
            <text:p>1956_BR_UFC_MEMORIAL_BOLETIM_02.PDF: 169077103 bytes, checksum: 220ff10850844d46a22a8443d937e921 (MD5)</text:p>
            <text:p>1956_BR_UFC_MEMORIAL_BOLETIM_03.PDF: 51144111 bytes, checksum: 8bd14cd0d0dd73868b4f132e9c3d225c (MD5)||Made available in DSpace on 2021-04-15T19:40:49Z (GMT). No. of bitstreams: 3</text:p>
            <text:p>1956_BR_UFC_MEMORIAL_BOLETIM_01.PDF: 189926837 bytes, checksum: db299564b6f9042ae3e324ca67beb4bf (MD5)</text:p>
            <text:p>1956_BR_UFC_MEMORIAL_BOLETIM_02.PDF: 169077103 bytes, checksum: 220ff10850844d46a22a8443d937e921 (MD5)</text:p>
            <text:p>1956_BR_UFC_MEMORIAL_BOLETIM_03.PDF: 51144111 bytes, checksum: 8bd14cd0d0dd73868b4f132e9c3d225c (MD5)</text:p>
            <text:p>Previous issue date: 1956-07</text:p>
          </table:table-cell>
          <table:table-cell table:style-name="ce2"/>
          <table:table-cell table:style-name="ce2" office:value-type="string" calcext:value-type="string">
            <text:p>O Boletim possuí periodicidade irregular. <text:s/>Boletim 01; Boletim 02; Boletim 03 compõem os números publicados em 1956.</text:p>
          </table:table-cell>
          <table:table-cell table:style-name="ce5" table:number-columns-repeated="4"/>
          <table:table-cell table:style-name="ce2"/>
          <table:table-cell table:style-name="ce2" office:value-type="string" calcext:value-type="string">
            <text:p>http://www.repositorio.ufc.br/handle/riufc/57765</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Universidade do Ceará</text:p>
          </table:table-cell>
          <table:table-cell table:style-name="ce2" office:value-type="string" calcext:value-type="string">
            <text:p>1 jul.;1956.||2 ago./ set.;1956||3 out. /dez.;1956</text:p>
          </table:table-cell>
          <table:table-cell table:style-name="ce5" table:number-columns-repeated="5"/>
          <table:table-cell table:style-name="ce5" office:value-type="string" calcext:value-type="string">
            <text:p>Universidade Federal do Ceará||Ensino Superior||História</text:p>
          </table:table-cell>
          <table:table-cell table:style-name="ce5" table:number-columns-repeated="3"/>
          <table:table-cell table:style-name="ce5" office:value-type="string" calcext:value-type="string">
            <text:p>Boletim, 1956</text:p>
          </table:table-cell>
          <table:table-cell table:style-name="ce5" office:value-type="string" calcext:value-type="string">
            <text:p>Boletim</text:p>
          </table:table-cell>
          <table:table-cell table:style-name="ce5" table:number-columns-repeated="6"/>
          <table:table-cell table:number-columns-repeated="16333"/>
        </table:table-row>
        <table:table-row table:style-name="ro4">
          <table:table-cell table:style-name="ce2" office:value-type="string" calcext:value-type="string">
            <text:p>57afefd8-424e-40f0-92e1-5d7d2b320936</text:p>
          </table:table-cell>
          <table:table-cell table:style-name="ce2" office:value-type="string" calcext:value-type="string">
            <text:p>riufc/56676</text:p>
          </table:table-cell>
          <table:table-cell table:style-name="ce2"/>
          <table:table-cell table:style-name="ce2" office:value-type="string" calcext:value-type="string">
            <text:p>Universidade do Ceará</text:p>
          </table:table-cell>
          <table:table-cell table:style-name="ce2" table:number-columns-repeated="7"/>
          <table:table-cell table:number-columns-repeated="2" table:style-name="ce3" office:value-type="date" office:date-value="2021-04-16T18:20:24" calcext:value-type="date">
            <text:p>16/4/2021 18:20</text:p>
          </table:table-cell>
          <table:table-cell table:style-name="ce2" office:value-type="string" calcext:value-type="string">
            <text:p>1957</text:p>
          </table:table-cell>
          <table:table-cell table:style-name="ce2"/>
          <table:table-cell table:style-name="ce2" office:value-type="string" calcext:value-type="string">
            <text:p>Periódico criado para publicizar os acontecimentos que ocorriam na UFC, se tornou uma importante fonte histórica para pesquisadores sobre a história da Universidade. Em suas páginas foram registradas inaugurações de Centros, Faculdades e Institutos, bem como visitas de diversas autoridades à UFC. Durante muito tempo foi publicado conjuntamente com O Boletim de Pessoal, que divulgava as nomeações de novos servidores, licenças, processos, portarias.</text:p>
          </table:table-cell>
          <table:table-cell table:style-name="ce2" office:value-type="string" calcext:value-type="string">
            <text:p>Periodical created to publicize the events that occurred in the UFC, it became an important historical source for researchers on the history of the University. In its pages were registered the inauguration of Centers, Colleges and Institutes, as well as visits by several authorities to the UFC. For a long time it was published together with The Personnel Bulletin, which disclosed the appointments of new servers, licenses, processes, ordinances.</text:p>
          </table:table-cell>
          <table:table-cell table:style-name="ce2" table:number-columns-repeated="2"/>
          <table:table-cell table:style-name="ce2" office:value-type="string" calcext:value-type="string">
            <text:p>Submitted by Gislene Guerra (gislenes12guerra@gmail.com) on 2021-04-16T21:19:03Z</text:p>
            <text:p>No. of bitstreams: 6</text:p>
            <text:p>1957_memorial_boletim_04.pdf.PDF: 222956486 bytes, checksum: a7c797c625c4577149c5befa9b639e16 (MD5)</text:p>
            <text:p>1957_memorial_boletim_05.pd.pdf: 16465439 bytes, checksum: 2cfa7ed0713def1bafa65420af97a276 (MD5)</text:p>
            <text:p>1957_memorial_boletim_06..PDF: 163944761 bytes, checksum: ac82f1b1d1c86a76b8be42b602be7b35 (MD5)</text:p>
            <text:p>1957_memorial_boletim_07.pdf: 6621490 bytes, checksum: a4df850529ac0a3caafd9b1f79a525b0 (MD5)</text:p>
            <text:p>1957_memorial_boletim_08.pdf: 8527312 bytes, checksum: 74dd602709dc160594ed19f876f3acbc (MD5)</text:p>
            <text:p>1957_memorial_boletim_09.pdf: 10328808 bytes, checksum: 70047a181395f6c648cb327dafcad33c (MD5)||Approved for entry into archive by Gislene Guerra (gislenes12guerra@gmail.com) on 2021-04-16T21:20:24Z (GMT) No. of bitstreams: 6</text:p>
            <text:p>1957_memorial_boletim_04.pdf.PDF: 222956486 bytes, checksum: a7c797c625c4577149c5befa9b639e16 (MD5)</text:p>
            <text:p>1957_memorial_boletim_05.pd.pdf: 16465439 bytes, checksum: 2cfa7ed0713def1bafa65420af97a276 (MD5)</text:p>
            <text:p>1957_memorial_boletim_06..PDF: 163944761 bytes, checksum: ac82f1b1d1c86a76b8be42b602be7b35 (MD5)</text:p>
            <text:p>1957_memorial_boletim_07.pdf: 6621490 bytes, checksum: a4df850529ac0a3caafd9b1f79a525b0 (MD5)</text:p>
            <text:p>1957_memorial_boletim_08.pdf: 8527312 bytes, checksum: 74dd602709dc160594ed19f876f3acbc (MD5)</text:p>
            <text:p>1957_memorial_boletim_09.pdf: 10328808 bytes, checksum: 70047a181395f6c648cb327dafcad33c (MD5)||Made available in DSpace on 2021-04-16T21:20:24Z (GMT). No. of bitstreams: 6</text:p>
            <text:p>1957_memorial_boletim_04.pdf.PDF: 222956486 bytes, checksum: a7c797c625c4577149c5befa9b639e16 (MD5)</text:p>
            <text:p>1957_memorial_boletim_05.pd.pdf: 16465439 bytes, checksum: 2cfa7ed0713def1bafa65420af97a276 (MD5)</text:p>
            <text:p>1957_memorial_boletim_06..PDF: 163944761 bytes, checksum: ac82f1b1d1c86a76b8be42b602be7b35 (MD5)</text:p>
            <text:p>1957_memorial_boletim_07.pdf: 6621490 bytes, checksum: a4df850529ac0a3caafd9b1f79a525b0 (MD5)</text:p>
            <text:p>1957_memorial_boletim_08.pdf: 8527312 bytes, checksum: 74dd602709dc160594ed19f876f3acbc (MD5)</text:p>
            <text:p>1957_memorial_boletim_09.pdf: 10328808 bytes, checksum: 70047a181395f6c648cb327dafcad33c (MD5)</text:p>
            <text:p>  Previous issue date: 1957</text:p>
          </table:table-cell>
          <table:table-cell table:style-name="ce2"/>
          <table:table-cell table:style-name="ce2" office:value-type="string" calcext:value-type="string">
            <text:p>O Boletim possuí periodicidade irregular. Boletim 04; Boletim 05; Boletim 06; Boletim 07; Boletim 08; Boletim 09 compõem os números publicados em 1957.</text:p>
          </table:table-cell>
          <table:table-cell table:style-name="ce5" table:number-columns-repeated="4"/>
          <table:table-cell table:style-name="ce2"/>
          <table:table-cell table:style-name="ce2" office:value-type="string" calcext:value-type="string">
            <text:p>http://www.repositorio.ufc.br/handle/riufc/57809</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Universidade do Ceará</text:p>
          </table:table-cell>
          <table:table-cell table:style-name="ce2" office:value-type="string" calcext:value-type="string">
            <text:p>4 jan./ fev.;1957||5 mar./ abr.;1957||6 maio/ jun.;1957||7 jul./ ago.;1957||8 set./ out.;1957||9 nov./ dez.;1957</text:p>
          </table:table-cell>
          <table:table-cell table:style-name="ce5" table:number-columns-repeated="5"/>
          <table:table-cell table:style-name="ce5" office:value-type="string" calcext:value-type="string">
            <text:p>Universidade Federal do Ceará||Ensino Superior||História</text:p>
          </table:table-cell>
          <table:table-cell table:style-name="ce5" table:number-columns-repeated="3"/>
          <table:table-cell table:style-name="ce5" office:value-type="string" calcext:value-type="string">
            <text:p>Boletim, 1957</text:p>
          </table:table-cell>
          <table:table-cell table:style-name="ce5" office:value-type="string" calcext:value-type="string">
            <text:p>Boletim</text:p>
          </table:table-cell>
          <table:table-cell table:style-name="ce5" table:number-columns-repeated="6"/>
          <table:table-cell table:number-columns-repeated="16333"/>
        </table:table-row>
        <table:table-row table:style-name="ro4">
          <table:table-cell table:style-name="ce2" office:value-type="string" calcext:value-type="string">
            <text:p>ccd71e49-300e-406b-97a0-42592a4b8b47</text:p>
          </table:table-cell>
          <table:table-cell table:style-name="ce2" office:value-type="string" calcext:value-type="string">
            <text:p>riufc/56676</text:p>
          </table:table-cell>
          <table:table-cell table:style-name="ce2" table:number-columns-repeated="3"/>
          <table:table-cell table:style-name="ce2" office:value-type="string" calcext:value-type="string">
            <text:p>Universidade Federal do Ceará</text:p>
          </table:table-cell>
          <table:table-cell table:style-name="ce2" table:number-columns-repeated="5"/>
          <table:table-cell table:number-columns-repeated="2" table:style-name="ce3" office:value-type="date" office:date-value="2025-06-13T15:53:42" calcext:value-type="date">
            <text:p>13/6/2025 15:53</text:p>
          </table:table-cell>
          <table:table-cell table:style-name="ce2" office:value-type="string" calcext:value-type="string">
            <text:p>1965</text:p>
          </table:table-cell>
          <table:table-cell table:style-name="ce2"/>
          <table:table-cell table:style-name="ce2" office:value-type="string" calcext:value-type="string">
            <text:p>Periódico criado para publicizar os acontecimentos que ocorriam na UFC, se tornou uma importante fonte histórica para pesquisadores. Em suas páginas foram registradas inaugurações de Centros, Faculdades e Institutos, bem como visitas de diversas autoridades à UFC. Durante muito tempo foi publicado conjuntamente com O Boletim de Pessoal, que divulgava as nomeações de novos servidores, licenças, processos, portarias.</text:p>
          </table:table-cell>
          <table:table-cell table:style-name="ce2" office:value-type="string" calcext:value-type="string">
            <text:p>Periodical created to publicize the events that occurred in the UFC, it became an important historical source for researchers. In its pages were registered the inauguration of Centers, Colleges and Institutes, as well as visits by several authorities to the UFC. For a long time it was published together with The Personnel Bulletin, which disclosed the appointments of new servers, licenses, processes, ordinances.</text:p>
          </table:table-cell>
          <table:table-cell table:style-name="ce2" table:number-columns-repeated="2"/>
          <table:table-cell table:style-name="ce2" office:value-type="string" calcext:value-type="string">
            <text:p>Submitted by Gislene Guerra (gislenes12guerra@gmail.com) on 2025-06-13T18:52:34Z</text:p>
            <text:p>No. of bitstreams: 6</text:p>
            <text:p>Boletim SEM Nº 52_UFC_Memorial_.pdf: 22191007 bytes, checksum: f4ff98ad34ac0511c423030e1225aa88 (MD5)</text:p>
            <text:p>Boletim SEM Nº 53_UFC_Memorial_.pdf: 29878061 bytes, checksum: feb7d9978c8973bb1ed0b46b1cebf330 (MD5)</text:p>
            <text:p>Boletim SEM Nº 54_UFC_Memorial_.pdf: 38324175 bytes, checksum: f0041f3c3a35654498cb2cbab431e362 (MD5)</text:p>
            <text:p>Boletim SEM Nº 55_UFC_Memorial_.pdf: 22475510 bytes, checksum: b6f89f5ee6dd82dd6be7eff6b9939b75 (MD5)</text:p>
            <text:p>Boletim SEM Nº 56_UFC_Memorial_.pdf: 21443168 bytes, checksum: 007ea77fd149e1dab0c10f94a78e5fa4 (MD5)</text:p>
            <text:p>Boletim SEM Nº 57_UFC_Memorial_.pdf: 23388709 bytes, checksum: b83ed38bedad14c0e12df7e896cd8888 (MD5)||Approved for entry into archive by Gislene Guerra (gislenes12guerra@gmail.com) on 2025-06-13T18:53:41Z (GMT) No. of bitstreams: 6</text:p>
            <text:p>Boletim SEM Nº 52_UFC_Memorial_.pdf: 22191007 bytes, checksum: f4ff98ad34ac0511c423030e1225aa88 (MD5)</text:p>
            <text:p>Boletim SEM Nº 53_UFC_Memorial_.pdf: 29878061 bytes, checksum: feb7d9978c8973bb1ed0b46b1cebf330 (MD5)</text:p>
            <text:p>Boletim SEM Nº 54_UFC_Memorial_.pdf: 38324175 bytes, checksum: f0041f3c3a35654498cb2cbab431e362 (MD5)</text:p>
            <text:p>Boletim SEM Nº 55_UFC_Memorial_.pdf: 22475510 bytes, checksum: b6f89f5ee6dd82dd6be7eff6b9939b75 (MD5)</text:p>
            <text:p>Boletim SEM Nº 56_UFC_Memorial_.pdf: 21443168 bytes, checksum: 007ea77fd149e1dab0c10f94a78e5fa4 (MD5)</text:p>
            <text:p>Boletim SEM Nº 57_UFC_Memorial_.pdf: 23388709 bytes, checksum: b83ed38bedad14c0e12df7e896cd8888 (MD5)||Made available in DSpace on 2025-06-13T18:53:42Z (GMT). No. of bitstreams: 6</text:p>
            <text:p>Boletim SEM Nº 52_UFC_Memorial_.pdf: 22191007 bytes, checksum: f4ff98ad34ac0511c423030e1225aa88 (MD5)</text:p>
            <text:p>Boletim SEM Nº 53_UFC_Memorial_.pdf: 29878061 bytes, checksum: feb7d9978c8973bb1ed0b46b1cebf330 (MD5)</text:p>
            <text:p>Boletim SEM Nº 54_UFC_Memorial_.pdf: 38324175 bytes, checksum: f0041f3c3a35654498cb2cbab431e362 (MD5)</text:p>
            <text:p>Boletim SEM Nº 55_UFC_Memorial_.pdf: 22475510 bytes, checksum: b6f89f5ee6dd82dd6be7eff6b9939b75 (MD5)</text:p>
            <text:p>Boletim SEM Nº 56_UFC_Memorial_.pdf: 21443168 bytes, checksum: 007ea77fd149e1dab0c10f94a78e5fa4 (MD5)</text:p>
            <text:p>Boletim SEM Nº 57_UFC_Memorial_.pdf: 23388709 bytes, checksum: b83ed38bedad14c0e12df7e896cd8888 (MD5)</text:p>
            <text:p>  Previous issue date: 1965</text:p>
          </table:table-cell>
          <table:table-cell table:style-name="ce2" table:number-columns-repeated="2"/>
          <table:table-cell table:style-name="ce5" table:number-columns-repeated="4"/>
          <table:table-cell table:style-name="ce2" office:value-type="string" calcext:value-type="string">
            <text:p>BOLETIM. Fortaleza: Universidade Federal do Ceará, 1965.</text:p>
          </table:table-cell>
          <table:table-cell table:style-name="ce2" office:value-type="string" calcext:value-type="string">
            <text:p>http://repositorio.ufc.br/handle/riufc/81304</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Universidade Federal do Ceará</text:p>
          </table:table-cell>
          <table:table-cell table:style-name="ce2" office:value-type="string" calcext:value-type="string">
            <text:p>52 jan./ fev.;||53 ma./ abr.;||54 maio/ jun.;||55 jul./ ago.;||56 set./ out.;||57 nov./ dez.;</text:p>
          </table:table-cell>
          <table:table-cell table:style-name="ce5"/>
          <table:table-cell table:style-name="ce5" office:value-type="string" calcext:value-type="string">
            <text:p>Acesso Aberto</text:p>
          </table:table-cell>
          <table:table-cell table:style-name="ce5" table:number-columns-repeated="2"/>
          <table:table-cell table:style-name="ce5" office:value-type="string" calcext:value-type="string">
            <text:p>Universidade Federal do Ceará||Ensino superior||História||Memória institucional</text:p>
          </table:table-cell>
          <table:table-cell table:style-name="ce5" table:number-columns-repeated="4"/>
          <table:table-cell table:style-name="ce5" office:value-type="string" calcext:value-type="string">
            <text:p>Boletim, 1965</text:p>
          </table:table-cell>
          <table:table-cell table:style-name="ce5" office:value-type="string" calcext:value-type="string">
            <text:p>Boletim</text:p>
          </table:table-cell>
          <table:table-cell table:style-name="ce5" table:number-columns-repeated="3"/>
          <table:table-cell table:style-name="ce5" office:value-type="string" calcext:value-type="string">
            <text:p>2025-06-13</text:p>
          </table:table-cell>
          <table:table-cell table:style-name="ce5" table:number-columns-repeated="2"/>
          <table:table-cell table:number-columns-repeated="16333"/>
        </table:table-row>
        <table:table-row table:style-name="ro4">
          <table:table-cell table:style-name="ce2" office:value-type="string" calcext:value-type="string">
            <text:p>db0893d3-d541-41b3-9a83-8c9467536a6e</text:p>
          </table:table-cell>
          <table:table-cell table:style-name="ce2" office:value-type="string" calcext:value-type="string">
            <text:p>riufc/56676</text:p>
          </table:table-cell>
          <table:table-cell table:style-name="ce2"/>
          <table:table-cell table:style-name="ce2" office:value-type="string" calcext:value-type="string">
            <text:p>Universidade do Ceará</text:p>
          </table:table-cell>
          <table:table-cell table:style-name="ce2" table:number-columns-repeated="7"/>
          <table:table-cell table:number-columns-repeated="2" table:style-name="ce3" office:value-type="date" office:date-value="2021-04-19T19:38:26" calcext:value-type="date">
            <text:p>19/4/2021 19:38</text:p>
          </table:table-cell>
          <table:table-cell table:style-name="ce2" office:value-type="string" calcext:value-type="string">
            <text:p>1959</text:p>
          </table:table-cell>
          <table:table-cell table:style-name="ce2"/>
          <table:table-cell table:style-name="ce2" office:value-type="string" calcext:value-type="string">
            <text:p>Periódico criado para publicizar os acontecimentos que ocorriam na UFC, se tornou uma importante fonte histórica para pesquisadores sobre a história da Universidade. Em suas páginas foram registradas inaugurações de Centros, Faculdades e Institutos, bem como visitas de diversas autoridades à UFC. Durante muito tempo foi publicado conjuntamente com O Boletim de Pessoal, que divulgava as nomeações de novos servidores, licenças, processos, portarias.</text:p>
          </table:table-cell>
          <table:table-cell table:style-name="ce2" office:value-type="string" calcext:value-type="string">
            <text:p>Periodical created to publicize the events that occurred in the UFC, it became an important historical source for researchers on the history of the University. In its pages were registered the inauguration of Centers, Colleges and Institutes, as well as visits by several authorities to the UFC. For a long time it was published together with The Personnel Bulletin, which disclosed the appointments of new servers, licenses, processes, ordinances.</text:p>
          </table:table-cell>
          <table:table-cell table:style-name="ce2" table:number-columns-repeated="2"/>
          <table:table-cell table:style-name="ce2" office:value-type="string" calcext:value-type="string">
            <text:p>Submitted by Gislene Guerra (gislenes12guerra@gmail.com) on 2021-04-19T22:38:03Z</text:p>
            <text:p>No. of bitstreams: 6</text:p>
            <text:p>1959_memorial_boletim_16.pdf: 31815334 bytes, checksum: 7b7498485e558037899253dc462a7fa1 (MD5)</text:p>
            <text:p>1959_memorial_boletim_17.pdf: 5099128 bytes, checksum: a7d4dad8704a6e2e4d6503dfaa876d22 (MD5)</text:p>
            <text:p>1959_memorial_boletim_18.pdf: 6109232 bytes, checksum: 602b3f741ce53ecf395ef26b0719a4d6 (MD5)</text:p>
            <text:p>1959_memorial_boletim_19.pdf: 46179047 bytes, checksum: b7dd76772f3e9a11b3fd59334142ed88 (MD5)</text:p>
            <text:p>1959_memorial_boletim_20.pdf: 15299161 bytes, checksum: f279b52417825e0a4e1cded4f5989cf1 (MD5)</text:p>
            <text:p>1959_memorial_boletim_21.pdf: 7226777 bytes, checksum: 26364bfa57a01ec3a88fe454d9ea8bd1 (MD5)||Approved for entry into archive by Gislene Guerra (gislenes12guerra@gmail.com) on 2021-04-19T22:38:26Z (GMT) No. of bitstreams: 6</text:p>
            <text:p>1959_memorial_boletim_16.pdf: 31815334 bytes, checksum: 7b7498485e558037899253dc462a7fa1 (MD5)</text:p>
            <text:p>1959_memorial_boletim_17.pdf: 5099128 bytes, checksum: a7d4dad8704a6e2e4d6503dfaa876d22 (MD5)</text:p>
            <text:p>1959_memorial_boletim_18.pdf: 6109232 bytes, checksum: 602b3f741ce53ecf395ef26b0719a4d6 (MD5)</text:p>
            <text:p>1959_memorial_boletim_19.pdf: 46179047 bytes, checksum: b7dd76772f3e9a11b3fd59334142ed88 (MD5)</text:p>
            <text:p>1959_memorial_boletim_20.pdf: 15299161 bytes, checksum: f279b52417825e0a4e1cded4f5989cf1 (MD5)</text:p>
            <text:p>1959_memorial_boletim_21.pdf: 7226777 bytes, checksum: 26364bfa57a01ec3a88fe454d9ea8bd1 (MD5)||Made available in DSpace on 2021-04-19T22:38:26Z (GMT). No. of bitstreams: 6</text:p>
            <text:p>1959_memorial_boletim_16.pdf: 31815334 bytes, checksum: 7b7498485e558037899253dc462a7fa1 (MD5)</text:p>
            <text:p>1959_memorial_boletim_17.pdf: 5099128 bytes, checksum: a7d4dad8704a6e2e4d6503dfaa876d22 (MD5)</text:p>
            <text:p>1959_memorial_boletim_18.pdf: 6109232 bytes, checksum: 602b3f741ce53ecf395ef26b0719a4d6 (MD5)</text:p>
            <text:p>1959_memorial_boletim_19.pdf: 46179047 bytes, checksum: b7dd76772f3e9a11b3fd59334142ed88 (MD5)</text:p>
            <text:p>1959_memorial_boletim_20.pdf: 15299161 bytes, checksum: f279b52417825e0a4e1cded4f5989cf1 (MD5)</text:p>
            <text:p>1959_memorial_boletim_21.pdf: 7226777 bytes, checksum: 26364bfa57a01ec3a88fe454d9ea8bd1 (MD5)</text:p>
            <text:p>  Previous issue date: 1959</text:p>
          </table:table-cell>
          <table:table-cell table:style-name="ce2"/>
          <table:table-cell table:style-name="ce2" office:value-type="string" calcext:value-type="string">
            <text:p>O Boletim possuí periodicidade irregular. Boletim 16; Boletim 17; Boletim 18, Boletim19; Boletim 20; Boletim <text:s/>21 compõem os números publicados em 1959.</text:p>
          </table:table-cell>
          <table:table-cell table:style-name="ce5" table:number-columns-repeated="4"/>
          <table:table-cell table:style-name="ce2"/>
          <table:table-cell table:style-name="ce2" office:value-type="string" calcext:value-type="string">
            <text:p>http://www.repositorio.ufc.br/handle/riufc/57843</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Universidade do Ceará</text:p>
          </table:table-cell>
          <table:table-cell table:style-name="ce2" office:value-type="string" calcext:value-type="string">
            <text:p>16 jan./ fev.;1959||17 mar./ abr.;1959||18 maio/ jun.;1959||19 jul./ ago.;1959||20 set./ out.;1959||21 nov./ dez.;1959</text:p>
          </table:table-cell>
          <table:table-cell table:style-name="ce5" table:number-columns-repeated="5"/>
          <table:table-cell table:style-name="ce5" office:value-type="string" calcext:value-type="string">
            <text:p>Universidade Federal do Ceará||Ensino Superior||História</text:p>
          </table:table-cell>
          <table:table-cell table:style-name="ce5" table:number-columns-repeated="3"/>
          <table:table-cell table:style-name="ce5" office:value-type="string" calcext:value-type="string">
            <text:p>Boletim, 1959</text:p>
          </table:table-cell>
          <table:table-cell table:style-name="ce5" office:value-type="string" calcext:value-type="string">
            <text:p>Boletim</text:p>
          </table:table-cell>
          <table:table-cell table:style-name="ce5" table:number-columns-repeated="6"/>
          <table:table-cell table:number-columns-repeated="16333"/>
        </table:table-row>
        <table:table-row table:style-name="ro6">
          <table:table-cell table:style-name="ce2" office:value-type="string" calcext:value-type="string">
            <text:p>50b13474-b580-469a-9b76-246e6b706a49</text:p>
          </table:table-cell>
          <table:table-cell table:style-name="ce2" office:value-type="string" calcext:value-type="string">
            <text:p>riufc/74529</text:p>
          </table:table-cell>
          <table:table-cell table:style-name="ce2" table:number-columns-repeated="5"/>
          <table:table-cell table:style-name="ce2" office:value-type="string" calcext:value-type="string">
            <text:p>Holanda, Gerda de Souza||Moreira Chaves, Roberto</text:p>
          </table:table-cell>
          <table:table-cell table:style-name="ce2" table:number-columns-repeated="3"/>
          <table:table-cell table:number-columns-repeated="2" table:style-name="ce3" office:value-type="date" office:date-value="2023-10-04T11:17:40" calcext:value-type="date">
            <text:p>4/10/2023 11:17</text:p>
          </table:table-cell>
          <table:table-cell table:style-name="ce2" office:value-type="string" calcext:value-type="string">
            <text:p>2023</text:p>
          </table:table-cell>
          <table:table-cell table:style-name="ce2"/>
          <table:table-cell table:style-name="ce2" office:value-type="string" calcext:value-type="string">
            <text:p>A partir da coleção de cadeiras do Memorial da UFC é possível traçar compreensões sobre de que forma estes móveis foram produzidos, distribuídos e adquiridos. Uma das pistas contidas nas cadeiras são as etiquetas de fabricação e distribuição do mobiliário, quando conservadas. A partir das etiquetas conseguimos identificar o local de produção desse mobiliário, produzido em primazia no sul e sudeste do país, assim como nas redes de distribuição e comércio, em Fortaleza, por empresas locais, e além. Um exemplo relevante desses aspectos são os objetos relacionados à Fábrica de Móveis Cimo, empresa de Santa Catarina que funcionou de 1913 a 1982. Essa fábrica produzia uma variedade de móveis voltados para escolas, auditórios e escritórios. Apesar do destaque, por exemplo, na produção de cadeiras para salas de cinema, muitas carteiras e cadeiras de uso comum nas instâncias administrativas da Universidade são dessa empresa, constituindo o maior número de exemplares da Coleção. Além de documentar objetos de uso cotidiano da Universidade, esses móveis são exemplares da evolução da produção industrial, com as cadeiras mais antigas sendo produzidas em madeira maciça (provavelmente oriunda de extração de florestas), sendo, com o tempo, substituídas pela madeira de reflorestamento e o compensado.</text:p>
          </table:table-cell>
          <table:table-cell table:style-name="ce2" office:value-type="string" calcext:value-type="string">
            <text:p>From the collection of chairs at the UFC Memorial it is possible to draw understandings of how these furniture were produced, distributed and acquired. One of the clues contained in the chairs are the manufacturing and distribution labels of the furniture, when preserved. From the labels we were able to identify the place of production of this furniture, primarily produced in the south and southeast of the country, as well as in the distribution and trade networks, in Fortaleza, by local companies, and beyond. A relevant example of these aspects are the objects related to the Fábrica de Móveis Cimo, a company in Santa Catarina that operated from 1913 to 1982. This factory produced a variety of furniture for schools, auditoriums and offices. Despite the emphasis, for example, on the production of chairs for cinema halls, many desks and chairs in common use in the University's administrative bodies are from this company, constituting the largest number of examples in the Collection. In addition to documenting objects of daily use at the University, these furniture are examples of the evolution of industrial production, with the oldest chairs being produced in solid wood (probably from forest extraction), being, over time, replaced by wood from reforestation. and plywood.</text:p>
          </table:table-cell>
          <table:table-cell table:style-name="ce2" table:number-columns-repeated="2"/>
          <table:table-cell table:style-name="ce2" office:value-type="string" calcext:value-type="string">
            <text:p>Submitted by Gislene Guerra (gislenes12guerra@gmail.com) on 2023-10-03T21:32:05Z</text:p>
            <text:p>No. of bitstreams: 1</text:p>
            <text:p>catAlogo-cadeiras-digital-1.pdf: 61550320 bytes, checksum: b36479ff9d047ec525b0b45d69dea4a1 (MD5)||Approved for entry into archive by Gislene Guerra (gislenes12guerra@gmail.com) on 2023-10-04T14:17:40Z (GMT) No. of bitstreams: 1</text:p>
            <text:p>catAlogo-cadeiras-digital-1.pdf: 61550320 bytes, checksum: b36479ff9d047ec525b0b45d69dea4a1 (MD5)||Made available in DSpace on 2023-10-04T14:17:40Z (GMT). No. of bitstreams: 1</text:p>
            <text:p>catAlogo-cadeiras-digital-1.pdf: 61550320 bytes, checksum: b36479ff9d047ec525b0b45d69dea4a1 (MD5)</text:p>
            <text:p>  Previous issue date: 2023</text:p>
          </table:table-cell>
          <table:table-cell table:style-name="ce2" table:number-columns-repeated="2"/>
          <table:table-cell table:style-name="ce5" table:number-columns-repeated="4"/>
          <table:table-cell table:style-name="ce2" office:value-type="string" calcext:value-type="string">
            <text:p>HOLANDA, Gerda de Souza; MOREIRA CHAVES, Roberto (Orgs.). Catálogo da coleção Cadeiras do Memorial da UFC. Fortaleza: Edições Mauc ; Memorial da UFC, 2023. 125 p.</text:p>
          </table:table-cell>
          <table:table-cell table:style-name="ce2" office:value-type="string" calcext:value-type="string">
            <text:p>http://repositorio.ufc.br/handle/riufc/74573</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auc Edições||Memorial da UFC</text:p>
          </table:table-cell>
          <table:table-cell table:style-name="ce2"/>
          <table:table-cell table:style-name="ce5"/>
          <table:table-cell table:style-name="ce5" office:value-type="string" calcext:value-type="string">
            <text:p>Acesso Aberto</text:p>
          </table:table-cell>
          <table:table-cell table:style-name="ce5"/>
          <table:table-cell table:style-name="ce5" office:value-type="string" calcext:value-type="string">
            <text:p>Furniture||Chairs||Catalogs - Universidade Federal do Ceará||Memorial da UFC</text:p>
          </table:table-cell>
          <table:table-cell table:style-name="ce5" office:value-type="string" calcext:value-type="string">
            <text:p>Mobiliário||Cadeiras||Catálogos - Universidade Federal do Ceará||Memorial da UFC</text:p>
          </table:table-cell>
          <table:table-cell table:style-name="ce5" table:number-columns-repeated="4"/>
          <table:table-cell table:style-name="ce5" office:value-type="string" calcext:value-type="string">
            <text:p>Catálogo da coleção Cadeiras do Memorial da UFC</text:p>
          </table:table-cell>
          <table:table-cell table:style-name="ce5" office:value-type="string" calcext:value-type="string">
            <text:p>Catálogo</text:p>
          </table:table-cell>
          <table:table-cell table:style-name="ce5" table:number-columns-repeated="3"/>
          <table:table-cell table:style-name="ce5" office:value-type="string" calcext:value-type="string">
            <text:p>2023</text:p>
          </table:table-cell>
          <table:table-cell table:style-name="ce5" office:value-type="string" calcext:value-type="string">
            <text:p>http://lattes.cnpq.br/8458699137775555||http://lattes.cnpq.br/3139510668814182</text:p>
          </table:table-cell>
          <table:table-cell table:style-name="ce5" office:value-type="string" calcext:value-type="string">
            <text:p>https://orcid.org/0000-0001-5881-6238||https://orcid.org/0000-0003-2838-5582</text:p>
          </table:table-cell>
          <table:table-cell table:number-columns-repeated="16333"/>
        </table:table-row>
        <table:table-row table:style-name="ro7">
          <table:table-cell table:style-name="ce2" office:value-type="string" calcext:value-type="string">
            <text:p>7682b467-77de-4c34-8bd5-153630178c16</text:p>
          </table:table-cell>
          <table:table-cell table:style-name="ce2" office:value-type="string" calcext:value-type="string">
            <text:p>riufc/74530</text:p>
          </table:table-cell>
          <table:table-cell table:style-name="ce2"/>
          <table:table-cell table:style-name="ce2" office:value-type="string" calcext:value-type="string">
            <text:p>Albuquerque, José Cândido Lustosa Bittencourt de</text:p>
          </table:table-cell>
          <table:table-cell table:style-name="ce2" table:number-columns-repeated="7"/>
          <table:table-cell table:number-columns-repeated="2" table:style-name="ce3" office:value-type="date" office:date-value="2025-05-13T14:05:23" calcext:value-type="date">
            <text:p>13/5/2025 14:05</text:p>
          </table:table-cell>
          <table:table-cell table:style-name="ce2" office:value-type="string" calcext:value-type="string">
            <text:p>2021-08-27</text:p>
          </table:table-cell>
          <table:table-cell table:style-name="ce2" table:number-columns-repeated="5"/>
          <table:table-cell table:style-name="ce2" office:value-type="string" calcext:value-type="string">
            <text:p>Submitted by Gislene Guerra (gislenes12guerra@gmail.com) on 2025-05-13T17:02:21Z</text:p>
            <text:p>No. of bitstreams: 1</text:p>
            <text:p>Discurso do Reitor - Inauguração Campus de Itapajé.pdf: 93102 bytes, checksum: 6d325461c4c4350be8e4073cb820337d (MD5)||Approved for entry into archive by Gislene Guerra (gislenes12guerra@gmail.com) on 2025-05-13T17:05:20Z (GMT) No. of bitstreams: 1</text:p>
            <text:p>Discurso do Reitor - Inauguração Campus de Itapajé.pdf: 93102 bytes, checksum: 6d325461c4c4350be8e4073cb820337d (MD5)||Made available in DSpace on 2025-05-13T17:05:23Z (GMT). No. of bitstreams: 1</text:p>
            <text:p>Discurso do Reitor - Inauguração Campus de Itapajé.pdf: 93102 bytes, checksum: 6d325461c4c4350be8e4073cb820337d (MD5)</text:p>
            <text:p>  Previous issue date: 2021-08-27</text:p>
          </table:table-cell>
          <table:table-cell table:style-name="ce2" office:value-type="string" calcext:value-type="string">
            <text:p>Em 27 de agosto de 2021 foi inaugurado pelo então reitor Cândido Lustosa Bittencourt de Albuquerque (agosto de 2019 e 2023), no município de Itapajé/CE o Campus <text:s/>Jardins de Anita. Com três cursos de graduação na seara tecnológica: Segurança da Informação, Análise e Desenvolvimento de Sistemas e Ciência de Dados. A inauguração desse campus faz parte do projeto de expansão e interiorização da UFC, representa uma conquista da microrregião de Uruburetama e da região Norte do <text:s/>Ceará.</text:p>
          </table:table-cell>
          <table:table-cell table:style-name="ce2"/>
          <table:table-cell table:style-name="ce5" table:number-columns-repeated="4"/>
          <table:table-cell table:style-name="ce2" office:value-type="string" calcext:value-type="string">
            <text:p>ALBUQUERQUE, José Cândido Lustosa Bittencourt de. Discurso de inauguração do Campus de Itapajé. Universidade Federal do Ceará: Fortaleza, 2021.</text:p>
          </table:table-cell>
          <table:table-cell table:style-name="ce2" office:value-type="string" calcext:value-type="string">
            <text:p>http://repositorio.ufc.br/handle/riufc/80837</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Universidade Federal do Ceará</text:p>
          </table:table-cell>
          <table:table-cell table:style-name="ce2"/>
          <table:table-cell table:style-name="ce5"/>
          <table:table-cell table:style-name="ce5" office:value-type="string" calcext:value-type="string">
            <text:p>Acesso Aberto</text:p>
          </table:table-cell>
          <table:table-cell table:style-name="ce5" table:number-columns-repeated="2"/>
          <table:table-cell table:style-name="ce5" office:value-type="string" calcext:value-type="string">
            <text:p>Discursos de reitores||Eventos especiais||Universidade Federal do Ceará||Campus de Itapajé</text:p>
          </table:table-cell>
          <table:table-cell table:style-name="ce5" table:number-columns-repeated="2"/>
          <table:table-cell table:style-name="ce5" office:value-type="string" calcext:value-type="string">
            <text:p>Discurso de inauguração do Campus Jardins de Anita, Itapajé/ CE</text:p>
          </table:table-cell>
          <table:table-cell table:style-name="ce5"/>
          <table:table-cell table:style-name="ce5" office:value-type="string" calcext:value-type="string">
            <text:p>Discurso de inauguração do Campus de Itapajé</text:p>
          </table:table-cell>
          <table:table-cell table:style-name="ce5" office:value-type="string" calcext:value-type="string">
            <text:p>Documento Administrativo</text:p>
          </table:table-cell>
          <table:table-cell table:style-name="ce5" table:number-columns-repeated="3"/>
          <table:table-cell table:style-name="ce5" office:value-type="string" calcext:value-type="string">
            <text:p>2025-05-13</text:p>
          </table:table-cell>
          <table:table-cell table:style-name="ce5" table:number-columns-repeated="2"/>
          <table:table-cell table:number-columns-repeated="16333"/>
        </table:table-row>
        <table:table-row table:style-name="ro8">
          <table:table-cell table:style-name="ce2" office:value-type="string" calcext:value-type="string">
            <text:p>5a8e589f-7ef8-4c80-927e-aaa476d310dc</text:p>
          </table:table-cell>
          <table:table-cell table:style-name="ce2" office:value-type="string" calcext:value-type="string">
            <text:p>riufc/21715||riufc/57820</text:p>
          </table:table-cell>
          <table:table-cell table:style-name="ce2" office:value-type="string" calcext:value-type="string">
            <text:p>Pinto, Virgínia Bentes</text:p>
          </table:table-cell>
          <table:table-cell table:style-name="ce2" office:value-type="string" calcext:value-type="string">
            <text:p>Teixeira, Marcela Gonçalves</text:p>
          </table:table-cell>
          <table:table-cell table:style-name="ce2" table:number-columns-repeated="7"/>
          <table:table-cell table:number-columns-repeated="2" table:style-name="ce3" office:value-type="date" office:date-value="2016-03-29T13:45:37" calcext:value-type="date">
            <text:p>29/3/2016 13:45</text:p>
          </table:table-cell>
          <table:table-cell table:style-name="ce2" office:value-type="string" calcext:value-type="string">
            <text:p>2015</text:p>
          </table:table-cell>
          <table:table-cell table:style-name="ce2"/>
          <table:table-cell table:style-name="ce2" office:value-type="string" calcext:value-type="string">
            <text:p>Apresenta os resultados da pesquisa que tem como objetivo investigar o modo como a Universidade Federal do Ceará (UFC) está tratando o patrimônio documental arquivístico de seus equipamentos culturais na perspectiva da preservação da memória histórica e da difusão e acesso deste patrimônio documental à comunidade cearense e aos demais interessados. Metodologicamente, trata-se de uma pesquisa do tipo exploratória descritiva, adotando-se fontes documentais primárias e secundárias para o levantamento e análise do estado da arte referente ao objeto de estudo. A coleta de dados foi feita por meio da observação direta simples e do questionário aplicado junto às equipes que atuam nos equipamentos culturais da UFC, Campus de Fortaleza. A pesquisa foi feita em três etapas: a primeira constou da revisão de literatura; na segunda etapa, fizemos o mapeamento dos equipamentos culturais da UFC e, por ultimo, o estudo empírico com alguns gestores e profissionais atuantes nos arquivos, bem como na administração desses equipamentos culturais. Entendemos que os equipamentos culturais compreendidos nessa pesquisa são espaços de práticas, de produção artística e cultural, criados e consolidados por meio de atos legais da Administração Superior, que apresentam também quadro de pessoal em suas respectivas unidades de atuação. Como resultados do mapeamento, constatamos na UFC dez (10) equipamentos, legalmente institucionalizados, que possuem peculiaridades, tanto em que concerne ao patrimônio documental arquivístico tanto como a organização desses acervos. Também ficaram evidentes que as ações relativas à conservação e difusão da história e cultura universitária ainda são tênues para o reconhecimento da identidade da Instituição e de sua comunidade, mesmo que já se evidenciem que esses equipamentos, são em sua essência espaços de memória da Universidade Federal do Ceará. No que diz respeito ao tratamento e a organização informacional desses documentos as iniciativas são isoladas e, consequentemente não obedecem aos critérios estabelecidos pelo Conarq, mais especificamente ao Sistema de Gestão de Documentos de Arquivo da Administração Pública Federal (SIGA) e também pelo Sistema Informatizado de Gestão Arquivística de Documentos (SIGAD). Diante desses resultados, sugerimos que sejam criados mecanismos que venham a contribuir para a estruturação de uma política de arquivos na Universidade Federal do Ceará.</text:p>
          </table:table-cell>
          <table:table-cell table:style-name="ce2" office:value-type="string" calcext:value-type="string">
            <text:p>It presents the results of research that aims to investigate how the Federal University of Ceará (UFC) is dealing with documentary heritage archival of its cultural facilities in view of the preservation of historical memory and the dissemination and access of this documentary heritage of Ceará community and other interested parties. Methodologically, it is a survey of descriptive exploratory, adopting primary and secondary documentary sources for the survey and analysis of the state of the art relating to the subject matter. Data collection was done by simple direct observation and questionnaire addressed to staff working in cultural facilities of UFC Campus of Fortaleza. The survey was conducted in three stages: the first consisted of literature review; in the second stage, did the mapping of cultural facilities of UFC and, finally, the empirical study of some managers and professionals working in the archives, as well as the management of these cultural facilities. We understand the cultural facilities included in this research are spaces practices, artistic and cultural production, created and consolidated through legal acts of the Upper Management, which also have staff in their performance units. As results of the mapping, we found the UFC ten (10) equipment, legally institutionalized, which have peculiarities, both in regard to archival documentary heritage as much as the organization of these collections. It also became evident that the actions relating to the conservation and dissemination of the history and university culture are still tenuous for the recognition of the institution and its community identity, even if they already are apparent that these devices are in essence memory spaces of the Federal University Ceara. With regard to treatment and informational organization of these documents the initiatives are isolated and therefore do not meet the criteria established by Conarq, specifically the File Document Management System of the Federal Public Administration (SIGA) and also by the Computerized System Document Archival management (SIGAD). Given these results, we suggest that creates mechanisms that may contribute to the development of a policy file at the Federal University of Ceará.</text:p>
          </table:table-cell>
          <table:table-cell table:style-name="ce2" table:number-columns-repeated="2"/>
          <table:table-cell table:style-name="ce2" office:value-type="string" calcext:value-type="string">
            <text:p>Submitted by Márcia Araújo (marcia_m_bezerra@yahoo.com.br) on 2016-03-29T12:34:58Z</text:p>
            <text:p>No. of bitstreams: 1</text:p>
            <text:p>2015_dis_mgteixeira.pdf: 3851561 bytes, checksum: e5e3d34853c2736c8b4b43f0f3df912e (MD5)||Approved for entry into archive by Márcia Araújo(marcia_m_bezerra@yahoo.com.br) on 2016-03-29T16:45:37Z (GMT) No. of bitstreams: 1</text:p>
            <text:p>2015_dis_mgteixeira.pdf: 3851561 bytes, checksum: e5e3d34853c2736c8b4b43f0f3df912e (MD5)||Made available in DSpace on 2016-03-29T16:45:37Z (GMT). No. of bitstreams: 1</text:p>
            <text:p>2015_dis_mgteixeira.pdf: 3851561 bytes, checksum: e5e3d34853c2736c8b4b43f0f3df912e (MD5)</text:p>
            <text:p>  Previous issue date: 2015</text:p>
          </table:table-cell>
          <table:table-cell table:style-name="ce2" table:number-columns-repeated="2"/>
          <table:table-cell table:style-name="ce5" table:number-columns-repeated="4"/>
          <table:table-cell table:style-name="ce2" office:value-type="string" calcext:value-type="string">
            <text:p>TEIXEIRA, Marcela Gonçalves. Os desafios da organização do patrimônio documental arquivístico nos equipamentos culturais da Universidade Federal do Ceará. 2015. 124f. – Dissertação (Mestrado) – Universidade Federal do Ceará, Programa de Pós-graduação em Políticas Públicas e Gestão da Educação Superior, Fortaleza (CE), 2015.</text:p>
          </table:table-cell>
          <table:table-cell table:style-name="ce2" office:value-type="string" calcext:value-type="string">
            <text:p>http://www.repositorio.ufc.br/handle/riufc/15816</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www.teses.ufc.br</text:p>
          </table:table-cell>
          <table:table-cell table:style-name="ce2"/>
          <table:table-cell table:style-name="ce5" table:number-columns-repeated="5"/>
          <table:table-cell table:style-name="ce5" office:value-type="string" calcext:value-type="string">
            <text:p>Archival memory||Cultural heritage||University Archives||Universidade Federal do Ceará - Equipamentos culturais||Memória arquivítica||Patrimônio Cultural</text:p>
          </table:table-cell>
          <table:table-cell table:style-name="ce5" table:number-columns-repeated="2"/>
          <table:table-cell table:style-name="ce5" office:value-type="string" calcext:value-type="string">
            <text:p>The challenges of the organization of the cultural heritage document archival equipment of the Federal University of Ceara</text:p>
          </table:table-cell>
          <table:table-cell table:style-name="ce5" office:value-type="string" calcext:value-type="string">
            <text:p>Os desafios da organização do patrimônio documental arquivístico nos equipamentos culturais da Universidade Federal do Ceará</text:p>
          </table:table-cell>
          <table:table-cell table:style-name="ce5" office:value-type="string" calcext:value-type="string">
            <text:p>Dissertação</text:p>
          </table:table-cell>
          <table:table-cell table:style-name="ce5" table:number-columns-repeated="6"/>
          <table:table-cell table:number-columns-repeated="16333"/>
        </table:table-row>
        <table:table-row table:style-name="ro9">
          <table:table-cell table:style-name="ce2" office:value-type="string" calcext:value-type="string">
            <text:p>d3d9cf4a-e06d-43a3-b3d4-777a95d47f99</text:p>
          </table:table-cell>
          <table:table-cell table:style-name="ce2" office:value-type="string" calcext:value-type="string">
            <text:p>riufc/23860||riufc/57820</text:p>
          </table:table-cell>
          <table:table-cell table:style-name="ce2" office:value-type="string" calcext:value-type="string">
            <text:p>Pinto, Virgínia Bentes</text:p>
          </table:table-cell>
          <table:table-cell table:style-name="ce2" office:value-type="string" calcext:value-type="string">
            <text:p>Gonçalves, Mônica Maria Mesquita</text:p>
          </table:table-cell>
          <table:table-cell table:style-name="ce2" table:number-columns-repeated="7"/>
          <table:table-cell table:number-columns-repeated="2" table:style-name="ce3" office:value-type="date" office:date-value="2021-04-08T11:43:38" calcext:value-type="date">
            <text:p>8/4/2021 11:43</text:p>
          </table:table-cell>
          <table:table-cell table:style-name="ce2" office:value-type="string" calcext:value-type="string">
            <text:p>2021</text:p>
          </table:table-cell>
          <table:table-cell table:style-name="ce2"/>
          <table:table-cell table:style-name="ce2" office:value-type="string" calcext:value-type="string">
            <text:p>Este trabalho discute questões referentes à representação da informação e tem como objetivo geral analisar, do ponto de vista arquivístico, os critérios a serem adotados para a construção da representação indexical de cartas de arquivo pessoal. Toma-se como objeto de análise a série correspondência recebida integrante do arquivo pessoal de Antônio Martins Filho, um dos fundadores e primeiro reitor da Universidade Federal do Ceará. Trata-se de uma pesquisa exploratória tendo como locus o Memorial da UFC, entidade custodiadora do referido arquivo pessoal do reitor. Os corpora da pesquisa foram constituídos por uma amostra das 200 cartas recebidas no período de 1935-2001. Esses documentos foram analisados do ponto de vista arquivístico, observando-se os critérios de identificação documental em cartas de arquivos pessoais para em seguida construir a representação terminológica e indexical objetivando à recuperação da informação. Foram mapeados os termos e assuntos que deram origem às cartas e depois construímos dois modelos de mapa conceitual. Um concernente aos assuntos das cartas pessoais recebidas por Antônio Martins Filho e outro evidenciando a área de Ciência da informação e Arquivologia. Ademais, também estruturamos um repertório arquivístico para identificação de assuntos referentes ao contexto de produção desses documentos. As informações produzidas foram categorizadas, permitindo a indexação e, futuramente, a elaboração de outros instrumentos de pesquisa mais detalhados. Os resultados evidenciam vinte e cinco (25) termos referentes aos metadados cabeçalhos do mapa e cento e seis (106) assuntos (subcategorias), de cada carta. Concluímos que nas cartas tomadas como objeto de análise, misturam-se aspectos pessoais e institucionais além de históricos e de memória, constituindo-se em tarefa complexa a definição de pontos de acesso que podem ser utilizados para a sua representação indexical. Assim, fica evidente que, embora haja critérios arquivísticos já estruturados para cartas de modo geral, tratando-se da particularidade desses documentos, ainda se constata a necessidade de novas possibilidades.</text:p>
          </table:table-cell>
          <table:table-cell table:style-name="ce2" office:value-type="string" calcext:value-type="string">
            <text:p>This work addresses issues relative to the representation of information and has as its general goal to analyze the criteria to be adopted for the construction of the indexical representation of letters of a personal archive from the archival science’s perspective. The object of analysis is a series of correspondences which integrate the personal archive of Antônio Martins Filho, one of the founders and first president of the Federal University of Ceará. It is an exploratory research having as locus the UFC’s Memorial (Department of Archives), the entity with the custody of the abovementioned president’s personal archive. The research corpora were constituted by means of a sample of 200 letters received between 1935 and 2001. These documents were analyzed through the archival science’s point of view, observing the criteria of documental identification in letters of personal archives so that, afterwards, the indexical representation is constructed with views of recovering the information. The terms and subjects which originated the letters have been mapped and, next, two models of conceptual maps have been constructed. One of them concerning the subjects of the personal letters received by Antônio Martins Filho and another evidencing the fields of Information Science and Archival Science. Moreover, an archivistic repertoire has been structured for the identification of subjects related to the context of production of these documents. The information produced has been categorized, enabling the indexation and, henceforward, the elaboration of more detailed research instruments. The results evidence twenty-five (25) terms related to the heading metadata of the map and a hundred and six (106) subjects (subcategories) of each letter. Therefore, we drew the conclusion that, in the letters which were object of analysis, personal and institutional aspects were mixed, as well as historical and memory aspects, which constitutes a hard task to define points of access that can ben utilized for its indexical representation. Therefore, it is evident that, although there already are archival criteria structured for letters in general, when it comes of the peculiarity of these documents, new possibilities of criteria are necessary.</text:p>
          </table:table-cell>
          <table:table-cell table:style-name="ce2" table:number-columns-repeated="2"/>
          <table:table-cell table:style-name="ce2" office:value-type="string" calcext:value-type="string">
            <text:p>Submitted by Programa de Pós-graduação em Ciência da Informação (ppgciufc@gmail.com) on 2021-03-31T17:01:17Z</text:p>
            <text:p>No. of bitstreams: 1</text:p>
            <text:p>2021_dis_mmmgonçalves.pdf: 2255821 bytes, checksum: 1fc9668d169533a4012d8b7b3485b5b3 (MD5)||Rejected by Márcia Maria Bezerra Barroso (marcia.bezerra@ufc.br), reason: Devolvido para fazer as correções de normalização apontadas no e-mail enviado a coordenação. on 2021-04-05T21:32:29Z (GMT)||Submitted by Programa de Pós-graduação em Ciência da Informação (ppgciufc@gmail.com) on 2021-04-07T16:35:37Z</text:p>
            <text:p>No. of bitstreams: 1</text:p>
            <text:p>2021_dis_mmmgonçalves.pdf: 2252701 bytes, checksum: 5ecd3316961f0c41cda445d9203ba320 (MD5)||Approved for entry into archive by Márcia Maria Bezerra Barroso (marcia.bezerra@ufc.br) on 2021-04-08T14:43:38Z (GMT) No. of bitstreams: 1</text:p>
            <text:p>2021_dis_mmmgonçalves.pdf: 2252701 bytes, checksum: 5ecd3316961f0c41cda445d9203ba320 (MD5)||Made available in DSpace on 2021-04-08T14:43:38Z (GMT). No. of bitstreams: 1</text:p>
            <text:p>2021_dis_mmmgonçalves.pdf: 2252701 bytes, checksum: 5ecd3316961f0c41cda445d9203ba320 (MD5)</text:p>
            <text:p>  Previous issue date: 2021</text:p>
          </table:table-cell>
          <table:table-cell table:style-name="ce2" table:number-columns-repeated="2"/>
          <table:table-cell table:style-name="ce5" table:number-columns-repeated="4"/>
          <table:table-cell table:style-name="ce2" office:value-type="string" calcext:value-type="string">
            <text:p>GONÇALVES, Mônica Maria Mesquita. Representação da informação nas cartas do Fundo Arquivístico Antônio Martins Filho na Universidade Federal do Ceará. Orientadora: Virgínia Bentes Pinto. 2021. 123 f. Dissertação (Mestrado em Ciência da Informação) - Programa de Pós-graduação em Ciência da Informação, Centro de Humanidades, Universidade Federal do Ceará, Fortaleza, 2021.</text:p>
          </table:table-cell>
          <table:table-cell table:style-name="ce2" office:value-type="string" calcext:value-type="string">
            <text:p>http://www.repositorio.ufc.br/handle/riufc/57632</text:p>
          </table:table-cell>
          <table:table-cell table:style-name="ce2" office:value-type="string" calcext:value-type="string">
            <text:p>pt_BR</text:p>
          </table:table-cell>
          <table:table-cell table:style-name="ce2"/>
          <table:table-cell table:style-name="ce5" table:number-columns-repeated="2"/>
          <table:table-cell table:style-name="ce2" table:number-columns-repeated="2"/>
          <table:table-cell table:style-name="ce5" table:number-columns-repeated="5"/>
          <table:table-cell table:style-name="ce5" office:value-type="string" calcext:value-type="string">
            <text:p>Martins Filho, Antônio, 1904-2002||Cartas||Indexação||Arquivos e arquivamento (Documentos)||Catalogação - Documentos arquivísticos</text:p>
          </table:table-cell>
          <table:table-cell table:style-name="ce5" table:number-columns-repeated="3"/>
          <table:table-cell table:style-name="ce5" office:value-type="string" calcext:value-type="string">
            <text:p>Representação da informação nas cartas do Fundo Arquivístico Antônio Martins Filho na Universidade Federal do Ceará</text:p>
          </table:table-cell>
          <table:table-cell table:style-name="ce5" office:value-type="string" calcext:value-type="string">
            <text:p>Dissertação</text:p>
          </table:table-cell>
          <table:table-cell table:style-name="ce5" table:number-columns-repeated="6"/>
          <table:table-cell table:number-columns-repeated="16333"/>
        </table:table-row>
        <table:table-row table:style-name="ro10">
          <table:table-cell table:style-name="ce2" office:value-type="string" calcext:value-type="string">
            <text:p>009a08fc-ef69-49f7-b6c1-b646c3e4d852</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1T16:21:52" calcext:value-type="date">
            <text:p>11/4/2023 16:21</text:p>
          </table:table-cell>
          <table:table-cell table:style-name="ce2" office:value-type="string" calcext:value-type="string">
            <text:p>1972</text:p>
          </table:table-cell>
          <table:table-cell table:style-name="ce2" table:number-columns-repeated="3"/>
          <table:table-cell table:style-name="ce2" office:value-type="string" calcext:value-type="string">
            <text:p>bom</text:p>
          </table:table-cell>
          <table:table-cell table:style-name="ce2" office:value-type="string" calcext:value-type="string">
            <text:p>Three photographic records owned by the Faculty of Law secretary, which took place in the auditorium of the UFC Faculty of Law in 1972. The Rectory's Photographic Laboratory collection consists of approximately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1T19:21:16Z</text:p>
            <text:p>No. of bitstreams: 3</text:p>
            <text:p>Arquivo 1230_POSSE DA SECRETARIA DA FACULDADE DE DIREITO_0001.jpg: 439293 bytes, checksum: bd0851b2041b6e4563094401ca3ddc7e (MD5)</text:p>
            <text:p>Arquivo 1230_POSSE DA SECRETARIA DA FACULDADE DE DIREITO_0002.jpg: 447292 bytes, checksum: 2a5e5e7388be2658bd37effe8a817fac (MD5)</text:p>
            <text:p>Arquivo 1230_POSSE DA SECRETARIA DA FACULDADE DE DIREITO_0003.jpg: 432998 bytes, checksum: 01da04626fa05a80a9512d1dee3a3da0 (MD5)||Approved for entry into archive by Gislene Guerra (gislenes12guerra@gmail.com) on 2023-04-11T19:21:52Z (GMT) No. of bitstreams: 3</text:p>
            <text:p>Arquivo 1230_POSSE DA SECRETARIA DA FACULDADE DE DIREITO_0001.jpg: 439293 bytes, checksum: bd0851b2041b6e4563094401ca3ddc7e (MD5)</text:p>
            <text:p>Arquivo 1230_POSSE DA SECRETARIA DA FACULDADE DE DIREITO_0002.jpg: 447292 bytes, checksum: 2a5e5e7388be2658bd37effe8a817fac (MD5)</text:p>
            <text:p>Arquivo 1230_POSSE DA SECRETARIA DA FACULDADE DE DIREITO_0003.jpg: 432998 bytes, checksum: 01da04626fa05a80a9512d1dee3a3da0 (MD5)||Made available in DSpace on 2023-04-11T19:21:52Z (GMT). No. of bitstreams: 3</text:p>
            <text:p>Arquivo 1230_POSSE DA SECRETARIA DA FACULDADE DE DIREITO_0001.jpg: 439293 bytes, checksum: bd0851b2041b6e4563094401ca3ddc7e (MD5)</text:p>
            <text:p>Arquivo 1230_POSSE DA SECRETARIA DA FACULDADE DE DIREITO_0002.jpg: 447292 bytes, checksum: 2a5e5e7388be2658bd37effe8a817fac (MD5)</text:p>
            <text:p>Arquivo 1230_POSSE DA SECRETARIA DA FACULDADE DE DIREITO_0003.jpg: 432998 bytes, checksum: 01da04626fa05a80a9512d1dee3a3da0 (MD5)</text:p>
            <text:p>  Previous issue date: 1972</text:p>
          </table:table-cell>
          <table:table-cell table:style-name="ce2"/>
          <table:table-cell table:style-name="ce2" office:value-type="string" calcext:value-type="string">
            <text:p>Três registros fotográficos da posse da secretaria da Faculdade de Direito, ocorrida no auditório da Faculdade de Direito da UFC em 197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5 X 4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627</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1230 - Posse da secretaria da Faculdade de Direito [3]</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1">
          <table:table-cell table:style-name="ce2" office:value-type="string" calcext:value-type="string">
            <text:p>01797c4e-0759-4663-9865-4b8aafc05df3</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Biblioteca Lirêda Facó - Campus Benfica</text:p>
          </table:table-cell>
          <table:table-cell table:style-name="ce2" office:value-type="string" calcext:value-type="string">
            <text:p>1961 - 1984 (Coleção completa)</text:p>
          </table:table-cell>
          <table:table-cell table:number-columns-repeated="2" table:style-name="ce3" office:value-type="date" office:date-value="2023-05-30T17:17:51" calcext:value-type="date">
            <text:p>30/5/2023 17:17</text:p>
          </table:table-cell>
          <table:table-cell table:style-name="ce2" office:value-type="string" calcext:value-type="string">
            <text:p>1980-09-20</text:p>
          </table:table-cell>
          <table:table-cell table:style-name="ce2" table:number-columns-repeated="3"/>
          <table:table-cell table:style-name="ce2" office:value-type="string" calcext:value-type="string">
            <text:p>bom</text:p>
          </table:table-cell>
          <table:table-cell table:style-name="ce2" office:value-type="string" calcext:value-type="string">
            <text:p>Nine photographic records of Librarianship (interior of the Lirêda Facó Library), on September 20, 1980. O acervo Laboratório Fotográfico da Reitoria é adquirido por cerca de 23 mil imagens produzidas entre 1961 e 1984. O Laboratório Fotográfico da Reitoria foi criado na década de 1960 com o intuito de produzir e guardar imagens da história da Universidade. Inicialmente, a Universidade do Ceará (UC) contratou empresas importantes para realizar a cobertura dos eventos considerado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ua carga na Universidade, ele era o principal responsável pela produção das imagens. A escolha dos temas e eventos eram propostos pela Reitoria e as imagens eram produzidas pelo(s) fotógrafo(s). No organograma, o Laboratório estava vinculado ao Serviço de Fotografia do Departamento de Educação e Cultura. Com a extensão deste Departamento, na década de 1970, passou a ser vinculado diretamente à Reitoria. Não foram, contudo, encontrados registros que documentam de forma clara essas vinculações. O Laboratório funcionou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u. Em 2015 o acervo foi doado pelo MAUC ao Memorial da UFC.</text:p>
          </table:table-cell>
          <table:table-cell table:style-name="ce2" office:value-type="string" calcext:value-type="string">
            <text:p>Submitted by Gislene Guerra (gislenes12guerra@gmail.com) on 2023-05-30T20:17:37Z</text:p>
            <text:p>No. of bitstreams: 9</text:p>
            <text:p>Arquivo 2431_BIBLIOTECONOMIA_0001.jpg: 1944878 bytes, checksum: 178ef28b9eadf15239943d95d1347f67 (MD5)</text:p>
            <text:p>Arquivo 2431_BIBLIOTECONOMIA_0002.jpg: 2613100 bytes, checksum: 0595772887907e487cc52929c5649cd7 (MD5)</text:p>
            <text:p>Arquivo 2431_BIBLIOTECONOMIA_0003.jpg: 1324972 bytes, checksum: bc138dfe89fc42ee03d8de6ce90b5732 (MD5)</text:p>
            <text:p>Arquivo 2431_BIBLIOTECONOMIA_0004.jpg: 2807653 bytes, checksum: 02ee034bafeb4924b7bba0d6024b6280 (MD5)</text:p>
            <text:p>Arquivo 2431_BIBLIOTECONOMIA_0005.jpg: 2824701 bytes, checksum: e1b87134771152e898d7450120692ad0 (MD5)</text:p>
            <text:p>Arquivo 2431_BIBLIOTECONOMIA_0006.jpg: 2789434 bytes, checksum: 04670d3f1e9ffcd6d6a348fb1a4302f2 (MD5)</text:p>
            <text:p>Arquivo 2431_BIBLIOTECONOMIA_0007.jpg: 2632603 bytes, checksum: 6c0fb968dd70fba73c51fb557b9ba283 (MD5)</text:p>
            <text:p>Arquivo 2431_BIBLIOTECONOMIA_0008.jpg: 2785269 bytes, checksum: 1c21ae70b6d4fadb887a53601f50ef82 (MD5)</text:p>
            <text:p>Arquivo 2431_BIBLIOTECONOMIA_0009.jpg: 2871309 bytes, checksum: ee0d89d3b8be0c52c2ce0e967087aa15 (MD5)||Approved for entry into archive by Gislene Guerra (gislenes12guerra@gmail.com) on 2023-05-30T20:17:51Z (GMT) No. of bitstreams: 9</text:p>
            <text:p>Arquivo 2431_BIBLIOTECONOMIA_0001.jpg: 1944878 bytes, checksum: 178ef28b9eadf15239943d95d1347f67 (MD5)</text:p>
            <text:p>Arquivo 2431_BIBLIOTECONOMIA_0002.jpg: 2613100 bytes, checksum: 0595772887907e487cc52929c5649cd7 (MD5)</text:p>
            <text:p>Arquivo 2431_BIBLIOTECONOMIA_0003.jpg: 1324972 bytes, checksum: bc138dfe89fc42ee03d8de6ce90b5732 (MD5)</text:p>
            <text:p>Arquivo 2431_BIBLIOTECONOMIA_0004.jpg: 2807653 bytes, checksum: 02ee034bafeb4924b7bba0d6024b6280 (MD5)</text:p>
            <text:p>Arquivo 2431_BIBLIOTECONOMIA_0005.jpg: 2824701 bytes, checksum: e1b87134771152e898d7450120692ad0 (MD5)</text:p>
            <text:p>Arquivo 2431_BIBLIOTECONOMIA_0006.jpg: 2789434 bytes, checksum: 04670d3f1e9ffcd6d6a348fb1a4302f2 (MD5)</text:p>
            <text:p>Arquivo 2431_BIBLIOTECONOMIA_0007.jpg: 2632603 bytes, checksum: 6c0fb968dd70fba73c51fb557b9ba283 (MD5)</text:p>
            <text:p>Arquivo 2431_BIBLIOTECONOMIA_0008.jpg: 2785269 bytes, checksum: 1c21ae70b6d4fadb887a53601f50ef82 (MD5)</text:p>
            <text:p>Arquivo 2431_BIBLIOTECONOMIA_0009.jpg: 2871309 bytes, checksum: ee0d89d3b8be0c52c2ce0e967087aa15 (MD5)||Made available in DSpace on 2023-05-30T20:17:51Z (GMT). No. of bitstreams: 9</text:p>
            <text:p>Arquivo 2431_BIBLIOTECONOMIA_0001.jpg: 1944878 bytes, checksum: 178ef28b9eadf15239943d95d1347f67 (MD5)</text:p>
            <text:p>Arquivo 2431_BIBLIOTECONOMIA_0002.jpg: 2613100 bytes, checksum: 0595772887907e487cc52929c5649cd7 (MD5)</text:p>
            <text:p>Arquivo 2431_BIBLIOTECONOMIA_0003.jpg: 1324972 bytes, checksum: bc138dfe89fc42ee03d8de6ce90b5732 (MD5)</text:p>
            <text:p>Arquivo 2431_BIBLIOTECONOMIA_0004.jpg: 2807653 bytes, checksum: 02ee034bafeb4924b7bba0d6024b6280 (MD5)</text:p>
            <text:p>Arquivo 2431_BIBLIOTECONOMIA_0005.jpg: 2824701 bytes, checksum: e1b87134771152e898d7450120692ad0 (MD5)</text:p>
            <text:p>Arquivo 2431_BIBLIOTECONOMIA_0006.jpg: 2789434 bytes, checksum: 04670d3f1e9ffcd6d6a348fb1a4302f2 (MD5)</text:p>
            <text:p>Arquivo 2431_BIBLIOTECONOMIA_0007.jpg: 2632603 bytes, checksum: 6c0fb968dd70fba73c51fb557b9ba283 (MD5)</text:p>
            <text:p>Arquivo 2431_BIBLIOTECONOMIA_0008.jpg: 2785269 bytes, checksum: 1c21ae70b6d4fadb887a53601f50ef82 (MD5)</text:p>
            <text:p>Arquivo 2431_BIBLIOTECONOMIA_0009.jpg: 2871309 bytes, checksum: ee0d89d3b8be0c52c2ce0e967087aa15 (MD5)</text:p>
            <text:p>  Previous issue date: 1980-09-20</text:p>
          </table:table-cell>
          <table:table-cell table:style-name="ce2"/>
          <table:table-cell table:style-name="ce2" office:value-type="string" calcext:value-type="string">
            <text:p>Nove registros fotográficos da Biblioteconomia (interior da Biblioteca Lirêda Facó), em 20 de setembro de 1980.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60 x 7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602</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istema de Bibliotecas - Universidade Federal do Ceará - História||Biblioteca Universitária||Bibliotecas Universitárias - Universidade Federal do Ceará||Fotografias||Memória</text:p>
          </table:table-cell>
          <table:table-cell table:style-name="ce5" table:number-columns-repeated="3"/>
          <table:table-cell table:style-name="ce5" office:value-type="string" calcext:value-type="string">
            <text:p>Arq. 2431 - Biblioteconomia [9]</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2">
          <table:table-cell table:style-name="ce2" office:value-type="string" calcext:value-type="string">
            <text:p>022b17c2-11a7-474e-a5a1-b2b6d167f187</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Campus do Benfica</text:p>
          </table:table-cell>
          <table:table-cell table:style-name="ce2" office:value-type="string" calcext:value-type="string">
            <text:p>1961 - 1984 (Coleção completa)</text:p>
          </table:table-cell>
          <table:table-cell table:number-columns-repeated="2" table:style-name="ce3" office:value-type="date" office:date-value="2023-06-07T16:10:13" calcext:value-type="date">
            <text:p>7/6/2023 16:10</text:p>
          </table:table-cell>
          <table:table-cell table:style-name="ce2" office:value-type="string" calcext:value-type="string">
            <text:p>1983</text:p>
          </table:table-cell>
          <table:table-cell table:style-name="ce2" table:number-columns-repeated="3"/>
          <table:table-cell table:style-name="ce2" office:value-type="string" calcext:value-type="string">
            <text:p>bom</text:p>
          </table:table-cell>
          <table:table-cell table:style-name="ce2" office:value-type="string" calcext:value-type="string">
            <text:p>Eleven photographic records from the Edições UFC bookstore, which took place in 1983.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6-07T19:09:59Z</text:p>
            <text:p>No. of bitstreams: 11</text:p>
            <text:p>Arquivo 2740_EDIÇÕES UFC LIVRARIAS_0001.jpg: 979071 bytes, checksum: 1d7ff3aa51f32443f1c2c105cc4a1ba0 (MD5)</text:p>
            <text:p>Arquivo 2740_EDIÇÕES UFC LIVRARIAS_0002.jpg: 650991 bytes, checksum: 3a2f4b2cc7bd450c57b9602b6883ce7d (MD5)</text:p>
            <text:p>Arquivo 2740_EDIÇÕES UFC LIVRARIAS_0003.jpg: 965704 bytes, checksum: c8f91b233d265ead49d841cae388053c (MD5)</text:p>
            <text:p>Arquivo 2740_EDIÇÕES UFC LIVRARIAS_0004.jpg: 793662 bytes, checksum: ad927734b4ccdd0bcddaeeb5db077ddb (MD5)</text:p>
            <text:p>Arquivo 2740_EDIÇÕES UFC LIVRARIAS_0005.jpg: 976624 bytes, checksum: de6b41dbb46470372c13cbf9d0bcb618 (MD5)</text:p>
            <text:p>Arquivo 2740_EDIÇÕES UFC LIVRARIAS_0006.jpg: 956122 bytes, checksum: d7e5ea712534eada9ff431fa4afc1308 (MD5)</text:p>
            <text:p>Arquivo 2740_EDIÇÕES UFC LIVRARIAS_0007.jpg: 1022262 bytes, checksum: b3b63a02680c3ce89ab3808dcdbbcd82 (MD5)</text:p>
            <text:p>Arquivo 2740_EDIÇÕES UFC LIVRARIAS_0008.jpg: 915773 bytes, checksum: 5534f3c78e990cfee3655a5a2ef1bd0c (MD5)</text:p>
            <text:p>Arquivo 2740_EDIÇÕES UFC LIVRARIAS_0009.jpg: 865599 bytes, checksum: b3373b2dc01c0d88058ba64b99f01558 (MD5)</text:p>
            <text:p>Arquivo 2740_EDIÇÕES UFC LIVRARIAS_0010.jpg: 958824 bytes, checksum: 087143a643a308371e5741d6068ed7f4 (MD5)</text:p>
            <text:p>Arquivo 2740_EDIÇÕES UFC LIVRARIAS_0011.jpg: 829267 bytes, checksum: fc3bf43f72f4998b37e99ef21d397f34 (MD5)||Approved for entry into archive by Gislene Guerra (gislenes12guerra@gmail.com) on 2023-06-07T19:10:13Z (GMT) No. of bitstreams: 11</text:p>
            <text:p>Arquivo 2740_EDIÇÕES UFC LIVRARIAS_0001.jpg: 979071 bytes, checksum: 1d7ff3aa51f32443f1c2c105cc4a1ba0 (MD5)</text:p>
            <text:p>Arquivo 2740_EDIÇÕES UFC LIVRARIAS_0002.jpg: 650991 bytes, checksum: 3a2f4b2cc7bd450c57b9602b6883ce7d (MD5)</text:p>
            <text:p>Arquivo 2740_EDIÇÕES UFC LIVRARIAS_0003.jpg: 965704 bytes, checksum: c8f91b233d265ead49d841cae388053c (MD5)</text:p>
            <text:p>Arquivo 2740_EDIÇÕES UFC LIVRARIAS_0004.jpg: 793662 bytes, checksum: ad927734b4ccdd0bcddaeeb5db077ddb (MD5)</text:p>
            <text:p>Arquivo 2740_EDIÇÕES UFC LIVRARIAS_0005.jpg: 976624 bytes, checksum: de6b41dbb46470372c13cbf9d0bcb618 (MD5)</text:p>
            <text:p>Arquivo 2740_EDIÇÕES UFC LIVRARIAS_0006.jpg: 956122 bytes, checksum: d7e5ea712534eada9ff431fa4afc1308 (MD5)</text:p>
            <text:p>Arquivo 2740_EDIÇÕES UFC LIVRARIAS_0007.jpg: 1022262 bytes, checksum: b3b63a02680c3ce89ab3808dcdbbcd82 (MD5)</text:p>
            <text:p>Arquivo 2740_EDIÇÕES UFC LIVRARIAS_0008.jpg: 915773 bytes, checksum: 5534f3c78e990cfee3655a5a2ef1bd0c (MD5)</text:p>
            <text:p>Arquivo 2740_EDIÇÕES UFC LIVRARIAS_0009.jpg: 865599 bytes, checksum: b3373b2dc01c0d88058ba64b99f01558 (MD5)</text:p>
            <text:p>Arquivo 2740_EDIÇÕES UFC LIVRARIAS_0010.jpg: 958824 bytes, checksum: 087143a643a308371e5741d6068ed7f4 (MD5)</text:p>
            <text:p>Arquivo 2740_EDIÇÕES UFC LIVRARIAS_0011.jpg: 829267 bytes, checksum: fc3bf43f72f4998b37e99ef21d397f34 (MD5)||Made available in DSpace on 2023-06-07T19:10:13Z (GMT). No. of bitstreams: 11</text:p>
            <text:p>Arquivo 2740_EDIÇÕES UFC LIVRARIAS_0001.jpg: 979071 bytes, checksum: 1d7ff3aa51f32443f1c2c105cc4a1ba0 (MD5)</text:p>
            <text:p>Arquivo 2740_EDIÇÕES UFC LIVRARIAS_0002.jpg: 650991 bytes, checksum: 3a2f4b2cc7bd450c57b9602b6883ce7d (MD5)</text:p>
            <text:p>Arquivo 2740_EDIÇÕES UFC LIVRARIAS_0003.jpg: 965704 bytes, checksum: c8f91b233d265ead49d841cae388053c (MD5)</text:p>
            <text:p>Arquivo 2740_EDIÇÕES UFC LIVRARIAS_0004.jpg: 793662 bytes, checksum: ad927734b4ccdd0bcddaeeb5db077ddb (MD5)</text:p>
            <text:p>Arquivo 2740_EDIÇÕES UFC LIVRARIAS_0005.jpg: 976624 bytes, checksum: de6b41dbb46470372c13cbf9d0bcb618 (MD5)</text:p>
            <text:p>Arquivo 2740_EDIÇÕES UFC LIVRARIAS_0006.jpg: 956122 bytes, checksum: d7e5ea712534eada9ff431fa4afc1308 (MD5)</text:p>
            <text:p>Arquivo 2740_EDIÇÕES UFC LIVRARIAS_0007.jpg: 1022262 bytes, checksum: b3b63a02680c3ce89ab3808dcdbbcd82 (MD5)</text:p>
            <text:p>Arquivo 2740_EDIÇÕES UFC LIVRARIAS_0008.jpg: 915773 bytes, checksum: 5534f3c78e990cfee3655a5a2ef1bd0c (MD5)</text:p>
            <text:p>Arquivo 2740_EDIÇÕES UFC LIVRARIAS_0009.jpg: 865599 bytes, checksum: b3373b2dc01c0d88058ba64b99f01558 (MD5)</text:p>
            <text:p>Arquivo 2740_EDIÇÕES UFC LIVRARIAS_0010.jpg: 958824 bytes, checksum: 087143a643a308371e5741d6068ed7f4 (MD5)</text:p>
            <text:p>Arquivo 2740_EDIÇÕES UFC LIVRARIAS_0011.jpg: 829267 bytes, checksum: fc3bf43f72f4998b37e99ef21d397f34 (MD5)</text:p>
            <text:p>  Previous issue date: 1983</text:p>
          </table:table-cell>
          <table:table-cell table:style-name="ce2"/>
          <table:table-cell table:style-name="ce2" office:value-type="string" calcext:value-type="string">
            <text:p>Onze registros fotográficos da livraria das Edições UFC, ocorrido em 1983.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724</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Editoras universitárias - Ceará||Imprensa Universitária - Ceará||Edições UFC||Livraria das Edições UFC||Universidade Federal do Ceará</text:p>
          </table:table-cell>
          <table:table-cell table:style-name="ce5" table:number-columns-repeated="3"/>
          <table:table-cell table:style-name="ce5" office:value-type="string" calcext:value-type="string">
            <text:p>Arquivo. 2740 – Livraria das Edições UFC [11]</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3">
          <table:table-cell table:style-name="ce2" office:value-type="string" calcext:value-type="string">
            <text:p>022ea128-ca25-429e-bf1a-a588d77b8987</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Restaurante Universitário - Benfica</text:p>
          </table:table-cell>
          <table:table-cell table:style-name="ce2" office:value-type="string" calcext:value-type="string">
            <text:p>(1961 - 1984) Coleção Completa</text:p>
          </table:table-cell>
          <table:table-cell table:number-columns-repeated="2" table:style-name="ce3" office:value-type="date" office:date-value="2026-03-27T19:14:46" calcext:value-type="date">
            <text:p>27/3/2026 19:14</text:p>
          </table:table-cell>
          <table:table-cell table:style-name="ce2" office:value-type="string" calcext:value-type="string">
            <text:p>1977-09-16</text:p>
          </table:table-cell>
          <table:table-cell table:style-name="ce2" table:number-columns-repeated="3"/>
          <table:table-cell table:style-name="ce2" office:value-type="string" calcext:value-type="string">
            <text:p>bom</text:p>
          </table:table-cell>
          <table:table-cell table:style-name="ce2" office:value-type="string" calcext:value-type="string">
            <text:p>Twelve photographic records of the inauguration of the University Restaurant, which took place on September 16, 1977.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a photographer for ABAFILM, was hired by UC with the objective that this coverage be carried out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producing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27T21:20:58Z</text:p>
            <text:p>No. of bitstreams: 12</text:p>
            <text:p>Arquivo 1907_INAUGURAÇÃO DO RESTAURANTE UNIVERSITÁRIO_0001.jpg: 913887 bytes, checksum: 50914ab755b1fce31d0dea206df57859 (MD5)</text:p>
            <text:p>Arquivo 1907_INAUGURAÇÃO DO RESTAURANTE UNIVERSITÁRIO_0002.jpg: 872870 bytes, checksum: da2d4c8ee3f0faf855d1062192465323 (MD5)</text:p>
            <text:p>Arquivo 1907_INAUGURAÇÃO DO RESTAURANTE UNIVERSITÁRIO_0003.jpg: 967863 bytes, checksum: c242d15538198232017528ecb2f5f2d8 (MD5)</text:p>
            <text:p>Arquivo 1907_INAUGURAÇÃO DO RESTAURANTE UNIVERSITÁRIO_0004.jpg: 990496 bytes, checksum: 698757ea53b1c1756a2d45863239be21 (MD5)</text:p>
            <text:p>Arquivo 1907_INAUGURAÇÃO DO RESTAURANTE UNIVERSITÁRIO_0005.jpg: 920354 bytes, checksum: 1111a1224462646bdcd7d7ef48a1bf44 (MD5)</text:p>
            <text:p>Arquivo 1907_INAUGURAÇÃO DO RESTAURANTE UNIVERSITÁRIO_0006.jpg: 859141 bytes, checksum: 39b26cb3229ec6761ce30b40185cd86a (MD5)</text:p>
            <text:p>Arquivo 1907_INAUGURAÇÃO DO RESTAURANTE UNIVERSITÁRIO_0007.jpg: 861850 bytes, checksum: 9901c1c79758c579ea0ac81ab22b8918 (MD5)</text:p>
            <text:p>Arquivo 1907_INAUGURAÇÃO DO RESTAURANTE UNIVERSITÁRIO_0008.jpg: 839186 bytes, checksum: 6ca110cb2451804b726fc8cb528ad22c (MD5)</text:p>
            <text:p>Arquivo 1907_INAUGURAÇÃO DO RESTAURANTE UNIVERSITÁRIO_0009.jpg: 984334 bytes, checksum: e5020974600666191909c3cafb6eb61d (MD5)</text:p>
            <text:p>Arquivo 1907_INAUGURAÇÃO DO RESTAURANTE UNIVERSITÁRIO_0010.jpg: 1056905 bytes, checksum: 3e5dd274a08547526e83699108cc6a59 (MD5)</text:p>
            <text:p>Arquivo 1907_INAUGURAÇÃO DO RESTAURANTE UNIVERSITÁRIO_0011.jpg: 744903 bytes, checksum: 72d5090aaa49a540954ac61b4b7893cc (MD5)</text:p>
            <text:p>Arquivo 1907_INAUGURAÇÃO DO RESTAURANTE UNIVERSITÁRIO_0012.jpg: 929492 bytes, checksum: 46ed6a440bc37a2d33f69f148e9d154e (MD5)||Approved for entry into archive by Gislene Guerra (gislenes12guerra@gmail.com) on 2026-03-27T22:14:45Z (GMT) No. of bitstreams: 12</text:p>
            <text:p>Arquivo 1907_INAUGURAÇÃO DO RESTAURANTE UNIVERSITÁRIO_0001.jpg: 913887 bytes, checksum: 50914ab755b1fce31d0dea206df57859 (MD5)</text:p>
            <text:p>Arquivo 1907_INAUGURAÇÃO DO RESTAURANTE UNIVERSITÁRIO_0002.jpg: 872870 bytes, checksum: da2d4c8ee3f0faf855d1062192465323 (MD5)</text:p>
            <text:p>Arquivo 1907_INAUGURAÇÃO DO RESTAURANTE UNIVERSITÁRIO_0003.jpg: 967863 bytes, checksum: c242d15538198232017528ecb2f5f2d8 (MD5)</text:p>
            <text:p>Arquivo 1907_INAUGURAÇÃO DO RESTAURANTE UNIVERSITÁRIO_0004.jpg: 990496 bytes, checksum: 698757ea53b1c1756a2d45863239be21 (MD5)</text:p>
            <text:p>Arquivo 1907_INAUGURAÇÃO DO RESTAURANTE UNIVERSITÁRIO_0005.jpg: 920354 bytes, checksum: 1111a1224462646bdcd7d7ef48a1bf44 (MD5)</text:p>
            <text:p>Arquivo 1907_INAUGURAÇÃO DO RESTAURANTE UNIVERSITÁRIO_0006.jpg: 859141 bytes, checksum: 39b26cb3229ec6761ce30b40185cd86a (MD5)</text:p>
            <text:p>Arquivo 1907_INAUGURAÇÃO DO RESTAURANTE UNIVERSITÁRIO_0007.jpg: 861850 bytes, checksum: 9901c1c79758c579ea0ac81ab22b8918 (MD5)</text:p>
            <text:p>Arquivo 1907_INAUGURAÇÃO DO RESTAURANTE UNIVERSITÁRIO_0008.jpg: 839186 bytes, checksum: 6ca110cb2451804b726fc8cb528ad22c (MD5)</text:p>
            <text:p>Arquivo 1907_INAUGURAÇÃO DO RESTAURANTE UNIVERSITÁRIO_0009.jpg: 984334 bytes, checksum: e5020974600666191909c3cafb6eb61d (MD5)</text:p>
            <text:p>Arquivo 1907_INAUGURAÇÃO DO RESTAURANTE UNIVERSITÁRIO_0010.jpg: 1056905 bytes, checksum: 3e5dd274a08547526e83699108cc6a59 (MD5)</text:p>
            <text:p>Arquivo 1907_INAUGURAÇÃO DO RESTAURANTE UNIVERSITÁRIO_0011.jpg: 744903 bytes, checksum: 72d5090aaa49a540954ac61b4b7893cc (MD5)</text:p>
            <text:p>Arquivo 1907_INAUGURAÇÃO DO RESTAURANTE UNIVERSITÁRIO_0012.jpg: 929492 bytes, checksum: 46ed6a440bc37a2d33f69f148e9d154e (MD5)||Made available in DSpace on 2026-03-27T22:14:46Z (GMT). No. of bitstreams: 12</text:p>
            <text:p>Arquivo 1907_INAUGURAÇÃO DO RESTAURANTE UNIVERSITÁRIO_0001.jpg: 913887 bytes, checksum: 50914ab755b1fce31d0dea206df57859 (MD5)</text:p>
            <text:p>Arquivo 1907_INAUGURAÇÃO DO RESTAURANTE UNIVERSITÁRIO_0002.jpg: 872870 bytes, checksum: da2d4c8ee3f0faf855d1062192465323 (MD5)</text:p>
            <text:p>Arquivo 1907_INAUGURAÇÃO DO RESTAURANTE UNIVERSITÁRIO_0003.jpg: 967863 bytes, checksum: c242d15538198232017528ecb2f5f2d8 (MD5)</text:p>
            <text:p>Arquivo 1907_INAUGURAÇÃO DO RESTAURANTE UNIVERSITÁRIO_0004.jpg: 990496 bytes, checksum: 698757ea53b1c1756a2d45863239be21 (MD5)</text:p>
            <text:p>Arquivo 1907_INAUGURAÇÃO DO RESTAURANTE UNIVERSITÁRIO_0005.jpg: 920354 bytes, checksum: 1111a1224462646bdcd7d7ef48a1bf44 (MD5)</text:p>
            <text:p>Arquivo 1907_INAUGURAÇÃO DO RESTAURANTE UNIVERSITÁRIO_0006.jpg: 859141 bytes, checksum: 39b26cb3229ec6761ce30b40185cd86a (MD5)</text:p>
            <text:p>Arquivo 1907_INAUGURAÇÃO DO RESTAURANTE UNIVERSITÁRIO_0007.jpg: 861850 bytes, checksum: 9901c1c79758c579ea0ac81ab22b8918 (MD5)</text:p>
            <text:p>Arquivo 1907_INAUGURAÇÃO DO RESTAURANTE UNIVERSITÁRIO_0008.jpg: 839186 bytes, checksum: 6ca110cb2451804b726fc8cb528ad22c (MD5)</text:p>
            <text:p>Arquivo 1907_INAUGURAÇÃO DO RESTAURANTE UNIVERSITÁRIO_0009.jpg: 984334 bytes, checksum: e5020974600666191909c3cafb6eb61d (MD5)</text:p>
            <text:p>Arquivo 1907_INAUGURAÇÃO DO RESTAURANTE UNIVERSITÁRIO_0010.jpg: 1056905 bytes, checksum: 3e5dd274a08547526e83699108cc6a59 (MD5)</text:p>
            <text:p>Arquivo 1907_INAUGURAÇÃO DO RESTAURANTE UNIVERSITÁRIO_0011.jpg: 744903 bytes, checksum: 72d5090aaa49a540954ac61b4b7893cc (MD5)</text:p>
            <text:p>Arquivo 1907_INAUGURAÇÃO DO RESTAURANTE UNIVERSITÁRIO_0012.jpg: 929492 bytes, checksum: 46ed6a440bc37a2d33f69f148e9d154e (MD5)</text:p>
            <text:p>  Previous issue date: 1977-09-16</text:p>
          </table:table-cell>
          <table:table-cell table:style-name="ce2" office:value-type="string" calcext:value-type="string">
            <text:p>Doze registros fotográficos da Inauguração do Restaurante Universitário, ocorrida em 16 de setembro 1977.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528</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1907 - Inauguração do Restaurante Universitário [12]</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14">
          <table:table-cell table:style-name="ce2" office:value-type="string" calcext:value-type="string">
            <text:p>024bbdc8-7410-44b6-bef3-2c834df3936b</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9T16:36:26" calcext:value-type="date">
            <text:p>19/4/2023 16:36</text:p>
          </table:table-cell>
          <table:table-cell table:style-name="ce2" office:value-type="string" calcext:value-type="string">
            <text:p>1973-04-10</text:p>
          </table:table-cell>
          <table:table-cell table:style-name="ce2" table:number-columns-repeated="3"/>
          <table:table-cell table:style-name="ce2" office:value-type="string" calcext:value-type="string">
            <text:p>bom</text:p>
          </table:table-cell>
          <table:table-cell table:style-name="ce2" office:value-type="string" calcext:value-type="string">
            <text:p>Two photographic records of the Seminar on the Amazon, which took place in the auditorium of the UFC Faculty of Law on April 10, 1973. The Rectory's Photographic Laboratory collection consists of approximately 23,000 images produced between 1961 and 1984. The Rectory's Photographic Laboratory collection consists of approximately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9T19:36:12Z</text:p>
            <text:p>No. of bitstreams: 2</text:p>
            <text:p>Arquivo 1309_SEMINÁRIO SOBRE A AMAZÔNIA_0001.jpg: 318067 bytes, checksum: c688be498aea967c17e4e3326dc57302 (MD5)</text:p>
            <text:p>Arquivo 1309_SEMINÁRIO SOBRE A AMAZÔNIA_0002.jpg: 459618 bytes, checksum: cd1d6d7664ce069c4797a7d52416cf62 (MD5)||Approved for entry into archive by Gislene Guerra (gislenes12guerra@gmail.com) on 2023-04-19T19:36:26Z (GMT) No. of bitstreams: 2</text:p>
            <text:p>Arquivo 1309_SEMINÁRIO SOBRE A AMAZÔNIA_0001.jpg: 318067 bytes, checksum: c688be498aea967c17e4e3326dc57302 (MD5)</text:p>
            <text:p>Arquivo 1309_SEMINÁRIO SOBRE A AMAZÔNIA_0002.jpg: 459618 bytes, checksum: cd1d6d7664ce069c4797a7d52416cf62 (MD5)||Made available in DSpace on 2023-04-19T19:36:26Z (GMT). No. of bitstreams: 2</text:p>
            <text:p>Arquivo 1309_SEMINÁRIO SOBRE A AMAZÔNIA_0001.jpg: 318067 bytes, checksum: c688be498aea967c17e4e3326dc57302 (MD5)</text:p>
            <text:p>Arquivo 1309_SEMINÁRIO SOBRE A AMAZÔNIA_0002.jpg: 459618 bytes, checksum: cd1d6d7664ce069c4797a7d52416cf62 (MD5)</text:p>
            <text:p>  Previous issue date: 1973-04-10</text:p>
          </table:table-cell>
          <table:table-cell table:style-name="ce2"/>
          <table:table-cell table:style-name="ce2" office:value-type="string" calcext:value-type="string">
            <text:p>Dois registros fotográficos do Seminário sobre a Amazônia, ocorrida no auditório da Faculdade de Direito da UFC em 10 de abril de 1973.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5 X 4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747</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1309 - Seminário sobre a Amazônia [2]</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5">
          <table:table-cell table:style-name="ce2" office:value-type="string" calcext:value-type="string">
            <text:p>025a80fa-359a-4fe5-99c1-520f71caf6f8</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3-09T18:08:50" calcext:value-type="date">
            <text:p>9/3/2023 18:08</text:p>
          </table:table-cell>
          <table:table-cell table:style-name="ce2" office:value-type="string" calcext:value-type="string">
            <text:p>1969-06-04</text:p>
          </table:table-cell>
          <table:table-cell table:style-name="ce2" table:number-columns-repeated="3"/>
          <table:table-cell table:style-name="ce2" office:value-type="string" calcext:value-type="string">
            <text:p>bom</text:p>
          </table:table-cell>
          <table:table-cell table:style-name="ce2" office:value-type="string" calcext:value-type="string">
            <text:p>Sixteen photographic records of the graduation ceremony of the Course of Agronomy and Economic Sciences, which took place in the Auditorium of the Faculty of Law on June 4, 1969.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3-09T21:08:34Z</text:p>
            <text:p>No. of bitstreams: 16</text:p>
            <text:p>Arquivo 847_SOLENIDADE DE COLAÇÃO DE GRAU - AGRONOMIA E CIÊNCIAS ECONÔMICAS_0001.jpg: 1806526 bytes, checksum: 247004054f2691baa04f7e87d1be0c3f (MD5)</text:p>
            <text:p>Arquivo 847_SOLENIDADE DE COLAÇÃO DE GRAU - AGRONOMIA E CIÊNCIAS ECONÔMICAS_0002.jpg: 2068997 bytes, checksum: e0e98f3193bf31b4b08465317053c8c5 (MD5)</text:p>
            <text:p>Arquivo 847_SOLENIDADE DE COLAÇÃO DE GRAU - AGRONOMIA E CIÊNCIAS ECONÔMICAS_0003.jpg: 1940612 bytes, checksum: f24bc5e4e2276bbeff453dc002d9b1e8 (MD5)</text:p>
            <text:p>Arquivo 847_SOLENIDADE DE COLAÇÃO DE GRAU - AGRONOMIA E CIÊNCIAS ECONÔMICAS_0004.jpg: 1754577 bytes, checksum: 448a25e57464956ff9265daa66c07eac (MD5)</text:p>
            <text:p>Arquivo 847_SOLENIDADE DE COLAÇÃO DE GRAU - AGRONOMIA E CIÊNCIAS ECONÔMICAS_0005.jpg: 1718745 bytes, checksum: ab9c8ef999a1c06e990ee3e7723962f2 (MD5)</text:p>
            <text:p>Arquivo 847_SOLENIDADE DE COLAÇÃO DE GRAU - AGRONOMIA E CIÊNCIAS ECONÔMICAS_0006.jpg: 1279554 bytes, checksum: 013a17eca9a0cba0e00ff29d64d94bca (MD5)</text:p>
            <text:p>Arquivo 847_SOLENIDADE DE COLAÇÃO DE GRAU - AGRONOMIA E CIÊNCIAS ECONÔMICAS_0007.jpg: 1225673 bytes, checksum: 8be466122776386a59c44e5cc8610ab0 (MD5)</text:p>
            <text:p>Arquivo 847_SOLENIDADE DE COLAÇÃO DE GRAU - AGRONOMIA E CIÊNCIAS ECONÔMICAS_0008.jpg: 1681898 bytes, checksum: 27eacf4e1f227eacf5de09f9e7d521e4 (MD5)</text:p>
            <text:p>Arquivo 847_SOLENIDADE DE COLAÇÃO DE GRAU - AGRONOMIA E CIÊNCIAS ECONÔMICAS_0009.jpg: 1667416 bytes, checksum: a7f33949b49e96a267ba6e61212060f6 (MD5)</text:p>
            <text:p>Arquivo 847_SOLENIDADE DE COLAÇÃO DE GRAU - AGRONOMIA E CIÊNCIAS ECONÔMICAS_0010.jpg: 1873152 bytes, checksum: 3f165521a9dc19ae3e788ac65652028a (MD5)</text:p>
            <text:p>Arquivo 847_SOLENIDADE DE COLAÇÃO DE GRAU - AGRONOMIA E CIÊNCIAS ECONÔMICAS_0011.jpg: 1644212 bytes, checksum: 6e50044dde766c5aae86e11a84b7f43c (MD5)</text:p>
            <text:p>Arquivo 847_SOLENIDADE DE COLAÇÃO DE GRAU - AGRONOMIA E CIÊNCIAS ECONÔMICAS_0012.jpg: 1564943 bytes, checksum: 32bec39b22bdcedb3d4d16c60a02ac8c (MD5)</text:p>
            <text:p>Arquivo 847_SOLENIDADE DE COLAÇÃO DE GRAU - AGRONOMIA E CIÊNCIAS ECONÔMICAS_0013.jpg: 1562621 bytes, checksum: d9f593936a8da8db987c076c9f7fb9a1 (MD5)</text:p>
            <text:p>Arquivo 847_SOLENIDADE DE COLAÇÃO DE GRAU - AGRONOMIA E CIÊNCIAS ECONÔMICAS_0014.jpg: 1522792 bytes, checksum: 8e72010e5a63f3ecb8406e6091f83223 (MD5)</text:p>
            <text:p>Arquivo 847_SOLENIDADE DE COLAÇÃO DE GRAU - AGRONOMIA E CIÊNCIAS ECONÔMICAS_0015.jpg: 1857516 bytes, checksum: 7543722386340c65918699baf365fabe (MD5)</text:p>
            <text:p>Arquivo 847_SOLENIDADE DE COLAÇÃO DE GRAU - AGRONOMIA E CIÊNCIAS ECONÔMICAS_0016.jpg: 1873511 bytes, checksum: 692449bf158f7cd5d79996651f6c9e0f (MD5)||Approved for entry into archive by Gislene Guerra (gislenes12guerra@gmail.com) on 2023-03-09T21:08:50Z (GMT) No. of bitstreams: 16</text:p>
            <text:p>Arquivo 847_SOLENIDADE DE COLAÇÃO DE GRAU - AGRONOMIA E CIÊNCIAS ECONÔMICAS_0001.jpg: 1806526 bytes, checksum: 247004054f2691baa04f7e87d1be0c3f (MD5)</text:p>
            <text:p>Arquivo 847_SOLENIDADE DE COLAÇÃO DE GRAU - AGRONOMIA E CIÊNCIAS ECONÔMICAS_0002.jpg: 2068997 bytes, checksum: e0e98f3193bf31b4b08465317053c8c5 (MD5)</text:p>
            <text:p>Arquivo 847_SOLENIDADE DE COLAÇÃO DE GRAU - AGRONOMIA E CIÊNCIAS ECONÔMICAS_0003.jpg: 1940612 bytes, checksum: f24bc5e4e2276bbeff453dc002d9b1e8 (MD5)</text:p>
            <text:p>Arquivo 847_SOLENIDADE DE COLAÇÃO DE GRAU - AGRONOMIA E CIÊNCIAS ECONÔMICAS_0004.jpg: 1754577 bytes, checksum: 448a25e57464956ff9265daa66c07eac (MD5)</text:p>
            <text:p>Arquivo 847_SOLENIDADE DE COLAÇÃO DE GRAU - AGRONOMIA E CIÊNCIAS ECONÔMICAS_0005.jpg: 1718745 bytes, checksum: ab9c8ef999a1c06e990ee3e7723962f2 (MD5)</text:p>
            <text:p>Arquivo 847_SOLENIDADE DE COLAÇÃO DE GRAU - AGRONOMIA E CIÊNCIAS ECONÔMICAS_0006.jpg: 1279554 bytes, checksum: 013a17eca9a0cba0e00ff29d64d94bca (MD5)</text:p>
            <text:p>Arquivo 847_SOLENIDADE DE COLAÇÃO DE GRAU - AGRONOMIA E CIÊNCIAS ECONÔMICAS_0007.jpg: 1225673 bytes, checksum: 8be466122776386a59c44e5cc8610ab0 (MD5)</text:p>
            <text:p>Arquivo 847_SOLENIDADE DE COLAÇÃO DE GRAU - AGRONOMIA E CIÊNCIAS ECONÔMICAS_0008.jpg: 1681898 bytes, checksum: 27eacf4e1f227eacf5de09f9e7d521e4 (MD5)</text:p>
            <text:p>Arquivo 847_SOLENIDADE DE COLAÇÃO DE GRAU - AGRONOMIA E CIÊNCIAS ECONÔMICAS_0009.jpg: 1667416 bytes, checksum: a7f33949b49e96a267ba6e61212060f6 (MD5)</text:p>
            <text:p>Arquivo 847_SOLENIDADE DE COLAÇÃO DE GRAU - AGRONOMIA E CIÊNCIAS ECONÔMICAS_0010.jpg: 1873152 bytes, checksum: 3f165521a9dc19ae3e788ac65652028a (MD5)</text:p>
            <text:p>Arquivo 847_SOLENIDADE DE COLAÇÃO DE GRAU - AGRONOMIA E CIÊNCIAS ECONÔMICAS_0011.jpg: 1644212 bytes, checksum: 6e50044dde766c5aae86e11a84b7f43c (MD5)</text:p>
            <text:p>Arquivo 847_SOLENIDADE DE COLAÇÃO DE GRAU - AGRONOMIA E CIÊNCIAS ECONÔMICAS_0012.jpg: 1564943 bytes, checksum: 32bec39b22bdcedb3d4d16c60a02ac8c (MD5)</text:p>
            <text:p>Arquivo 847_SOLENIDADE DE COLAÇÃO DE GRAU - AGRONOMIA E CIÊNCIAS ECONÔMICAS_0013.jpg: 1562621 bytes, checksum: d9f593936a8da8db987c076c9f7fb9a1 (MD5)</text:p>
            <text:p>Arquivo 847_SOLENIDADE DE COLAÇÃO DE GRAU - AGRONOMIA E CIÊNCIAS ECONÔMICAS_0014.jpg: 1522792 bytes, checksum: 8e72010e5a63f3ecb8406e6091f83223 (MD5)</text:p>
            <text:p>Arquivo 847_SOLENIDADE DE COLAÇÃO DE GRAU - AGRONOMIA E CIÊNCIAS ECONÔMICAS_0015.jpg: 1857516 bytes, checksum: 7543722386340c65918699baf365fabe (MD5)</text:p>
            <text:p>Arquivo 847_SOLENIDADE DE COLAÇÃO DE GRAU - AGRONOMIA E CIÊNCIAS ECONÔMICAS_0016.jpg: 1873511 bytes, checksum: 692449bf158f7cd5d79996651f6c9e0f (MD5)||Made available in DSpace on 2023-03-09T21:08:50Z (GMT). No. of bitstreams: 16</text:p>
            <text:p>Arquivo 847_SOLENIDADE DE COLAÇÃO DE GRAU - AGRONOMIA E CIÊNCIAS ECONÔMICAS_0001.jpg: 1806526 bytes, checksum: 247004054f2691baa04f7e87d1be0c3f (MD5)</text:p>
            <text:p>Arquivo 847_SOLENIDADE DE COLAÇÃO DE GRAU - AGRONOMIA E CIÊNCIAS ECONÔMICAS_0002.jpg: 2068997 bytes, checksum: e0e98f3193bf31b4b08465317053c8c5 (MD5)</text:p>
            <text:p>Arquivo 847_SOLENIDADE DE COLAÇÃO DE GRAU - AGRONOMIA E CIÊNCIAS ECONÔMICAS_0003.jpg: 1940612 bytes, checksum: f24bc5e4e2276bbeff453dc002d9b1e8 (MD5)</text:p>
            <text:p>Arquivo 847_SOLENIDADE DE COLAÇÃO DE GRAU - AGRONOMIA E CIÊNCIAS ECONÔMICAS_0004.jpg: 1754577 bytes, checksum: 448a25e57464956ff9265daa66c07eac (MD5)</text:p>
            <text:p>Arquivo 847_SOLENIDADE DE COLAÇÃO DE GRAU - AGRONOMIA E CIÊNCIAS ECONÔMICAS_0005.jpg: 1718745 bytes, checksum: ab9c8ef999a1c06e990ee3e7723962f2 (MD5)</text:p>
            <text:p>Arquivo 847_SOLENIDADE DE COLAÇÃO DE GRAU - AGRONOMIA E CIÊNCIAS ECONÔMICAS_0006.jpg: 1279554 bytes, checksum: 013a17eca9a0cba0e00ff29d64d94bca (MD5)</text:p>
            <text:p>Arquivo 847_SOLENIDADE DE COLAÇÃO DE GRAU - AGRONOMIA E CIÊNCIAS ECONÔMICAS_0007.jpg: 1225673 bytes, checksum: 8be466122776386a59c44e5cc8610ab0 (MD5)</text:p>
            <text:p>Arquivo 847_SOLENIDADE DE COLAÇÃO DE GRAU - AGRONOMIA E CIÊNCIAS ECONÔMICAS_0008.jpg: 1681898 bytes, checksum: 27eacf4e1f227eacf5de09f9e7d521e4 (MD5)</text:p>
            <text:p>Arquivo 847_SOLENIDADE DE COLAÇÃO DE GRAU - AGRONOMIA E CIÊNCIAS ECONÔMICAS_0009.jpg: 1667416 bytes, checksum: a7f33949b49e96a267ba6e61212060f6 (MD5)</text:p>
            <text:p>Arquivo 847_SOLENIDADE DE COLAÇÃO DE GRAU - AGRONOMIA E CIÊNCIAS ECONÔMICAS_0010.jpg: 1873152 bytes, checksum: 3f165521a9dc19ae3e788ac65652028a (MD5)</text:p>
            <text:p>Arquivo 847_SOLENIDADE DE COLAÇÃO DE GRAU - AGRONOMIA E CIÊNCIAS ECONÔMICAS_0011.jpg: 1644212 bytes, checksum: 6e50044dde766c5aae86e11a84b7f43c (MD5)</text:p>
            <text:p>Arquivo 847_SOLENIDADE DE COLAÇÃO DE GRAU - AGRONOMIA E CIÊNCIAS ECONÔMICAS_0012.jpg: 1564943 bytes, checksum: 32bec39b22bdcedb3d4d16c60a02ac8c (MD5)</text:p>
            <text:p>Arquivo 847_SOLENIDADE DE COLAÇÃO DE GRAU - AGRONOMIA E CIÊNCIAS ECONÔMICAS_0013.jpg: 1562621 bytes, checksum: d9f593936a8da8db987c076c9f7fb9a1 (MD5)</text:p>
            <text:p>Arquivo 847_SOLENIDADE DE COLAÇÃO DE GRAU - AGRONOMIA E CIÊNCIAS ECONÔMICAS_0014.jpg: 1522792 bytes, checksum: 8e72010e5a63f3ecb8406e6091f83223 (MD5)</text:p>
            <text:p>Arquivo 847_SOLENIDADE DE COLAÇÃO DE GRAU - AGRONOMIA E CIÊNCIAS ECONÔMICAS_0015.jpg: 1857516 bytes, checksum: 7543722386340c65918699baf365fabe (MD5)</text:p>
            <text:p>Arquivo 847_SOLENIDADE DE COLAÇÃO DE GRAU - AGRONOMIA E CIÊNCIAS ECONÔMICAS_0016.jpg: 1873511 bytes, checksum: 692449bf158f7cd5d79996651f6c9e0f (MD5)</text:p>
            <text:p>  Previous issue date: 1969-09-09</text:p>
          </table:table-cell>
          <table:table-cell table:style-name="ce2"/>
          <table:table-cell table:style-name="ce2" office:value-type="string" calcext:value-type="string">
            <text:p>Dezesseis registros fotográficos da solenidade de colação de grau <text:s/>do Curso de Agronomia e Ciências Econômicas, ocorrido no Auditório da Faculdade de Direito em 04 de junho de 1969.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7mm X 40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223</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Graduação Escolar</text:p>
          </table:table-cell>
          <table:table-cell table:style-name="ce5" table:number-columns-repeated="3"/>
          <table:table-cell table:style-name="ce5" office:value-type="string" calcext:value-type="string">
            <text:p>Arq. 847 - Solenidade de colação de grau - agronomia e ciências econômicas [16]</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6">
          <table:table-cell table:style-name="ce2" office:value-type="string" calcext:value-type="string">
            <text:p>04251785-82c5-42d4-b0ff-78c031be4c22</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Reitoria da UFC - Campus do Benfica</text:p>
          </table:table-cell>
          <table:table-cell table:style-name="ce2" office:value-type="string" calcext:value-type="string">
            <text:p>1961 - 1984 (Coleção completa)</text:p>
          </table:table-cell>
          <table:table-cell table:number-columns-repeated="2" table:style-name="ce3" office:value-type="date" office:date-value="2023-07-12T16:46:03" calcext:value-type="date">
            <text:p>12/7/2023 16:46</text:p>
          </table:table-cell>
          <table:table-cell table:style-name="ce2" office:value-type="string" calcext:value-type="string">
            <text:p>1969-10-10</text:p>
          </table:table-cell>
          <table:table-cell table:style-name="ce2" table:number-columns-repeated="3"/>
          <table:table-cell table:style-name="ce2" office:value-type="string" calcext:value-type="string">
            <text:p>bom</text:p>
          </table:table-cell>
          <table:table-cell table:style-name="ce2" office:value-type="string" calcext:value-type="string">
            <text:p>Five photographic records of the UFC and IBM agreement for the acquisition of a computer, which took place on October 2, 1969, in the first image we identify, sitting, from left to right, Ailton Gondim Lóssio, Fernando Leite (Rector) and Iderval Gomes Leite.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7-12T19:40:30Z</text:p>
            <text:p>No. of bitstreams: 5</text:p>
            <text:p>Arquivo 878_CONVÊNIO UFC E IBM PARA AQUISIÇÃO DE COMPUTADOR_0001.jpg: 422832 bytes, checksum: 5867f16a082e95acb2660e525b2bc3ac (MD5)</text:p>
            <text:p>Arquivo 878_CONVÊNIO UFC E IBM PARA AQUISIÇÃO DE COMPUTADOR_0002.jpg: 549807 bytes, checksum: eefe61434dd91446bcf73428e71aa5d3 (MD5)</text:p>
            <text:p>Arquivo 878_CONVÊNIO UFC E IBM PARA AQUISIÇÃO DE COMPUTADOR_0003.jpg: 539872 bytes, checksum: 92e8da6a1d3f0970cdcd9a5ce44307e6 (MD5)</text:p>
            <text:p>Arquivo 878_CONVÊNIO UFC E IBM PARA AQUISIÇÃO DE COMPUTADOR_0004.jpg: 544081 bytes, checksum: 92d9d048d3473581d168956f58e3b3b0 (MD5)</text:p>
            <text:p>Arquivo 878_CONVÊNIO UFC E IBM PARA AQUISIÇÃO DE COMPUTADOR_0005.jpg: 569591 bytes, checksum: d85c8c09638b762e9fa8995694765fe8 (MD5)||Approved for entry into archive by Gislene Guerra (gislenes12guerra@gmail.com) on 2023-07-12T19:46:03Z (GMT) No. of bitstreams: 5</text:p>
            <text:p>Arquivo 878_CONVÊNIO UFC E IBM PARA AQUISIÇÃO DE COMPUTADOR_0001.jpg: 422832 bytes, checksum: 5867f16a082e95acb2660e525b2bc3ac (MD5)</text:p>
            <text:p>Arquivo 878_CONVÊNIO UFC E IBM PARA AQUISIÇÃO DE COMPUTADOR_0002.jpg: 549807 bytes, checksum: eefe61434dd91446bcf73428e71aa5d3 (MD5)</text:p>
            <text:p>Arquivo 878_CONVÊNIO UFC E IBM PARA AQUISIÇÃO DE COMPUTADOR_0003.jpg: 539872 bytes, checksum: 92e8da6a1d3f0970cdcd9a5ce44307e6 (MD5)</text:p>
            <text:p>Arquivo 878_CONVÊNIO UFC E IBM PARA AQUISIÇÃO DE COMPUTADOR_0004.jpg: 544081 bytes, checksum: 92d9d048d3473581d168956f58e3b3b0 (MD5)</text:p>
            <text:p>Arquivo 878_CONVÊNIO UFC E IBM PARA AQUISIÇÃO DE COMPUTADOR_0005.jpg: 569591 bytes, checksum: d85c8c09638b762e9fa8995694765fe8 (MD5)||Made available in DSpace on 2023-07-12T19:46:03Z (GMT). No. of bitstreams: 5</text:p>
            <text:p>Arquivo 878_CONVÊNIO UFC E IBM PARA AQUISIÇÃO DE COMPUTADOR_0001.jpg: 422832 bytes, checksum: 5867f16a082e95acb2660e525b2bc3ac (MD5)</text:p>
            <text:p>Arquivo 878_CONVÊNIO UFC E IBM PARA AQUISIÇÃO DE COMPUTADOR_0002.jpg: 549807 bytes, checksum: eefe61434dd91446bcf73428e71aa5d3 (MD5)</text:p>
            <text:p>Arquivo 878_CONVÊNIO UFC E IBM PARA AQUISIÇÃO DE COMPUTADOR_0003.jpg: 539872 bytes, checksum: 92e8da6a1d3f0970cdcd9a5ce44307e6 (MD5)</text:p>
            <text:p>Arquivo 878_CONVÊNIO UFC E IBM PARA AQUISIÇÃO DE COMPUTADOR_0004.jpg: 544081 bytes, checksum: 92d9d048d3473581d168956f58e3b3b0 (MD5)</text:p>
            <text:p>Arquivo 878_CONVÊNIO UFC E IBM PARA AQUISIÇÃO DE COMPUTADOR_0005.jpg: 569591 bytes, checksum: d85c8c09638b762e9fa8995694765fe8 (MD5)</text:p>
            <text:p>  Previous issue date: 1969-10-10</text:p>
          </table:table-cell>
          <table:table-cell table:style-name="ce2"/>
          <table:table-cell table:style-name="ce2" office:value-type="string" calcext:value-type="string">
            <text:p>Cinco registros fotográficos do convênio UFC e IBM para aquisição de computador, ocorrido em 02 de outubro1969, na primeira imagem identificamos, sentados, da esquerda para a direita Ailton Gondim Lóssio, Fernando Leite (Reitor) e Iderval Gomes Leite.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3473</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uperintendência de Tecnologia da Informação - História||Universidade Federal do Ceará - História</text:p>
          </table:table-cell>
          <table:table-cell table:style-name="ce5" table:number-columns-repeated="3"/>
          <table:table-cell table:style-name="ce5" office:value-type="string" calcext:value-type="string">
            <text:p>Arq. 878 - Convênio UFC e IBM para aquisição de computador [5]</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7">
          <table:table-cell table:style-name="ce2" office:value-type="string" calcext:value-type="string">
            <text:p>09721156-5e1f-4821-9cdf-2b5b9ddc2de4</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7T11:53:14" calcext:value-type="date">
            <text:p>17/4/2023 11:53</text:p>
          </table:table-cell>
          <table:table-cell table:style-name="ce2" office:value-type="string" calcext:value-type="string">
            <text:p>1966-06-24</text:p>
          </table:table-cell>
          <table:table-cell table:style-name="ce2" table:number-columns-repeated="3"/>
          <table:table-cell table:style-name="ce2" office:value-type="string" calcext:value-type="string">
            <text:p>bom</text:p>
          </table:table-cell>
          <table:table-cell table:style-name="ce2" office:value-type="string" calcext:value-type="string">
            <text:p>Eight photographic records of the closing of the 1st Investors Meeting in the Northeast - chaired by President Castelo Branco, which took place in the auditorium of the Faculty of Law of the UFC on June 24, 1966. The Photographic Laboratory of the Rectory consists of approximately 23 thousand images produced between 1961 and 1984. The Rectory's Photographic Laboratory was created in the 1960s with the aim of producing and keep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7T14:51:01Z</text:p>
            <text:p>No. of bitstreams: 8</text:p>
            <text:p>Arquivo 564_ENCERRAMENTO DO 1º ENCONTRO DE INVESTIDORES NO NE PELO PRESIDENTE CASTELO BRANCO_0001.jpg: 1502437 bytes, checksum: 48c910025cdf7c1bf4acf6e811a4fdc8 (MD5)</text:p>
            <text:p>Arquivo 564_ENCERRAMENTO DO 1º ENCONTRO DE INVESTIDORES NO NE PELO PRESIDENTE CASTELO BRANCO_0002.jpg: 1320316 bytes, checksum: c01af2c7c4210cc84fe6f8a8dfca08f0 (MD5)</text:p>
            <text:p>Arquivo 564_ENCERRAMENTO DO 1º ENCONTRO DE INVESTIDORES NO NE PELO PRESIDENTE CASTELO BRANCO_0003.jpg: 1229099 bytes, checksum: 37aeb36053cc8b5d9fe7853d84be9d74 (MD5)</text:p>
            <text:p>Arquivo 564_ENCERRAMENTO DO 1º ENCONTRO DE INVESTIDORES NO NE PELO PRESIDENTE CASTELO BRANCO_0004.jpg: 1157879 bytes, checksum: 46518d032744a6ade175d10de75ca3aa (MD5)</text:p>
            <text:p>Arquivo 564_ENCERRAMENTO DO 1º ENCONTRO DE INVESTIDORES NO NE PELO PRESIDENTE CASTELO BRANCO_0005.jpg: 1556723 bytes, checksum: 3ee6ec38f3bf08b125ee6f26433e3b12 (MD5)</text:p>
            <text:p>Arquivo 564_ENCERRAMENTO DO 1º ENCONTRO DE INVESTIDORES NO NE PELO PRESIDENTE CASTELO BRANCO_0006.jpg: 1652743 bytes, checksum: f523f72a21946f58165eb49a4ce18708 (MD5)</text:p>
            <text:p>Arquivo 564_ENCERRAMENTO DO 1º ENCONTRO DE INVESTIDORES NO NE PELO PRESIDENTE CASTELO BRANCO_0007.jpg: 1501255 bytes, checksum: 905a37ca674f96eab8e7aa2b90abe99b (MD5)</text:p>
            <text:p>Arquivo 564_ENCERRAMENTO DO 1º ENCONTRO DE INVESTIDORES NO NE PELO PRESIDENTE CASTELO BRANCO_0008.jpg: 1788035 bytes, checksum: 65052ffa957103115da7fd44d99a226e (MD5)||Approved for entry into archive by Gislene Guerra (gislenes12guerra@gmail.com) on 2023-04-17T14:53:14Z (GMT) No. of bitstreams: 8</text:p>
            <text:p>Arquivo 564_ENCERRAMENTO DO 1º ENCONTRO DE INVESTIDORES NO NE PELO PRESIDENTE CASTELO BRANCO_0001.jpg: 1502437 bytes, checksum: 48c910025cdf7c1bf4acf6e811a4fdc8 (MD5)</text:p>
            <text:p>Arquivo 564_ENCERRAMENTO DO 1º ENCONTRO DE INVESTIDORES NO NE PELO PRESIDENTE CASTELO BRANCO_0002.jpg: 1320316 bytes, checksum: c01af2c7c4210cc84fe6f8a8dfca08f0 (MD5)</text:p>
            <text:p>Arquivo 564_ENCERRAMENTO DO 1º ENCONTRO DE INVESTIDORES NO NE PELO PRESIDENTE CASTELO BRANCO_0003.jpg: 1229099 bytes, checksum: 37aeb36053cc8b5d9fe7853d84be9d74 (MD5)</text:p>
            <text:p>Arquivo 564_ENCERRAMENTO DO 1º ENCONTRO DE INVESTIDORES NO NE PELO PRESIDENTE CASTELO BRANCO_0004.jpg: 1157879 bytes, checksum: 46518d032744a6ade175d10de75ca3aa (MD5)</text:p>
            <text:p>Arquivo 564_ENCERRAMENTO DO 1º ENCONTRO DE INVESTIDORES NO NE PELO PRESIDENTE CASTELO BRANCO_0005.jpg: 1556723 bytes, checksum: 3ee6ec38f3bf08b125ee6f26433e3b12 (MD5)</text:p>
            <text:p>Arquivo 564_ENCERRAMENTO DO 1º ENCONTRO DE INVESTIDORES NO NE PELO PRESIDENTE CASTELO BRANCO_0006.jpg: 1652743 bytes, checksum: f523f72a21946f58165eb49a4ce18708 (MD5)</text:p>
            <text:p>Arquivo 564_ENCERRAMENTO DO 1º ENCONTRO DE INVESTIDORES NO NE PELO PRESIDENTE CASTELO BRANCO_0007.jpg: 1501255 bytes, checksum: 905a37ca674f96eab8e7aa2b90abe99b (MD5)</text:p>
            <text:p>Arquivo 564_ENCERRAMENTO DO 1º ENCONTRO DE INVESTIDORES NO NE PELO PRESIDENTE CASTELO BRANCO_0008.jpg: 1788035 bytes, checksum: 65052ffa957103115da7fd44d99a226e (MD5)||Made available in DSpace on 2023-04-17T14:53:14Z (GMT). No. of bitstreams: 8</text:p>
            <text:p>Arquivo 564_ENCERRAMENTO DO 1º ENCONTRO DE INVESTIDORES NO NE PELO PRESIDENTE CASTELO BRANCO_0001.jpg: 1502437 bytes, checksum: 48c910025cdf7c1bf4acf6e811a4fdc8 (MD5)</text:p>
            <text:p>Arquivo 564_ENCERRAMENTO DO 1º ENCONTRO DE INVESTIDORES NO NE PELO PRESIDENTE CASTELO BRANCO_0002.jpg: 1320316 bytes, checksum: c01af2c7c4210cc84fe6f8a8dfca08f0 (MD5)</text:p>
            <text:p>Arquivo 564_ENCERRAMENTO DO 1º ENCONTRO DE INVESTIDORES NO NE PELO PRESIDENTE CASTELO BRANCO_0003.jpg: 1229099 bytes, checksum: 37aeb36053cc8b5d9fe7853d84be9d74 (MD5)</text:p>
            <text:p>Arquivo 564_ENCERRAMENTO DO 1º ENCONTRO DE INVESTIDORES NO NE PELO PRESIDENTE CASTELO BRANCO_0004.jpg: 1157879 bytes, checksum: 46518d032744a6ade175d10de75ca3aa (MD5)</text:p>
            <text:p>Arquivo 564_ENCERRAMENTO DO 1º ENCONTRO DE INVESTIDORES NO NE PELO PRESIDENTE CASTELO BRANCO_0005.jpg: 1556723 bytes, checksum: 3ee6ec38f3bf08b125ee6f26433e3b12 (MD5)</text:p>
            <text:p>Arquivo 564_ENCERRAMENTO DO 1º ENCONTRO DE INVESTIDORES NO NE PELO PRESIDENTE CASTELO BRANCO_0006.jpg: 1652743 bytes, checksum: f523f72a21946f58165eb49a4ce18708 (MD5)</text:p>
            <text:p>Arquivo 564_ENCERRAMENTO DO 1º ENCONTRO DE INVESTIDORES NO NE PELO PRESIDENTE CASTELO BRANCO_0007.jpg: 1501255 bytes, checksum: 905a37ca674f96eab8e7aa2b90abe99b (MD5)</text:p>
            <text:p>Arquivo 564_ENCERRAMENTO DO 1º ENCONTRO DE INVESTIDORES NO NE PELO PRESIDENTE CASTELO BRANCO_0008.jpg: 1788035 bytes, checksum: 65052ffa957103115da7fd44d99a226e (MD5)</text:p>
            <text:p>  Previous issue date: 1966-06-24</text:p>
          </table:table-cell>
          <table:table-cell table:style-name="ce2"/>
          <table:table-cell table:style-name="ce2" office:value-type="string" calcext:value-type="string">
            <text:p>Oito registros fotográficos do encerramento do 1º Encontro de Investidores no Nordeste - presidida pelo presidente Castelo Branco, ocorrida no auditório da Faculdade de Direito da UFC em 24 de junho de 1966.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60 x 4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682</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564 - Encerramento do 1º Encontro de Investidores no Nordeste - presidida pelo presidente Castelo Branco [8]</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8">
          <table:table-cell table:style-name="ce2" office:value-type="string" calcext:value-type="string">
            <text:p>0ba83f18-a432-4a95-977b-cc2367aef806</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3-09T17:59:59" calcext:value-type="date">
            <text:p>9/3/2023 17:59</text:p>
          </table:table-cell>
          <table:table-cell table:style-name="ce2" office:value-type="string" calcext:value-type="string">
            <text:p>1964-10-16</text:p>
          </table:table-cell>
          <table:table-cell table:style-name="ce2" table:number-columns-repeated="3"/>
          <table:table-cell table:style-name="ce2" office:value-type="string" calcext:value-type="string">
            <text:p>bom</text:p>
          </table:table-cell>
          <table:table-cell table:style-name="ce2" office:value-type="string" calcext:value-type="string">
            <text:p>Nine photographic records of the homage of the Faculty of Law to the 1st Centenary of the Seminar on October 16, 1964.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3-09T20:59:43Z</text:p>
            <text:p>No. of bitstreams: 9</text:p>
            <text:p>Arquivo 311_HOMENAGEM DA FACULDADE DE DIREITO AO 1º CENTENÁRIO DO SEMINÁRIO_0001.jpg: 1795199 bytes, checksum: e4135ddbbc5a840f9f84c223052a7a0f (MD5)</text:p>
            <text:p>Arquivo 311_HOMENAGEM DA FACULDADE DE DIREITO AO 1º CENTENÁRIO DO SEMINÁRIO_0002.jpg: 2470333 bytes, checksum: ee2e43a105e1ff1485380ce19369b7f6 (MD5)</text:p>
            <text:p>Arquivo 311_HOMENAGEM DA FACULDADE DE DIREITO AO 1º CENTENÁRIO DO SEMINÁRIO_0003.jpg: 2344871 bytes, checksum: 714e39d2ee9efece7ba562bba53d001a (MD5)</text:p>
            <text:p>Arquivo 311_HOMENAGEM DA FACULDADE DE DIREITO AO 1º CENTENÁRIO DO SEMINÁRIO_0004.jpg: 2225895 bytes, checksum: dd06e1ec1214123ade454adb8bbc217a (MD5)</text:p>
            <text:p>Arquivo 311_HOMENAGEM DA FACULDADE DE DIREITO AO 1º CENTENÁRIO DO SEMINÁRIO_0005.jpg: 2265187 bytes, checksum: b7380726e11ced65930832da1286ffbc (MD5)</text:p>
            <text:p>Arquivo 311_HOMENAGEM DA FACULDADE DE DIREITO AO 1º CENTENÁRIO DO SEMINÁRIO_0006.jpg: 2244781 bytes, checksum: a278b49c9a08e93f99fd54e22d08d3c4 (MD5)</text:p>
            <text:p>Arquivo 311_HOMENAGEM DA FACULDADE DE DIREITO AO 1º CENTENÁRIO DO SEMINÁRIO_0007.jpg: 2673793 bytes, checksum: 80f954903cfefee24dc816dac07f3f85 (MD5)</text:p>
            <text:p>Arquivo 311_HOMENAGEM DA FACULDADE DE DIREITO AO 1º CENTENÁRIO DO SEMINÁRIO_0008.jpg: 2318428 bytes, checksum: 7d27a9bd34ccae879817aa925d7723af (MD5)</text:p>
            <text:p>Arquivo 311_HOMENAGEM DA FACULDADE DE DIREITO AO 1º CENTENÁRIO DO SEMINÁRIO_0009.jpg: 2192131 bytes, checksum: ac795d78457ed18775001317a7725a45 (MD5)||Approved for entry into archive by Gislene Guerra (gislenes12guerra@gmail.com) on 2023-03-09T20:59:59Z (GMT) No. of bitstreams: 9</text:p>
            <text:p>Arquivo 311_HOMENAGEM DA FACULDADE DE DIREITO AO 1º CENTENÁRIO DO SEMINÁRIO_0001.jpg: 1795199 bytes, checksum: e4135ddbbc5a840f9f84c223052a7a0f (MD5)</text:p>
            <text:p>Arquivo 311_HOMENAGEM DA FACULDADE DE DIREITO AO 1º CENTENÁRIO DO SEMINÁRIO_0002.jpg: 2470333 bytes, checksum: ee2e43a105e1ff1485380ce19369b7f6 (MD5)</text:p>
            <text:p>Arquivo 311_HOMENAGEM DA FACULDADE DE DIREITO AO 1º CENTENÁRIO DO SEMINÁRIO_0003.jpg: 2344871 bytes, checksum: 714e39d2ee9efece7ba562bba53d001a (MD5)</text:p>
            <text:p>Arquivo 311_HOMENAGEM DA FACULDADE DE DIREITO AO 1º CENTENÁRIO DO SEMINÁRIO_0004.jpg: 2225895 bytes, checksum: dd06e1ec1214123ade454adb8bbc217a (MD5)</text:p>
            <text:p>Arquivo 311_HOMENAGEM DA FACULDADE DE DIREITO AO 1º CENTENÁRIO DO SEMINÁRIO_0005.jpg: 2265187 bytes, checksum: b7380726e11ced65930832da1286ffbc (MD5)</text:p>
            <text:p>Arquivo 311_HOMENAGEM DA FACULDADE DE DIREITO AO 1º CENTENÁRIO DO SEMINÁRIO_0006.jpg: 2244781 bytes, checksum: a278b49c9a08e93f99fd54e22d08d3c4 (MD5)</text:p>
            <text:p>Arquivo 311_HOMENAGEM DA FACULDADE DE DIREITO AO 1º CENTENÁRIO DO SEMINÁRIO_0007.jpg: 2673793 bytes, checksum: 80f954903cfefee24dc816dac07f3f85 (MD5)</text:p>
            <text:p>Arquivo 311_HOMENAGEM DA FACULDADE DE DIREITO AO 1º CENTENÁRIO DO SEMINÁRIO_0008.jpg: 2318428 bytes, checksum: 7d27a9bd34ccae879817aa925d7723af (MD5)</text:p>
            <text:p>Arquivo 311_HOMENAGEM DA FACULDADE DE DIREITO AO 1º CENTENÁRIO DO SEMINÁRIO_0009.jpg: 2192131 bytes, checksum: ac795d78457ed18775001317a7725a45 (MD5)||Made available in DSpace on 2023-03-09T20:59:59Z (GMT). No. of bitstreams: 9</text:p>
            <text:p>Arquivo 311_HOMENAGEM DA FACULDADE DE DIREITO AO 1º CENTENÁRIO DO SEMINÁRIO_0001.jpg: 1795199 bytes, checksum: e4135ddbbc5a840f9f84c223052a7a0f (MD5)</text:p>
            <text:p>Arquivo 311_HOMENAGEM DA FACULDADE DE DIREITO AO 1º CENTENÁRIO DO SEMINÁRIO_0002.jpg: 2470333 bytes, checksum: ee2e43a105e1ff1485380ce19369b7f6 (MD5)</text:p>
            <text:p>Arquivo 311_HOMENAGEM DA FACULDADE DE DIREITO AO 1º CENTENÁRIO DO SEMINÁRIO_0003.jpg: 2344871 bytes, checksum: 714e39d2ee9efece7ba562bba53d001a (MD5)</text:p>
            <text:p>Arquivo 311_HOMENAGEM DA FACULDADE DE DIREITO AO 1º CENTENÁRIO DO SEMINÁRIO_0004.jpg: 2225895 bytes, checksum: dd06e1ec1214123ade454adb8bbc217a (MD5)</text:p>
            <text:p>Arquivo 311_HOMENAGEM DA FACULDADE DE DIREITO AO 1º CENTENÁRIO DO SEMINÁRIO_0005.jpg: 2265187 bytes, checksum: b7380726e11ced65930832da1286ffbc (MD5)</text:p>
            <text:p>Arquivo 311_HOMENAGEM DA FACULDADE DE DIREITO AO 1º CENTENÁRIO DO SEMINÁRIO_0006.jpg: 2244781 bytes, checksum: a278b49c9a08e93f99fd54e22d08d3c4 (MD5)</text:p>
            <text:p>Arquivo 311_HOMENAGEM DA FACULDADE DE DIREITO AO 1º CENTENÁRIO DO SEMINÁRIO_0007.jpg: 2673793 bytes, checksum: 80f954903cfefee24dc816dac07f3f85 (MD5)</text:p>
            <text:p>Arquivo 311_HOMENAGEM DA FACULDADE DE DIREITO AO 1º CENTENÁRIO DO SEMINÁRIO_0008.jpg: 2318428 bytes, checksum: 7d27a9bd34ccae879817aa925d7723af (MD5)</text:p>
            <text:p>Arquivo 311_HOMENAGEM DA FACULDADE DE DIREITO AO 1º CENTENÁRIO DO SEMINÁRIO_0009.jpg: 2192131 bytes, checksum: ac795d78457ed18775001317a7725a45 (MD5)</text:p>
            <text:p>  Previous issue date: 1964-10-16</text:p>
          </table:table-cell>
          <table:table-cell table:style-name="ce2"/>
          <table:table-cell table:style-name="ce2" office:value-type="string" calcext:value-type="string">
            <text:p>Nove registros fotográficos imagens da homenagem da Faculdade de Direito ao 1º Centenário do Seminário em 16 de outubro de 1964.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70mm x 50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222</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311 - Homenagem da Faculdade de Direito ao 1º Centenário do Seminário [9]</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9">
          <table:table-cell table:style-name="ce2" office:value-type="string" calcext:value-type="string">
            <text:p>0dbe2cd1-900a-4200-997a-4ad3de1466fe</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Campus do Benfica</text:p>
          </table:table-cell>
          <table:table-cell table:style-name="ce2" office:value-type="string" calcext:value-type="string">
            <text:p>1961 - 1984 (Coleção completa)</text:p>
          </table:table-cell>
          <table:table-cell table:number-columns-repeated="2" table:style-name="ce3" office:value-type="date" office:date-value="2023-06-07T15:53:19" calcext:value-type="date">
            <text:p>7/6/2023 15:53</text:p>
          </table:table-cell>
          <table:table-cell table:style-name="ce2" office:value-type="string" calcext:value-type="string">
            <text:p>1982</text:p>
          </table:table-cell>
          <table:table-cell table:style-name="ce2" table:number-columns-repeated="3"/>
          <table:table-cell table:style-name="ce2" office:value-type="string" calcext:value-type="string">
            <text:p>bom</text:p>
          </table:table-cell>
          <table:table-cell table:style-name="ce2" office:value-type="string" calcext:value-type="string">
            <text:p>Twenty-five photographic records of reproduction of books by UFC Editions, which took place in 1982.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6-07T18:53:02Z</text:p>
            <text:p>No. of bitstreams: 25</text:p>
            <text:p>Arquivo 2598_REPRODUÇÃO DE LIVROS DAS EDIÇÕES UFC_0001.jpg: 698236 bytes, checksum: 4713298a7b0529f510929cc7494d42d6 (MD5)</text:p>
            <text:p>Arquivo 2598_REPRODUÇÃO DE LIVROS DAS EDIÇÕES UFC_0002.jpg: 674754 bytes, checksum: b0cd81b8120be2321476ca01245e22de (MD5)</text:p>
            <text:p>Arquivo 2598_REPRODUÇÃO DE LIVROS DAS EDIÇÕES UFC_0003.jpg: 658616 bytes, checksum: 5663aaee728df902af7ab710b0e6cbb8 (MD5)</text:p>
            <text:p>Arquivo 2598_REPRODUÇÃO DE LIVROS DAS EDIÇÕES UFC_0004.jpg: 664399 bytes, checksum: a999d3f35d5655130b5af00e585e23f6 (MD5)</text:p>
            <text:p>Arquivo 2598_REPRODUÇÃO DE LIVROS DAS EDIÇÕES UFC_0005.jpg: 627471 bytes, checksum: 8b84c7d78ea511cc1b6503e30ee3078c (MD5)</text:p>
            <text:p>Arquivo 2598_REPRODUÇÃO DE LIVROS DAS EDIÇÕES UFC_0006.jpg: 555161 bytes, checksum: 04094fdb9740f6b2ae8c4c39409563d5 (MD5)</text:p>
            <text:p>Arquivo 2598_REPRODUÇÃO DE LIVROS DAS EDIÇÕES UFC_0007.jpg: 626093 bytes, checksum: a132949be3304f6924998043910603e6 (MD5)</text:p>
            <text:p>Arquivo 2598_REPRODUÇÃO DE LIVROS DAS EDIÇÕES UFC_0008.jpg: 549334 bytes, checksum: 98a44fd136c27ca1d184cdc556892b9e (MD5)</text:p>
            <text:p>Arquivo 2598_REPRODUÇÃO DE LIVROS DAS EDIÇÕES UFC_0009.jpg: 633404 bytes, checksum: 58d14400bcba18337d87da061141d876 (MD5)</text:p>
            <text:p>Arquivo 2598_REPRODUÇÃO DE LIVROS DAS EDIÇÕES UFC_0010.jpg: 608922 bytes, checksum: 225368b4cbd6058e2998980376c9f3f4 (MD5)</text:p>
            <text:p>Arquivo 2598_REPRODUÇÃO DE LIVROS DAS EDIÇÕES UFC_0011.jpg: 699831 bytes, checksum: e977f38dcdabf3326ece38dcb1f5b505 (MD5)</text:p>
            <text:p>Arquivo 2598_REPRODUÇÃO DE LIVROS DAS EDIÇÕES UFC_0012.jpg: 720078 bytes, checksum: a081486454835d4026cf4131cbb0e8da (MD5)</text:p>
            <text:p>Arquivo 2598_REPRODUÇÃO DE LIVROS DAS EDIÇÕES UFC_0013.jpg: 543945 bytes, checksum: f4e6cd76545a9bb8a4b65b3392c9a866 (MD5)</text:p>
            <text:p>Arquivo 2598_REPRODUÇÃO DE LIVROS DAS EDIÇÕES UFC_0014.jpg: 442299 bytes, checksum: 8fe0d8d4ff4f465915289d453fe89c2e (MD5)</text:p>
            <text:p>Arquivo 2598_REPRODUÇÃO DE LIVROS DAS EDIÇÕES UFC_0015.jpg: 444062 bytes, checksum: 840b502929eebf181bc312ee7e808f35 (MD5)</text:p>
            <text:p>Arquivo 2598_REPRODUÇÃO DE LIVROS DAS EDIÇÕES UFC_0016.jpg: 387372 bytes, checksum: 3c45fec05ef7ebe4e7d346de93d62bb6 (MD5)</text:p>
            <text:p>Arquivo 2598_REPRODUÇÃO DE LIVROS DAS EDIÇÕES UFC_0017.jpg: 398671 bytes, checksum: 895d69a32cb775853398f7d304704113 (MD5)</text:p>
            <text:p>Arquivo 2598_REPRODUÇÃO DE LIVROS DAS EDIÇÕES UFC_0018.jpg: 476973 bytes, checksum: 9ba42ec117ea84576a7cf01315854383 (MD5)</text:p>
            <text:p>Arquivo 2598_REPRODUÇÃO DE LIVROS DAS EDIÇÕES UFC_0019.jpg: 466725 bytes, checksum: 5bbcd474f0c8d3eb864d3e47ac43875e (MD5)</text:p>
            <text:p>Arquivo 2598_REPRODUÇÃO DE LIVROS DAS EDIÇÕES UFC_0020.jpg: 637278 bytes, checksum: c4aeb4b5d5176b942d6b4e4a8d313b6f (MD5)</text:p>
            <text:p>Arquivo 2598_REPRODUÇÃO DE LIVROS DAS EDIÇÕES UFC_0021.jpg: 656024 bytes, checksum: 28eb3c86cc878ac93f80be0ba88d8785 (MD5)</text:p>
            <text:p>Arquivo 2598_REPRODUÇÃO DE LIVROS DAS EDIÇÕES UFC_0022.jpg: 500509 bytes, checksum: 0adacd22bb94ebd9164f4c76f8453523 (MD5)</text:p>
            <text:p>Arquivo 2598_REPRODUÇÃO DE LIVROS DAS EDIÇÕES UFC_0023.jpg: 677025 bytes, checksum: 3901c2e1237d19c42ff9d1dbabc1d71b (MD5)</text:p>
            <text:p>Arquivo 2598_REPRODUÇÃO DE LIVROS DAS EDIÇÕES UFC_0024.jpg: 662005 bytes, checksum: dceec96566859275867606d32e35956f (MD5)</text:p>
            <text:p>Arquivo 2598_REPRODUÇÃO DE LIVROS DAS EDIÇÕES UFC_0025.jpg: 585708 bytes, checksum: b16468d16aaae7984bf004acd57eff0f (MD5)||Approved for entry into archive by Gislene Guerra (gislenes12guerra@gmail.com) on 2023-06-07T18:53:19Z (GMT) No. of bitstreams: 25</text:p>
            <text:p>Arquivo 2598_REPRODUÇÃO DE LIVROS DAS EDIÇÕES UFC_0001.jpg: 698236 bytes, checksum: 4713298a7b0529f510929cc7494d42d6 (MD5)</text:p>
            <text:p>Arquivo 2598_REPRODUÇÃO DE LIVROS DAS EDIÇÕES UFC_0002.jpg: 674754 bytes, checksum: b0cd81b8120be2321476ca01245e22de (MD5)</text:p>
            <text:p>Arquivo 2598_REPRODUÇÃO DE LIVROS DAS EDIÇÕES UFC_0003.jpg: 658616 bytes, checksum: 5663aaee728df902af7ab710b0e6cbb8 (MD5)</text:p>
            <text:p>Arquivo 2598_REPRODUÇÃO DE LIVROS DAS EDIÇÕES UFC_0004.jpg: 664399 bytes, checksum: a999d3f35d5655130b5af00e585e23f6 (MD5)</text:p>
            <text:p>Arquivo 2598_REPRODUÇÃO DE LIVROS DAS EDIÇÕES UFC_0005.jpg: 627471 bytes, checksum: 8b84c7d78ea511cc1b6503e30ee3078c (MD5)</text:p>
            <text:p>Arquivo 2598_REPRODUÇÃO DE LIVROS DAS EDIÇÕES UFC_0006.jpg: 555161 bytes, checksum: 04094fdb9740f6b2ae8c4c39409563d5 (MD5)</text:p>
            <text:p>Arquivo 2598_REPRODUÇÃO DE LIVROS DAS EDIÇÕES UFC_0007.jpg: 626093 bytes, checksum: a132949be3304f6924998043910603e6 (MD5)</text:p>
            <text:p>Arquivo 2598_REPRODUÇÃO DE LIVROS DAS EDIÇÕES UFC_0008.jpg: 549334 bytes, checksum: 98a44fd136c27ca1d184cdc556892b9e (MD5)</text:p>
            <text:p>Arquivo 2598_REPRODUÇÃO DE LIVROS DAS EDIÇÕES UFC_0009.jpg: 633404 bytes, checksum: 58d14400bcba18337d87da061141d876 (MD5)</text:p>
            <text:p>Arquivo 2598_REPRODUÇÃO DE LIVROS DAS EDIÇÕES UFC_0010.jpg: 608922 bytes, checksum: 225368b4cbd6058e2998980376c9f3f4 (MD5)</text:p>
            <text:p>Arquivo 2598_REPRODUÇÃO DE LIVROS DAS EDIÇÕES UFC_0011.jpg: 699831 bytes, checksum: e977f38dcdabf3326ece38dcb1f5b505 (MD5)</text:p>
            <text:p>Arquivo 2598_REPRODUÇÃO DE LIVROS DAS EDIÇÕES UFC_0012.jpg: 720078 bytes, checksum: a081486454835d4026cf4131cbb0e8da (MD5)</text:p>
            <text:p>Arquivo 2598_REPRODUÇÃO DE LIVROS DAS EDIÇÕES UFC_0013.jpg: 543945 bytes, checksum: f4e6cd76545a9bb8a4b65b3392c9a866 (MD5)</text:p>
            <text:p>Arquivo 2598_REPRODUÇÃO DE LIVROS DAS EDIÇÕES UFC_0014.jpg: 442299 bytes, checksum: 8fe0d8d4ff4f465915289d453fe89c2e (MD5)</text:p>
            <text:p>Arquivo 2598_REPRODUÇÃO DE LIVROS DAS EDIÇÕES UFC_0015.jpg: 444062 bytes, checksum: 840b502929eebf181bc312ee7e808f35 (MD5)</text:p>
            <text:p>Arquivo 2598_REPRODUÇÃO DE LIVROS DAS EDIÇÕES UFC_0016.jpg: 387372 bytes, checksum: 3c45fec05ef7ebe4e7d346de93d62bb6 (MD5)</text:p>
            <text:p>Arquivo 2598_REPRODUÇÃO DE LIVROS DAS EDIÇÕES UFC_0017.jpg: 398671 bytes, checksum: 895d69a32cb775853398f7d304704113 (MD5)</text:p>
            <text:p>Arquivo 2598_REPRODUÇÃO DE LIVROS DAS EDIÇÕES UFC_0018.jpg: 476973 bytes, checksum: 9ba42ec117ea84576a7cf01315854383 (MD5)</text:p>
            <text:p>Arquivo 2598_REPRODUÇÃO DE LIVROS DAS EDIÇÕES UFC_0019.jpg: 466725 bytes, checksum: 5bbcd474f0c8d3eb864d3e47ac43875e (MD5)</text:p>
            <text:p>Arquivo 2598_REPRODUÇÃO DE LIVROS DAS EDIÇÕES UFC_0020.jpg: 637278 bytes, checksum: c4aeb4b5d5176b942d6b4e4a8d313b6f (MD5)</text:p>
            <text:p>Arquivo 2598_REPRODUÇÃO DE LIVROS DAS EDIÇÕES UFC_0021.jpg: 656024 bytes, checksum: 28eb3c86cc878ac93f80be0ba88d8785 (MD5)</text:p>
            <text:p>Arquivo 2598_REPRODUÇÃO DE LIVROS DAS EDIÇÕES UFC_0022.jpg: 500509 bytes, checksum: 0adacd22bb94ebd9164f4c76f8453523 (MD5)</text:p>
            <text:p>Arquivo 2598_REPRODUÇÃO DE LIVROS DAS EDIÇÕES UFC_0023.jpg: 677025 bytes, checksum: 3901c2e1237d19c42ff9d1dbabc1d71b (MD5)</text:p>
            <text:p>Arquivo 2598_REPRODUÇÃO DE LIVROS DAS EDIÇÕES UFC_0024.jpg: 662005 bytes, checksum: dceec96566859275867606d32e35956f (MD5)</text:p>
            <text:p>Arquivo 2598_REPRODUÇÃO DE LIVROS DAS EDIÇÕES UFC_0025.jpg: 585708 bytes, checksum: b16468d16aaae7984bf004acd57eff0f (MD5)||Made available in DSpace on 2023-06-07T18:53:19Z (GMT). No. of bitstreams: 25</text:p>
            <text:p>Arquivo 2598_REPRODUÇÃO DE LIVROS DAS EDIÇÕES UFC_0001.jpg: 698236 bytes, checksum: 4713298a7b0529f510929cc7494d42d6 (MD5)</text:p>
            <text:p>Arquivo 2598_REPRODUÇÃO DE LIVROS DAS EDIÇÕES UFC_0002.jpg: 674754 bytes, checksum: b0cd81b8120be2321476ca01245e22de (MD5)</text:p>
            <text:p>Arquivo 2598_REPRODUÇÃO DE LIVROS DAS EDIÇÕES UFC_0003.jpg: 658616 bytes, checksum: 5663aaee728df902af7ab710b0e6cbb8 (MD5)</text:p>
            <text:p>Arquivo 2598_REPRODUÇÃO DE LIVROS DAS EDIÇÕES UFC_0004.jpg: 664399 bytes, checksum: a999d3f35d5655130b5af00e585e23f6 (MD5)</text:p>
            <text:p>Arquivo 2598_REPRODUÇÃO DE LIVROS DAS EDIÇÕES UFC_0005.jpg: 627471 bytes, checksum: 8b84c7d78ea511cc1b6503e30ee3078c (MD5)</text:p>
            <text:p>Arquivo 2598_REPRODUÇÃO DE LIVROS DAS EDIÇÕES UFC_0006.jpg: 555161 bytes, checksum: 04094fdb9740f6b2ae8c4c39409563d5 (MD5)</text:p>
            <text:p>Arquivo 2598_REPRODUÇÃO DE LIVROS DAS EDIÇÕES UFC_0007.jpg: 626093 bytes, checksum: a132949be3304f6924998043910603e6 (MD5)</text:p>
            <text:p>Arquivo 2598_REPRODUÇÃO DE LIVROS DAS EDIÇÕES UFC_0008.jpg: 549334 bytes, checksum: 98a44fd136c27ca1d184cdc556892b9e (MD5)</text:p>
            <text:p>Arquivo 2598_REPRODUÇÃO DE LIVROS DAS EDIÇÕES UFC_0009.jpg: 633404 bytes, checksum: 58d14400bcba18337d87da061141d876 (MD5)</text:p>
            <text:p>Arquivo 2598_REPRODUÇÃO DE LIVROS DAS EDIÇÕES UFC_0010.jpg: 608922 bytes, checksum: 225368b4cbd6058e2998980376c9f3f4 (MD5)</text:p>
            <text:p>Arquivo 2598_REPRODUÇÃO DE LIVROS DAS EDIÇÕES UFC_0011.jpg: 699831 bytes, checksum: e977f38dcdabf3326ece38dcb1f5b505 (MD5)</text:p>
            <text:p>Arquivo 2598_REPRODUÇÃO DE LIVROS DAS EDIÇÕES UFC_0012.jpg: 720078 bytes, checksum: a081486454835d4026cf4131cbb0e8da (MD5)</text:p>
            <text:p>Arquivo 2598_REPRODUÇÃO DE LIVROS DAS EDIÇÕES UFC_0013.jpg: 543945 bytes, checksum: f4e6cd76545a9bb8a4b65b3392c9a866 (MD5)</text:p>
            <text:p>Arquivo 2598_REPRODUÇÃO DE LIVROS DAS EDIÇÕES UFC_0014.jpg: 442299 bytes, checksum: 8fe0d8d4ff4f465915289d453fe89c2e (MD5)</text:p>
            <text:p>Arquivo 2598_REPRODUÇÃO DE LIVROS DAS EDIÇÕES UFC_0015.jpg: 444062 bytes, checksum: 840b502929eebf181bc312ee7e808f35 (MD5)</text:p>
            <text:p>Arquivo 2598_REPRODUÇÃO DE LIVROS DAS EDIÇÕES UFC_0016.jpg: 387372 bytes, checksum: 3c45fec05ef7ebe4e7d346de93d62bb6 (MD5)</text:p>
            <text:p>Arquivo 2598_REPRODUÇÃO DE LIVROS DAS EDIÇÕES UFC_0017.jpg: 398671 bytes, checksum: 895d69a32cb775853398f7d304704113 (MD5)</text:p>
            <text:p>Arquivo 2598_REPRODUÇÃO DE LIVROS DAS EDIÇÕES UFC_0018.jpg: 476973 bytes, checksum: 9ba42ec117ea84576a7cf01315854383 (MD5)</text:p>
            <text:p>Arquivo 2598_REPRODUÇÃO DE LIVROS DAS EDIÇÕES UFC_0019.jpg: 466725 bytes, checksum: 5bbcd474f0c8d3eb864d3e47ac43875e (MD5)</text:p>
            <text:p>Arquivo 2598_REPRODUÇÃO DE LIVROS DAS EDIÇÕES UFC_0020.jpg: 637278 bytes, checksum: c4aeb4b5d5176b942d6b4e4a8d313b6f (MD5)</text:p>
            <text:p>Arquivo 2598_REPRODUÇÃO DE LIVROS DAS EDIÇÕES UFC_0021.jpg: 656024 bytes, checksum: 28eb3c86cc878ac93f80be0ba88d8785 (MD5)</text:p>
            <text:p>Arquivo 2598_REPRODUÇÃO DE LIVROS DAS EDIÇÕES UFC_0022.jpg: 500509 bytes, checksum: 0adacd22bb94ebd9164f4c76f8453523 (MD5)</text:p>
            <text:p>Arquivo 2598_REPRODUÇÃO DE LIVROS DAS EDIÇÕES UFC_0023.jpg: 677025 bytes, checksum: 3901c2e1237d19c42ff9d1dbabc1d71b (MD5)</text:p>
            <text:p>Arquivo 2598_REPRODUÇÃO DE LIVROS DAS EDIÇÕES UFC_0024.jpg: 662005 bytes, checksum: dceec96566859275867606d32e35956f (MD5)</text:p>
            <text:p>Arquivo 2598_REPRODUÇÃO DE LIVROS DAS EDIÇÕES UFC_0025.jpg: 585708 bytes, checksum: b16468d16aaae7984bf004acd57eff0f (MD5)</text:p>
            <text:p>  Previous issue date: 1982</text:p>
          </table:table-cell>
          <table:table-cell table:style-name="ce2"/>
          <table:table-cell table:style-name="ce2" office:value-type="string" calcext:value-type="string">
            <text:p>Vinte e cinco registros fotográficos de reprodução de livros das Edições UFC, ocorrido em 198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722</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Editoras universitárias - Ceará||Imprensa Universitária - Ceará||Edições UFC||Universidade Federal do Ceará</text:p>
          </table:table-cell>
          <table:table-cell table:style-name="ce5" table:number-columns-repeated="3"/>
          <table:table-cell table:style-name="ce5" office:value-type="string" calcext:value-type="string">
            <text:p>Arq. 2598 - Reprodução de livros das Edições UFC [25]</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20">
          <table:table-cell table:style-name="ce2" office:value-type="string" calcext:value-type="string">
            <text:p>109c9790-a7c4-4648-89f5-ffd467391c1f</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3-31T17:51:33" calcext:value-type="date">
            <text:p>31/3/2026 17:51</text:p>
          </table:table-cell>
          <table:table-cell table:style-name="ce2" office:value-type="string" calcext:value-type="string">
            <text:p>1982</text:p>
          </table:table-cell>
          <table:table-cell table:style-name="ce2" table:number-columns-repeated="3"/>
          <table:table-cell table:style-name="ce2" office:value-type="string" calcext:value-type="string">
            <text:p>bom</text:p>
          </table:table-cell>
          <table:table-cell table:style-name="ce2" office:value-type="string" calcext:value-type="string">
            <text:p>Sixteen photographic records from the Dean of Student Affairs, in 1982.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carried out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31T20:30:57Z</text:p>
            <text:p>No. of bitstreams: 16</text:p>
            <text:p>Arquivo 2678_PRÓ-REITORIA DE ASSUNTOS ESTUDANTIS_0001.jpg: 195310 bytes, checksum: 7604ecc60f84d26061654178cbd918b0 (MD5)</text:p>
            <text:p>Arquivo 2678_PRÓ-REITORIA DE ASSUNTOS ESTUDANTIS_0002.jpg: 220595 bytes, checksum: 66feaa7300431a70e72f0c63cdc8c798 (MD5)</text:p>
            <text:p>Arquivo 2678_PRÓ-REITORIA DE ASSUNTOS ESTUDANTIS_0003.jpg: 225136 bytes, checksum: 56f2a53fcd1d1f19d282907c302d224c (MD5)</text:p>
            <text:p>Arquivo 2678_PRÓ-REITORIA DE ASSUNTOS ESTUDANTIS_0004.jpg: 222242 bytes, checksum: ed5337d85f7ec80f7d41c50c07835864 (MD5)</text:p>
            <text:p>Arquivo 2678_PRÓ-REITORIA DE ASSUNTOS ESTUDANTIS_0005.jpg: 203361 bytes, checksum: 624ce51dadbc66bb0d1b02a94def6059 (MD5)</text:p>
            <text:p>Arquivo 2678_PRÓ-REITORIA DE ASSUNTOS ESTUDANTIS_0006.jpg: 200313 bytes, checksum: 731bfa5d8433af43256227fc45d34b51 (MD5)</text:p>
            <text:p>Arquivo 2678_PRÓ-REITORIA DE ASSUNTOS ESTUDANTIS_0007.jpg: 187449 bytes, checksum: 6cfcd84e84343ef4d63e00b109338eb2 (MD5)</text:p>
            <text:p>Arquivo 2678_PRÓ-REITORIA DE ASSUNTOS ESTUDANTIS_0008.jpg: 196985 bytes, checksum: 4074017e6ade6b5045ec91f3f7aa82be (MD5)</text:p>
            <text:p>Arquivo 2678_PRÓ-REITORIA DE ASSUNTOS ESTUDANTIS_0009.jpg: 208782 bytes, checksum: 6c52fb2b0d414f3f1727f05367a62f84 (MD5)</text:p>
            <text:p>Arquivo 2678_PRÓ-REITORIA DE ASSUNTOS ESTUDANTIS_0010.jpg: 232191 bytes, checksum: 3bf8e7da8c93091550d31bbf9a7b4560 (MD5)</text:p>
            <text:p>Arquivo 2678_PRÓ-REITORIA DE ASSUNTOS ESTUDANTIS_0011.jpg: 231305 bytes, checksum: d23e0f7753462cbf252f3aa87063a0f3 (MD5)</text:p>
            <text:p>Arquivo 2678_PRÓ-REITORIA DE ASSUNTOS ESTUDANTIS_0012.jpg: 240084 bytes, checksum: 9bc2ac8bd3c603260ce05cfdbf8f9277 (MD5)</text:p>
            <text:p>Arquivo 2678_PRÓ-REITORIA DE ASSUNTOS ESTUDANTIS_0013.jpg: 210062 bytes, checksum: b75f4b413c10e4dfa2c8613faa4d8f43 (MD5)</text:p>
            <text:p>Arquivo 2678_PRÓ-REITORIA DE ASSUNTOS ESTUDANTIS_0014.jpg: 222001 bytes, checksum: a5d50f3666bec11548d5aac7ca31e726 (MD5)</text:p>
            <text:p>Arquivo 2678_PRÓ-REITORIA DE ASSUNTOS ESTUDANTIS_0015.jpg: 231898 bytes, checksum: 51a94bd03a020a81bb734fd10385f765 (MD5)</text:p>
            <text:p>Arquivo 2678_PRÓ-REITORIA DE ASSUNTOS ESTUDANTIS_0016.jpg: 223640 bytes, checksum: 847970acdcbdf3504805a1c355ce5a32 (MD5)||Approved for entry into archive by Gislene Guerra (gislenes12guerra@gmail.com) on 2026-03-31T20:51:33Z (GMT) No. of bitstreams: 16</text:p>
            <text:p>Arquivo 2678_PRÓ-REITORIA DE ASSUNTOS ESTUDANTIS_0001.jpg: 195310 bytes, checksum: 7604ecc60f84d26061654178cbd918b0 (MD5)</text:p>
            <text:p>Arquivo 2678_PRÓ-REITORIA DE ASSUNTOS ESTUDANTIS_0002.jpg: 220595 bytes, checksum: 66feaa7300431a70e72f0c63cdc8c798 (MD5)</text:p>
            <text:p>Arquivo 2678_PRÓ-REITORIA DE ASSUNTOS ESTUDANTIS_0003.jpg: 225136 bytes, checksum: 56f2a53fcd1d1f19d282907c302d224c (MD5)</text:p>
            <text:p>Arquivo 2678_PRÓ-REITORIA DE ASSUNTOS ESTUDANTIS_0004.jpg: 222242 bytes, checksum: ed5337d85f7ec80f7d41c50c07835864 (MD5)</text:p>
            <text:p>Arquivo 2678_PRÓ-REITORIA DE ASSUNTOS ESTUDANTIS_0005.jpg: 203361 bytes, checksum: 624ce51dadbc66bb0d1b02a94def6059 (MD5)</text:p>
            <text:p>Arquivo 2678_PRÓ-REITORIA DE ASSUNTOS ESTUDANTIS_0006.jpg: 200313 bytes, checksum: 731bfa5d8433af43256227fc45d34b51 (MD5)</text:p>
            <text:p>Arquivo 2678_PRÓ-REITORIA DE ASSUNTOS ESTUDANTIS_0007.jpg: 187449 bytes, checksum: 6cfcd84e84343ef4d63e00b109338eb2 (MD5)</text:p>
            <text:p>Arquivo 2678_PRÓ-REITORIA DE ASSUNTOS ESTUDANTIS_0008.jpg: 196985 bytes, checksum: 4074017e6ade6b5045ec91f3f7aa82be (MD5)</text:p>
            <text:p>Arquivo 2678_PRÓ-REITORIA DE ASSUNTOS ESTUDANTIS_0009.jpg: 208782 bytes, checksum: 6c52fb2b0d414f3f1727f05367a62f84 (MD5)</text:p>
            <text:p>Arquivo 2678_PRÓ-REITORIA DE ASSUNTOS ESTUDANTIS_0010.jpg: 232191 bytes, checksum: 3bf8e7da8c93091550d31bbf9a7b4560 (MD5)</text:p>
            <text:p>Arquivo 2678_PRÓ-REITORIA DE ASSUNTOS ESTUDANTIS_0011.jpg: 231305 bytes, checksum: d23e0f7753462cbf252f3aa87063a0f3 (MD5)</text:p>
            <text:p>Arquivo 2678_PRÓ-REITORIA DE ASSUNTOS ESTUDANTIS_0012.jpg: 240084 bytes, checksum: 9bc2ac8bd3c603260ce05cfdbf8f9277 (MD5)</text:p>
            <text:p>Arquivo 2678_PRÓ-REITORIA DE ASSUNTOS ESTUDANTIS_0013.jpg: 210062 bytes, checksum: b75f4b413c10e4dfa2c8613faa4d8f43 (MD5)</text:p>
            <text:p>Arquivo 2678_PRÓ-REITORIA DE ASSUNTOS ESTUDANTIS_0014.jpg: 222001 bytes, checksum: a5d50f3666bec11548d5aac7ca31e726 (MD5)</text:p>
            <text:p>Arquivo 2678_PRÓ-REITORIA DE ASSUNTOS ESTUDANTIS_0015.jpg: 231898 bytes, checksum: 51a94bd03a020a81bb734fd10385f765 (MD5)</text:p>
            <text:p>Arquivo 2678_PRÓ-REITORIA DE ASSUNTOS ESTUDANTIS_0016.jpg: 223640 bytes, checksum: 847970acdcbdf3504805a1c355ce5a32 (MD5)||Made available in DSpace on 2026-03-31T20:51:33Z (GMT). No. of bitstreams: 16</text:p>
            <text:p>Arquivo 2678_PRÓ-REITORIA DE ASSUNTOS ESTUDANTIS_0001.jpg: 195310 bytes, checksum: 7604ecc60f84d26061654178cbd918b0 (MD5)</text:p>
            <text:p>Arquivo 2678_PRÓ-REITORIA DE ASSUNTOS ESTUDANTIS_0002.jpg: 220595 bytes, checksum: 66feaa7300431a70e72f0c63cdc8c798 (MD5)</text:p>
            <text:p>Arquivo 2678_PRÓ-REITORIA DE ASSUNTOS ESTUDANTIS_0003.jpg: 225136 bytes, checksum: 56f2a53fcd1d1f19d282907c302d224c (MD5)</text:p>
            <text:p>Arquivo 2678_PRÓ-REITORIA DE ASSUNTOS ESTUDANTIS_0004.jpg: 222242 bytes, checksum: ed5337d85f7ec80f7d41c50c07835864 (MD5)</text:p>
            <text:p>Arquivo 2678_PRÓ-REITORIA DE ASSUNTOS ESTUDANTIS_0005.jpg: 203361 bytes, checksum: 624ce51dadbc66bb0d1b02a94def6059 (MD5)</text:p>
            <text:p>Arquivo 2678_PRÓ-REITORIA DE ASSUNTOS ESTUDANTIS_0006.jpg: 200313 bytes, checksum: 731bfa5d8433af43256227fc45d34b51 (MD5)</text:p>
            <text:p>Arquivo 2678_PRÓ-REITORIA DE ASSUNTOS ESTUDANTIS_0007.jpg: 187449 bytes, checksum: 6cfcd84e84343ef4d63e00b109338eb2 (MD5)</text:p>
            <text:p>Arquivo 2678_PRÓ-REITORIA DE ASSUNTOS ESTUDANTIS_0008.jpg: 196985 bytes, checksum: 4074017e6ade6b5045ec91f3f7aa82be (MD5)</text:p>
            <text:p>Arquivo 2678_PRÓ-REITORIA DE ASSUNTOS ESTUDANTIS_0009.jpg: 208782 bytes, checksum: 6c52fb2b0d414f3f1727f05367a62f84 (MD5)</text:p>
            <text:p>Arquivo 2678_PRÓ-REITORIA DE ASSUNTOS ESTUDANTIS_0010.jpg: 232191 bytes, checksum: 3bf8e7da8c93091550d31bbf9a7b4560 (MD5)</text:p>
            <text:p>Arquivo 2678_PRÓ-REITORIA DE ASSUNTOS ESTUDANTIS_0011.jpg: 231305 bytes, checksum: d23e0f7753462cbf252f3aa87063a0f3 (MD5)</text:p>
            <text:p>Arquivo 2678_PRÓ-REITORIA DE ASSUNTOS ESTUDANTIS_0012.jpg: 240084 bytes, checksum: 9bc2ac8bd3c603260ce05cfdbf8f9277 (MD5)</text:p>
            <text:p>Arquivo 2678_PRÓ-REITORIA DE ASSUNTOS ESTUDANTIS_0013.jpg: 210062 bytes, checksum: b75f4b413c10e4dfa2c8613faa4d8f43 (MD5)</text:p>
            <text:p>Arquivo 2678_PRÓ-REITORIA DE ASSUNTOS ESTUDANTIS_0014.jpg: 222001 bytes, checksum: a5d50f3666bec11548d5aac7ca31e726 (MD5)</text:p>
            <text:p>Arquivo 2678_PRÓ-REITORIA DE ASSUNTOS ESTUDANTIS_0015.jpg: 231898 bytes, checksum: 51a94bd03a020a81bb734fd10385f765 (MD5)</text:p>
            <text:p>Arquivo 2678_PRÓ-REITORIA DE ASSUNTOS ESTUDANTIS_0016.jpg: 223640 bytes, checksum: 847970acdcbdf3504805a1c355ce5a32 (MD5)</text:p>
            <text:p>  Previous issue date: 1982</text:p>
          </table:table-cell>
          <table:table-cell table:style-name="ce2" office:value-type="string" calcext:value-type="string">
            <text:p>Dezesseis registros fotográficos da Pró-reitoria de Assuntos Estudantis, em 198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627</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2678 - Pró-reitoria de Assuntos Estudantis [16]</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21">
          <table:table-cell table:style-name="ce2" office:value-type="string" calcext:value-type="string">
            <text:p>163bcf01-b726-45d1-964a-2721639339be</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2T13:28:23" calcext:value-type="date">
            <text:p>12/4/2023 13:28</text:p>
          </table:table-cell>
          <table:table-cell table:style-name="ce2" office:value-type="string" calcext:value-type="string">
            <text:p>1977-04-18</text:p>
          </table:table-cell>
          <table:table-cell table:style-name="ce2" table:number-columns-repeated="3"/>
          <table:table-cell table:style-name="ce2" office:value-type="string" calcext:value-type="string">
            <text:p>bom</text:p>
          </table:table-cell>
          <table:table-cell table:style-name="ce2" office:value-type="string" calcext:value-type="string">
            <text:p>Eleven photographic records owned by the director and vice-director of the Center for Applied Social Studies, on April 18, 1977. The Rectory's Photographic Laboratory collection comprises approximately 23,000 images produced between 1961 and 1984. The Rectory's Photographic Laboratory was created in the 1960s with the aim of producing and keeping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2T16:28:02Z</text:p>
            <text:p>No. of bitstreams: 11</text:p>
            <text:p>Arquivo 1863_POSSE DO DIRETOR E VICE-DIRETOR DO CENTRO DE ESTUDOS SOCIAIS APLICADOS_0001.jpg: 494089 bytes, checksum: 2d855d7a25cedf4dcca8160d21fdfc4b (MD5)</text:p>
            <text:p>Arquivo 1863_POSSE DO DIRETOR E VICE-DIRETOR DO CENTRO DE ESTUDOS SOCIAIS APLICADOS_0002.jpg: 508880 bytes, checksum: e66b426ecf00b3662fda749c29e64264 (MD5)</text:p>
            <text:p>Arquivo 1863_POSSE DO DIRETOR E VICE-DIRETOR DO CENTRO DE ESTUDOS SOCIAIS APLICADOS_0003.jpg: 476742 bytes, checksum: 5eabe1cf6226db85fbcd75db136978de (MD5)</text:p>
            <text:p>Arquivo 1863_POSSE DO DIRETOR E VICE-DIRETOR DO CENTRO DE ESTUDOS SOCIAIS APLICADOS_0004.jpg: 431004 bytes, checksum: 32f82d49ab1525578d304daaa8e5e1cf (MD5)</text:p>
            <text:p>Arquivo 1863_POSSE DO DIRETOR E VICE-DIRETOR DO CENTRO DE ESTUDOS SOCIAIS APLICADOS_0005.jpg: 463943 bytes, checksum: a1f00200334746dc66b2a464d88f0668 (MD5)</text:p>
            <text:p>Arquivo 1863_POSSE DO DIRETOR E VICE-DIRETOR DO CENTRO DE ESTUDOS SOCIAIS APLICADOS_0006.jpg: 513707 bytes, checksum: a9a0fefac25d1a409a30d30473f056db (MD5)</text:p>
            <text:p>Arquivo 1863_POSSE DO DIRETOR E VICE-DIRETOR DO CENTRO DE ESTUDOS SOCIAIS APLICADOS_0007.jpg: 477466 bytes, checksum: f002283561b859d8fe19eece0ada9406 (MD5)</text:p>
            <text:p>Arquivo 1863_POSSE DO DIRETOR E VICE-DIRETOR DO CENTRO DE ESTUDOS SOCIAIS APLICADOS_0008.jpg: 417147 bytes, checksum: 4564584db6975181bbcbbce9fd262171 (MD5)</text:p>
            <text:p>Arquivo 1863_POSSE DO DIRETOR E VICE-DIRETOR DO CENTRO DE ESTUDOS SOCIAIS APLICADOS_0009.jpg: 488465 bytes, checksum: 4b2ab1a4388aaff2be50850c467b624b (MD5)</text:p>
            <text:p>Arquivo 1863_POSSE DO DIRETOR E VICE-DIRETOR DO CENTRO DE ESTUDOS SOCIAIS APLICADOS_0010.jpg: 519939 bytes, checksum: 581eddd485b5b3466c628927ac6e4da7 (MD5)</text:p>
            <text:p>Arquivo 1863_POSSE DO DIRETOR E VICE-DIRETOR DO CENTRO DE ESTUDOS SOCIAIS APLICADOS_0011.jpg: 440855 bytes, checksum: 8544a33d2eb513ebb272f86d0b1e4ad8 (MD5)||Approved for entry into archive by Gislene Guerra (gislenes12guerra@gmail.com) on 2023-04-12T16:28:23Z (GMT) No. of bitstreams: 11</text:p>
            <text:p>Arquivo 1863_POSSE DO DIRETOR E VICE-DIRETOR DO CENTRO DE ESTUDOS SOCIAIS APLICADOS_0001.jpg: 494089 bytes, checksum: 2d855d7a25cedf4dcca8160d21fdfc4b (MD5)</text:p>
            <text:p>Arquivo 1863_POSSE DO DIRETOR E VICE-DIRETOR DO CENTRO DE ESTUDOS SOCIAIS APLICADOS_0002.jpg: 508880 bytes, checksum: e66b426ecf00b3662fda749c29e64264 (MD5)</text:p>
            <text:p>Arquivo 1863_POSSE DO DIRETOR E VICE-DIRETOR DO CENTRO DE ESTUDOS SOCIAIS APLICADOS_0003.jpg: 476742 bytes, checksum: 5eabe1cf6226db85fbcd75db136978de (MD5)</text:p>
            <text:p>Arquivo 1863_POSSE DO DIRETOR E VICE-DIRETOR DO CENTRO DE ESTUDOS SOCIAIS APLICADOS_0004.jpg: 431004 bytes, checksum: 32f82d49ab1525578d304daaa8e5e1cf (MD5)</text:p>
            <text:p>Arquivo 1863_POSSE DO DIRETOR E VICE-DIRETOR DO CENTRO DE ESTUDOS SOCIAIS APLICADOS_0005.jpg: 463943 bytes, checksum: a1f00200334746dc66b2a464d88f0668 (MD5)</text:p>
            <text:p>Arquivo 1863_POSSE DO DIRETOR E VICE-DIRETOR DO CENTRO DE ESTUDOS SOCIAIS APLICADOS_0006.jpg: 513707 bytes, checksum: a9a0fefac25d1a409a30d30473f056db (MD5)</text:p>
            <text:p>Arquivo 1863_POSSE DO DIRETOR E VICE-DIRETOR DO CENTRO DE ESTUDOS SOCIAIS APLICADOS_0007.jpg: 477466 bytes, checksum: f002283561b859d8fe19eece0ada9406 (MD5)</text:p>
            <text:p>Arquivo 1863_POSSE DO DIRETOR E VICE-DIRETOR DO CENTRO DE ESTUDOS SOCIAIS APLICADOS_0008.jpg: 417147 bytes, checksum: 4564584db6975181bbcbbce9fd262171 (MD5)</text:p>
            <text:p>Arquivo 1863_POSSE DO DIRETOR E VICE-DIRETOR DO CENTRO DE ESTUDOS SOCIAIS APLICADOS_0009.jpg: 488465 bytes, checksum: 4b2ab1a4388aaff2be50850c467b624b (MD5)</text:p>
            <text:p>Arquivo 1863_POSSE DO DIRETOR E VICE-DIRETOR DO CENTRO DE ESTUDOS SOCIAIS APLICADOS_0010.jpg: 519939 bytes, checksum: 581eddd485b5b3466c628927ac6e4da7 (MD5)</text:p>
            <text:p>Arquivo 1863_POSSE DO DIRETOR E VICE-DIRETOR DO CENTRO DE ESTUDOS SOCIAIS APLICADOS_0011.jpg: 440855 bytes, checksum: 8544a33d2eb513ebb272f86d0b1e4ad8 (MD5)||Made available in DSpace on 2023-04-12T16:28:23Z (GMT). No. of bitstreams: 11</text:p>
            <text:p>Arquivo 1863_POSSE DO DIRETOR E VICE-DIRETOR DO CENTRO DE ESTUDOS SOCIAIS APLICADOS_0001.jpg: 494089 bytes, checksum: 2d855d7a25cedf4dcca8160d21fdfc4b (MD5)</text:p>
            <text:p>Arquivo 1863_POSSE DO DIRETOR E VICE-DIRETOR DO CENTRO DE ESTUDOS SOCIAIS APLICADOS_0002.jpg: 508880 bytes, checksum: e66b426ecf00b3662fda749c29e64264 (MD5)</text:p>
            <text:p>Arquivo 1863_POSSE DO DIRETOR E VICE-DIRETOR DO CENTRO DE ESTUDOS SOCIAIS APLICADOS_0003.jpg: 476742 bytes, checksum: 5eabe1cf6226db85fbcd75db136978de (MD5)</text:p>
            <text:p>Arquivo 1863_POSSE DO DIRETOR E VICE-DIRETOR DO CENTRO DE ESTUDOS SOCIAIS APLICADOS_0004.jpg: 431004 bytes, checksum: 32f82d49ab1525578d304daaa8e5e1cf (MD5)</text:p>
            <text:p>Arquivo 1863_POSSE DO DIRETOR E VICE-DIRETOR DO CENTRO DE ESTUDOS SOCIAIS APLICADOS_0005.jpg: 463943 bytes, checksum: a1f00200334746dc66b2a464d88f0668 (MD5)</text:p>
            <text:p>Arquivo 1863_POSSE DO DIRETOR E VICE-DIRETOR DO CENTRO DE ESTUDOS SOCIAIS APLICADOS_0006.jpg: 513707 bytes, checksum: a9a0fefac25d1a409a30d30473f056db (MD5)</text:p>
            <text:p>Arquivo 1863_POSSE DO DIRETOR E VICE-DIRETOR DO CENTRO DE ESTUDOS SOCIAIS APLICADOS_0007.jpg: 477466 bytes, checksum: f002283561b859d8fe19eece0ada9406 (MD5)</text:p>
            <text:p>Arquivo 1863_POSSE DO DIRETOR E VICE-DIRETOR DO CENTRO DE ESTUDOS SOCIAIS APLICADOS_0008.jpg: 417147 bytes, checksum: 4564584db6975181bbcbbce9fd262171 (MD5)</text:p>
            <text:p>Arquivo 1863_POSSE DO DIRETOR E VICE-DIRETOR DO CENTRO DE ESTUDOS SOCIAIS APLICADOS_0009.jpg: 488465 bytes, checksum: 4b2ab1a4388aaff2be50850c467b624b (MD5)</text:p>
            <text:p>Arquivo 1863_POSSE DO DIRETOR E VICE-DIRETOR DO CENTRO DE ESTUDOS SOCIAIS APLICADOS_0010.jpg: 519939 bytes, checksum: 581eddd485b5b3466c628927ac6e4da7 (MD5)</text:p>
            <text:p>Arquivo 1863_POSSE DO DIRETOR E VICE-DIRETOR DO CENTRO DE ESTUDOS SOCIAIS APLICADOS_0011.jpg: 440855 bytes, checksum: 8544a33d2eb513ebb272f86d0b1e4ad8 (MD5)</text:p>
            <text:p>  Previous issue date: 1977-04-18</text:p>
          </table:table-cell>
          <table:table-cell table:style-name="ce2"/>
          <table:table-cell table:style-name="ce2" office:value-type="string" calcext:value-type="string">
            <text:p>Onze registros fotográficos da posse do diretor e vice-diretor do Centro de Estudos Sociais Aplicados, em 18 de abril de 1977.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70 X 5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641</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1863 - Posse do diretor e vice-diretor do Centro de Estudos Sociais Aplicados [11]</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22">
          <table:table-cell table:style-name="ce2" office:value-type="string" calcext:value-type="string">
            <text:p>16cb0d44-5d9d-4cdb-bb48-adad18dc8f0a</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Restaurante Universitário - Benfica</text:p>
          </table:table-cell>
          <table:table-cell table:style-name="ce2" office:value-type="string" calcext:value-type="string">
            <text:p>(1961 - 1984) Coleção Completa</text:p>
          </table:table-cell>
          <table:table-cell table:number-columns-repeated="2" table:style-name="ce3" office:value-type="date" office:date-value="2026-03-31T17:48:18" calcext:value-type="date">
            <text:p>31/3/2026 17:48</text:p>
          </table:table-cell>
          <table:table-cell table:style-name="ce2" office:value-type="string" calcext:value-type="string">
            <text:p>1978-06-18</text:p>
          </table:table-cell>
          <table:table-cell table:style-name="ce2" table:number-columns-repeated="3"/>
          <table:table-cell table:style-name="ce2" office:value-type="string" calcext:value-type="string">
            <text:p>bom</text:p>
          </table:table-cell>
          <table:table-cell table:style-name="ce2" office:value-type="string" calcext:value-type="string">
            <text:p>Fifteen photographic records of the University Restaurant, June 18, 1978.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carried out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30T20:31:17Z</text:p>
            <text:p>No. of bitstreams: 15</text:p>
            <text:p>Arquivo 2026_RESTAURANTE UNIVERSITÁRIO_0001.jpg: 884685 bytes, checksum: 2666ef3791694726e9ff46b807754252 (MD5)</text:p>
            <text:p>Arquivo 2026_RESTAURANTE UNIVERSITÁRIO_0002.jpg: 865736 bytes, checksum: 04da2934b9ec42ffc3161f06abaa6858 (MD5)</text:p>
            <text:p>Arquivo 2026_RESTAURANTE UNIVERSITÁRIO_0003.jpg: 906310 bytes, checksum: e306d15ce238654b7e65e8975a706885 (MD5)</text:p>
            <text:p>Arquivo 2026_RESTAURANTE UNIVERSITÁRIO_0004.jpg: 908852 bytes, checksum: 9b1175470235b55e756b221edfa57ca5 (MD5)</text:p>
            <text:p>Arquivo 2026_RESTAURANTE UNIVERSITÁRIO_0005.jpg: 699995 bytes, checksum: 4393b75295ea2c25cddffb088bbbcfe8 (MD5)</text:p>
            <text:p>Arquivo 2026_RESTAURANTE UNIVERSITÁRIO_0006.jpg: 773677 bytes, checksum: c31fa7088d82295477fe1d934a2a605d (MD5)</text:p>
            <text:p>Arquivo 2026_RESTAURANTE UNIVERSITÁRIO_0007.jpg: 733756 bytes, checksum: 7b49be58c562271bcff04540a6e72192 (MD5)</text:p>
            <text:p>Arquivo 2026_RESTAURANTE UNIVERSITÁRIO_0008.jpg: 855618 bytes, checksum: bac82ba5a7db174b491db09a26e962fd (MD5)</text:p>
            <text:p>Arquivo 2026_RESTAURANTE UNIVERSITÁRIO_0009.jpg: 731934 bytes, checksum: f88777a6f40a54e16b0c9bc9b1a331c9 (MD5)</text:p>
            <text:p>Arquivo 2026_RESTAURANTE UNIVERSITÁRIO_0010.jpg: 757055 bytes, checksum: 2d4a5c4c5bae6edd3d730521b52a4841 (MD5)</text:p>
            <text:p>Arquivo 2026_RESTAURANTE UNIVERSITÁRIO_0011.jpg: 734126 bytes, checksum: c33cbcc5f23a9f2c5efb6e03d805c805 (MD5)</text:p>
            <text:p>Arquivo 2026_RESTAURANTE UNIVERSITÁRIO_0012.jpg: 749543 bytes, checksum: 35ec5c5a867d1b17ab3a42bd0e053491 (MD5)</text:p>
            <text:p>Arquivo 2026_RESTAURANTE UNIVERSITÁRIO_0013.jpg: 917868 bytes, checksum: 08b60c8c606cfb94cf7c4ec930441408 (MD5)</text:p>
            <text:p>Arquivo 2026_RESTAURANTE UNIVERSITÁRIO_0014.jpg: 932315 bytes, checksum: 553bf060a9e71e98fa417737ea8ec347 (MD5)</text:p>
            <text:p>Arquivo 2026_RESTAURANTE UNIVERSITÁRIO_0015.jpg: 797670 bytes, checksum: 6a402cc573c29edacc178afe3b3372d3 (MD5)||Approved for entry into archive by Gislene Guerra (gislenes12guerra@gmail.com) on 2026-03-31T20:48:17Z (GMT) No. of bitstreams: 15</text:p>
            <text:p>Arquivo 2026_RESTAURANTE UNIVERSITÁRIO_0001.jpg: 884685 bytes, checksum: 2666ef3791694726e9ff46b807754252 (MD5)</text:p>
            <text:p>Arquivo 2026_RESTAURANTE UNIVERSITÁRIO_0002.jpg: 865736 bytes, checksum: 04da2934b9ec42ffc3161f06abaa6858 (MD5)</text:p>
            <text:p>Arquivo 2026_RESTAURANTE UNIVERSITÁRIO_0003.jpg: 906310 bytes, checksum: e306d15ce238654b7e65e8975a706885 (MD5)</text:p>
            <text:p>Arquivo 2026_RESTAURANTE UNIVERSITÁRIO_0004.jpg: 908852 bytes, checksum: 9b1175470235b55e756b221edfa57ca5 (MD5)</text:p>
            <text:p>Arquivo 2026_RESTAURANTE UNIVERSITÁRIO_0005.jpg: 699995 bytes, checksum: 4393b75295ea2c25cddffb088bbbcfe8 (MD5)</text:p>
            <text:p>Arquivo 2026_RESTAURANTE UNIVERSITÁRIO_0006.jpg: 773677 bytes, checksum: c31fa7088d82295477fe1d934a2a605d (MD5)</text:p>
            <text:p>Arquivo 2026_RESTAURANTE UNIVERSITÁRIO_0007.jpg: 733756 bytes, checksum: 7b49be58c562271bcff04540a6e72192 (MD5)</text:p>
            <text:p>Arquivo 2026_RESTAURANTE UNIVERSITÁRIO_0008.jpg: 855618 bytes, checksum: bac82ba5a7db174b491db09a26e962fd (MD5)</text:p>
            <text:p>Arquivo 2026_RESTAURANTE UNIVERSITÁRIO_0009.jpg: 731934 bytes, checksum: f88777a6f40a54e16b0c9bc9b1a331c9 (MD5)</text:p>
            <text:p>Arquivo 2026_RESTAURANTE UNIVERSITÁRIO_0010.jpg: 757055 bytes, checksum: 2d4a5c4c5bae6edd3d730521b52a4841 (MD5)</text:p>
            <text:p>Arquivo 2026_RESTAURANTE UNIVERSITÁRIO_0011.jpg: 734126 bytes, checksum: c33cbcc5f23a9f2c5efb6e03d805c805 (MD5)</text:p>
            <text:p>Arquivo 2026_RESTAURANTE UNIVERSITÁRIO_0012.jpg: 749543 bytes, checksum: 35ec5c5a867d1b17ab3a42bd0e053491 (MD5)</text:p>
            <text:p>Arquivo 2026_RESTAURANTE UNIVERSITÁRIO_0013.jpg: 917868 bytes, checksum: 08b60c8c606cfb94cf7c4ec930441408 (MD5)</text:p>
            <text:p>Arquivo 2026_RESTAURANTE UNIVERSITÁRIO_0014.jpg: 932315 bytes, checksum: 553bf060a9e71e98fa417737ea8ec347 (MD5)</text:p>
            <text:p>Arquivo 2026_RESTAURANTE UNIVERSITÁRIO_0015.jpg: 797670 bytes, checksum: 6a402cc573c29edacc178afe3b3372d3 (MD5)||Made available in DSpace on 2026-03-31T20:48:18Z (GMT). No. of bitstreams: 15</text:p>
            <text:p>Arquivo 2026_RESTAURANTE UNIVERSITÁRIO_0001.jpg: 884685 bytes, checksum: 2666ef3791694726e9ff46b807754252 (MD5)</text:p>
            <text:p>Arquivo 2026_RESTAURANTE UNIVERSITÁRIO_0002.jpg: 865736 bytes, checksum: 04da2934b9ec42ffc3161f06abaa6858 (MD5)</text:p>
            <text:p>Arquivo 2026_RESTAURANTE UNIVERSITÁRIO_0003.jpg: 906310 bytes, checksum: e306d15ce238654b7e65e8975a706885 (MD5)</text:p>
            <text:p>Arquivo 2026_RESTAURANTE UNIVERSITÁRIO_0004.jpg: 908852 bytes, checksum: 9b1175470235b55e756b221edfa57ca5 (MD5)</text:p>
            <text:p>Arquivo 2026_RESTAURANTE UNIVERSITÁRIO_0005.jpg: 699995 bytes, checksum: 4393b75295ea2c25cddffb088bbbcfe8 (MD5)</text:p>
            <text:p>Arquivo 2026_RESTAURANTE UNIVERSITÁRIO_0006.jpg: 773677 bytes, checksum: c31fa7088d82295477fe1d934a2a605d (MD5)</text:p>
            <text:p>Arquivo 2026_RESTAURANTE UNIVERSITÁRIO_0007.jpg: 733756 bytes, checksum: 7b49be58c562271bcff04540a6e72192 (MD5)</text:p>
            <text:p>Arquivo 2026_RESTAURANTE UNIVERSITÁRIO_0008.jpg: 855618 bytes, checksum: bac82ba5a7db174b491db09a26e962fd (MD5)</text:p>
            <text:p>Arquivo 2026_RESTAURANTE UNIVERSITÁRIO_0009.jpg: 731934 bytes, checksum: f88777a6f40a54e16b0c9bc9b1a331c9 (MD5)</text:p>
            <text:p>Arquivo 2026_RESTAURANTE UNIVERSITÁRIO_0010.jpg: 757055 bytes, checksum: 2d4a5c4c5bae6edd3d730521b52a4841 (MD5)</text:p>
            <text:p>Arquivo 2026_RESTAURANTE UNIVERSITÁRIO_0011.jpg: 734126 bytes, checksum: c33cbcc5f23a9f2c5efb6e03d805c805 (MD5)</text:p>
            <text:p>Arquivo 2026_RESTAURANTE UNIVERSITÁRIO_0012.jpg: 749543 bytes, checksum: 35ec5c5a867d1b17ab3a42bd0e053491 (MD5)</text:p>
            <text:p>Arquivo 2026_RESTAURANTE UNIVERSITÁRIO_0013.jpg: 917868 bytes, checksum: 08b60c8c606cfb94cf7c4ec930441408 (MD5)</text:p>
            <text:p>Arquivo 2026_RESTAURANTE UNIVERSITÁRIO_0014.jpg: 932315 bytes, checksum: 553bf060a9e71e98fa417737ea8ec347 (MD5)</text:p>
            <text:p>Arquivo 2026_RESTAURANTE UNIVERSITÁRIO_0015.jpg: 797670 bytes, checksum: 6a402cc573c29edacc178afe3b3372d3 (MD5)</text:p>
            <text:p>  Previous issue date: 1978-06-18</text:p>
          </table:table-cell>
          <table:table-cell table:style-name="ce2" office:value-type="string" calcext:value-type="string">
            <text:p>Quinze registros fotográficos do Restaurante Universitário, em 18 de junho 1978.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612</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Arq. 2026 - Restaurante Universitário [15]</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23">
          <table:table-cell table:style-name="ce2" office:value-type="string" calcext:value-type="string">
            <text:p>183f5126-ca54-4bf5-8d5a-9797bd446e8b</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3-09T16:43:58" calcext:value-type="date">
            <text:p>9/3/2023 16:43</text:p>
          </table:table-cell>
          <table:table-cell table:style-name="ce2" office:value-type="string" calcext:value-type="string">
            <text:p>1970-06-30</text:p>
          </table:table-cell>
          <table:table-cell table:style-name="ce2" table:number-columns-repeated="3"/>
          <table:table-cell table:style-name="ce2" office:value-type="string" calcext:value-type="string">
            <text:p>bom</text:p>
          </table:table-cell>
          <table:table-cell table:style-name="ce2" office:value-type="string" calcext:value-type="string">
            <text:p>Six photographic records of the ceremony of awarding Prof. Emeritus to Rector Djaci Meneses on June 30, 1970.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3-09T19:43:39Z</text:p>
            <text:p>No. of bitstreams: 6</text:p>
            <text:p>Arquivo 981_SOLENIDADE DE ENTREGA DE MEDALHA DE PROF EMÉRITO AO REITOR DJACI MENESES_0001.jpg: 1810649 bytes, checksum: 0c9b6ee26908842ea725d1bc94961b47 (MD5)</text:p>
            <text:p>Arquivo 981_SOLENIDADE DE ENTREGA DE MEDALHA DE PROF EMÉRITO AO REITOR DJACI MENESES_0002.jpg: 2033351 bytes, checksum: 371f5a47e411542a367ea0918b331012 (MD5)</text:p>
            <text:p>Arquivo 981_SOLENIDADE DE ENTREGA DE MEDALHA DE PROF EMÉRITO AO REITOR DJACI MENESES_0003.jpg: 1651682 bytes, checksum: 7dbfef1c881dc66c00118f688bf48f8f (MD5)</text:p>
            <text:p>Arquivo 981_SOLENIDADE DE ENTREGA DE MEDALHA DE PROF EMÉRITO AO REITOR DJACI MENESES_0004.jpg: 1485857 bytes, checksum: 5a3b2caab8ad1357045fdd51f84c5842 (MD5)</text:p>
            <text:p>Arquivo 981_SOLENIDADE DE ENTREGA DE MEDALHA DE PROF EMÉRITO AO REITOR DJACI MENESES_0005.jpg: 1745521 bytes, checksum: 6c081f23232dfd05fc5338bc872110be (MD5)</text:p>
            <text:p>Arquivo 981_SOLENIDADE DE ENTREGA DE MEDALHA DE PROF EMÉRITO AO REITOR DJACI MENESES_0006.jpg: 1502328 bytes, checksum: 1eb783935853f18b59aafaffe8832d80 (MD5)||Approved for entry into archive by Gislene Guerra (gislenes12guerra@gmail.com) on 2023-03-09T19:43:58Z (GMT) No. of bitstreams: 6</text:p>
            <text:p>Arquivo 981_SOLENIDADE DE ENTREGA DE MEDALHA DE PROF EMÉRITO AO REITOR DJACI MENESES_0001.jpg: 1810649 bytes, checksum: 0c9b6ee26908842ea725d1bc94961b47 (MD5)</text:p>
            <text:p>Arquivo 981_SOLENIDADE DE ENTREGA DE MEDALHA DE PROF EMÉRITO AO REITOR DJACI MENESES_0002.jpg: 2033351 bytes, checksum: 371f5a47e411542a367ea0918b331012 (MD5)</text:p>
            <text:p>Arquivo 981_SOLENIDADE DE ENTREGA DE MEDALHA DE PROF EMÉRITO AO REITOR DJACI MENESES_0003.jpg: 1651682 bytes, checksum: 7dbfef1c881dc66c00118f688bf48f8f (MD5)</text:p>
            <text:p>Arquivo 981_SOLENIDADE DE ENTREGA DE MEDALHA DE PROF EMÉRITO AO REITOR DJACI MENESES_0004.jpg: 1485857 bytes, checksum: 5a3b2caab8ad1357045fdd51f84c5842 (MD5)</text:p>
            <text:p>Arquivo 981_SOLENIDADE DE ENTREGA DE MEDALHA DE PROF EMÉRITO AO REITOR DJACI MENESES_0005.jpg: 1745521 bytes, checksum: 6c081f23232dfd05fc5338bc872110be (MD5)</text:p>
            <text:p>Arquivo 981_SOLENIDADE DE ENTREGA DE MEDALHA DE PROF EMÉRITO AO REITOR DJACI MENESES_0006.jpg: 1502328 bytes, checksum: 1eb783935853f18b59aafaffe8832d80 (MD5)||Made available in DSpace on 2023-03-09T19:43:58Z (GMT). No. of bitstreams: 6</text:p>
            <text:p>Arquivo 981_SOLENIDADE DE ENTREGA DE MEDALHA DE PROF EMÉRITO AO REITOR DJACI MENESES_0001.jpg: 1810649 bytes, checksum: 0c9b6ee26908842ea725d1bc94961b47 (MD5)</text:p>
            <text:p>Arquivo 981_SOLENIDADE DE ENTREGA DE MEDALHA DE PROF EMÉRITO AO REITOR DJACI MENESES_0002.jpg: 2033351 bytes, checksum: 371f5a47e411542a367ea0918b331012 (MD5)</text:p>
            <text:p>Arquivo 981_SOLENIDADE DE ENTREGA DE MEDALHA DE PROF EMÉRITO AO REITOR DJACI MENESES_0003.jpg: 1651682 bytes, checksum: 7dbfef1c881dc66c00118f688bf48f8f (MD5)</text:p>
            <text:p>Arquivo 981_SOLENIDADE DE ENTREGA DE MEDALHA DE PROF EMÉRITO AO REITOR DJACI MENESES_0004.jpg: 1485857 bytes, checksum: 5a3b2caab8ad1357045fdd51f84c5842 (MD5)</text:p>
            <text:p>Arquivo 981_SOLENIDADE DE ENTREGA DE MEDALHA DE PROF EMÉRITO AO REITOR DJACI MENESES_0005.jpg: 1745521 bytes, checksum: 6c081f23232dfd05fc5338bc872110be (MD5)</text:p>
            <text:p>Arquivo 981_SOLENIDADE DE ENTREGA DE MEDALHA DE PROF EMÉRITO AO REITOR DJACI MENESES_0006.jpg: 1502328 bytes, checksum: 1eb783935853f18b59aafaffe8832d80 (MD5)</text:p>
            <text:p>  Previous issue date: 1970-06-30</text:p>
          </table:table-cell>
          <table:table-cell table:style-name="ce2"/>
          <table:table-cell table:style-name="ce2" office:value-type="string" calcext:value-type="string">
            <text:p>Seis registros fotográficos da solenidade de entrega da medalha de Prof. Emérito ao reitor Djaci Meneses em 30 de junho de 1970.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6mm X 43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218</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981 - Solenidade de entrega de medalha de Prof. Emérito ao reitor Djaci Meneses [6]</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24">
          <table:table-cell table:style-name="ce2" office:value-type="string" calcext:value-type="string">
            <text:p>18bfb144-da68-4b87-b62f-ab7a97067910</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9T17:46:40" calcext:value-type="date">
            <text:p>19/4/2023 17:46</text:p>
          </table:table-cell>
          <table:table-cell table:style-name="ce2" office:value-type="string" calcext:value-type="string">
            <text:p>1979-09-21</text:p>
          </table:table-cell>
          <table:table-cell table:style-name="ce2" table:number-columns-repeated="3"/>
          <table:table-cell table:style-name="ce2" office:value-type="string" calcext:value-type="string">
            <text:p>bom</text:p>
          </table:table-cell>
          <table:table-cell table:style-name="ce2" office:value-type="string" calcext:value-type="string">
            <text:p>Eight photographic records of the dean's meeting with directors of the Center, which took place in the auditorium of the Faculty of Law of the UFC on September 21, 1979. The Rectory's Photographic Laboratory collection comprises approximately 23,000 images produced between 1961 and 1984. The Photographic Laboratory da Rectoria was created in the 1960s with the aim of producing and keeping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9T20:46:28Z</text:p>
            <text:p>No. of bitstreams: 8</text:p>
            <text:p>Arquivo 2283_REUNIÃO DO REITOR COM DIRETORES DE CENTRO_0001.jpg: 2568563 bytes, checksum: ea8a7440b44e33b4cda980ccb75eff43 (MD5)</text:p>
            <text:p>Arquivo 2283_REUNIÃO DO REITOR COM DIRETORES DE CENTRO_0002.jpg: 2639717 bytes, checksum: cc64b25018be504038d2a5e86bb87dc4 (MD5)</text:p>
            <text:p>Arquivo 2283_REUNIÃO DO REITOR COM DIRETORES DE CENTRO_0003.jpg: 2845234 bytes, checksum: c5bfd072a2c599af90289ef4f07598f0 (MD5)</text:p>
            <text:p>Arquivo 2283_REUNIÃO DO REITOR COM DIRETORES DE CENTRO_0004.jpg: 2505365 bytes, checksum: 84146bd18db50c7ac88e0f175bdfbb5b (MD5)</text:p>
            <text:p>Arquivo 2283_REUNIÃO DO REITOR COM DIRETORES DE CENTRO_0005.jpg: 2617158 bytes, checksum: 2060ddbbc23f2dbf5de939fe0c4f995b (MD5)</text:p>
            <text:p>Arquivo 2283_REUNIÃO DO REITOR COM DIRETORES DE CENTRO_0006.jpg: 2561667 bytes, checksum: 10cddfac9cfc59a2114294ce73df0795 (MD5)</text:p>
            <text:p>Arquivo 2283_REUNIÃO DO REITOR COM DIRETORES DE CENTRO_0007.jpg: 2587439 bytes, checksum: b4ba93aae21f27f001f914602744313d (MD5)</text:p>
            <text:p>Arquivo 2283_REUNIÃO DO REITOR COM DIRETORES DE CENTRO_0008.jpg: 2421080 bytes, checksum: 49393caa8a830da6debb3dcecd9ffa1d (MD5)||Approved for entry into archive by Gislene Guerra (gislenes12guerra@gmail.com) on 2023-04-19T20:46:40Z (GMT) No. of bitstreams: 8</text:p>
            <text:p>Arquivo 2283_REUNIÃO DO REITOR COM DIRETORES DE CENTRO_0001.jpg: 2568563 bytes, checksum: ea8a7440b44e33b4cda980ccb75eff43 (MD5)</text:p>
            <text:p>Arquivo 2283_REUNIÃO DO REITOR COM DIRETORES DE CENTRO_0002.jpg: 2639717 bytes, checksum: cc64b25018be504038d2a5e86bb87dc4 (MD5)</text:p>
            <text:p>Arquivo 2283_REUNIÃO DO REITOR COM DIRETORES DE CENTRO_0003.jpg: 2845234 bytes, checksum: c5bfd072a2c599af90289ef4f07598f0 (MD5)</text:p>
            <text:p>Arquivo 2283_REUNIÃO DO REITOR COM DIRETORES DE CENTRO_0004.jpg: 2505365 bytes, checksum: 84146bd18db50c7ac88e0f175bdfbb5b (MD5)</text:p>
            <text:p>Arquivo 2283_REUNIÃO DO REITOR COM DIRETORES DE CENTRO_0005.jpg: 2617158 bytes, checksum: 2060ddbbc23f2dbf5de939fe0c4f995b (MD5)</text:p>
            <text:p>Arquivo 2283_REUNIÃO DO REITOR COM DIRETORES DE CENTRO_0006.jpg: 2561667 bytes, checksum: 10cddfac9cfc59a2114294ce73df0795 (MD5)</text:p>
            <text:p>Arquivo 2283_REUNIÃO DO REITOR COM DIRETORES DE CENTRO_0007.jpg: 2587439 bytes, checksum: b4ba93aae21f27f001f914602744313d (MD5)</text:p>
            <text:p>Arquivo 2283_REUNIÃO DO REITOR COM DIRETORES DE CENTRO_0008.jpg: 2421080 bytes, checksum: 49393caa8a830da6debb3dcecd9ffa1d (MD5)||Made available in DSpace on 2023-04-19T20:46:40Z (GMT). No. of bitstreams: 8</text:p>
            <text:p>Arquivo 2283_REUNIÃO DO REITOR COM DIRETORES DE CENTRO_0001.jpg: 2568563 bytes, checksum: ea8a7440b44e33b4cda980ccb75eff43 (MD5)</text:p>
            <text:p>Arquivo 2283_REUNIÃO DO REITOR COM DIRETORES DE CENTRO_0002.jpg: 2639717 bytes, checksum: cc64b25018be504038d2a5e86bb87dc4 (MD5)</text:p>
            <text:p>Arquivo 2283_REUNIÃO DO REITOR COM DIRETORES DE CENTRO_0003.jpg: 2845234 bytes, checksum: c5bfd072a2c599af90289ef4f07598f0 (MD5)</text:p>
            <text:p>Arquivo 2283_REUNIÃO DO REITOR COM DIRETORES DE CENTRO_0004.jpg: 2505365 bytes, checksum: 84146bd18db50c7ac88e0f175bdfbb5b (MD5)</text:p>
            <text:p>Arquivo 2283_REUNIÃO DO REITOR COM DIRETORES DE CENTRO_0005.jpg: 2617158 bytes, checksum: 2060ddbbc23f2dbf5de939fe0c4f995b (MD5)</text:p>
            <text:p>Arquivo 2283_REUNIÃO DO REITOR COM DIRETORES DE CENTRO_0006.jpg: 2561667 bytes, checksum: 10cddfac9cfc59a2114294ce73df0795 (MD5)</text:p>
            <text:p>Arquivo 2283_REUNIÃO DO REITOR COM DIRETORES DE CENTRO_0007.jpg: 2587439 bytes, checksum: b4ba93aae21f27f001f914602744313d (MD5)</text:p>
            <text:p>Arquivo 2283_REUNIÃO DO REITOR COM DIRETORES DE CENTRO_0008.jpg: 2421080 bytes, checksum: 49393caa8a830da6debb3dcecd9ffa1d (MD5)</text:p>
            <text:p>  Previous issue date: 1979-09-21</text:p>
          </table:table-cell>
          <table:table-cell table:style-name="ce2"/>
          <table:table-cell table:style-name="ce2" office:value-type="string" calcext:value-type="string">
            <text:p>Oito registros fotográficos da reunião do reitor com diretores de Centro, ocorrida no auditório da Faculdade de Direito da UFC em 21 de setembro de 1979.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70 x 5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751</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2283 - Reunião do reitor com diretores de Centro [8]</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25">
          <table:table-cell table:style-name="ce2" office:value-type="string" calcext:value-type="string">
            <text:p>18c81216-1f5d-4dcf-acda-a7c2f7859893</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Casa Amarela Eusélio Oliveira</text:p>
          </table:table-cell>
          <table:table-cell table:style-name="ce2" office:value-type="string" calcext:value-type="string">
            <text:p>1961 - 1984 (Coleção completa)</text:p>
          </table:table-cell>
          <table:table-cell table:number-columns-repeated="2" table:style-name="ce3" office:value-type="date" office:date-value="2023-05-24T16:22:23" calcext:value-type="date">
            <text:p>24/5/2023 16:22</text:p>
          </table:table-cell>
          <table:table-cell table:style-name="ce2" office:value-type="string" calcext:value-type="string">
            <text:p>1982</text:p>
          </table:table-cell>
          <table:table-cell table:style-name="ce2" table:number-columns-repeated="3"/>
          <table:table-cell table:style-name="ce2" office:value-type="string" calcext:value-type="string">
            <text:p>bom</text:p>
          </table:table-cell>
          <table:table-cell table:style-name="ce2" office:value-type="string" calcext:value-type="string">
            <text:p>Ten photographic records of the release of a documentary about Praça do Ferreira, directed by Carlos Normando and Arlindo Barreto at the Castelo Branco auditorium, which took place in 1982 at the Cinema de Arte Universitário (CAU), currently known as Casa Amarela Eusélio Oliveira. In photo 0009 we identify - from left to right - Raimundo Girão, Arlindo Barreto (behind), Carlos Normando, unidentified and Raimundo Alberto Normando, vice-rector of UFC.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5-24T19:22:08Z</text:p>
            <text:p>No. of bitstreams: 10</text:p>
            <text:p>Arquivo 2580_LANÇAMENTO DE FILME NO AUDITÓRIO CASTELO BRANCO_0001.jpg: 2165899 bytes, checksum: 57c646cd098694eb5ae963ab02b6cd65 (MD5)</text:p>
            <text:p>Arquivo 2580_LANÇAMENTO DE FILME NO AUDITÓRIO CASTELO BRANCO_0002.jpg: 2741633 bytes, checksum: 223c1604cc97dca0646ce886a5113ba6 (MD5)</text:p>
            <text:p>Arquivo 2580_LANÇAMENTO DE FILME NO AUDITÓRIO CASTELO BRANCO_0003.jpg: 2818832 bytes, checksum: f84dd4cffbe4f45c6203b74aa19daad0 (MD5)</text:p>
            <text:p>Arquivo 2580_LANÇAMENTO DE FILME NO AUDITÓRIO CASTELO BRANCO_0004.jpg: 2855350 bytes, checksum: 61d60e365fa6a3e193a376fc854e5347 (MD5)</text:p>
            <text:p>Arquivo 2580_LANÇAMENTO DE FILME NO AUDITÓRIO CASTELO BRANCO_0005.jpg: 2705963 bytes, checksum: 2bd766f3a727258cae68749cbec72544 (MD5)</text:p>
            <text:p>Arquivo 2580_LANÇAMENTO DE FILME NO AUDITÓRIO CASTELO BRANCO_0006.jpg: 3021656 bytes, checksum: 1e7e7f7ed3652092f5b5a9799401762d (MD5)</text:p>
            <text:p>Arquivo 2580_LANÇAMENTO DE FILME NO AUDITÓRIO CASTELO BRANCO_0007.jpg: 2672747 bytes, checksum: 9c0361c3c5ce6fe39cbad99c1bb73da3 (MD5)</text:p>
            <text:p>Arquivo 2580_LANÇAMENTO DE FILME NO AUDITÓRIO CASTELO BRANCO_0008.jpg: 2467024 bytes, checksum: f6fae0dabdefe0e935d92f632824454a (MD5)</text:p>
            <text:p>Arquivo 2580_LANÇAMENTO DE FILME NO AUDITÓRIO CASTELO BRANCO_0009.jpg: 2404766 bytes, checksum: e8490a35b50b5fad2133b7a13f7bf7ca (MD5)</text:p>
            <text:p>Arquivo 2580_LANÇAMENTO DE FILME NO AUDITÓRIO CASTELO BRANCO_0010.jpg: 2546238 bytes, checksum: 30cfb718605920d42def0e079f927280 (MD5)||Approved for entry into archive by Gislene Guerra (gislenes12guerra@gmail.com) on 2023-05-24T19:22:23Z (GMT) No. of bitstreams: 10</text:p>
            <text:p>Arquivo 2580_LANÇAMENTO DE FILME NO AUDITÓRIO CASTELO BRANCO_0001.jpg: 2165899 bytes, checksum: 57c646cd098694eb5ae963ab02b6cd65 (MD5)</text:p>
            <text:p>Arquivo 2580_LANÇAMENTO DE FILME NO AUDITÓRIO CASTELO BRANCO_0002.jpg: 2741633 bytes, checksum: 223c1604cc97dca0646ce886a5113ba6 (MD5)</text:p>
            <text:p>Arquivo 2580_LANÇAMENTO DE FILME NO AUDITÓRIO CASTELO BRANCO_0003.jpg: 2818832 bytes, checksum: f84dd4cffbe4f45c6203b74aa19daad0 (MD5)</text:p>
            <text:p>Arquivo 2580_LANÇAMENTO DE FILME NO AUDITÓRIO CASTELO BRANCO_0004.jpg: 2855350 bytes, checksum: 61d60e365fa6a3e193a376fc854e5347 (MD5)</text:p>
            <text:p>Arquivo 2580_LANÇAMENTO DE FILME NO AUDITÓRIO CASTELO BRANCO_0005.jpg: 2705963 bytes, checksum: 2bd766f3a727258cae68749cbec72544 (MD5)</text:p>
            <text:p>Arquivo 2580_LANÇAMENTO DE FILME NO AUDITÓRIO CASTELO BRANCO_0006.jpg: 3021656 bytes, checksum: 1e7e7f7ed3652092f5b5a9799401762d (MD5)</text:p>
            <text:p>Arquivo 2580_LANÇAMENTO DE FILME NO AUDITÓRIO CASTELO BRANCO_0007.jpg: 2672747 bytes, checksum: 9c0361c3c5ce6fe39cbad99c1bb73da3 (MD5)</text:p>
            <text:p>Arquivo 2580_LANÇAMENTO DE FILME NO AUDITÓRIO CASTELO BRANCO_0008.jpg: 2467024 bytes, checksum: f6fae0dabdefe0e935d92f632824454a (MD5)</text:p>
            <text:p>Arquivo 2580_LANÇAMENTO DE FILME NO AUDITÓRIO CASTELO BRANCO_0009.jpg: 2404766 bytes, checksum: e8490a35b50b5fad2133b7a13f7bf7ca (MD5)</text:p>
            <text:p>Arquivo 2580_LANÇAMENTO DE FILME NO AUDITÓRIO CASTELO BRANCO_0010.jpg: 2546238 bytes, checksum: 30cfb718605920d42def0e079f927280 (MD5)||Made available in DSpace on 2023-05-24T19:22:23Z (GMT). No. of bitstreams: 10</text:p>
            <text:p>Arquivo 2580_LANÇAMENTO DE FILME NO AUDITÓRIO CASTELO BRANCO_0001.jpg: 2165899 bytes, checksum: 57c646cd098694eb5ae963ab02b6cd65 (MD5)</text:p>
            <text:p>Arquivo 2580_LANÇAMENTO DE FILME NO AUDITÓRIO CASTELO BRANCO_0002.jpg: 2741633 bytes, checksum: 223c1604cc97dca0646ce886a5113ba6 (MD5)</text:p>
            <text:p>Arquivo 2580_LANÇAMENTO DE FILME NO AUDITÓRIO CASTELO BRANCO_0003.jpg: 2818832 bytes, checksum: f84dd4cffbe4f45c6203b74aa19daad0 (MD5)</text:p>
            <text:p>Arquivo 2580_LANÇAMENTO DE FILME NO AUDITÓRIO CASTELO BRANCO_0004.jpg: 2855350 bytes, checksum: 61d60e365fa6a3e193a376fc854e5347 (MD5)</text:p>
            <text:p>Arquivo 2580_LANÇAMENTO DE FILME NO AUDITÓRIO CASTELO BRANCO_0005.jpg: 2705963 bytes, checksum: 2bd766f3a727258cae68749cbec72544 (MD5)</text:p>
            <text:p>Arquivo 2580_LANÇAMENTO DE FILME NO AUDITÓRIO CASTELO BRANCO_0006.jpg: 3021656 bytes, checksum: 1e7e7f7ed3652092f5b5a9799401762d (MD5)</text:p>
            <text:p>Arquivo 2580_LANÇAMENTO DE FILME NO AUDITÓRIO CASTELO BRANCO_0007.jpg: 2672747 bytes, checksum: 9c0361c3c5ce6fe39cbad99c1bb73da3 (MD5)</text:p>
            <text:p>Arquivo 2580_LANÇAMENTO DE FILME NO AUDITÓRIO CASTELO BRANCO_0008.jpg: 2467024 bytes, checksum: f6fae0dabdefe0e935d92f632824454a (MD5)</text:p>
            <text:p>Arquivo 2580_LANÇAMENTO DE FILME NO AUDITÓRIO CASTELO BRANCO_0009.jpg: 2404766 bytes, checksum: e8490a35b50b5fad2133b7a13f7bf7ca (MD5)</text:p>
            <text:p>Arquivo 2580_LANÇAMENTO DE FILME NO AUDITÓRIO CASTELO BRANCO_0010.jpg: 2546238 bytes, checksum: 30cfb718605920d42def0e079f927280 (MD5)</text:p>
            <text:p>  Previous issue date: 1982</text:p>
          </table:table-cell>
          <table:table-cell table:style-name="ce2"/>
          <table:table-cell table:style-name="ce2" office:value-type="string" calcext:value-type="string">
            <text:p>Dez registros fotográficos do lançamento de documentário sobre a Praça do Ferreira, dirigido por Carlos Normando e Arlindo Barreto no auditório Castelo Branco, ocorrido em 1982 no Cinema de Arte Universitário (CAU), atual Casa Amarela Eusélio Oliveira. Na foto 0009 identificamos - da esquerda para a direita - Raimundo Girão, Arlindo Barreto (atrás), Carlos Normando, não identificado e Raimundo Alberto Normando, vice-reitor da UFC.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30 x 24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476</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Casa Amarela Eusélio Oliveira||Ensino Superior||Fotografias||Eventos especiais||Memória||Cinema||Arte e cinema</text:p>
          </table:table-cell>
          <table:table-cell table:style-name="ce5" table:number-columns-repeated="3"/>
          <table:table-cell table:style-name="ce5" office:value-type="string" calcext:value-type="string">
            <text:p>Arq. 2580 - Lançamento de filme no auditório Castelo Branco [10]</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23">
          <table:table-cell table:style-name="ce2" office:value-type="string" calcext:value-type="string">
            <text:p>192ee7bd-3179-4247-981e-b5e006685f1d</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3-13T17:20:01" calcext:value-type="date">
            <text:p>13/3/2026 17:20</text:p>
          </table:table-cell>
          <table:table-cell table:style-name="ce2" office:value-type="string" calcext:value-type="string">
            <text:p>1968-11-09</text:p>
          </table:table-cell>
          <table:table-cell table:style-name="ce2" table:number-columns-repeated="3"/>
          <table:table-cell table:style-name="ce2" office:value-type="string" calcext:value-type="string">
            <text:p>bom</text:p>
          </table:table-cell>
          <table:table-cell table:style-name="ce2" office:value-type="string" calcext:value-type="string">
            <text:p>Eight photographic records of the University Games, November 9, 1968.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carried out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producing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13T20:18:53Z</text:p>
            <text:p>No. of bitstreams: 8</text:p>
            <text:p>Arquivo 790_JOGOS UNIVERSITÁRIOS_0001.jpg: 780955 bytes, checksum: 6dc0c91bc5a4ec3cf0376626c82232f4 (MD5)</text:p>
            <text:p>Arquivo 790_JOGOS UNIVERSITÁRIOS_0002.jpg: 747834 bytes, checksum: 8624d379d2eaa753e13a6415c317878f (MD5)</text:p>
            <text:p>Arquivo 790_JOGOS UNIVERSITÁRIOS_0003.jpg: 708391 bytes, checksum: 3ab831c69ca02fb8446449c4cc0be49c (MD5)</text:p>
            <text:p>Arquivo 790_JOGOS UNIVERSITÁRIOS_0004.jpg: 662403 bytes, checksum: d6f5129da6836b29e2fd57853699a3c3 (MD5)</text:p>
            <text:p>Arquivo 790_JOGOS UNIVERSITÁRIOS_0005.jpg: 661691 bytes, checksum: b71285c8aa5dc03776489c10588b42c8 (MD5)</text:p>
            <text:p>Arquivo 790_JOGOS UNIVERSITÁRIOS_0006.jpg: 650652 bytes, checksum: 1a45f4ea60dd4fd63887a4691b24fbec (MD5)</text:p>
            <text:p>Arquivo 790_JOGOS UNIVERSITÁRIOS_0007.jpg: 669929 bytes, checksum: e888044d7fae9a280634ca906ac0c7c2 (MD5)</text:p>
            <text:p>Arquivo 790_JOGOS UNIVERSITÁRIOS_0008.jpg: 609298 bytes, checksum: 8ef453c3241e8c142147ae2b3fb1ed3c (MD5)||Approved for entry into archive by Gislene Guerra (gislenes12guerra@gmail.com) on 2026-03-13T20:20:01Z (GMT) No. of bitstreams: 8</text:p>
            <text:p>Arquivo 790_JOGOS UNIVERSITÁRIOS_0001.jpg: 780955 bytes, checksum: 6dc0c91bc5a4ec3cf0376626c82232f4 (MD5)</text:p>
            <text:p>Arquivo 790_JOGOS UNIVERSITÁRIOS_0002.jpg: 747834 bytes, checksum: 8624d379d2eaa753e13a6415c317878f (MD5)</text:p>
            <text:p>Arquivo 790_JOGOS UNIVERSITÁRIOS_0003.jpg: 708391 bytes, checksum: 3ab831c69ca02fb8446449c4cc0be49c (MD5)</text:p>
            <text:p>Arquivo 790_JOGOS UNIVERSITÁRIOS_0004.jpg: 662403 bytes, checksum: d6f5129da6836b29e2fd57853699a3c3 (MD5)</text:p>
            <text:p>Arquivo 790_JOGOS UNIVERSITÁRIOS_0005.jpg: 661691 bytes, checksum: b71285c8aa5dc03776489c10588b42c8 (MD5)</text:p>
            <text:p>Arquivo 790_JOGOS UNIVERSITÁRIOS_0006.jpg: 650652 bytes, checksum: 1a45f4ea60dd4fd63887a4691b24fbec (MD5)</text:p>
            <text:p>Arquivo 790_JOGOS UNIVERSITÁRIOS_0007.jpg: 669929 bytes, checksum: e888044d7fae9a280634ca906ac0c7c2 (MD5)</text:p>
            <text:p>Arquivo 790_JOGOS UNIVERSITÁRIOS_0008.jpg: 609298 bytes, checksum: 8ef453c3241e8c142147ae2b3fb1ed3c (MD5)||Made available in DSpace on 2026-03-13T20:20:01Z (GMT). No. of bitstreams: 8</text:p>
            <text:p>Arquivo 790_JOGOS UNIVERSITÁRIOS_0001.jpg: 780955 bytes, checksum: 6dc0c91bc5a4ec3cf0376626c82232f4 (MD5)</text:p>
            <text:p>Arquivo 790_JOGOS UNIVERSITÁRIOS_0002.jpg: 747834 bytes, checksum: 8624d379d2eaa753e13a6415c317878f (MD5)</text:p>
            <text:p>Arquivo 790_JOGOS UNIVERSITÁRIOS_0003.jpg: 708391 bytes, checksum: 3ab831c69ca02fb8446449c4cc0be49c (MD5)</text:p>
            <text:p>Arquivo 790_JOGOS UNIVERSITÁRIOS_0004.jpg: 662403 bytes, checksum: d6f5129da6836b29e2fd57853699a3c3 (MD5)</text:p>
            <text:p>Arquivo 790_JOGOS UNIVERSITÁRIOS_0005.jpg: 661691 bytes, checksum: b71285c8aa5dc03776489c10588b42c8 (MD5)</text:p>
            <text:p>Arquivo 790_JOGOS UNIVERSITÁRIOS_0006.jpg: 650652 bytes, checksum: 1a45f4ea60dd4fd63887a4691b24fbec (MD5)</text:p>
            <text:p>Arquivo 790_JOGOS UNIVERSITÁRIOS_0007.jpg: 669929 bytes, checksum: e888044d7fae9a280634ca906ac0c7c2 (MD5)</text:p>
            <text:p>Arquivo 790_JOGOS UNIVERSITÁRIOS_0008.jpg: 609298 bytes, checksum: 8ef453c3241e8c142147ae2b3fb1ed3c (MD5)</text:p>
            <text:p>  Previous issue date: 1968-11-09</text:p>
          </table:table-cell>
          <table:table-cell table:style-name="ce2" office:value-type="string" calcext:value-type="string">
            <text:p>Oito registros fotográficos dos Jogos Universitários, em 09 de novembro de 1968.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332</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790 - Jogos Universitários [8]</text:p>
          </table:table-cell>
          <table:table-cell table:style-name="ce5" office:value-type="string" calcext:value-type="string">
            <text:p>Fotografia</text:p>
          </table:table-cell>
          <table:table-cell table:style-name="ce5" table:number-columns-repeated="2"/>
          <table:table-cell table:style-name="ce5" office:value-type="string" calcext:value-type="string">
            <text:p>Eden Barbosa</text:p>
          </table:table-cell>
          <table:table-cell table:style-name="ce5" table:number-columns-repeated="3"/>
          <table:table-cell table:number-columns-repeated="16333"/>
        </table:table-row>
        <table:table-row table:style-name="ro10">
          <table:table-cell table:style-name="ce2" office:value-type="string" calcext:value-type="string">
            <text:p>1b562bfc-0704-4458-9b70-51518a1d1bfe</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3-27T19:10:23" calcext:value-type="date">
            <text:p>27/3/2026 19:10</text:p>
          </table:table-cell>
          <table:table-cell table:style-name="ce2" office:value-type="string" calcext:value-type="string">
            <text:p>1973</text:p>
          </table:table-cell>
          <table:table-cell table:style-name="ce2" table:number-columns-repeated="3"/>
          <table:table-cell table:style-name="ce2" office:value-type="string" calcext:value-type="string">
            <text:p>bom</text:p>
          </table:table-cell>
          <table:table-cell table:style-name="ce2" office:value-type="string" calcext:value-type="string">
            <text:p>Two photographic records of the Inauguration of the Residence Directors, which took place in 1973.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a photographer for ABAFILM, was hired by UC with the objective that this coverage would be done by employees of the institution and that the documentation of the University's actions would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27T20:32:46Z</text:p>
            <text:p>No. of bitstreams: 2</text:p>
            <text:p>Arquivo 1349_PRÓ-REITORIA DE ASSUNTOS ESTUDANTIS - POSSE DOS DIRETORES DE RESIDÊNCIA_0001.jpg: 767425 bytes, checksum: 0c2c4448a8188f227a569de8b451c072 (MD5)</text:p>
            <text:p>Arquivo 1349_PRÓ-REITORIA DE ASSUNTOS ESTUDANTIS - POSSE DOS DIRETORES DE RESIDÊNCIA_0002.jpg: 824339 bytes, checksum: 374a268016750fad4e9438c10199014c (MD5)||Approved for entry into archive by Gislene Guerra (gislenes12guerra@gmail.com) on 2026-03-27T22:10:22Z (GMT) No. of bitstreams: 2</text:p>
            <text:p>Arquivo 1349_PRÓ-REITORIA DE ASSUNTOS ESTUDANTIS - POSSE DOS DIRETORES DE RESIDÊNCIA_0001.jpg: 767425 bytes, checksum: 0c2c4448a8188f227a569de8b451c072 (MD5)</text:p>
            <text:p>Arquivo 1349_PRÓ-REITORIA DE ASSUNTOS ESTUDANTIS - POSSE DOS DIRETORES DE RESIDÊNCIA_0002.jpg: 824339 bytes, checksum: 374a268016750fad4e9438c10199014c (MD5)||Made available in DSpace on 2026-03-27T22:10:23Z (GMT). No. of bitstreams: 2</text:p>
            <text:p>Arquivo 1349_PRÓ-REITORIA DE ASSUNTOS ESTUDANTIS - POSSE DOS DIRETORES DE RESIDÊNCIA_0001.jpg: 767425 bytes, checksum: 0c2c4448a8188f227a569de8b451c072 (MD5)</text:p>
            <text:p>Arquivo 1349_PRÓ-REITORIA DE ASSUNTOS ESTUDANTIS - POSSE DOS DIRETORES DE RESIDÊNCIA_0002.jpg: 824339 bytes, checksum: 374a268016750fad4e9438c10199014c (MD5)</text:p>
            <text:p>  Previous issue date: 1973</text:p>
          </table:table-cell>
          <table:table-cell table:style-name="ce2" office:value-type="string" calcext:value-type="string">
            <text:p>Dois registros fotográficos da Posse dos Diretores de Residência, ocorrida em 1973.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524</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1349 - Posse dos Diretores de Residência [2]</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10">
          <table:table-cell table:style-name="ce2" office:value-type="string" calcext:value-type="string">
            <text:p>1cfd0b4a-bd41-4cf0-bdb6-537b8108254d</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Auditorio da Reitoria</text:p>
          </table:table-cell>
          <table:table-cell table:style-name="ce2" office:value-type="string" calcext:value-type="string">
            <text:p>(1961 - 1984) Coleção Completa</text:p>
          </table:table-cell>
          <table:table-cell table:number-columns-repeated="2" table:style-name="ce3" office:value-type="date" office:date-value="2026-03-27T19:09:14" calcext:value-type="date">
            <text:p>27/3/2026 19:09</text:p>
          </table:table-cell>
          <table:table-cell table:style-name="ce2" office:value-type="string" calcext:value-type="string">
            <text:p>1972-07-28</text:p>
          </table:table-cell>
          <table:table-cell table:style-name="ce2" table:number-columns-repeated="3"/>
          <table:table-cell table:style-name="ce2" office:value-type="string" calcext:value-type="string">
            <text:p>bom</text:p>
          </table:table-cell>
          <table:table-cell table:style-name="ce2" office:value-type="string" calcext:value-type="string">
            <text:p>Three photographic records of the Debate on Brazilian University Games, which took place on July 28, 1972.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a photographer for ABAFILM, was hired by UC with the objective that this coverage be carried out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producing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27T19:01:25Z</text:p>
            <text:p>No. of bitstreams: 3</text:p>
            <text:p>Arquivo 1197_DEBATE SOBRE JOGOS UNIVERSITÁRIOS BRASILEIROS_0001.jpg: 835668 bytes, checksum: cf39f772be74e4b4688523361a067538 (MD5)</text:p>
            <text:p>Arquivo 1197_DEBATE SOBRE JOGOS UNIVERSITÁRIOS BRASILEIROS_0002.jpg: 849432 bytes, checksum: be673e8425fbd68686a38270bcff6586 (MD5)</text:p>
            <text:p>Arquivo 1197_DEBATE SOBRE JOGOS UNIVERSITÁRIOS BRASILEIROS_0003.jpg: 807789 bytes, checksum: dfb11b54fd852802a9684804c1a1dcdf (MD5)||Approved for entry into archive by Gislene Guerra (gislenes12guerra@gmail.com) on 2026-03-27T22:09:13Z (GMT) No. of bitstreams: 3</text:p>
            <text:p>Arquivo 1197_DEBATE SOBRE JOGOS UNIVERSITÁRIOS BRASILEIROS_0001.jpg: 835668 bytes, checksum: cf39f772be74e4b4688523361a067538 (MD5)</text:p>
            <text:p>Arquivo 1197_DEBATE SOBRE JOGOS UNIVERSITÁRIOS BRASILEIROS_0002.jpg: 849432 bytes, checksum: be673e8425fbd68686a38270bcff6586 (MD5)</text:p>
            <text:p>Arquivo 1197_DEBATE SOBRE JOGOS UNIVERSITÁRIOS BRASILEIROS_0003.jpg: 807789 bytes, checksum: dfb11b54fd852802a9684804c1a1dcdf (MD5)||Made available in DSpace on 2026-03-27T22:09:14Z (GMT). No. of bitstreams: 3</text:p>
            <text:p>Arquivo 1197_DEBATE SOBRE JOGOS UNIVERSITÁRIOS BRASILEIROS_0001.jpg: 835668 bytes, checksum: cf39f772be74e4b4688523361a067538 (MD5)</text:p>
            <text:p>Arquivo 1197_DEBATE SOBRE JOGOS UNIVERSITÁRIOS BRASILEIROS_0002.jpg: 849432 bytes, checksum: be673e8425fbd68686a38270bcff6586 (MD5)</text:p>
            <text:p>Arquivo 1197_DEBATE SOBRE JOGOS UNIVERSITÁRIOS BRASILEIROS_0003.jpg: 807789 bytes, checksum: dfb11b54fd852802a9684804c1a1dcdf (MD5)</text:p>
            <text:p>  Previous issue date: 1972-07-28</text:p>
          </table:table-cell>
          <table:table-cell table:style-name="ce2" office:value-type="string" calcext:value-type="string">
            <text:p>Três registros fotográficos do Debate Sobre Jogos Universitários Brasileiros, ocorrida em 28 de julho de 197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519</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1197 - Debate Sobre Jogos Universitários Brasileiros [3]</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26">
          <table:table-cell table:style-name="ce2" office:value-type="string" calcext:value-type="string">
            <text:p>1d4c6f17-3c08-4b00-a153-de95c230c947</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3-27T19:09:28" calcext:value-type="date">
            <text:p>27/3/2026 19:09</text:p>
          </table:table-cell>
          <table:table-cell table:style-name="ce2" office:value-type="string" calcext:value-type="string">
            <text:p>1972</text:p>
          </table:table-cell>
          <table:table-cell table:style-name="ce2" table:number-columns-repeated="3"/>
          <table:table-cell table:style-name="ce2" office:value-type="string" calcext:value-type="string">
            <text:p>bom</text:p>
          </table:table-cell>
          <table:table-cell table:style-name="ce2" office:value-type="string" calcext:value-type="string">
            <text:p>Fourteen photographic records of President Médici's visit to Ceará - Opening of the Brazilian University Games, which took place in 1972.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would be done by employees of the institution and that the documentation of the University's actions would be kept under its custody, including images produced before the creation of the Laboratory. There is no precise information about other photographers participating in this record, but it is known that, until 1981, when Evangelista resigned from his position at the University, he was primarily responsible for producing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6-03-27T19:25:35Z</text:p>
            <text:p>No. of bitstreams: 14</text:p>
            <text:p>Arquivo 1218_VISITA DO PRESIDENTE MÉDICI AO CEARÁ - ABERTURA DOS JOGOS UNIVERSITÁRIOS BRASILEIROS_0001.jpg: 626744 bytes, checksum: 95f12fb8ecd3c2e6e326c9206047e818 (MD5)</text:p>
            <text:p>Arquivo 1218_VISITA DO PRESIDENTE MÉDICI AO CEARÁ - ABERTURA DOS JOGOS UNIVERSITÁRIOS BRASILEIROS_0002.jpg: 674196 bytes, checksum: f25c56d11046aa2956039addc8fd2ed3 (MD5)</text:p>
            <text:p>Arquivo 1218_VISITA DO PRESIDENTE MÉDICI AO CEARÁ - ABERTURA DOS JOGOS UNIVERSITÁRIOS BRASILEIROS_0003.jpg: 715225 bytes, checksum: 9ab4865759e1af7180bd6b78a3026f02 (MD5)</text:p>
            <text:p>Arquivo 1218_VISITA DO PRESIDENTE MÉDICI AO CEARÁ - ABERTURA DOS JOGOS UNIVERSITÁRIOS BRASILEIROS_0004.jpg: 773129 bytes, checksum: 3698fe907617c740bd0c7224bec443ec (MD5)</text:p>
            <text:p>Arquivo 1218_VISITA DO PRESIDENTE MÉDICI AO CEARÁ - ABERTURA DOS JOGOS UNIVERSITÁRIOS BRASILEIROS_0005.jpg: 752664 bytes, checksum: 3e0064847bf1df35dc2012341645c719 (MD5)</text:p>
            <text:p>Arquivo 1218_VISITA DO PRESIDENTE MÉDICI AO CEARÁ - ABERTURA DOS JOGOS UNIVERSITÁRIOS BRASILEIROS_0006.jpg: 704431 bytes, checksum: 3fe78a746e28e11ca2b0b07766654d56 (MD5)</text:p>
            <text:p>Arquivo 1218_VISITA DO PRESIDENTE MÉDICI AO CEARÁ - ABERTURA DOS JOGOS UNIVERSITÁRIOS BRASILEIROS_0007.jpg: 764680 bytes, checksum: 29e3931bc7e6760fe55829765897b454 (MD5)</text:p>
            <text:p>Arquivo 1218_VISITA DO PRESIDENTE MÉDICI AO CEARÁ - ABERTURA DOS JOGOS UNIVERSITÁRIOS BRASILEIROS_0008.jpg: 910913 bytes, checksum: c5f3df2eb0400591106bcff8702c29c8 (MD5)</text:p>
            <text:p>Arquivo 1218_VISITA DO PRESIDENTE MÉDICI AO CEARÁ - ABERTURA DOS JOGOS UNIVERSITÁRIOS BRASILEIROS_0009.jpg: 908080 bytes, checksum: 0a0b7843d0e466cc7411ed8970f83e59 (MD5)</text:p>
            <text:p>Arquivo 1218_VISITA DO PRESIDENTE MÉDICI AO CEARÁ - ABERTURA DOS JOGOS UNIVERSITÁRIOS BRASILEIROS_0010.jpg: 928556 bytes, checksum: 6953d92b25eaa6ec52e414ab5185af7a (MD5)</text:p>
            <text:p>Arquivo 1218_VISITA DO PRESIDENTE MÉDICI AO CEARÁ - ABERTURA DOS JOGOS UNIVERSITÁRIOS BRASILEIROS_0011.jpg: 665280 bytes, checksum: 98c0680fc94f3ab6fe0afe0defdba15a (MD5)</text:p>
            <text:p>Arquivo 1218_VISITA DO PRESIDENTE MÉDICI AO CEARÁ - ABERTURA DOS JOGOS UNIVERSITÁRIOS BRASILEIROS_0012.jpg: 263676 bytes, checksum: b808fac04ca81e7da906620f5fe2eb33 (MD5)</text:p>
            <text:p>Arquivo 1218_VISITA DO PRESIDENTE MÉDICI AO CEARÁ - ABERTURA DOS JOGOS UNIVERSITÁRIOS BRASILEIROS_0013.jpg: 883116 bytes, checksum: 8ddc48febf258e1970d597e3976d887c (MD5)</text:p>
            <text:p>Arquivo 1218_VISITA DO PRESIDENTE MÉDICI AO CEARÁ - ABERTURA DOS JOGOS UNIVERSITÁRIOS BRASILEIROS_0014.jpg: 888612 bytes, checksum: 2f2a6b652e47b2afb8fcaeb5a2c5d35d (MD5)||Approved for entry into archive by Gislene Guerra (gislenes12guerra@gmail.com) on 2026-03-27T22:09:28Z (GMT) No. of bitstreams: 14</text:p>
            <text:p>Arquivo 1218_VISITA DO PRESIDENTE MÉDICI AO CEARÁ - ABERTURA DOS JOGOS UNIVERSITÁRIOS BRASILEIROS_0001.jpg: 626744 bytes, checksum: 95f12fb8ecd3c2e6e326c9206047e818 (MD5)</text:p>
            <text:p>Arquivo 1218_VISITA DO PRESIDENTE MÉDICI AO CEARÁ - ABERTURA DOS JOGOS UNIVERSITÁRIOS BRASILEIROS_0002.jpg: 674196 bytes, checksum: f25c56d11046aa2956039addc8fd2ed3 (MD5)</text:p>
            <text:p>Arquivo 1218_VISITA DO PRESIDENTE MÉDICI AO CEARÁ - ABERTURA DOS JOGOS UNIVERSITÁRIOS BRASILEIROS_0003.jpg: 715225 bytes, checksum: 9ab4865759e1af7180bd6b78a3026f02 (MD5)</text:p>
            <text:p>Arquivo 1218_VISITA DO PRESIDENTE MÉDICI AO CEARÁ - ABERTURA DOS JOGOS UNIVERSITÁRIOS BRASILEIROS_0004.jpg: 773129 bytes, checksum: 3698fe907617c740bd0c7224bec443ec (MD5)</text:p>
            <text:p>Arquivo 1218_VISITA DO PRESIDENTE MÉDICI AO CEARÁ - ABERTURA DOS JOGOS UNIVERSITÁRIOS BRASILEIROS_0005.jpg: 752664 bytes, checksum: 3e0064847bf1df35dc2012341645c719 (MD5)</text:p>
            <text:p>Arquivo 1218_VISITA DO PRESIDENTE MÉDICI AO CEARÁ - ABERTURA DOS JOGOS UNIVERSITÁRIOS BRASILEIROS_0006.jpg: 704431 bytes, checksum: 3fe78a746e28e11ca2b0b07766654d56 (MD5)</text:p>
            <text:p>Arquivo 1218_VISITA DO PRESIDENTE MÉDICI AO CEARÁ - ABERTURA DOS JOGOS UNIVERSITÁRIOS BRASILEIROS_0007.jpg: 764680 bytes, checksum: 29e3931bc7e6760fe55829765897b454 (MD5)</text:p>
            <text:p>Arquivo 1218_VISITA DO PRESIDENTE MÉDICI AO CEARÁ - ABERTURA DOS JOGOS UNIVERSITÁRIOS BRASILEIROS_0008.jpg: 910913 bytes, checksum: c5f3df2eb0400591106bcff8702c29c8 (MD5)</text:p>
            <text:p>Arquivo 1218_VISITA DO PRESIDENTE MÉDICI AO CEARÁ - ABERTURA DOS JOGOS UNIVERSITÁRIOS BRASILEIROS_0009.jpg: 908080 bytes, checksum: 0a0b7843d0e466cc7411ed8970f83e59 (MD5)</text:p>
            <text:p>Arquivo 1218_VISITA DO PRESIDENTE MÉDICI AO CEARÁ - ABERTURA DOS JOGOS UNIVERSITÁRIOS BRASILEIROS_0010.jpg: 928556 bytes, checksum: 6953d92b25eaa6ec52e414ab5185af7a (MD5)</text:p>
            <text:p>Arquivo 1218_VISITA DO PRESIDENTE MÉDICI AO CEARÁ - ABERTURA DOS JOGOS UNIVERSITÁRIOS BRASILEIROS_0011.jpg: 665280 bytes, checksum: 98c0680fc94f3ab6fe0afe0defdba15a (MD5)</text:p>
            <text:p>Arquivo 1218_VISITA DO PRESIDENTE MÉDICI AO CEARÁ - ABERTURA DOS JOGOS UNIVERSITÁRIOS BRASILEIROS_0012.jpg: 263676 bytes, checksum: b808fac04ca81e7da906620f5fe2eb33 (MD5)</text:p>
            <text:p>Arquivo 1218_VISITA DO PRESIDENTE MÉDICI AO CEARÁ - ABERTURA DOS JOGOS UNIVERSITÁRIOS BRASILEIROS_0013.jpg: 883116 bytes, checksum: 8ddc48febf258e1970d597e3976d887c (MD5)</text:p>
            <text:p>Arquivo 1218_VISITA DO PRESIDENTE MÉDICI AO CEARÁ - ABERTURA DOS JOGOS UNIVERSITÁRIOS BRASILEIROS_0014.jpg: 888612 bytes, checksum: 2f2a6b652e47b2afb8fcaeb5a2c5d35d (MD5)||Made available in DSpace on 2026-03-27T22:09:28Z (GMT). No. of bitstreams: 14</text:p>
            <text:p>Arquivo 1218_VISITA DO PRESIDENTE MÉDICI AO CEARÁ - ABERTURA DOS JOGOS UNIVERSITÁRIOS BRASILEIROS_0001.jpg: 626744 bytes, checksum: 95f12fb8ecd3c2e6e326c9206047e818 (MD5)</text:p>
            <text:p>Arquivo 1218_VISITA DO PRESIDENTE MÉDICI AO CEARÁ - ABERTURA DOS JOGOS UNIVERSITÁRIOS BRASILEIROS_0002.jpg: 674196 bytes, checksum: f25c56d11046aa2956039addc8fd2ed3 (MD5)</text:p>
            <text:p>Arquivo 1218_VISITA DO PRESIDENTE MÉDICI AO CEARÁ - ABERTURA DOS JOGOS UNIVERSITÁRIOS BRASILEIROS_0003.jpg: 715225 bytes, checksum: 9ab4865759e1af7180bd6b78a3026f02 (MD5)</text:p>
            <text:p>Arquivo 1218_VISITA DO PRESIDENTE MÉDICI AO CEARÁ - ABERTURA DOS JOGOS UNIVERSITÁRIOS BRASILEIROS_0004.jpg: 773129 bytes, checksum: 3698fe907617c740bd0c7224bec443ec (MD5)</text:p>
            <text:p>Arquivo 1218_VISITA DO PRESIDENTE MÉDICI AO CEARÁ - ABERTURA DOS JOGOS UNIVERSITÁRIOS BRASILEIROS_0005.jpg: 752664 bytes, checksum: 3e0064847bf1df35dc2012341645c719 (MD5)</text:p>
            <text:p>Arquivo 1218_VISITA DO PRESIDENTE MÉDICI AO CEARÁ - ABERTURA DOS JOGOS UNIVERSITÁRIOS BRASILEIROS_0006.jpg: 704431 bytes, checksum: 3fe78a746e28e11ca2b0b07766654d56 (MD5)</text:p>
            <text:p>Arquivo 1218_VISITA DO PRESIDENTE MÉDICI AO CEARÁ - ABERTURA DOS JOGOS UNIVERSITÁRIOS BRASILEIROS_0007.jpg: 764680 bytes, checksum: 29e3931bc7e6760fe55829765897b454 (MD5)</text:p>
            <text:p>Arquivo 1218_VISITA DO PRESIDENTE MÉDICI AO CEARÁ - ABERTURA DOS JOGOS UNIVERSITÁRIOS BRASILEIROS_0008.jpg: 910913 bytes, checksum: c5f3df2eb0400591106bcff8702c29c8 (MD5)</text:p>
            <text:p>Arquivo 1218_VISITA DO PRESIDENTE MÉDICI AO CEARÁ - ABERTURA DOS JOGOS UNIVERSITÁRIOS BRASILEIROS_0009.jpg: 908080 bytes, checksum: 0a0b7843d0e466cc7411ed8970f83e59 (MD5)</text:p>
            <text:p>Arquivo 1218_VISITA DO PRESIDENTE MÉDICI AO CEARÁ - ABERTURA DOS JOGOS UNIVERSITÁRIOS BRASILEIROS_0010.jpg: 928556 bytes, checksum: 6953d92b25eaa6ec52e414ab5185af7a (MD5)</text:p>
            <text:p>Arquivo 1218_VISITA DO PRESIDENTE MÉDICI AO CEARÁ - ABERTURA DOS JOGOS UNIVERSITÁRIOS BRASILEIROS_0011.jpg: 665280 bytes, checksum: 98c0680fc94f3ab6fe0afe0defdba15a (MD5)</text:p>
            <text:p>Arquivo 1218_VISITA DO PRESIDENTE MÉDICI AO CEARÁ - ABERTURA DOS JOGOS UNIVERSITÁRIOS BRASILEIROS_0012.jpg: 263676 bytes, checksum: b808fac04ca81e7da906620f5fe2eb33 (MD5)</text:p>
            <text:p>Arquivo 1218_VISITA DO PRESIDENTE MÉDICI AO CEARÁ - ABERTURA DOS JOGOS UNIVERSITÁRIOS BRASILEIROS_0013.jpg: 883116 bytes, checksum: 8ddc48febf258e1970d597e3976d887c (MD5)</text:p>
            <text:p>Arquivo 1218_VISITA DO PRESIDENTE MÉDICI AO CEARÁ - ABERTURA DOS JOGOS UNIVERSITÁRIOS BRASILEIROS_0014.jpg: 888612 bytes, checksum: 2f2a6b652e47b2afb8fcaeb5a2c5d35d (MD5)</text:p>
            <text:p>  Previous issue date: 1972</text:p>
          </table:table-cell>
          <table:table-cell table:style-name="ce2" office:value-type="string" calcext:value-type="string">
            <text:p>Quatorze registros fotográficos da Visita do Presidente Médici ao Ceará - Abertura dos Jogos Universitários Brasileiros, ocorrida em 197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520</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1218 - Visita do Presidente Médici ao Ceará - Abertura dos Jogos Universitários Brasileiros [14]</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23">
          <table:table-cell table:style-name="ce2" office:value-type="string" calcext:value-type="string">
            <text:p>1df6d208-ece8-47be-8482-750be0ebfdf7</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3-31T17:51:20" calcext:value-type="date">
            <text:p>31/3/2026 17:51</text:p>
          </table:table-cell>
          <table:table-cell table:style-name="ce2" office:value-type="string" calcext:value-type="string">
            <text:p>1981</text:p>
          </table:table-cell>
          <table:table-cell table:style-name="ce2" table:number-columns-repeated="3"/>
          <table:table-cell table:style-name="ce2" office:value-type="string" calcext:value-type="string">
            <text:p>bom</text:p>
          </table:table-cell>
          <table:table-cell table:style-name="ce2" office:value-type="string" calcext:value-type="string">
            <text:p>Two photographic records of the Student Pro-Rectorate, in 1981.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carried out by university employees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producing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31T20:09:13Z</text:p>
            <text:p>No. of bitstreams: 2</text:p>
            <text:p>Arquivo 2564_ESTUDANTIL_0001.jpg: 2989448 bytes, checksum: b73f28fe5e2105d132f4c01f4e0bc328 (MD5)</text:p>
            <text:p>Arquivo 2564_ESTUDANTIL_0002.jpg: 2727938 bytes, checksum: ccfbfeb4588ea2d17a2e6ef826d1be4d (MD5)||Approved for entry into archive by Gislene Guerra (gislenes12guerra@gmail.com) on 2026-03-31T20:51:20Z (GMT) No. of bitstreams: 2</text:p>
            <text:p>Arquivo 2564_ESTUDANTIL_0001.jpg: 2989448 bytes, checksum: b73f28fe5e2105d132f4c01f4e0bc328 (MD5)</text:p>
            <text:p>Arquivo 2564_ESTUDANTIL_0002.jpg: 2727938 bytes, checksum: ccfbfeb4588ea2d17a2e6ef826d1be4d (MD5)||Made available in DSpace on 2026-03-31T20:51:20Z (GMT). No. of bitstreams: 2</text:p>
            <text:p>Arquivo 2564_ESTUDANTIL_0001.jpg: 2989448 bytes, checksum: b73f28fe5e2105d132f4c01f4e0bc328 (MD5)</text:p>
            <text:p>Arquivo 2564_ESTUDANTIL_0002.jpg: 2727938 bytes, checksum: ccfbfeb4588ea2d17a2e6ef826d1be4d (MD5)</text:p>
            <text:p>  Previous issue date: 1981</text:p>
          </table:table-cell>
          <table:table-cell table:style-name="ce2" office:value-type="string" calcext:value-type="string">
            <text:p>Dois registros fotográficos da Pró-reitoria Estudantil, em 1981.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626</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2564 - Pró-reitoria Estudantil <text:s/>[2]</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12">
          <table:table-cell table:style-name="ce2" office:value-type="string" calcext:value-type="string">
            <text:p>1eea3071-3e5e-43cf-82a6-a879f733b5aa</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Campus do Pici</text:p>
          </table:table-cell>
          <table:table-cell table:style-name="ce2" office:value-type="string" calcext:value-type="string">
            <text:p>1961 - 1984 (Coleção completa)</text:p>
          </table:table-cell>
          <table:table-cell table:number-columns-repeated="2" table:style-name="ce3" office:value-type="date" office:date-value="2023-07-12T16:47:30" calcext:value-type="date">
            <text:p>12/7/2023 16:47</text:p>
          </table:table-cell>
          <table:table-cell table:style-name="ce2" office:value-type="string" calcext:value-type="string">
            <text:p>1978-07-28</text:p>
          </table:table-cell>
          <table:table-cell table:style-name="ce2" table:number-columns-repeated="3"/>
          <table:table-cell table:style-name="ce2" office:value-type="string" calcext:value-type="string">
            <text:p>bom</text:p>
          </table:table-cell>
          <table:table-cell table:style-name="ce2" office:value-type="string" calcext:value-type="string">
            <text:p>Seven photographic records of data processing, which took place on July 28, 1978.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7-12T19:44:02Z</text:p>
            <text:p>No. of bitstreams: 7</text:p>
            <text:p>Arquivo 2046_PROCESSAMENTO DE DADOS_0001.jpg: 527336 bytes, checksum: e789396902b47caf67f0368022fcd1a0 (MD5)</text:p>
            <text:p>Arquivo 2046_PROCESSAMENTO DE DADOS_0002.jpg: 473106 bytes, checksum: 00a171f7e1c197243d68fd286e13ee80 (MD5)</text:p>
            <text:p>Arquivo 2046_PROCESSAMENTO DE DADOS_0003.jpg: 560975 bytes, checksum: 0e43b727a68d687e99348fc1b8752de2 (MD5)</text:p>
            <text:p>Arquivo 2046_PROCESSAMENTO DE DADOS_0004.jpg: 610767 bytes, checksum: b6574d2e650df8bc047e3245c22f05d9 (MD5)</text:p>
            <text:p>Arquivo 2046_PROCESSAMENTO DE DADOS_0005.jpg: 585836 bytes, checksum: 14bed3a489407b56b3e97bd66ace4052 (MD5)</text:p>
            <text:p>Arquivo 2046_PROCESSAMENTO DE DADOS_0006.jpg: 529551 bytes, checksum: 3722c58da1f90d95389705a6a653f1bf (MD5)</text:p>
            <text:p>Arquivo 2046_PROCESSAMENTO DE DADOS_0007.jpg: 551406 bytes, checksum: 46415ad3c547c3172db9d564ed4fb233 (MD5)||Approved for entry into archive by Gislene Guerra (gislenes12guerra@gmail.com) on 2023-07-12T19:47:30Z (GMT) No. of bitstreams: 7</text:p>
            <text:p>Arquivo 2046_PROCESSAMENTO DE DADOS_0001.jpg: 527336 bytes, checksum: e789396902b47caf67f0368022fcd1a0 (MD5)</text:p>
            <text:p>Arquivo 2046_PROCESSAMENTO DE DADOS_0002.jpg: 473106 bytes, checksum: 00a171f7e1c197243d68fd286e13ee80 (MD5)</text:p>
            <text:p>Arquivo 2046_PROCESSAMENTO DE DADOS_0003.jpg: 560975 bytes, checksum: 0e43b727a68d687e99348fc1b8752de2 (MD5)</text:p>
            <text:p>Arquivo 2046_PROCESSAMENTO DE DADOS_0004.jpg: 610767 bytes, checksum: b6574d2e650df8bc047e3245c22f05d9 (MD5)</text:p>
            <text:p>Arquivo 2046_PROCESSAMENTO DE DADOS_0005.jpg: 585836 bytes, checksum: 14bed3a489407b56b3e97bd66ace4052 (MD5)</text:p>
            <text:p>Arquivo 2046_PROCESSAMENTO DE DADOS_0006.jpg: 529551 bytes, checksum: 3722c58da1f90d95389705a6a653f1bf (MD5)</text:p>
            <text:p>Arquivo 2046_PROCESSAMENTO DE DADOS_0007.jpg: 551406 bytes, checksum: 46415ad3c547c3172db9d564ed4fb233 (MD5)||Made available in DSpace on 2023-07-12T19:47:30Z (GMT). No. of bitstreams: 7</text:p>
            <text:p>Arquivo 2046_PROCESSAMENTO DE DADOS_0001.jpg: 527336 bytes, checksum: e789396902b47caf67f0368022fcd1a0 (MD5)</text:p>
            <text:p>Arquivo 2046_PROCESSAMENTO DE DADOS_0002.jpg: 473106 bytes, checksum: 00a171f7e1c197243d68fd286e13ee80 (MD5)</text:p>
            <text:p>Arquivo 2046_PROCESSAMENTO DE DADOS_0003.jpg: 560975 bytes, checksum: 0e43b727a68d687e99348fc1b8752de2 (MD5)</text:p>
            <text:p>Arquivo 2046_PROCESSAMENTO DE DADOS_0004.jpg: 610767 bytes, checksum: b6574d2e650df8bc047e3245c22f05d9 (MD5)</text:p>
            <text:p>Arquivo 2046_PROCESSAMENTO DE DADOS_0005.jpg: 585836 bytes, checksum: 14bed3a489407b56b3e97bd66ace4052 (MD5)</text:p>
            <text:p>Arquivo 2046_PROCESSAMENTO DE DADOS_0006.jpg: 529551 bytes, checksum: 3722c58da1f90d95389705a6a653f1bf (MD5)</text:p>
            <text:p>Arquivo 2046_PROCESSAMENTO DE DADOS_0007.jpg: 551406 bytes, checksum: 46415ad3c547c3172db9d564ed4fb233 (MD5)</text:p>
            <text:p>  Previous issue date: 1978-07-28</text:p>
          </table:table-cell>
          <table:table-cell table:style-name="ce2"/>
          <table:table-cell table:style-name="ce2" office:value-type="string" calcext:value-type="string">
            <text:p>Sete registros fotográficos de processamento de dados, ocorrido em 28 de julho 1978.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3480</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uperintendência de Tecnologia da Informação - História||Universidade Federal do Ceará - História</text:p>
          </table:table-cell>
          <table:table-cell table:style-name="ce5" table:number-columns-repeated="3"/>
          <table:table-cell table:style-name="ce5" office:value-type="string" calcext:value-type="string">
            <text:p>Arq. 2046 - Processamento de dados [7]</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0">
          <table:table-cell table:style-name="ce2" office:value-type="string" calcext:value-type="string">
            <text:p>21c6b32d-1d55-49da-9836-b514d90a24b5</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 a 1984 (Coleção Completa )</text:p>
          </table:table-cell>
          <table:table-cell table:number-columns-repeated="2" table:style-name="ce3" office:value-type="date" office:date-value="2023-03-07T18:33:51" calcext:value-type="date">
            <text:p>7/3/2023 18:33</text:p>
          </table:table-cell>
          <table:table-cell table:style-name="ce2" office:value-type="string" calcext:value-type="string">
            <text:p>1962-12-23</text:p>
          </table:table-cell>
          <table:table-cell table:style-name="ce2" table:number-columns-repeated="3"/>
          <table:table-cell table:style-name="ce2" office:value-type="string" calcext:value-type="string">
            <text:p>bom</text:p>
          </table:table-cell>
          <table:table-cell table:style-name="ce2" office:value-type="string" calcext:value-type="string">
            <text:p>Two photographic records of the Italian art night promoted by prof. Mário Nati, held at the UFC Law School auditorium on December 23, 1962.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3-07T21:33:41Z</text:p>
            <text:p>No. of bitstreams: 2</text:p>
            <text:p>Arquivo 84_NOITE DE ARTE ITALIANA PROMOVIDA PELO PROF. MÁRIO NATI_0001.jpg: 2250554 bytes, checksum: 52074d016b1c4ac0ca5f9fd2a56ae64e (MD5)</text:p>
            <text:p>Arquivo 84_NOITE DE ARTE ITALIANA PROMOVIDA PELO PROF. MÁRIO NATI_0002.jpg: 1608488 bytes, checksum: ec79265fa342b0c912367da4d1a1d258 (MD5)||Approved for entry into archive by Gislene Guerra (gislenes12guerra@gmail.com) on 2023-03-07T21:33:51Z (GMT) No. of bitstreams: 2</text:p>
            <text:p>Arquivo 84_NOITE DE ARTE ITALIANA PROMOVIDA PELO PROF. MÁRIO NATI_0001.jpg: 2250554 bytes, checksum: 52074d016b1c4ac0ca5f9fd2a56ae64e (MD5)</text:p>
            <text:p>Arquivo 84_NOITE DE ARTE ITALIANA PROMOVIDA PELO PROF. MÁRIO NATI_0002.jpg: 1608488 bytes, checksum: ec79265fa342b0c912367da4d1a1d258 (MD5)||Made available in DSpace on 2023-03-07T21:33:51Z (GMT). No. of bitstreams: 2</text:p>
            <text:p>Arquivo 84_NOITE DE ARTE ITALIANA PROMOVIDA PELO PROF. MÁRIO NATI_0001.jpg: 2250554 bytes, checksum: 52074d016b1c4ac0ca5f9fd2a56ae64e (MD5)</text:p>
            <text:p>Arquivo 84_NOITE DE ARTE ITALIANA PROMOVIDA PELO PROF. MÁRIO NATI_0002.jpg: 1608488 bytes, checksum: ec79265fa342b0c912367da4d1a1d258 (MD5)</text:p>
            <text:p>  Previous issue date: 1962-12-23</text:p>
          </table:table-cell>
          <table:table-cell table:style-name="ce2"/>
          <table:table-cell table:style-name="ce2" office:value-type="string" calcext:value-type="string">
            <text:p>Dois registros fotográficos da noite de arte italiana promovida pelo prof. Mário Nati, ocorrida no auditório da Faculdade de Direito da UFC em 23 de dezembro de 196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60mm X 60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154</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84 - Noite de arte italiana promovida pelo prof. Mário Nati [2]</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0">
          <table:table-cell table:style-name="ce2" office:value-type="string" calcext:value-type="string">
            <text:p>2209c7c2-3396-42fd-95ab-9a7ca832bb01</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9T16:17:46" calcext:value-type="date">
            <text:p>19/4/2023 16:17</text:p>
          </table:table-cell>
          <table:table-cell table:style-name="ce2" office:value-type="string" calcext:value-type="string">
            <text:p>1971</text:p>
          </table:table-cell>
          <table:table-cell table:style-name="ce2" table:number-columns-repeated="3"/>
          <table:table-cell table:style-name="ce2" office:value-type="string" calcext:value-type="string">
            <text:p>bom</text:p>
          </table:table-cell>
          <table:table-cell table:style-name="ce2" office:value-type="string" calcext:value-type="string">
            <text:p>Five photographic records of the Faculty of Economics - Graduation, which took place in the auditorium of the Faculty of Law of the UFC in 1971. The Rectory's Photographic Laboratory collection consists of approximately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9T19:17:24Z</text:p>
            <text:p>No. of bitstreams: 5</text:p>
            <text:p>Arquivo 1097_FACULDADE DE ECONOMIA - COLAÇÃO DE GRAU_0001.jpg: 1622567 bytes, checksum: 9778a98c27de74c9068b54d381848a3b (MD5)</text:p>
            <text:p>Arquivo 1097_FACULDADE DE ECONOMIA - COLAÇÃO DE GRAU_0002.jpg: 1345061 bytes, checksum: 5eb932f39f68e19419698cdd233aace1 (MD5)</text:p>
            <text:p>Arquivo 1097_FACULDADE DE ECONOMIA - COLAÇÃO DE GRAU_0003.jpg: 1400235 bytes, checksum: bb27b7072b38d3be0c9f0fe203fee244 (MD5)</text:p>
            <text:p>Arquivo 1097_FACULDADE DE ECONOMIA - COLAÇÃO DE GRAU_0004.jpg: 1241807 bytes, checksum: 33c75280b0ae068ebd3029134a63de11 (MD5)</text:p>
            <text:p>Arquivo 1097_FACULDADE DE ECONOMIA - COLAÇÃO DE GRAU_0005.jpg: 1533633 bytes, checksum: 97b97ae7980ccfb690534d88ca85a1a0 (MD5)||Approved for entry into archive by Gislene Guerra (gislenes12guerra@gmail.com) on 2023-04-19T19:17:45Z (GMT) No. of bitstreams: 5</text:p>
            <text:p>Arquivo 1097_FACULDADE DE ECONOMIA - COLAÇÃO DE GRAU_0001.jpg: 1622567 bytes, checksum: 9778a98c27de74c9068b54d381848a3b (MD5)</text:p>
            <text:p>Arquivo 1097_FACULDADE DE ECONOMIA - COLAÇÃO DE GRAU_0002.jpg: 1345061 bytes, checksum: 5eb932f39f68e19419698cdd233aace1 (MD5)</text:p>
            <text:p>Arquivo 1097_FACULDADE DE ECONOMIA - COLAÇÃO DE GRAU_0003.jpg: 1400235 bytes, checksum: bb27b7072b38d3be0c9f0fe203fee244 (MD5)</text:p>
            <text:p>Arquivo 1097_FACULDADE DE ECONOMIA - COLAÇÃO DE GRAU_0004.jpg: 1241807 bytes, checksum: 33c75280b0ae068ebd3029134a63de11 (MD5)</text:p>
            <text:p>Arquivo 1097_FACULDADE DE ECONOMIA - COLAÇÃO DE GRAU_0005.jpg: 1533633 bytes, checksum: 97b97ae7980ccfb690534d88ca85a1a0 (MD5)||Made available in DSpace on 2023-04-19T19:17:46Z (GMT). No. of bitstreams: 5</text:p>
            <text:p>Arquivo 1097_FACULDADE DE ECONOMIA - COLAÇÃO DE GRAU_0001.jpg: 1622567 bytes, checksum: 9778a98c27de74c9068b54d381848a3b (MD5)</text:p>
            <text:p>Arquivo 1097_FACULDADE DE ECONOMIA - COLAÇÃO DE GRAU_0002.jpg: 1345061 bytes, checksum: 5eb932f39f68e19419698cdd233aace1 (MD5)</text:p>
            <text:p>Arquivo 1097_FACULDADE DE ECONOMIA - COLAÇÃO DE GRAU_0003.jpg: 1400235 bytes, checksum: bb27b7072b38d3be0c9f0fe203fee244 (MD5)</text:p>
            <text:p>Arquivo 1097_FACULDADE DE ECONOMIA - COLAÇÃO DE GRAU_0004.jpg: 1241807 bytes, checksum: 33c75280b0ae068ebd3029134a63de11 (MD5)</text:p>
            <text:p>Arquivo 1097_FACULDADE DE ECONOMIA - COLAÇÃO DE GRAU_0005.jpg: 1533633 bytes, checksum: 97b97ae7980ccfb690534d88ca85a1a0 (MD5)</text:p>
            <text:p>  Previous issue date: 1971</text:p>
          </table:table-cell>
          <table:table-cell table:style-name="ce2"/>
          <table:table-cell table:style-name="ce2" office:value-type="string" calcext:value-type="string">
            <text:p>Cinco registros fotográficos da Faculdade de Economia - Colação de grau, ocorrida no auditório da Faculdade de Direito da UFC em 1971.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5 x 55 mm ou 55 x 4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743</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1097 - Faculdade de Economia - Colação de grau [5]</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9">
          <table:table-cell table:style-name="ce2" office:value-type="string" calcext:value-type="string">
            <text:p>248d41d7-6961-453d-84ff-f2c790afd8f8</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Escola de Enfermagem São Vicente de Paulo - Centro</text:p>
          </table:table-cell>
          <table:table-cell table:style-name="ce2" office:value-type="string" calcext:value-type="string">
            <text:p>1961 - 1984 (Coleção completa)</text:p>
          </table:table-cell>
          <table:table-cell table:number-columns-repeated="2" table:style-name="ce3" office:value-type="date" office:date-value="2023-06-12T14:53:31" calcext:value-type="date">
            <text:p>12/6/2023 14:53</text:p>
          </table:table-cell>
          <table:table-cell table:style-name="ce2" office:value-type="string" calcext:value-type="string">
            <text:p>1964-09-24</text:p>
          </table:table-cell>
          <table:table-cell table:style-name="ce2" table:number-columns-repeated="3"/>
          <table:table-cell table:style-name="ce2" office:value-type="string" calcext:value-type="string">
            <text:p>bom</text:p>
          </table:table-cell>
          <table:table-cell table:style-name="ce2" office:value-type="string" calcext:value-type="string">
            <text:p>Twenty-five photographic records of the practical classes of the Nursing Course, which took place on September 24, 1964. The São Vicente de Paula School of Nursing was created in 1943, originating within the context of the 2nd World War, from the courses of Emergency Volunteer Rescuers and Passive Anti-aircraft Defense, taught by the Sisters of Charity who directed the Patronato Nossa Senhora Helper. The School actively participated in the movement to create the University of Ceará and in 1956, one year after its creation, it became an institution attached to the UC. It remained in that position until 1975, when it was taken over by the Educational Foundation of the State of Ceará - FUNEDUCE, the foundation responsible for creating the State University of Ceará, of which it officially became a part in 1977. The School was located at Av. Emperor, nº 1367.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6-12T17:53:17Z</text:p>
            <text:p>No. of bitstreams: 25</text:p>
            <text:p>Arquivo 306_AULAS PRÁTICAS DO CURSO DE ENFERMAGEM_0001.jpg: 1707572 bytes, checksum: 65bd5e9a29dce8d6021bd0032be8e4cc (MD5)</text:p>
            <text:p>Arquivo 306_AULAS PRÁTICAS DO CURSO DE ENFERMAGEM_0002.jpg: 2075391 bytes, checksum: c276cd85be6341aab10851bbc7f15b6a (MD5)</text:p>
            <text:p>Arquivo 306_AULAS PRÁTICAS DO CURSO DE ENFERMAGEM_0003.jpg: 2133168 bytes, checksum: 8dd9550ffaefd226a3530162725d2ec2 (MD5)</text:p>
            <text:p>Arquivo 306_AULAS PRÁTICAS DO CURSO DE ENFERMAGEM_0004.jpg: 1929952 bytes, checksum: 6bfea2056ee5a05df54309e68469b18b (MD5)</text:p>
            <text:p>Arquivo 306_AULAS PRÁTICAS DO CURSO DE ENFERMAGEM_0005.jpg: 1948326 bytes, checksum: a48d512d789f9e5d1824d5bc18aebfc7 (MD5)</text:p>
            <text:p>Arquivo 306_AULAS PRÁTICAS DO CURSO DE ENFERMAGEM_0006.jpg: 1771576 bytes, checksum: def943e8da04747501951c5c623b30ae (MD5)</text:p>
            <text:p>Arquivo 306_AULAS PRÁTICAS DO CURSO DE ENFERMAGEM_0007.jpg: 1876959 bytes, checksum: a68e6d1fc12dfc38d107f18131cfaa12 (MD5)</text:p>
            <text:p>Arquivo 306_AULAS PRÁTICAS DO CURSO DE ENFERMAGEM_0008.jpg: 2123914 bytes, checksum: 3dc32dc57bee7032e2d842fdbb6a0de9 (MD5)</text:p>
            <text:p>Arquivo 306_AULAS PRÁTICAS DO CURSO DE ENFERMAGEM_0009.jpg: 2041281 bytes, checksum: 00b9e243f1c2794c20efd8ed629226bf (MD5)</text:p>
            <text:p>Arquivo 306_AULAS PRÁTICAS DO CURSO DE ENFERMAGEM_0010.jpg: 614988 bytes, checksum: 9725201e3125201beb104b8dd1eca45a (MD5)</text:p>
            <text:p>Arquivo 306_AULAS PRÁTICAS DO CURSO DE ENFERMAGEM_0011.jpg: 702152 bytes, checksum: f78f135f41d87b55d0c21cc14d51119e (MD5)</text:p>
            <text:p>Arquivo 306_AULAS PRÁTICAS DO CURSO DE ENFERMAGEM_0012.jpg: 795185 bytes, checksum: 7b175bf2426051fd2e23b6db213e24de (MD5)</text:p>
            <text:p>Arquivo 306_AULAS PRÁTICAS DO CURSO DE ENFERMAGEM_0013.jpg: 729439 bytes, checksum: b1351a88df165cef0f30ba5ea96bfba8 (MD5)</text:p>
            <text:p>Arquivo 306_AULAS PRÁTICAS DO CURSO DE ENFERMAGEM_0014.jpg: 709407 bytes, checksum: 85f5e17cf115d71473575cf3680614d0 (MD5)</text:p>
            <text:p>Arquivo 306_AULAS PRÁTICAS DO CURSO DE ENFERMAGEM_0015.jpg: 555461 bytes, checksum: 2e4a21f6f1170fdfb3a64643202a8148 (MD5)</text:p>
            <text:p>Arquivo 306_AULAS PRÁTICAS DO CURSO DE ENFERMAGEM_0016.jpg: 553392 bytes, checksum: bf0527abeb2e30ac2d452c48c850bf36 (MD5)</text:p>
            <text:p>Arquivo 306_AULAS PRÁTICAS DO CURSO DE ENFERMAGEM_0017.jpg: 587389 bytes, checksum: ba5dc9a804dd469da91397bb5ad976a0 (MD5)</text:p>
            <text:p>Arquivo 306_AULAS PRÁTICAS DO CURSO DE ENFERMAGEM_0018.jpg: 483893 bytes, checksum: 0baa7d2b5b083d09dfce7dc4f3fbf329 (MD5)</text:p>
            <text:p>Arquivo 306_AULAS PRÁTICAS DO CURSO DE ENFERMAGEM_0019.jpg: 656539 bytes, checksum: b6fafdc1184d80df40475e0b5ef80fad (MD5)</text:p>
            <text:p>Arquivo 306_AULAS PRÁTICAS DO CURSO DE ENFERMAGEM_0020.jpg: 704395 bytes, checksum: 5db102deb107f581139be88df2893a76 (MD5)</text:p>
            <text:p>Arquivo 306_AULAS PRÁTICAS DO CURSO DE ENFERMAGEM_0021.jpg: 703000 bytes, checksum: 5a2831661acf50e9732a58fec21e90f8 (MD5)</text:p>
            <text:p>Arquivo 306_AULAS PRÁTICAS DO CURSO DE ENFERMAGEM_0022.jpg: 1931524 bytes, checksum: 87ecece96c1707ae9fdd47de8e9d4e9f (MD5)</text:p>
            <text:p>Arquivo 306_AULAS PRÁTICAS DO CURSO DE ENFERMAGEM_0023.jpg: 2364982 bytes, checksum: b149ea1f5a6e35df2866688c8cc74a51 (MD5)</text:p>
            <text:p>Arquivo 306_AULAS PRÁTICAS DO CURSO DE ENFERMAGEM_0024.jpg: 2029232 bytes, checksum: 051203814e4583603aafe903e9c0aa7c (MD5)</text:p>
            <text:p>Arquivo 306_AULAS PRÁTICAS DO CURSO DE ENFERMAGEM_0025.jpg: 1988250 bytes, checksum: 9d81b81f49d909fadb623c2087db3b3c (MD5)||Approved for entry into archive by Gislene Guerra (gislenes12guerra@gmail.com) on 2023-06-12T17:53:30Z (GMT) No. of bitstreams: 25</text:p>
            <text:p>Arquivo 306_AULAS PRÁTICAS DO CURSO DE ENFERMAGEM_0001.jpg: 1707572 bytes, checksum: 65bd5e9a29dce8d6021bd0032be8e4cc (MD5)</text:p>
            <text:p>Arquivo 306_AULAS PRÁTICAS DO CURSO DE ENFERMAGEM_0002.jpg: 2075391 bytes, checksum: c276cd85be6341aab10851bbc7f15b6a (MD5)</text:p>
            <text:p>Arquivo 306_AULAS PRÁTICAS DO CURSO DE ENFERMAGEM_0003.jpg: 2133168 bytes, checksum: 8dd9550ffaefd226a3530162725d2ec2 (MD5)</text:p>
            <text:p>Arquivo 306_AULAS PRÁTICAS DO CURSO DE ENFERMAGEM_0004.jpg: 1929952 bytes, checksum: 6bfea2056ee5a05df54309e68469b18b (MD5)</text:p>
            <text:p>Arquivo 306_AULAS PRÁTICAS DO CURSO DE ENFERMAGEM_0005.jpg: 1948326 bytes, checksum: a48d512d789f9e5d1824d5bc18aebfc7 (MD5)</text:p>
            <text:p>Arquivo 306_AULAS PRÁTICAS DO CURSO DE ENFERMAGEM_0006.jpg: 1771576 bytes, checksum: def943e8da04747501951c5c623b30ae (MD5)</text:p>
            <text:p>Arquivo 306_AULAS PRÁTICAS DO CURSO DE ENFERMAGEM_0007.jpg: 1876959 bytes, checksum: a68e6d1fc12dfc38d107f18131cfaa12 (MD5)</text:p>
            <text:p>Arquivo 306_AULAS PRÁTICAS DO CURSO DE ENFERMAGEM_0008.jpg: 2123914 bytes, checksum: 3dc32dc57bee7032e2d842fdbb6a0de9 (MD5)</text:p>
            <text:p>Arquivo 306_AULAS PRÁTICAS DO CURSO DE ENFERMAGEM_0009.jpg: 2041281 bytes, checksum: 00b9e243f1c2794c20efd8ed629226bf (MD5)</text:p>
            <text:p>Arquivo 306_AULAS PRÁTICAS DO CURSO DE ENFERMAGEM_0010.jpg: 614988 bytes, checksum: 9725201e3125201beb104b8dd1eca45a (MD5)</text:p>
            <text:p>Arquivo 306_AULAS PRÁTICAS DO CURSO DE ENFERMAGEM_0011.jpg: 702152 bytes, checksum: f78f135f41d87b55d0c21cc14d51119e (MD5)</text:p>
            <text:p>Arquivo 306_AULAS PRÁTICAS DO CURSO DE ENFERMAGEM_0012.jpg: 795185 bytes, checksum: 7b175bf2426051fd2e23b6db213e24de (MD5)</text:p>
            <text:p>Arquivo 306_AULAS PRÁTICAS DO CURSO DE ENFERMAGEM_0013.jpg: 729439 bytes, checksum: b1351a88df165cef0f30ba5ea96bfba8 (MD5)</text:p>
            <text:p>Arquivo 306_AULAS PRÁTICAS DO CURSO DE ENFERMAGEM_0014.jpg: 709407 bytes, checksum: 85f5e17cf115d71473575cf3680614d0 (MD5)</text:p>
            <text:p>Arquivo 306_AULAS PRÁTICAS DO CURSO DE ENFERMAGEM_0015.jpg: 555461 bytes, checksum: 2e4a21f6f1170fdfb3a64643202a8148 (MD5)</text:p>
            <text:p>Arquivo 306_AULAS PRÁTICAS DO CURSO DE ENFERMAGEM_0016.jpg: 553392 bytes, checksum: bf0527abeb2e30ac2d452c48c850bf36 (MD5)</text:p>
            <text:p>Arquivo 306_AULAS PRÁTICAS DO CURSO DE ENFERMAGEM_0017.jpg: 587389 bytes, checksum: ba5dc9a804dd469da91397bb5ad976a0 (MD5)</text:p>
            <text:p>Arquivo 306_AULAS PRÁTICAS DO CURSO DE ENFERMAGEM_0018.jpg: 483893 bytes, checksum: 0baa7d2b5b083d09dfce7dc4f3fbf329 (MD5)</text:p>
            <text:p>Arquivo 306_AULAS PRÁTICAS DO CURSO DE ENFERMAGEM_0019.jpg: 656539 bytes, checksum: b6fafdc1184d80df40475e0b5ef80fad (MD5)</text:p>
            <text:p>Arquivo 306_AULAS PRÁTICAS DO CURSO DE ENFERMAGEM_0020.jpg: 704395 bytes, checksum: 5db102deb107f581139be88df2893a76 (MD5)</text:p>
            <text:p>Arquivo 306_AULAS PRÁTICAS DO CURSO DE ENFERMAGEM_0021.jpg: 703000 bytes, checksum: 5a2831661acf50e9732a58fec21e90f8 (MD5)</text:p>
            <text:p>Arquivo 306_AULAS PRÁTICAS DO CURSO DE ENFERMAGEM_0022.jpg: 1931524 bytes, checksum: 87ecece96c1707ae9fdd47de8e9d4e9f (MD5)</text:p>
            <text:p>Arquivo 306_AULAS PRÁTICAS DO CURSO DE ENFERMAGEM_0023.jpg: 2364982 bytes, checksum: b149ea1f5a6e35df2866688c8cc74a51 (MD5)</text:p>
            <text:p>Arquivo 306_AULAS PRÁTICAS DO CURSO DE ENFERMAGEM_0024.jpg: 2029232 bytes, checksum: 051203814e4583603aafe903e9c0aa7c (MD5)</text:p>
            <text:p>Arquivo 306_AULAS PRÁTICAS DO CURSO DE ENFERMAGEM_0025.jpg: 1988250 bytes, checksum: 9d81b81f49d909fadb623c2087db3b3c (MD5)||Made available in DSpace on 2023-06-12T17:53:31Z (GMT). No. of bitstreams: 25</text:p>
            <text:p>Arquivo 306_AULAS PRÁTICAS DO CURSO DE ENFERMAGEM_0001.jpg: 1707572 bytes, checksum: 65bd5e9a29dce8d6021bd0032be8e4cc (MD5)</text:p>
            <text:p>Arquivo 306_AULAS PRÁTICAS DO CURSO DE ENFERMAGEM_0002.jpg: 2075391 bytes, checksum: c276cd85be6341aab10851bbc7f15b6a (MD5)</text:p>
            <text:p>Arquivo 306_AULAS PRÁTICAS DO CURSO DE ENFERMAGEM_0003.jpg: 2133168 bytes, checksum: 8dd9550ffaefd226a3530162725d2ec2 (MD5)</text:p>
            <text:p>Arquivo 306_AULAS PRÁTICAS DO CURSO DE ENFERMAGEM_0004.jpg: 1929952 bytes, checksum: 6bfea2056ee5a05df54309e68469b18b (MD5)</text:p>
            <text:p>Arquivo 306_AULAS PRÁTICAS DO CURSO DE ENFERMAGEM_0005.jpg: 1948326 bytes, checksum: a48d512d789f9e5d1824d5bc18aebfc7 (MD5)</text:p>
            <text:p>Arquivo 306_AULAS PRÁTICAS DO CURSO DE ENFERMAGEM_0006.jpg: 1771576 bytes, checksum: def943e8da04747501951c5c623b30ae (MD5)</text:p>
            <text:p>Arquivo 306_AULAS PRÁTICAS DO CURSO DE ENFERMAGEM_0007.jpg: 1876959 bytes, checksum: a68e6d1fc12dfc38d107f18131cfaa12 (MD5)</text:p>
            <text:p>Arquivo 306_AULAS PRÁTICAS DO CURSO DE ENFERMAGEM_0008.jpg: 2123914 bytes, checksum: 3dc32dc57bee7032e2d842fdbb6a0de9 (MD5)</text:p>
            <text:p>Arquivo 306_AULAS PRÁTICAS DO CURSO DE ENFERMAGEM_0009.jpg: 2041281 bytes, checksum: 00b9e243f1c2794c20efd8ed629226bf (MD5)</text:p>
            <text:p>Arquivo 306_AULAS PRÁTICAS DO CURSO DE ENFERMAGEM_0010.jpg: 614988 bytes, checksum: 9725201e3125201beb104b8dd1eca45a (MD5)</text:p>
            <text:p>Arquivo 306_AULAS PRÁTICAS DO CURSO DE ENFERMAGEM_0011.jpg: 702152 bytes, checksum: f78f135f41d87b55d0c21cc14d51119e (MD5)</text:p>
            <text:p>Arquivo 306_AULAS PRÁTICAS DO CURSO DE ENFERMAGEM_0012.jpg: 795185 bytes, checksum: 7b175bf2426051fd2e23b6db213e24de (MD5)</text:p>
            <text:p>Arquivo 306_AULAS PRÁTICAS DO CURSO DE ENFERMAGEM_0013.jpg: 729439 bytes, checksum: b1351a88df165cef0f30ba5ea96bfba8 (MD5)</text:p>
            <text:p>Arquivo 306_AULAS PRÁTICAS DO CURSO DE ENFERMAGEM_0014.jpg: 709407 bytes, checksum: 85f5e17cf115d71473575cf3680614d0 (MD5)</text:p>
            <text:p>Arquivo 306_AULAS PRÁTICAS DO CURSO DE ENFERMAGEM_0015.jpg: 555461 bytes, checksum: 2e4a21f6f1170fdfb3a64643202a8148 (MD5)</text:p>
            <text:p>Arquivo 306_AULAS PRÁTICAS DO CURSO DE ENFERMAGEM_0016.jpg: 553392 bytes, checksum: bf0527abeb2e30ac2d452c48c850bf36 (MD5)</text:p>
            <text:p>Arquivo 306_AULAS PRÁTICAS DO CURSO DE ENFERMAGEM_0017.jpg: 587389 bytes, checksum: ba5dc9a804dd469da91397bb5ad976a0 (MD5)</text:p>
            <text:p>Arquivo 306_AULAS PRÁTICAS DO CURSO DE ENFERMAGEM_0018.jpg: 483893 bytes, checksum: 0baa7d2b5b083d09dfce7dc4f3fbf329 (MD5)</text:p>
            <text:p>Arquivo 306_AULAS PRÁTICAS DO CURSO DE ENFERMAGEM_0019.jpg: 656539 bytes, checksum: b6fafdc1184d80df40475e0b5ef80fad (MD5)</text:p>
            <text:p>Arquivo 306_AULAS PRÁTICAS DO CURSO DE ENFERMAGEM_0020.jpg: 704395 bytes, checksum: 5db102deb107f581139be88df2893a76 (MD5)</text:p>
            <text:p>Arquivo 306_AULAS PRÁTICAS DO CURSO DE ENFERMAGEM_0021.jpg: 703000 bytes, checksum: 5a2831661acf50e9732a58fec21e90f8 (MD5)</text:p>
            <text:p>Arquivo 306_AULAS PRÁTICAS DO CURSO DE ENFERMAGEM_0022.jpg: 1931524 bytes, checksum: 87ecece96c1707ae9fdd47de8e9d4e9f (MD5)</text:p>
            <text:p>Arquivo 306_AULAS PRÁTICAS DO CURSO DE ENFERMAGEM_0023.jpg: 2364982 bytes, checksum: b149ea1f5a6e35df2866688c8cc74a51 (MD5)</text:p>
            <text:p>Arquivo 306_AULAS PRÁTICAS DO CURSO DE ENFERMAGEM_0024.jpg: 2029232 bytes, checksum: 051203814e4583603aafe903e9c0aa7c (MD5)</text:p>
            <text:p>Arquivo 306_AULAS PRÁTICAS DO CURSO DE ENFERMAGEM_0025.jpg: 1988250 bytes, checksum: 9d81b81f49d909fadb623c2087db3b3c (MD5)</text:p>
            <text:p>  Previous issue date: 1964-09-24</text:p>
          </table:table-cell>
          <table:table-cell table:style-name="ce2"/>
          <table:table-cell table:style-name="ce2" office:value-type="string" calcext:value-type="string">
            <text:p>Vinte e cinco registros fotográficos das aulas práticas do Curso de Enfermagem, ocorrido em 24 de setembro de1964. A Escola de Enfermagem São Vicente de Paula foi criada em 1943, originando-se dentro da conjuntura da 2ª Guerra Mundial, a partir dos cursos de Emergência de Voluntários Socorristas e de Defesa Passiva Antiaérea, ministrados pelas Irmãs de Caridade que dirigiam o Patronato Nossa Senhora Auxiliadora. A Escola participou ativamente do movimento de criação da Universidade do Ceará e em 1956, um ano após a sua criação, se tornou uma instituição agregada à UC. Ficou nessa posição até 1975, quando foi encampada pela Fundação Educacional do Estado do Ceará - FUNEDUCE, fundação responsável pela criação da Universidade Estadual do Ceará, da qual passou a fazer parte oficialmente em 1977. A Escola funcionava na Av. Imperador, nº 1367.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755</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Enfermagem - Ceará||Curso de Enfermagem da UFC - História||Eventos especiais||Fotografias||Memória</text:p>
          </table:table-cell>
          <table:table-cell table:style-name="ce5" table:number-columns-repeated="3"/>
          <table:table-cell table:style-name="ce5" office:value-type="string" calcext:value-type="string">
            <text:p>Arq. 306 - Aulas práticas do Curso de Enfermagem [25]</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0">
          <table:table-cell table:style-name="ce2" office:value-type="string" calcext:value-type="string">
            <text:p>24bd519c-1fcc-4a12-a5af-1a458fa1d1ac</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3-31T17:48:41" calcext:value-type="date">
            <text:p>31/3/2026 17:48</text:p>
          </table:table-cell>
          <table:table-cell table:style-name="ce2" office:value-type="string" calcext:value-type="string">
            <text:p>1978-08-07</text:p>
          </table:table-cell>
          <table:table-cell table:style-name="ce2" table:number-columns-repeated="3"/>
          <table:table-cell table:style-name="ce2" office:value-type="string" calcext:value-type="string">
            <text:p>bom</text:p>
          </table:table-cell>
          <table:table-cell table:style-name="ce2" office:value-type="string" calcext:value-type="string">
            <text:p>Four photographic records of the Student Pro-Rectorate, on August 7, 1978.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done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30T20:47:12Z</text:p>
            <text:p>No. of bitstreams: 4</text:p>
            <text:p>Arquivo 2051_PRÓ-REITORIA ESTUDANTIL_0001.jpg: 564592 bytes, checksum: 2379d5838b862f9b07eccb50354d86be (MD5)</text:p>
            <text:p>Arquivo 2051_PRÓ-REITORIA ESTUDANTIL_0002.jpg: 635655 bytes, checksum: dc73abae0696f43cddec51d4e0d34def (MD5)</text:p>
            <text:p>Arquivo 2051_PRÓ-REITORIA ESTUDANTIL_0003.jpg: 629599 bytes, checksum: 0ba35a0d9a9bce9ac00384ebace7aebc (MD5)</text:p>
            <text:p>Arquivo 2051_PRÓ-REITORIA ESTUDANTIL_0004.jpg: 651551 bytes, checksum: 7aa3cba0665629ab814ae008c8427a65 (MD5)||Approved for entry into archive by Gislene Guerra (gislenes12guerra@gmail.com) on 2026-03-31T20:48:41Z (GMT) No. of bitstreams: 4</text:p>
            <text:p>Arquivo 2051_PRÓ-REITORIA ESTUDANTIL_0001.jpg: 564592 bytes, checksum: 2379d5838b862f9b07eccb50354d86be (MD5)</text:p>
            <text:p>Arquivo 2051_PRÓ-REITORIA ESTUDANTIL_0002.jpg: 635655 bytes, checksum: dc73abae0696f43cddec51d4e0d34def (MD5)</text:p>
            <text:p>Arquivo 2051_PRÓ-REITORIA ESTUDANTIL_0003.jpg: 629599 bytes, checksum: 0ba35a0d9a9bce9ac00384ebace7aebc (MD5)</text:p>
            <text:p>Arquivo 2051_PRÓ-REITORIA ESTUDANTIL_0004.jpg: 651551 bytes, checksum: 7aa3cba0665629ab814ae008c8427a65 (MD5)||Made available in DSpace on 2026-03-31T20:48:41Z (GMT). No. of bitstreams: 4</text:p>
            <text:p>Arquivo 2051_PRÓ-REITORIA ESTUDANTIL_0001.jpg: 564592 bytes, checksum: 2379d5838b862f9b07eccb50354d86be (MD5)</text:p>
            <text:p>Arquivo 2051_PRÓ-REITORIA ESTUDANTIL_0002.jpg: 635655 bytes, checksum: dc73abae0696f43cddec51d4e0d34def (MD5)</text:p>
            <text:p>Arquivo 2051_PRÓ-REITORIA ESTUDANTIL_0003.jpg: 629599 bytes, checksum: 0ba35a0d9a9bce9ac00384ebace7aebc (MD5)</text:p>
            <text:p>Arquivo 2051_PRÓ-REITORIA ESTUDANTIL_0004.jpg: 651551 bytes, checksum: 7aa3cba0665629ab814ae008c8427a65 (MD5)</text:p>
            <text:p>  Previous issue date: 1978-08-07</text:p>
          </table:table-cell>
          <table:table-cell table:style-name="ce2" office:value-type="string" calcext:value-type="string">
            <text:p>Quatro registros fotográficos da Pró-reitoria Estudantil, em 07 de agosto de 1978.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614</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2051 - Pró-reitoria Estudantil [4]</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23">
          <table:table-cell table:style-name="ce2" office:value-type="string" calcext:value-type="string">
            <text:p>2619765c-08b3-4e55-a9c9-49efc1feeda7</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Biblioteca Central - Campus do Pici</text:p>
          </table:table-cell>
          <table:table-cell table:style-name="ce2" office:value-type="string" calcext:value-type="string">
            <text:p>1961 - 1984 (Coleção completa)</text:p>
          </table:table-cell>
          <table:table-cell table:number-columns-repeated="2" table:style-name="ce3" office:value-type="date" office:date-value="2023-05-29T17:09:00" calcext:value-type="date">
            <text:p>29/5/2023 17:09</text:p>
          </table:table-cell>
          <table:table-cell table:style-name="ce2" office:value-type="string" calcext:value-type="string">
            <text:p>1975-07-07</text:p>
          </table:table-cell>
          <table:table-cell table:style-name="ce2" table:number-columns-repeated="3"/>
          <table:table-cell table:style-name="ce2" office:value-type="string" calcext:value-type="string">
            <text:p>bom</text:p>
          </table:table-cell>
          <table:table-cell table:style-name="ce2" office:value-type="string" calcext:value-type="string">
            <text:p>Four photographic records of the construction of the Central Library, on July 7, 1975. The Rectory Photographic Laboratory collection consists of approximately 23,000 images produced between 1961 and 1984. The Rectory Photographic Laboratory was created in the 1960s in order to produce and keep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5-29T20:08:49Z</text:p>
            <text:p>No. of bitstreams: 4</text:p>
            <text:p>Arquivo 1554_BIBLIOTECA CENTRAL EM CONSTRUÇÃO_0001.jpg: 637615 bytes, checksum: 539004309afa481b4f88538b3c7fc863 (MD5)</text:p>
            <text:p>Arquivo 1554_BIBLIOTECA CENTRAL EM CONSTRUÇÃO_0002.jpg: 892175 bytes, checksum: d75b9ac1c04ad8e2491b00ef7fdfaa2f (MD5)</text:p>
            <text:p>Arquivo 1554_BIBLIOTECA CENTRAL EM CONSTRUÇÃO_0003.jpg: 804754 bytes, checksum: b0232cb91d3e344ee40d0a062c50905d (MD5)</text:p>
            <text:p>Arquivo 1554_BIBLIOTECA CENTRAL EM CONSTRUÇÃO_0004.jpg: 618051 bytes, checksum: 0b405338cc246c8b484a60fb3858c7f5 (MD5)||Approved for entry into archive by Gislene Guerra (gislenes12guerra@gmail.com) on 2023-05-29T20:09:00Z (GMT) No. of bitstreams: 4</text:p>
            <text:p>Arquivo 1554_BIBLIOTECA CENTRAL EM CONSTRUÇÃO_0001.jpg: 637615 bytes, checksum: 539004309afa481b4f88538b3c7fc863 (MD5)</text:p>
            <text:p>Arquivo 1554_BIBLIOTECA CENTRAL EM CONSTRUÇÃO_0002.jpg: 892175 bytes, checksum: d75b9ac1c04ad8e2491b00ef7fdfaa2f (MD5)</text:p>
            <text:p>Arquivo 1554_BIBLIOTECA CENTRAL EM CONSTRUÇÃO_0003.jpg: 804754 bytes, checksum: b0232cb91d3e344ee40d0a062c50905d (MD5)</text:p>
            <text:p>Arquivo 1554_BIBLIOTECA CENTRAL EM CONSTRUÇÃO_0004.jpg: 618051 bytes, checksum: 0b405338cc246c8b484a60fb3858c7f5 (MD5)||Made available in DSpace on 2023-05-29T20:09:00Z (GMT). No. of bitstreams: 4</text:p>
            <text:p>Arquivo 1554_BIBLIOTECA CENTRAL EM CONSTRUÇÃO_0001.jpg: 637615 bytes, checksum: 539004309afa481b4f88538b3c7fc863 (MD5)</text:p>
            <text:p>Arquivo 1554_BIBLIOTECA CENTRAL EM CONSTRUÇÃO_0002.jpg: 892175 bytes, checksum: d75b9ac1c04ad8e2491b00ef7fdfaa2f (MD5)</text:p>
            <text:p>Arquivo 1554_BIBLIOTECA CENTRAL EM CONSTRUÇÃO_0003.jpg: 804754 bytes, checksum: b0232cb91d3e344ee40d0a062c50905d (MD5)</text:p>
            <text:p>Arquivo 1554_BIBLIOTECA CENTRAL EM CONSTRUÇÃO_0004.jpg: 618051 bytes, checksum: 0b405338cc246c8b484a60fb3858c7f5 (MD5)</text:p>
            <text:p>  Previous issue date: 1975-07-07</text:p>
          </table:table-cell>
          <table:table-cell table:style-name="ce2"/>
          <table:table-cell table:style-name="ce2" office:value-type="string" calcext:value-type="string">
            <text:p>Quatro registros fotográficos da construção da Biblioteca Central, em 07 de julho 1975.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0 x 73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583</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istema de Bibliotecas - Universidade Federal do Ceará - História||Biblioteca Central do Campus do Pici Prof. Francisco José de Abreu Matos||Bibliotecas Universitárias - Universidade Federal do Ceará||Fotografias||Memória</text:p>
          </table:table-cell>
          <table:table-cell table:style-name="ce5" table:number-columns-repeated="3"/>
          <table:table-cell table:style-name="ce5" office:value-type="string" calcext:value-type="string">
            <text:p>Arq. 1554 - Construção da Biblioteca Central [4]</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23">
          <table:table-cell table:style-name="ce2" office:value-type="string" calcext:value-type="string">
            <text:p>27d22b29-1611-4c50-87d5-0b769ba6f938</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Reitoria da UFC - Campus do Benfica</text:p>
          </table:table-cell>
          <table:table-cell table:style-name="ce2" office:value-type="string" calcext:value-type="string">
            <text:p>1961 - 1984 (Coleção completa)</text:p>
          </table:table-cell>
          <table:table-cell table:number-columns-repeated="2" table:style-name="ce3" office:value-type="date" office:date-value="2023-07-06T11:23:41" calcext:value-type="date">
            <text:p>6/7/2023 11:23</text:p>
          </table:table-cell>
          <table:table-cell table:style-name="ce2" office:value-type="string" calcext:value-type="string">
            <text:p>1982</text:p>
          </table:table-cell>
          <table:table-cell table:style-name="ce2" table:number-columns-repeated="3"/>
          <table:table-cell table:style-name="ce2" office:value-type="string" calcext:value-type="string">
            <text:p>bom</text:p>
          </table:table-cell>
          <table:table-cell table:style-name="ce2" office:value-type="string" calcext:value-type="string">
            <text:p>Six photographic records of the interview with Camilo Calazans, which took place in 1982. The Rectory Photographic Laboratory collection consists of approximately 23,000 images produced between 1961 and 1984. The Rectory Photographic Laboratory was created in the 1980s. from 1960 with the aim of producing and saving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7-06T14:23:28Z</text:p>
            <text:p>No. of bitstreams: 6</text:p>
            <text:p>Arquivo 2585_ENTREVISTA COM CAMILO CALAZANS_0001.jpg: 227476 bytes, checksum: 636a442728e18d58cc0d260f39acbeeb (MD5)</text:p>
            <text:p>Arquivo 2585_ENTREVISTA COM CAMILO CALAZANS_0002.jpg: 233446 bytes, checksum: 7aa165bdda0a8d0dccd3d89f8183da42 (MD5)</text:p>
            <text:p>Arquivo 2585_ENTREVISTA COM CAMILO CALAZANS_0003.jpg: 234285 bytes, checksum: eb209a651a7dd05e40ca2c31f9c460a2 (MD5)</text:p>
            <text:p>Arquivo 2585_ENTREVISTA COM CAMILO CALAZANS_0004.jpg: 186957 bytes, checksum: 0d139fcc581db60c7b80f9c5fefe020d (MD5)</text:p>
            <text:p>Arquivo 2585_ENTREVISTA COM CAMILO CALAZANS_0005.jpg: 164706 bytes, checksum: de3cf8a4b2fcce626adc162c3b8505e0 (MD5)</text:p>
            <text:p>Arquivo 2585_ENTREVISTA COM CAMILO CALAZANS_0006.jpg: 189271 bytes, checksum: 47eda10f4552493996d48f387f938a56 (MD5)||Approved for entry into archive by Gislene Guerra (gislenes12guerra@gmail.com) on 2023-07-06T14:23:41Z (GMT) No. of bitstreams: 6</text:p>
            <text:p>Arquivo 2585_ENTREVISTA COM CAMILO CALAZANS_0001.jpg: 227476 bytes, checksum: 636a442728e18d58cc0d260f39acbeeb (MD5)</text:p>
            <text:p>Arquivo 2585_ENTREVISTA COM CAMILO CALAZANS_0002.jpg: 233446 bytes, checksum: 7aa165bdda0a8d0dccd3d89f8183da42 (MD5)</text:p>
            <text:p>Arquivo 2585_ENTREVISTA COM CAMILO CALAZANS_0003.jpg: 234285 bytes, checksum: eb209a651a7dd05e40ca2c31f9c460a2 (MD5)</text:p>
            <text:p>Arquivo 2585_ENTREVISTA COM CAMILO CALAZANS_0004.jpg: 186957 bytes, checksum: 0d139fcc581db60c7b80f9c5fefe020d (MD5)</text:p>
            <text:p>Arquivo 2585_ENTREVISTA COM CAMILO CALAZANS_0005.jpg: 164706 bytes, checksum: de3cf8a4b2fcce626adc162c3b8505e0 (MD5)</text:p>
            <text:p>Arquivo 2585_ENTREVISTA COM CAMILO CALAZANS_0006.jpg: 189271 bytes, checksum: 47eda10f4552493996d48f387f938a56 (MD5)||Made available in DSpace on 2023-07-06T14:23:41Z (GMT). No. of bitstreams: 6</text:p>
            <text:p>Arquivo 2585_ENTREVISTA COM CAMILO CALAZANS_0001.jpg: 227476 bytes, checksum: 636a442728e18d58cc0d260f39acbeeb (MD5)</text:p>
            <text:p>Arquivo 2585_ENTREVISTA COM CAMILO CALAZANS_0002.jpg: 233446 bytes, checksum: 7aa165bdda0a8d0dccd3d89f8183da42 (MD5)</text:p>
            <text:p>Arquivo 2585_ENTREVISTA COM CAMILO CALAZANS_0003.jpg: 234285 bytes, checksum: eb209a651a7dd05e40ca2c31f9c460a2 (MD5)</text:p>
            <text:p>Arquivo 2585_ENTREVISTA COM CAMILO CALAZANS_0004.jpg: 186957 bytes, checksum: 0d139fcc581db60c7b80f9c5fefe020d (MD5)</text:p>
            <text:p>Arquivo 2585_ENTREVISTA COM CAMILO CALAZANS_0005.jpg: 164706 bytes, checksum: de3cf8a4b2fcce626adc162c3b8505e0 (MD5)</text:p>
            <text:p>Arquivo 2585_ENTREVISTA COM CAMILO CALAZANS_0006.jpg: 189271 bytes, checksum: 47eda10f4552493996d48f387f938a56 (MD5)</text:p>
            <text:p>  Previous issue date: 1982</text:p>
          </table:table-cell>
          <table:table-cell table:style-name="ce2"/>
          <table:table-cell table:style-name="ce2" office:value-type="string" calcext:value-type="string">
            <text:p>Seis registros fotográficos da entrevista com Camilo Calazans, ocorrido em 198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3365</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Rádio Universitária||Universidade Federal do Ceará - História||Memória||Fotografias</text:p>
          </table:table-cell>
          <table:table-cell table:style-name="ce5" table:number-columns-repeated="3"/>
          <table:table-cell table:style-name="ce5" office:value-type="string" calcext:value-type="string">
            <text:p>Arq. 2585 - Entrevista com Camilo Calazans [6]</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6">
          <table:table-cell table:style-name="ce2" office:value-type="string" calcext:value-type="string">
            <text:p>2a631ff4-cb65-47f7-b45f-cf270ec5c354</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Campus do Benfica</text:p>
          </table:table-cell>
          <table:table-cell table:style-name="ce2" office:value-type="string" calcext:value-type="string">
            <text:p>1961 - 1984 (Coleção completa)</text:p>
          </table:table-cell>
          <table:table-cell table:number-columns-repeated="2" table:style-name="ce3" office:value-type="date" office:date-value="2023-05-30T15:37:59" calcext:value-type="date">
            <text:p>30/5/2023 15:37</text:p>
          </table:table-cell>
          <table:table-cell table:style-name="ce2" office:value-type="string" calcext:value-type="string">
            <text:p>1980-05-08</text:p>
          </table:table-cell>
          <table:table-cell table:style-name="ce2" table:number-columns-repeated="3"/>
          <table:table-cell table:style-name="ce2" office:value-type="string" calcext:value-type="string">
            <text:p>bom</text:p>
          </table:table-cell>
          <table:table-cell table:style-name="ce2" office:value-type="string" calcext:value-type="string">
            <text:p>Seven photographic records of the inauguration of the Lireda Facó Library, which was a library in the area of ??Education, on may 8, 1980. O acervo Laboratório Fotográfico da Reitoria é adquirido por cerca de 23 mil imagens produzidas entre 1961 e 1984. O Laboratório Fotográfico da Reitoria foi criado na década de 1960 com o intuito de produzir e guardar imagens da história da Universidade. Inicialmente, a Universidade do Ceará (UC) contratou empresas importantes para realizar a cobertura dos eventos considerado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ua carga na Universidade, ele era o principal responsável pela produção das imagens. A escolha dos temas e eventos eram propostos pela Reitoria e as imagens eram produzidas pelo(s) fotógrafo(s). No organograma, o Laboratório estava vinculado ao Serviço de Fotografia do Departamento de Educação e Cultura. Com a extensão deste Departamento, na década de 1970, passou a ser vinculado diretamente à Reitoria. Não foram, contudo, encontrados registros que documentam de forma clara essas vinculações. O Laboratório funcionou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u. Em 2015 o acervo foi doado pelo MAUC ao Memorial da UFC.</text:p>
          </table:table-cell>
          <table:table-cell table:style-name="ce2" office:value-type="string" calcext:value-type="string">
            <text:p>Submitted by Gislene Guerra (gislenes12guerra@gmail.com) on 2023-05-30T18:37:46Z</text:p>
            <text:p>No. of bitstreams: 7</text:p>
            <text:p>Arquivo 2395_INAUGURAÇÃO DA BIBLIOTECA LIREDA FACÓ_0001.jpg: 516355 bytes, checksum: a68d255bf9926442638d8b686c93e80d (MD5)</text:p>
            <text:p>Arquivo 2395_INAUGURAÇÃO DA BIBLIOTECA LIREDA FACÓ_0002.jpg: 607297 bytes, checksum: 85390a68423b754219897e0d7b839ab9 (MD5)</text:p>
            <text:p>Arquivo 2395_INAUGURAÇÃO DA BIBLIOTECA LIREDA FACÓ_0003.jpg: 603942 bytes, checksum: 03f93ce7f08ad0b437646ffb995c67fc (MD5)</text:p>
            <text:p>Arquivo 2395_INAUGURAÇÃO DA BIBLIOTECA LIREDA FACÓ_0004.jpg: 588095 bytes, checksum: 4298cd2bb213e3e1ef2355f6b0e1300a (MD5)</text:p>
            <text:p>Arquivo 2395_INAUGURAÇÃO DA BIBLIOTECA LIREDA FACÓ_0005.jpg: 613078 bytes, checksum: a37f430520b1050fdcb0d6c65d2705d9 (MD5)</text:p>
            <text:p>Arquivo 2395_INAUGURAÇÃO DA BIBLIOTECA LIREDA FACÓ_0006.jpg: 585680 bytes, checksum: 3a610c311ab2a14dfa9ad37620f32f5b (MD5)</text:p>
            <text:p>Arquivo 2395_INAUGURAÇÃO DA BIBLIOTECA LIREDA FACÓ_0007.jpg: 551291 bytes, checksum: 206ed74ec40458005c4bbfd75f5288b3 (MD5)||Approved for entry into archive by Gislene Guerra (gislenes12guerra@gmail.com) on 2023-05-30T18:37:59Z (GMT) No. of bitstreams: 7</text:p>
            <text:p>Arquivo 2395_INAUGURAÇÃO DA BIBLIOTECA LIREDA FACÓ_0001.jpg: 516355 bytes, checksum: a68d255bf9926442638d8b686c93e80d (MD5)</text:p>
            <text:p>Arquivo 2395_INAUGURAÇÃO DA BIBLIOTECA LIREDA FACÓ_0002.jpg: 607297 bytes, checksum: 85390a68423b754219897e0d7b839ab9 (MD5)</text:p>
            <text:p>Arquivo 2395_INAUGURAÇÃO DA BIBLIOTECA LIREDA FACÓ_0003.jpg: 603942 bytes, checksum: 03f93ce7f08ad0b437646ffb995c67fc (MD5)</text:p>
            <text:p>Arquivo 2395_INAUGURAÇÃO DA BIBLIOTECA LIREDA FACÓ_0004.jpg: 588095 bytes, checksum: 4298cd2bb213e3e1ef2355f6b0e1300a (MD5)</text:p>
            <text:p>Arquivo 2395_INAUGURAÇÃO DA BIBLIOTECA LIREDA FACÓ_0005.jpg: 613078 bytes, checksum: a37f430520b1050fdcb0d6c65d2705d9 (MD5)</text:p>
            <text:p>Arquivo 2395_INAUGURAÇÃO DA BIBLIOTECA LIREDA FACÓ_0006.jpg: 585680 bytes, checksum: 3a610c311ab2a14dfa9ad37620f32f5b (MD5)</text:p>
            <text:p>Arquivo 2395_INAUGURAÇÃO DA BIBLIOTECA LIREDA FACÓ_0007.jpg: 551291 bytes, checksum: 206ed74ec40458005c4bbfd75f5288b3 (MD5)||Made available in DSpace on 2023-05-30T18:37:59Z (GMT). No. of bitstreams: 7</text:p>
            <text:p>Arquivo 2395_INAUGURAÇÃO DA BIBLIOTECA LIREDA FACÓ_0001.jpg: 516355 bytes, checksum: a68d255bf9926442638d8b686c93e80d (MD5)</text:p>
            <text:p>Arquivo 2395_INAUGURAÇÃO DA BIBLIOTECA LIREDA FACÓ_0002.jpg: 607297 bytes, checksum: 85390a68423b754219897e0d7b839ab9 (MD5)</text:p>
            <text:p>Arquivo 2395_INAUGURAÇÃO DA BIBLIOTECA LIREDA FACÓ_0003.jpg: 603942 bytes, checksum: 03f93ce7f08ad0b437646ffb995c67fc (MD5)</text:p>
            <text:p>Arquivo 2395_INAUGURAÇÃO DA BIBLIOTECA LIREDA FACÓ_0004.jpg: 588095 bytes, checksum: 4298cd2bb213e3e1ef2355f6b0e1300a (MD5)</text:p>
            <text:p>Arquivo 2395_INAUGURAÇÃO DA BIBLIOTECA LIREDA FACÓ_0005.jpg: 613078 bytes, checksum: a37f430520b1050fdcb0d6c65d2705d9 (MD5)</text:p>
            <text:p>Arquivo 2395_INAUGURAÇÃO DA BIBLIOTECA LIREDA FACÓ_0006.jpg: 585680 bytes, checksum: 3a610c311ab2a14dfa9ad37620f32f5b (MD5)</text:p>
            <text:p>Arquivo 2395_INAUGURAÇÃO DA BIBLIOTECA LIREDA FACÓ_0007.jpg: 551291 bytes, checksum: 206ed74ec40458005c4bbfd75f5288b3 (MD5)</text:p>
            <text:p>  Previous issue date: 1980-05-08</text:p>
          </table:table-cell>
          <table:table-cell table:style-name="ce2"/>
          <table:table-cell table:style-name="ce2" office:value-type="string" calcext:value-type="string">
            <text:p>Sete registros fotográficos da inauguração da Biblioteca Lireda Facó, que era uma biblioteca da área de Educação, em 08 de maio de1980.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0 x 7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600</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istema de Bibliotecas - Universidade Federal do Ceará - História||Biblioteca Universitária||Bibliotecas Universitárias - Universidade Federal do Ceará||Fotografias||Memória</text:p>
          </table:table-cell>
          <table:table-cell table:style-name="ce5" table:number-columns-repeated="3"/>
          <table:table-cell table:style-name="ce5" office:value-type="string" calcext:value-type="string">
            <text:p>Arq. 2395 - Inauguração da Biblioteca Lireda Facó [7]</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0">
          <table:table-cell table:style-name="ce2" office:value-type="string" calcext:value-type="string">
            <text:p>2c41ccac-6331-4cc9-8723-bd00c3258483</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9T11:36:32" calcext:value-type="date">
            <text:p>19/4/2023 11:36</text:p>
          </table:table-cell>
          <table:table-cell table:style-name="ce2" office:value-type="string" calcext:value-type="string">
            <text:p>1979-07-18</text:p>
          </table:table-cell>
          <table:table-cell table:style-name="ce2" table:number-columns-repeated="3"/>
          <table:table-cell table:style-name="ce2" office:value-type="string" calcext:value-type="string">
            <text:p>bom</text:p>
          </table:table-cell>
          <table:table-cell table:style-name="ce2" office:value-type="string" calcext:value-type="string">
            <text:p>Six photographic records of the meeting with directors and coordinators of the Centers, held in the auditorium of the Faculty of Law of UFC on July 18, 1979. The Photographic Laboratory of the Rectory consists of approximately 23,000 images produced between 1961 and 1984. The Laboratory Rectory's Photograph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9T14:36:18Z</text:p>
            <text:p>No. of bitstreams: 6</text:p>
            <text:p>Arquivo 2243_REUNIÃO COM DIRETORES E COORDENADORES DOS CENTROS_0001.jpg: 556206 bytes, checksum: 3a684373dabe238baac0d3cf56a74c10 (MD5)</text:p>
            <text:p>Arquivo 2243_REUNIÃO COM DIRETORES E COORDENADORES DOS CENTROS_0002.jpg: 585662 bytes, checksum: f9003f1af234af5e196f0e23f1a3e2d8 (MD5)</text:p>
            <text:p>Arquivo 2243_REUNIÃO COM DIRETORES E COORDENADORES DOS CENTROS_0003.jpg: 581338 bytes, checksum: da15a49b995101a047dddbdcc9c797ea (MD5)</text:p>
            <text:p>Arquivo 2243_REUNIÃO COM DIRETORES E COORDENADORES DOS CENTROS_0004.jpg: 582549 bytes, checksum: 35f89b348240436be0d1418ad5fd0005 (MD5)</text:p>
            <text:p>Arquivo 2243_REUNIÃO COM DIRETORES E COORDENADORES DOS CENTROS_0005.jpg: 557926 bytes, checksum: 9711e57c69f2032cc06387fd3ab525e7 (MD5)</text:p>
            <text:p>Arquivo 2243_REUNIÃO COM DIRETORES E COORDENADORES DOS CENTROS_0006.jpg: 574483 bytes, checksum: ceac839b99bafa98deaac9f17dc835b6 (MD5)||Approved for entry into archive by Gislene Guerra (gislenes12guerra@gmail.com) on 2023-04-19T14:36:32Z (GMT) No. of bitstreams: 6</text:p>
            <text:p>Arquivo 2243_REUNIÃO COM DIRETORES E COORDENADORES DOS CENTROS_0001.jpg: 556206 bytes, checksum: 3a684373dabe238baac0d3cf56a74c10 (MD5)</text:p>
            <text:p>Arquivo 2243_REUNIÃO COM DIRETORES E COORDENADORES DOS CENTROS_0002.jpg: 585662 bytes, checksum: f9003f1af234af5e196f0e23f1a3e2d8 (MD5)</text:p>
            <text:p>Arquivo 2243_REUNIÃO COM DIRETORES E COORDENADORES DOS CENTROS_0003.jpg: 581338 bytes, checksum: da15a49b995101a047dddbdcc9c797ea (MD5)</text:p>
            <text:p>Arquivo 2243_REUNIÃO COM DIRETORES E COORDENADORES DOS CENTROS_0004.jpg: 582549 bytes, checksum: 35f89b348240436be0d1418ad5fd0005 (MD5)</text:p>
            <text:p>Arquivo 2243_REUNIÃO COM DIRETORES E COORDENADORES DOS CENTROS_0005.jpg: 557926 bytes, checksum: 9711e57c69f2032cc06387fd3ab525e7 (MD5)</text:p>
            <text:p>Arquivo 2243_REUNIÃO COM DIRETORES E COORDENADORES DOS CENTROS_0006.jpg: 574483 bytes, checksum: ceac839b99bafa98deaac9f17dc835b6 (MD5)||Made available in DSpace on 2023-04-19T14:36:32Z (GMT). No. of bitstreams: 6</text:p>
            <text:p>Arquivo 2243_REUNIÃO COM DIRETORES E COORDENADORES DOS CENTROS_0001.jpg: 556206 bytes, checksum: 3a684373dabe238baac0d3cf56a74c10 (MD5)</text:p>
            <text:p>Arquivo 2243_REUNIÃO COM DIRETORES E COORDENADORES DOS CENTROS_0002.jpg: 585662 bytes, checksum: f9003f1af234af5e196f0e23f1a3e2d8 (MD5)</text:p>
            <text:p>Arquivo 2243_REUNIÃO COM DIRETORES E COORDENADORES DOS CENTROS_0003.jpg: 581338 bytes, checksum: da15a49b995101a047dddbdcc9c797ea (MD5)</text:p>
            <text:p>Arquivo 2243_REUNIÃO COM DIRETORES E COORDENADORES DOS CENTROS_0004.jpg: 582549 bytes, checksum: 35f89b348240436be0d1418ad5fd0005 (MD5)</text:p>
            <text:p>Arquivo 2243_REUNIÃO COM DIRETORES E COORDENADORES DOS CENTROS_0005.jpg: 557926 bytes, checksum: 9711e57c69f2032cc06387fd3ab525e7 (MD5)</text:p>
            <text:p>Arquivo 2243_REUNIÃO COM DIRETORES E COORDENADORES DOS CENTROS_0006.jpg: 574483 bytes, checksum: ceac839b99bafa98deaac9f17dc835b6 (MD5)</text:p>
            <text:p>  Previous issue date: 1979-07-18</text:p>
          </table:table-cell>
          <table:table-cell table:style-name="ce2"/>
          <table:table-cell table:style-name="ce2" office:value-type="string" calcext:value-type="string">
            <text:p>Seis registros fotográficos da reunião com diretores e coordenadores dos Centros, ocorrida no auditório da Faculdade de Direito da UFC em 18 de julho de 1979.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number-columns-repeated="2"/>
          <table:table-cell table:style-name="ce5" office:value-type="string" calcext:value-type="string">
            <text:p>papel</text:p>
          </table:table-cell>
          <table:table-cell table:style-name="ce2"/>
          <table:table-cell table:style-name="ce2" office:value-type="string" calcext:value-type="string">
            <text:p>http://www.repositorio.ufc.br/handle/riufc/71727</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2243 - Reunião com diretores e coordenadores dos Centros [6]</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23">
          <table:table-cell table:style-name="ce2" office:value-type="string" calcext:value-type="string">
            <text:p>2c9a4a1b-89ed-4d47-8dba-a5e1020d359a</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Reitoria da UFC - Campus do Benfica</text:p>
          </table:table-cell>
          <table:table-cell table:style-name="ce2" office:value-type="string" calcext:value-type="string">
            <text:p>1961 - 1984 (Coleção completa)</text:p>
          </table:table-cell>
          <table:table-cell table:number-columns-repeated="2" table:style-name="ce3" office:value-type="date" office:date-value="2023-07-06T18:08:07" calcext:value-type="date">
            <text:p>6/7/2023 18:08</text:p>
          </table:table-cell>
          <table:table-cell table:style-name="ce2" office:value-type="string" calcext:value-type="string">
            <text:p>1982</text:p>
          </table:table-cell>
          <table:table-cell table:style-name="ce2" table:number-columns-repeated="3"/>
          <table:table-cell table:style-name="ce2" office:value-type="string" calcext:value-type="string">
            <text:p>bom</text:p>
          </table:table-cell>
          <table:table-cell table:style-name="ce2" office:value-type="string" calcext:value-type="string">
            <text:p>Six photographic records of FM University Radio. Probable date of occurrence - 1982 . The Rectory Photographic Laboratory collection consists of approximately 23,000 images produced between 1961 and 1984. The Rectory Photographic Laboratory was created in the 1980s. from 1960 with the aim of producing and saving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7-06T21:07:55Z</text:p>
            <text:p>No. of bitstreams: 6</text:p>
            <text:p>Arquivo 2657_RÁDIO FM UFC_0001.jpg: 257542 bytes, checksum: 7238a9f129b23cc3730f59d99e06f896 (MD5)</text:p>
            <text:p>Arquivo 2657_RÁDIO FM UFC_0002.jpg: 241521 bytes, checksum: 8bb5530d93dda1fbbb4e1bc94f287900 (MD5)</text:p>
            <text:p>Arquivo 2657_RÁDIO FM UFC_0003.jpg: 258029 bytes, checksum: 385bd876a62c581c57857ecf6d7bd46c (MD5)</text:p>
            <text:p>Arquivo 2657_RÁDIO FM UFC_0004.jpg: 231880 bytes, checksum: 90128c373c922bea60f94676dca35201 (MD5)</text:p>
            <text:p>Arquivo 2657_RÁDIO FM UFC_0005.jpg: 247742 bytes, checksum: 7e0ca40caa5dacc7d0c9a3744cda5dd1 (MD5)</text:p>
            <text:p>Arquivo 2657_RÁDIO FM UFC_0006.jpg: 242874 bytes, checksum: 6d0d4fadba8f57469e0be31c7137c715 (MD5)||Approved for entry into archive by Gislene Guerra (gislenes12guerra@gmail.com) on 2023-07-06T21:08:07Z (GMT) No. of bitstreams: 6</text:p>
            <text:p>Arquivo 2657_RÁDIO FM UFC_0001.jpg: 257542 bytes, checksum: 7238a9f129b23cc3730f59d99e06f896 (MD5)</text:p>
            <text:p>Arquivo 2657_RÁDIO FM UFC_0002.jpg: 241521 bytes, checksum: 8bb5530d93dda1fbbb4e1bc94f287900 (MD5)</text:p>
            <text:p>Arquivo 2657_RÁDIO FM UFC_0003.jpg: 258029 bytes, checksum: 385bd876a62c581c57857ecf6d7bd46c (MD5)</text:p>
            <text:p>Arquivo 2657_RÁDIO FM UFC_0004.jpg: 231880 bytes, checksum: 90128c373c922bea60f94676dca35201 (MD5)</text:p>
            <text:p>Arquivo 2657_RÁDIO FM UFC_0005.jpg: 247742 bytes, checksum: 7e0ca40caa5dacc7d0c9a3744cda5dd1 (MD5)</text:p>
            <text:p>Arquivo 2657_RÁDIO FM UFC_0006.jpg: 242874 bytes, checksum: 6d0d4fadba8f57469e0be31c7137c715 (MD5)||Made available in DSpace on 2023-07-06T21:08:07Z (GMT). No. of bitstreams: 6</text:p>
            <text:p>Arquivo 2657_RÁDIO FM UFC_0001.jpg: 257542 bytes, checksum: 7238a9f129b23cc3730f59d99e06f896 (MD5)</text:p>
            <text:p>Arquivo 2657_RÁDIO FM UFC_0002.jpg: 241521 bytes, checksum: 8bb5530d93dda1fbbb4e1bc94f287900 (MD5)</text:p>
            <text:p>Arquivo 2657_RÁDIO FM UFC_0003.jpg: 258029 bytes, checksum: 385bd876a62c581c57857ecf6d7bd46c (MD5)</text:p>
            <text:p>Arquivo 2657_RÁDIO FM UFC_0004.jpg: 231880 bytes, checksum: 90128c373c922bea60f94676dca35201 (MD5)</text:p>
            <text:p>Arquivo 2657_RÁDIO FM UFC_0005.jpg: 247742 bytes, checksum: 7e0ca40caa5dacc7d0c9a3744cda5dd1 (MD5)</text:p>
            <text:p>Arquivo 2657_RÁDIO FM UFC_0006.jpg: 242874 bytes, checksum: 6d0d4fadba8f57469e0be31c7137c715 (MD5)</text:p>
            <text:p>  Previous issue date: 1982</text:p>
          </table:table-cell>
          <table:table-cell table:style-name="ce2"/>
          <table:table-cell table:style-name="ce2" office:value-type="string" calcext:value-type="string">
            <text:p>Seis registros fotográficos da Rádio Universitária FM. Data provável da ocorrência - 198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3379</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Rádio Universitária||Universidade Federal do Ceará - História||Memória||Fotografias</text:p>
          </table:table-cell>
          <table:table-cell table:style-name="ce5" table:number-columns-repeated="3"/>
          <table:table-cell table:style-name="ce5" office:value-type="string" calcext:value-type="string">
            <text:p>Arq. 2657 - Rádio Universitária FM [6]</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27">
          <table:table-cell table:style-name="ce2" office:value-type="string" calcext:value-type="string">
            <text:p>2cb85754-e5fd-4a35-8515-a3c4e2a34a11</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Campus do Pici</text:p>
          </table:table-cell>
          <table:table-cell table:style-name="ce2" office:value-type="string" calcext:value-type="string">
            <text:p>(1961 - 1984) Coleção Completa</text:p>
          </table:table-cell>
          <table:table-cell table:number-columns-repeated="2" table:style-name="ce3" office:value-type="date" office:date-value="2026-03-31T17:50:57" calcext:value-type="date">
            <text:p>31/3/2026 17:50</text:p>
          </table:table-cell>
          <table:table-cell table:style-name="ce2" office:value-type="string" calcext:value-type="string">
            <text:p>1980-11-15</text:p>
          </table:table-cell>
          <table:table-cell table:style-name="ce2" table:number-columns-repeated="3"/>
          <table:table-cell table:style-name="ce2" office:value-type="string" calcext:value-type="string">
            <text:p>bom</text:p>
          </table:table-cell>
          <table:table-cell table:style-name="ce2" office:value-type="string" calcext:value-type="string">
            <text:p>Thirteen photographic records of the University Games – Trophy Award Ceremony, November 15, 1980.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carried out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producing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31T19:53:05Z</text:p>
            <text:p>No. of bitstreams: 13</text:p>
            <text:p>Arquivo 2450_JOGOS UNIVERSITÁRIOS - ENTREGA DE TROFÉUS_0001.jpg: 454064 bytes, checksum: cdb3341914f28e79831661bf461a369e (MD5)</text:p>
            <text:p>Arquivo 2450_JOGOS UNIVERSITÁRIOS - ENTREGA DE TROFÉUS_0002.jpg: 500212 bytes, checksum: 4759bb50f62b6ca3214306a9b990ccc7 (MD5)</text:p>
            <text:p>Arquivo 2450_JOGOS UNIVERSITÁRIOS - ENTREGA DE TROFÉUS_0003.jpg: 479765 bytes, checksum: c6eb0673db2292050efb8675ddf1d5da (MD5)</text:p>
            <text:p>Arquivo 2450_JOGOS UNIVERSITÁRIOS - ENTREGA DE TROFÉUS_0004.jpg: 507747 bytes, checksum: f80781bfaa45ac0a5d781ae7c515ee36 (MD5)</text:p>
            <text:p>Arquivo 2450_JOGOS UNIVERSITÁRIOS - ENTREGA DE TROFÉUS_0005.jpg: 512394 bytes, checksum: 9680dd009a33c8568ec1b58518a9e65a (MD5)</text:p>
            <text:p>Arquivo 2450_JOGOS UNIVERSITÁRIOS - ENTREGA DE TROFÉUS_0006.jpg: 517927 bytes, checksum: c204d637d5e1e3df809abeadcac4752c (MD5)</text:p>
            <text:p>Arquivo 2450_JOGOS UNIVERSITÁRIOS - ENTREGA DE TROFÉUS_0007.jpg: 418647 bytes, checksum: 0e64e1ae885ef425ce4582c0afb4448a (MD5)</text:p>
            <text:p>Arquivo 2450_JOGOS UNIVERSITÁRIOS - ENTREGA DE TROFÉUS_0008.jpg: 420499 bytes, checksum: aca99fe035a21de3941adce190cdb0a2 (MD5)</text:p>
            <text:p>Arquivo 2450_JOGOS UNIVERSITÁRIOS - ENTREGA DE TROFÉUS_0009.jpg: 468459 bytes, checksum: e537d21f246a5c347ab26095ee5debc6 (MD5)</text:p>
            <text:p>Arquivo 2450_JOGOS UNIVERSITÁRIOS - ENTREGA DE TROFÉUS_0010.jpg: 407501 bytes, checksum: 6953a61129bc98c611704358b3e0bb96 (MD5)</text:p>
            <text:p>Arquivo 2450_JOGOS UNIVERSITÁRIOS - ENTREGA DE TROFÉUS_0011.jpg: 436124 bytes, checksum: 538701d88f9865c08e662c8a64e836f8 (MD5)</text:p>
            <text:p>Arquivo 2450_JOGOS UNIVERSITÁRIOS - ENTREGA DE TROFÉUS_0012.jpg: 478078 bytes, checksum: e3c17408df04bef05ccbedb0a91c7786 (MD5)</text:p>
            <text:p>Arquivo 2450_JOGOS UNIVERSITÁRIOS - ENTREGA DE TROFÉUS_0013.jpg: 514784 bytes, checksum: 482d3786fbc31a435b1357a2ed494481 (MD5)||Approved for entry into archive by Gislene Guerra (gislenes12guerra@gmail.com) on 2026-03-31T20:50:57Z (GMT) No. of bitstreams: 13</text:p>
            <text:p>Arquivo 2450_JOGOS UNIVERSITÁRIOS - ENTREGA DE TROFÉUS_0001.jpg: 454064 bytes, checksum: cdb3341914f28e79831661bf461a369e (MD5)</text:p>
            <text:p>Arquivo 2450_JOGOS UNIVERSITÁRIOS - ENTREGA DE TROFÉUS_0002.jpg: 500212 bytes, checksum: 4759bb50f62b6ca3214306a9b990ccc7 (MD5)</text:p>
            <text:p>Arquivo 2450_JOGOS UNIVERSITÁRIOS - ENTREGA DE TROFÉUS_0003.jpg: 479765 bytes, checksum: c6eb0673db2292050efb8675ddf1d5da (MD5)</text:p>
            <text:p>Arquivo 2450_JOGOS UNIVERSITÁRIOS - ENTREGA DE TROFÉUS_0004.jpg: 507747 bytes, checksum: f80781bfaa45ac0a5d781ae7c515ee36 (MD5)</text:p>
            <text:p>Arquivo 2450_JOGOS UNIVERSITÁRIOS - ENTREGA DE TROFÉUS_0005.jpg: 512394 bytes, checksum: 9680dd009a33c8568ec1b58518a9e65a (MD5)</text:p>
            <text:p>Arquivo 2450_JOGOS UNIVERSITÁRIOS - ENTREGA DE TROFÉUS_0006.jpg: 517927 bytes, checksum: c204d637d5e1e3df809abeadcac4752c (MD5)</text:p>
            <text:p>Arquivo 2450_JOGOS UNIVERSITÁRIOS - ENTREGA DE TROFÉUS_0007.jpg: 418647 bytes, checksum: 0e64e1ae885ef425ce4582c0afb4448a (MD5)</text:p>
            <text:p>Arquivo 2450_JOGOS UNIVERSITÁRIOS - ENTREGA DE TROFÉUS_0008.jpg: 420499 bytes, checksum: aca99fe035a21de3941adce190cdb0a2 (MD5)</text:p>
            <text:p>Arquivo 2450_JOGOS UNIVERSITÁRIOS - ENTREGA DE TROFÉUS_0009.jpg: 468459 bytes, checksum: e537d21f246a5c347ab26095ee5debc6 (MD5)</text:p>
            <text:p>Arquivo 2450_JOGOS UNIVERSITÁRIOS - ENTREGA DE TROFÉUS_0010.jpg: 407501 bytes, checksum: 6953a61129bc98c611704358b3e0bb96 (MD5)</text:p>
            <text:p>Arquivo 2450_JOGOS UNIVERSITÁRIOS - ENTREGA DE TROFÉUS_0011.jpg: 436124 bytes, checksum: 538701d88f9865c08e662c8a64e836f8 (MD5)</text:p>
            <text:p>Arquivo 2450_JOGOS UNIVERSITÁRIOS - ENTREGA DE TROFÉUS_0012.jpg: 478078 bytes, checksum: e3c17408df04bef05ccbedb0a91c7786 (MD5)</text:p>
            <text:p>Arquivo 2450_JOGOS UNIVERSITÁRIOS - ENTREGA DE TROFÉUS_0013.jpg: 514784 bytes, checksum: 482d3786fbc31a435b1357a2ed494481 (MD5)||Made available in DSpace on 2026-03-31T20:50:57Z (GMT). No. of bitstreams: 13</text:p>
            <text:p>Arquivo 2450_JOGOS UNIVERSITÁRIOS - ENTREGA DE TROFÉUS_0001.jpg: 454064 bytes, checksum: cdb3341914f28e79831661bf461a369e (MD5)</text:p>
            <text:p>Arquivo 2450_JOGOS UNIVERSITÁRIOS - ENTREGA DE TROFÉUS_0002.jpg: 500212 bytes, checksum: 4759bb50f62b6ca3214306a9b990ccc7 (MD5)</text:p>
            <text:p>Arquivo 2450_JOGOS UNIVERSITÁRIOS - ENTREGA DE TROFÉUS_0003.jpg: 479765 bytes, checksum: c6eb0673db2292050efb8675ddf1d5da (MD5)</text:p>
            <text:p>Arquivo 2450_JOGOS UNIVERSITÁRIOS - ENTREGA DE TROFÉUS_0004.jpg: 507747 bytes, checksum: f80781bfaa45ac0a5d781ae7c515ee36 (MD5)</text:p>
            <text:p>Arquivo 2450_JOGOS UNIVERSITÁRIOS - ENTREGA DE TROFÉUS_0005.jpg: 512394 bytes, checksum: 9680dd009a33c8568ec1b58518a9e65a (MD5)</text:p>
            <text:p>Arquivo 2450_JOGOS UNIVERSITÁRIOS - ENTREGA DE TROFÉUS_0006.jpg: 517927 bytes, checksum: c204d637d5e1e3df809abeadcac4752c (MD5)</text:p>
            <text:p>Arquivo 2450_JOGOS UNIVERSITÁRIOS - ENTREGA DE TROFÉUS_0007.jpg: 418647 bytes, checksum: 0e64e1ae885ef425ce4582c0afb4448a (MD5)</text:p>
            <text:p>Arquivo 2450_JOGOS UNIVERSITÁRIOS - ENTREGA DE TROFÉUS_0008.jpg: 420499 bytes, checksum: aca99fe035a21de3941adce190cdb0a2 (MD5)</text:p>
            <text:p>Arquivo 2450_JOGOS UNIVERSITÁRIOS - ENTREGA DE TROFÉUS_0009.jpg: 468459 bytes, checksum: e537d21f246a5c347ab26095ee5debc6 (MD5)</text:p>
            <text:p>Arquivo 2450_JOGOS UNIVERSITÁRIOS - ENTREGA DE TROFÉUS_0010.jpg: 407501 bytes, checksum: 6953a61129bc98c611704358b3e0bb96 (MD5)</text:p>
            <text:p>Arquivo 2450_JOGOS UNIVERSITÁRIOS - ENTREGA DE TROFÉUS_0011.jpg: 436124 bytes, checksum: 538701d88f9865c08e662c8a64e836f8 (MD5)</text:p>
            <text:p>Arquivo 2450_JOGOS UNIVERSITÁRIOS - ENTREGA DE TROFÉUS_0012.jpg: 478078 bytes, checksum: e3c17408df04bef05ccbedb0a91c7786 (MD5)</text:p>
            <text:p>Arquivo 2450_JOGOS UNIVERSITÁRIOS - ENTREGA DE TROFÉUS_0013.jpg: 514784 bytes, checksum: 482d3786fbc31a435b1357a2ed494481 (MD5)</text:p>
            <text:p>  Previous issue date: 1980-11-15</text:p>
          </table:table-cell>
          <table:table-cell table:style-name="ce2" office:value-type="string" calcext:value-type="string">
            <text:p>Treze registros fotográficos dos Jogos Universitários – Entrega de Troféus, em 15 de novembro de 1980.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624</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2450 - Jogos Universitários – Entrega de Troféus [13]</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28">
          <table:table-cell table:style-name="ce2" office:value-type="string" calcext:value-type="string">
            <text:p>2ea5cb0f-6a0d-461c-8660-543039058a5d</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1T14:29:00" calcext:value-type="date">
            <text:p>11/4/2023 14:29</text:p>
          </table:table-cell>
          <table:table-cell table:style-name="ce2" office:value-type="string" calcext:value-type="string">
            <text:p>1963-03-01</text:p>
          </table:table-cell>
          <table:table-cell table:style-name="ce2" table:number-columns-repeated="3"/>
          <table:table-cell table:style-name="ce2" office:value-type="string" calcext:value-type="string">
            <text:p>bom</text:p>
          </table:table-cell>
          <table:table-cell table:style-name="ce2" office:value-type="string" calcext:value-type="string">
            <text:p>Twenty-four photographic records of the inaugural class with ceremony and dinner in honor of the rector of Paraná, held in the auditorium of the Faculty of Law of UFC on March 1, 1963.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1T17:11:15Z</text:p>
            <text:p>No. of bitstreams: 24</text:p>
            <text:p>Arquivo 111_AULA INAUGURAL - SOLENIDADE E JANTAR EM HOMENAGEM AO REITOR DO PARANÁ_0001.jpg: 2097441 bytes, checksum: b488397b30154147a18746e99c7d9a81 (MD5)</text:p>
            <text:p>Arquivo 111_AULA INAUGURAL - SOLENIDADE E JANTAR EM HOMENAGEM AO REITOR DO PARANÁ_0002.jpg: 2368512 bytes, checksum: 72706ce17a39b01b5b93eaee500b8c51 (MD5)</text:p>
            <text:p>Arquivo 111_AULA INAUGURAL - SOLENIDADE E JANTAR EM HOMENAGEM AO REITOR DO PARANÁ_0003.jpg: 1947729 bytes, checksum: d1259ff8949fc36df172ea044b03ae32 (MD5)</text:p>
            <text:p>Arquivo 111_AULA INAUGURAL - SOLENIDADE E JANTAR EM HOMENAGEM AO REITOR DO PARANÁ_0004.jpg: 2392774 bytes, checksum: bd4c1594ab7a266197dfa68b88c59e0c (MD5)</text:p>
            <text:p>Arquivo 111_AULA INAUGURAL - SOLENIDADE E JANTAR EM HOMENAGEM AO REITOR DO PARANÁ_0005.jpg: 2175991 bytes, checksum: e1ac3b7b210f6d66aa7368d6f6976234 (MD5)</text:p>
            <text:p>Arquivo 111_AULA INAUGURAL - SOLENIDADE E JANTAR EM HOMENAGEM AO REITOR DO PARANÁ_0006.jpg: 2417397 bytes, checksum: 7632a3920485d2096f945b042516ff33 (MD5)</text:p>
            <text:p>Arquivo 111_AULA INAUGURAL - SOLENIDADE E JANTAR EM HOMENAGEM AO REITOR DO PARANÁ_0007.jpg: 2318410 bytes, checksum: 46e08f39ccf4109f92e7c35578cfee42 (MD5)</text:p>
            <text:p>Arquivo 111_AULA INAUGURAL - SOLENIDADE E JANTAR EM HOMENAGEM AO REITOR DO PARANÁ_0008.jpg: 2221088 bytes, checksum: 3f0310fdb4c7410ea30cee1a8911db12 (MD5)</text:p>
            <text:p>Arquivo 111_AULA INAUGURAL - SOLENIDADE E JANTAR EM HOMENAGEM AO REITOR DO PARANÁ_0009.jpg: 2601268 bytes, checksum: 29dfaf0ed8b3247bd313ba12d4063550 (MD5)</text:p>
            <text:p>Arquivo 111_AULA INAUGURAL - SOLENIDADE E JANTAR EM HOMENAGEM AO REITOR DO PARANÁ_0010.jpg: 2960988 bytes, checksum: 3ba46d2caa786e570730bdcdc1dcbfef (MD5)</text:p>
            <text:p>Arquivo 111_AULA INAUGURAL - SOLENIDADE E JANTAR EM HOMENAGEM AO REITOR DO PARANÁ_0011.jpg: 3013816 bytes, checksum: c5dfb2631cfdb890cbe0190ca97d8da2 (MD5)</text:p>
            <text:p>Arquivo 111_AULA INAUGURAL - SOLENIDADE E JANTAR EM HOMENAGEM AO REITOR DO PARANÁ_0012.jpg: 2362177 bytes, checksum: 11883b63d38657df6f3223d83cd08b29 (MD5)</text:p>
            <text:p>Arquivo 111_AULA INAUGURAL - SOLENIDADE E JANTAR EM HOMENAGEM AO REITOR DO PARANÁ_0013.jpg: 3040382 bytes, checksum: 6b3fcf076a1b32385cd07ac47c75816c (MD5)</text:p>
            <text:p>Arquivo 111_AULA INAUGURAL - SOLENIDADE E JANTAR EM HOMENAGEM AO REITOR DO PARANÁ_0014.jpg: 3124078 bytes, checksum: be0fbe3725002ba5413518115462387f (MD5)</text:p>
            <text:p>Arquivo 111_AULA INAUGURAL - SOLENIDADE E JANTAR EM HOMENAGEM AO REITOR DO PARANÁ_0015.jpg: 2460419 bytes, checksum: ebb1b54f921485d47c1b7ef4bf21da47 (MD5)</text:p>
            <text:p>Arquivo 111_AULA INAUGURAL - SOLENIDADE E JANTAR EM HOMENAGEM AO REITOR DO PARANÁ_0016.jpg: 2897348 bytes, checksum: 1941d879297fa29aea39ab4479790c4f (MD5)</text:p>
            <text:p>Arquivo 111_AULA INAUGURAL - SOLENIDADE E JANTAR EM HOMENAGEM AO REITOR DO PARANÁ_0017.jpg: 2990060 bytes, checksum: 6be3fb4527e3a325de3c90de4667d9be (MD5)</text:p>
            <text:p>Arquivo 111_AULA INAUGURAL - SOLENIDADE E JANTAR EM HOMENAGEM AO REITOR DO PARANÁ_0018.jpg: 2252241 bytes, checksum: 24dd5fa3c878b7ebbb8868daf7a2eeca (MD5)</text:p>
            <text:p>Arquivo 111_AULA INAUGURAL - SOLENIDADE E JANTAR EM HOMENAGEM AO REITOR DO PARANÁ_0019.jpg: 2442800 bytes, checksum: 16987fdf44ab0cf3f073337ce6fbb1d7 (MD5)</text:p>
            <text:p>Arquivo 111_AULA INAUGURAL - SOLENIDADE E JANTAR EM HOMENAGEM AO REITOR DO PARANÁ_0020.jpg: 2622741 bytes, checksum: ee649b513d1a638231be649328dd3280 (MD5)</text:p>
            <text:p>Arquivo 111_AULA INAUGURAL - SOLENIDADE E JANTAR EM HOMENAGEM AO REITOR DO PARANÁ_0021.jpg: 2273657 bytes, checksum: 7f034a610c10438f0af3a1a908486591 (MD5)</text:p>
            <text:p>Arquivo 111_AULA INAUGURAL - SOLENIDADE E JANTAR EM HOMENAGEM AO REITOR DO PARANÁ_0022.jpg: 2292851 bytes, checksum: 4d700947441ef5feaf998fe97a28b56d (MD5)</text:p>
            <text:p>Arquivo 111_AULA INAUGURAL - SOLENIDADE E JANTAR EM HOMENAGEM AO REITOR DO PARANÁ_0023.jpg: 2799293 bytes, checksum: f13dd4bea2b9b0ae9c8ae419f93befd8 (MD5)</text:p>
            <text:p>Arquivo 111_AULA INAUGURAL - SOLENIDADE E JANTAR EM HOMENAGEM AO REITOR DO PARANÁ_0024.jpg: 2437459 bytes, checksum: 2c9665198cea997c5a15ec1eec22ed86 (MD5)||Approved for entry into archive by Gislene Guerra (gislenes12guerra@gmail.com) on 2023-04-11T17:28:59Z (GMT) No. of bitstreams: 24</text:p>
            <text:p>Arquivo 111_AULA INAUGURAL - SOLENIDADE E JANTAR EM HOMENAGEM AO REITOR DO PARANÁ_0001.jpg: 2097441 bytes, checksum: b488397b30154147a18746e99c7d9a81 (MD5)</text:p>
            <text:p>Arquivo 111_AULA INAUGURAL - SOLENIDADE E JANTAR EM HOMENAGEM AO REITOR DO PARANÁ_0002.jpg: 2368512 bytes, checksum: 72706ce17a39b01b5b93eaee500b8c51 (MD5)</text:p>
            <text:p>Arquivo 111_AULA INAUGURAL - SOLENIDADE E JANTAR EM HOMENAGEM AO REITOR DO PARANÁ_0003.jpg: 1947729 bytes, checksum: d1259ff8949fc36df172ea044b03ae32 (MD5)</text:p>
            <text:p>Arquivo 111_AULA INAUGURAL - SOLENIDADE E JANTAR EM HOMENAGEM AO REITOR DO PARANÁ_0004.jpg: 2392774 bytes, checksum: bd4c1594ab7a266197dfa68b88c59e0c (MD5)</text:p>
            <text:p>Arquivo 111_AULA INAUGURAL - SOLENIDADE E JANTAR EM HOMENAGEM AO REITOR DO PARANÁ_0005.jpg: 2175991 bytes, checksum: e1ac3b7b210f6d66aa7368d6f6976234 (MD5)</text:p>
            <text:p>Arquivo 111_AULA INAUGURAL - SOLENIDADE E JANTAR EM HOMENAGEM AO REITOR DO PARANÁ_0006.jpg: 2417397 bytes, checksum: 7632a3920485d2096f945b042516ff33 (MD5)</text:p>
            <text:p>Arquivo 111_AULA INAUGURAL - SOLENIDADE E JANTAR EM HOMENAGEM AO REITOR DO PARANÁ_0007.jpg: 2318410 bytes, checksum: 46e08f39ccf4109f92e7c35578cfee42 (MD5)</text:p>
            <text:p>Arquivo 111_AULA INAUGURAL - SOLENIDADE E JANTAR EM HOMENAGEM AO REITOR DO PARANÁ_0008.jpg: 2221088 bytes, checksum: 3f0310fdb4c7410ea30cee1a8911db12 (MD5)</text:p>
            <text:p>Arquivo 111_AULA INAUGURAL - SOLENIDADE E JANTAR EM HOMENAGEM AO REITOR DO PARANÁ_0009.jpg: 2601268 bytes, checksum: 29dfaf0ed8b3247bd313ba12d4063550 (MD5)</text:p>
            <text:p>Arquivo 111_AULA INAUGURAL - SOLENIDADE E JANTAR EM HOMENAGEM AO REITOR DO PARANÁ_0010.jpg: 2960988 bytes, checksum: 3ba46d2caa786e570730bdcdc1dcbfef (MD5)</text:p>
            <text:p>Arquivo 111_AULA INAUGURAL - SOLENIDADE E JANTAR EM HOMENAGEM AO REITOR DO PARANÁ_0011.jpg: 3013816 bytes, checksum: c5dfb2631cfdb890cbe0190ca97d8da2 (MD5)</text:p>
            <text:p>Arquivo 111_AULA INAUGURAL - SOLENIDADE E JANTAR EM HOMENAGEM AO REITOR DO PARANÁ_0012.jpg: 2362177 bytes, checksum: 11883b63d38657df6f3223d83cd08b29 (MD5)</text:p>
            <text:p>Arquivo 111_AULA INAUGURAL - SOLENIDADE E JANTAR EM HOMENAGEM AO REITOR DO PARANÁ_0013.jpg: 3040382 bytes, checksum: 6b3fcf076a1b32385cd07ac47c75816c (MD5)</text:p>
            <text:p>Arquivo 111_AULA INAUGURAL - SOLENIDADE E JANTAR EM HOMENAGEM AO REITOR DO PARANÁ_0014.jpg: 3124078 bytes, checksum: be0fbe3725002ba5413518115462387f (MD5)</text:p>
            <text:p>Arquivo 111_AULA INAUGURAL - SOLENIDADE E JANTAR EM HOMENAGEM AO REITOR DO PARANÁ_0015.jpg: 2460419 bytes, checksum: ebb1b54f921485d47c1b7ef4bf21da47 (MD5)</text:p>
            <text:p>Arquivo 111_AULA INAUGURAL - SOLENIDADE E JANTAR EM HOMENAGEM AO REITOR DO PARANÁ_0016.jpg: 2897348 bytes, checksum: 1941d879297fa29aea39ab4479790c4f (MD5)</text:p>
            <text:p>Arquivo 111_AULA INAUGURAL - SOLENIDADE E JANTAR EM HOMENAGEM AO REITOR DO PARANÁ_0017.jpg: 2990060 bytes, checksum: 6be3fb4527e3a325de3c90de4667d9be (MD5)</text:p>
            <text:p>Arquivo 111_AULA INAUGURAL - SOLENIDADE E JANTAR EM HOMENAGEM AO REITOR DO PARANÁ_0018.jpg: 2252241 bytes, checksum: 24dd5fa3c878b7ebbb8868daf7a2eeca (MD5)</text:p>
            <text:p>Arquivo 111_AULA INAUGURAL - SOLENIDADE E JANTAR EM HOMENAGEM AO REITOR DO PARANÁ_0019.jpg: 2442800 bytes, checksum: 16987fdf44ab0cf3f073337ce6fbb1d7 (MD5)</text:p>
            <text:p>Arquivo 111_AULA INAUGURAL - SOLENIDADE E JANTAR EM HOMENAGEM AO REITOR DO PARANÁ_0020.jpg: 2622741 bytes, checksum: ee649b513d1a638231be649328dd3280 (MD5)</text:p>
            <text:p>Arquivo 111_AULA INAUGURAL - SOLENIDADE E JANTAR EM HOMENAGEM AO REITOR DO PARANÁ_0021.jpg: 2273657 bytes, checksum: 7f034a610c10438f0af3a1a908486591 (MD5)</text:p>
            <text:p>Arquivo 111_AULA INAUGURAL - SOLENIDADE E JANTAR EM HOMENAGEM AO REITOR DO PARANÁ_0022.jpg: 2292851 bytes, checksum: 4d700947441ef5feaf998fe97a28b56d (MD5)</text:p>
            <text:p>Arquivo 111_AULA INAUGURAL - SOLENIDADE E JANTAR EM HOMENAGEM AO REITOR DO PARANÁ_0023.jpg: 2799293 bytes, checksum: f13dd4bea2b9b0ae9c8ae419f93befd8 (MD5)</text:p>
            <text:p>Arquivo 111_AULA INAUGURAL - SOLENIDADE E JANTAR EM HOMENAGEM AO REITOR DO PARANÁ_0024.jpg: 2437459 bytes, checksum: 2c9665198cea997c5a15ec1eec22ed86 (MD5)||Made available in DSpace on 2023-04-11T17:29:00Z (GMT). No. of bitstreams: 24</text:p>
            <text:p>Arquivo 111_AULA INAUGURAL - SOLENIDADE E JANTAR EM HOMENAGEM AO REITOR DO PARANÁ_0001.jpg: 2097441 bytes, checksum: b488397b30154147a18746e99c7d9a81 (MD5)</text:p>
            <text:p>Arquivo 111_AULA INAUGURAL - SOLENIDADE E JANTAR EM HOMENAGEM AO REITOR DO PARANÁ_0002.jpg: 2368512 bytes, checksum: 72706ce17a39b01b5b93eaee500b8c51 (MD5)</text:p>
            <text:p>Arquivo 111_AULA INAUGURAL - SOLENIDADE E JANTAR EM HOMENAGEM AO REITOR DO PARANÁ_0003.jpg: 1947729 bytes, checksum: d1259ff8949fc36df172ea044b03ae32 (MD5)</text:p>
            <text:p>Arquivo 111_AULA INAUGURAL - SOLENIDADE E JANTAR EM HOMENAGEM AO REITOR DO PARANÁ_0004.jpg: 2392774 bytes, checksum: bd4c1594ab7a266197dfa68b88c59e0c (MD5)</text:p>
            <text:p>Arquivo 111_AULA INAUGURAL - SOLENIDADE E JANTAR EM HOMENAGEM AO REITOR DO PARANÁ_0005.jpg: 2175991 bytes, checksum: e1ac3b7b210f6d66aa7368d6f6976234 (MD5)</text:p>
            <text:p>Arquivo 111_AULA INAUGURAL - SOLENIDADE E JANTAR EM HOMENAGEM AO REITOR DO PARANÁ_0006.jpg: 2417397 bytes, checksum: 7632a3920485d2096f945b042516ff33 (MD5)</text:p>
            <text:p>Arquivo 111_AULA INAUGURAL - SOLENIDADE E JANTAR EM HOMENAGEM AO REITOR DO PARANÁ_0007.jpg: 2318410 bytes, checksum: 46e08f39ccf4109f92e7c35578cfee42 (MD5)</text:p>
            <text:p>Arquivo 111_AULA INAUGURAL - SOLENIDADE E JANTAR EM HOMENAGEM AO REITOR DO PARANÁ_0008.jpg: 2221088 bytes, checksum: 3f0310fdb4c7410ea30cee1a8911db12 (MD5)</text:p>
            <text:p>Arquivo 111_AULA INAUGURAL - SOLENIDADE E JANTAR EM HOMENAGEM AO REITOR DO PARANÁ_0009.jpg: 2601268 bytes, checksum: 29dfaf0ed8b3247bd313ba12d4063550 (MD5)</text:p>
            <text:p>Arquivo 111_AULA INAUGURAL - SOLENIDADE E JANTAR EM HOMENAGEM AO REITOR DO PARANÁ_0010.jpg: 2960988 bytes, checksum: 3ba46d2caa786e570730bdcdc1dcbfef (MD5)</text:p>
            <text:p>Arquivo 111_AULA INAUGURAL - SOLENIDADE E JANTAR EM HOMENAGEM AO REITOR DO PARANÁ_0011.jpg: 3013816 bytes, checksum: c5dfb2631cfdb890cbe0190ca97d8da2 (MD5)</text:p>
            <text:p>Arquivo 111_AULA INAUGURAL - SOLENIDADE E JANTAR EM HOMENAGEM AO REITOR DO PARANÁ_0012.jpg: 2362177 bytes, checksum: 11883b63d38657df6f3223d83cd08b29 (MD5)</text:p>
            <text:p>Arquivo 111_AULA INAUGURAL - SOLENIDADE E JANTAR EM HOMENAGEM AO REITOR DO PARANÁ_0013.jpg: 3040382 bytes, checksum: 6b3fcf076a1b32385cd07ac47c75816c (MD5)</text:p>
            <text:p>Arquivo 111_AULA INAUGURAL - SOLENIDADE E JANTAR EM HOMENAGEM AO REITOR DO PARANÁ_0014.jpg: 3124078 bytes, checksum: be0fbe3725002ba5413518115462387f (MD5)</text:p>
            <text:p>Arquivo 111_AULA INAUGURAL - SOLENIDADE E JANTAR EM HOMENAGEM AO REITOR DO PARANÁ_0015.jpg: 2460419 bytes, checksum: ebb1b54f921485d47c1b7ef4bf21da47 (MD5)</text:p>
            <text:p>Arquivo 111_AULA INAUGURAL - SOLENIDADE E JANTAR EM HOMENAGEM AO REITOR DO PARANÁ_0016.jpg: 2897348 bytes, checksum: 1941d879297fa29aea39ab4479790c4f (MD5)</text:p>
            <text:p>Arquivo 111_AULA INAUGURAL - SOLENIDADE E JANTAR EM HOMENAGEM AO REITOR DO PARANÁ_0017.jpg: 2990060 bytes, checksum: 6be3fb4527e3a325de3c90de4667d9be (MD5)</text:p>
            <text:p>Arquivo 111_AULA INAUGURAL - SOLENIDADE E JANTAR EM HOMENAGEM AO REITOR DO PARANÁ_0018.jpg: 2252241 bytes, checksum: 24dd5fa3c878b7ebbb8868daf7a2eeca (MD5)</text:p>
            <text:p>Arquivo 111_AULA INAUGURAL - SOLENIDADE E JANTAR EM HOMENAGEM AO REITOR DO PARANÁ_0019.jpg: 2442800 bytes, checksum: 16987fdf44ab0cf3f073337ce6fbb1d7 (MD5)</text:p>
            <text:p>Arquivo 111_AULA INAUGURAL - SOLENIDADE E JANTAR EM HOMENAGEM AO REITOR DO PARANÁ_0020.jpg: 2622741 bytes, checksum: ee649b513d1a638231be649328dd3280 (MD5)</text:p>
            <text:p>Arquivo 111_AULA INAUGURAL - SOLENIDADE E JANTAR EM HOMENAGEM AO REITOR DO PARANÁ_0021.jpg: 2273657 bytes, checksum: 7f034a610c10438f0af3a1a908486591 (MD5)</text:p>
            <text:p>Arquivo 111_AULA INAUGURAL - SOLENIDADE E JANTAR EM HOMENAGEM AO REITOR DO PARANÁ_0022.jpg: 2292851 bytes, checksum: 4d700947441ef5feaf998fe97a28b56d (MD5)</text:p>
            <text:p>Arquivo 111_AULA INAUGURAL - SOLENIDADE E JANTAR EM HOMENAGEM AO REITOR DO PARANÁ_0023.jpg: 2799293 bytes, checksum: f13dd4bea2b9b0ae9c8ae419f93befd8 (MD5)</text:p>
            <text:p>Arquivo 111_AULA INAUGURAL - SOLENIDADE E JANTAR EM HOMENAGEM AO REITOR DO PARANÁ_0024.jpg: 2437459 bytes, checksum: 2c9665198cea997c5a15ec1eec22ed86 (MD5)</text:p>
            <text:p>  Previous issue date: 1963-03-01</text:p>
          </table:table-cell>
          <table:table-cell table:style-name="ce2"/>
          <table:table-cell table:style-name="ce2" office:value-type="string" calcext:value-type="string">
            <text:p>Vinte e quatro registros fotográficos da aula inaugural com solenidade e jantar em homenagem ao reitor do Paraná, ocorrida no auditório da Faculdade de Direito da UFC em 01 de março de 1963.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63 X 63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620</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111 - Aula inaugural - Solenidade e jantar em homenagem ao reitor do Paraná [24]</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23">
          <table:table-cell table:style-name="ce2" office:value-type="string" calcext:value-type="string">
            <text:p>2ee3243e-93ea-47f3-8a4c-87770dce54c6</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3-09T17:34:11" calcext:value-type="date">
            <text:p>9/3/2023 17:34</text:p>
          </table:table-cell>
          <table:table-cell table:style-name="ce2" office:value-type="string" calcext:value-type="string">
            <text:p>1963-12-18</text:p>
          </table:table-cell>
          <table:table-cell table:style-name="ce2" table:number-columns-repeated="3"/>
          <table:table-cell table:style-name="ce2" office:value-type="string" calcext:value-type="string">
            <text:p>bom</text:p>
          </table:table-cell>
          <table:table-cell table:style-name="ce2" office:value-type="string" calcext:value-type="string">
            <text:p>Three photographic records of the graduation at the Faculty of Law on December 18, 1963.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3-09T20:33:23Z</text:p>
            <text:p>No. of bitstreams: 3</text:p>
            <text:p>Arquivo 232_FACULDADE DE DIREITO - COLAÇÃO DE GRAU_0001.jpg: 2457705 bytes, checksum: 44a93b5040f35ab826f0efc951fbec4f (MD5)</text:p>
            <text:p>Arquivo 232_FACULDADE DE DIREITO - COLAÇÃO DE GRAU_0002.jpg: 2845234 bytes, checksum: da01884af5088ca12a843facd6fe33c9 (MD5)</text:p>
            <text:p>Arquivo 232_FACULDADE DE DIREITO - COLAÇÃO DE GRAU_0003.jpg: 2817450 bytes, checksum: 279e62093a39a7aa4b452a0a135c3b7f (MD5)||Approved for entry into archive by Gislene Guerra (gislenes12guerra@gmail.com) on 2023-03-09T20:34:11Z (GMT) No. of bitstreams: 3</text:p>
            <text:p>Arquivo 232_FACULDADE DE DIREITO - COLAÇÃO DE GRAU_0001.jpg: 2457705 bytes, checksum: 44a93b5040f35ab826f0efc951fbec4f (MD5)</text:p>
            <text:p>Arquivo 232_FACULDADE DE DIREITO - COLAÇÃO DE GRAU_0002.jpg: 2845234 bytes, checksum: da01884af5088ca12a843facd6fe33c9 (MD5)</text:p>
            <text:p>Arquivo 232_FACULDADE DE DIREITO - COLAÇÃO DE GRAU_0003.jpg: 2817450 bytes, checksum: 279e62093a39a7aa4b452a0a135c3b7f (MD5)||Made available in DSpace on 2023-03-09T20:34:11Z (GMT). No. of bitstreams: 3</text:p>
            <text:p>Arquivo 232_FACULDADE DE DIREITO - COLAÇÃO DE GRAU_0001.jpg: 2457705 bytes, checksum: 44a93b5040f35ab826f0efc951fbec4f (MD5)</text:p>
            <text:p>Arquivo 232_FACULDADE DE DIREITO - COLAÇÃO DE GRAU_0002.jpg: 2845234 bytes, checksum: da01884af5088ca12a843facd6fe33c9 (MD5)</text:p>
            <text:p>Arquivo 232_FACULDADE DE DIREITO - COLAÇÃO DE GRAU_0003.jpg: 2817450 bytes, checksum: 279e62093a39a7aa4b452a0a135c3b7f (MD5)</text:p>
            <text:p>  Previous issue date: 1963-12-12</text:p>
          </table:table-cell>
          <table:table-cell table:style-name="ce2"/>
          <table:table-cell table:style-name="ce2" office:value-type="string" calcext:value-type="string">
            <text:p>Três registros fotográficos <text:s/>da <text:s/>colação de grau na Faculdade de Direito em 18 de dezembro de 1963.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64mm x 46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221</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de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Graduação Escolar</text:p>
          </table:table-cell>
          <table:table-cell table:style-name="ce5" table:number-columns-repeated="3"/>
          <table:table-cell table:style-name="ce5" office:value-type="string" calcext:value-type="string">
            <text:p>Arq. 232 - Faculdade de Direito - Colação de grau [3]</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23">
          <table:table-cell table:style-name="ce2" office:value-type="string" calcext:value-type="string">
            <text:p>2f498a6e-3556-4e93-8959-c463f5dad99d</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Biblioteca Central - Campus do Pici</text:p>
          </table:table-cell>
          <table:table-cell table:style-name="ce2" office:value-type="string" calcext:value-type="string">
            <text:p>1961 - 1984 (Coleção completa)</text:p>
          </table:table-cell>
          <table:table-cell table:number-columns-repeated="2" table:style-name="ce3" office:value-type="date" office:date-value="2023-05-31T17:22:35" calcext:value-type="date">
            <text:p>31/5/2023 17:22</text:p>
          </table:table-cell>
          <table:table-cell table:style-name="ce2" office:value-type="string" calcext:value-type="string">
            <text:p>1983</text:p>
          </table:table-cell>
          <table:table-cell table:style-name="ce2" table:number-columns-repeated="3"/>
          <table:table-cell table:style-name="ce2" office:value-type="string" calcext:value-type="string">
            <text:p>bom</text:p>
          </table:table-cell>
          <table:table-cell table:style-name="ce2" office:value-type="string" calcext:value-type="string">
            <text:p>Ten photographic records of the UFC Central Library, in 1983. The Rectory's Photographic Laboratory collection consists of approximately 23,000 images produced between 1961 and 1984. The Rectory's Photographic Laboratory was created in the 1960s. from 1960 with the aim of producing and saving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5-31T20:22:22Z</text:p>
            <text:p>No. of bitstreams: 10</text:p>
            <text:p>Arquivo 2838_BIBLIOTECA CENTRAL UFC_0001.jpg: 1351393 bytes, checksum: 61744088e009a53ab338d9bbd7c66f22 (MD5)</text:p>
            <text:p>Arquivo 2838_BIBLIOTECA CENTRAL UFC_0002.jpg: 1860162 bytes, checksum: 2bd427c663ea97ad89b4d951939db1bc (MD5)</text:p>
            <text:p>Arquivo 2838_BIBLIOTECA CENTRAL UFC_0003.jpg: 2556066 bytes, checksum: 0124f46701250295493520972192290c (MD5)</text:p>
            <text:p>Arquivo 2838_BIBLIOTECA CENTRAL UFC_0004.jpg: 2357323 bytes, checksum: 67e3fa067d39bcaeb1c5e383c1cca666 (MD5)</text:p>
            <text:p>Arquivo 2838_BIBLIOTECA CENTRAL UFC_0005.jpg: 2388334 bytes, checksum: 14f045341bc6e03dea7882837822789e (MD5)</text:p>
            <text:p>Arquivo 2838_BIBLIOTECA CENTRAL UFC_0006.jpg: 2640503 bytes, checksum: 10cd28b9725d975dc5fd0f2540fb3138 (MD5)</text:p>
            <text:p>Arquivo 2838_BIBLIOTECA CENTRAL UFC_0007.jpg: 2624350 bytes, checksum: 7097ea4921c961a01819ca1790c09355 (MD5)</text:p>
            <text:p>Arquivo 2838_BIBLIOTECA CENTRAL UFC_0008.jpg: 2681779 bytes, checksum: e0d41e175f6621864c36a792805888e7 (MD5)</text:p>
            <text:p>Arquivo 2838_BIBLIOTECA CENTRAL UFC_0009.jpg: 2474485 bytes, checksum: 6a6da28d5a4c2f608156b56f9d3c20e8 (MD5)</text:p>
            <text:p>Arquivo 2838_BIBLIOTECA CENTRAL UFC_0010.jpg: 2428058 bytes, checksum: e84f2c1ea8cad8cd1578db918f2f8aca (MD5)||Approved for entry into archive by Gislene Guerra (gislenes12guerra@gmail.com) on 2023-05-31T20:22:35Z (GMT) No. of bitstreams: 10</text:p>
            <text:p>Arquivo 2838_BIBLIOTECA CENTRAL UFC_0001.jpg: 1351393 bytes, checksum: 61744088e009a53ab338d9bbd7c66f22 (MD5)</text:p>
            <text:p>Arquivo 2838_BIBLIOTECA CENTRAL UFC_0002.jpg: 1860162 bytes, checksum: 2bd427c663ea97ad89b4d951939db1bc (MD5)</text:p>
            <text:p>Arquivo 2838_BIBLIOTECA CENTRAL UFC_0003.jpg: 2556066 bytes, checksum: 0124f46701250295493520972192290c (MD5)</text:p>
            <text:p>Arquivo 2838_BIBLIOTECA CENTRAL UFC_0004.jpg: 2357323 bytes, checksum: 67e3fa067d39bcaeb1c5e383c1cca666 (MD5)</text:p>
            <text:p>Arquivo 2838_BIBLIOTECA CENTRAL UFC_0005.jpg: 2388334 bytes, checksum: 14f045341bc6e03dea7882837822789e (MD5)</text:p>
            <text:p>Arquivo 2838_BIBLIOTECA CENTRAL UFC_0006.jpg: 2640503 bytes, checksum: 10cd28b9725d975dc5fd0f2540fb3138 (MD5)</text:p>
            <text:p>Arquivo 2838_BIBLIOTECA CENTRAL UFC_0007.jpg: 2624350 bytes, checksum: 7097ea4921c961a01819ca1790c09355 (MD5)</text:p>
            <text:p>Arquivo 2838_BIBLIOTECA CENTRAL UFC_0008.jpg: 2681779 bytes, checksum: e0d41e175f6621864c36a792805888e7 (MD5)</text:p>
            <text:p>Arquivo 2838_BIBLIOTECA CENTRAL UFC_0009.jpg: 2474485 bytes, checksum: 6a6da28d5a4c2f608156b56f9d3c20e8 (MD5)</text:p>
            <text:p>Arquivo 2838_BIBLIOTECA CENTRAL UFC_0010.jpg: 2428058 bytes, checksum: e84f2c1ea8cad8cd1578db918f2f8aca (MD5)||Made available in DSpace on 2023-05-31T20:22:35Z (GMT). No. of bitstreams: 10</text:p>
            <text:p>Arquivo 2838_BIBLIOTECA CENTRAL UFC_0001.jpg: 1351393 bytes, checksum: 61744088e009a53ab338d9bbd7c66f22 (MD5)</text:p>
            <text:p>Arquivo 2838_BIBLIOTECA CENTRAL UFC_0002.jpg: 1860162 bytes, checksum: 2bd427c663ea97ad89b4d951939db1bc (MD5)</text:p>
            <text:p>Arquivo 2838_BIBLIOTECA CENTRAL UFC_0003.jpg: 2556066 bytes, checksum: 0124f46701250295493520972192290c (MD5)</text:p>
            <text:p>Arquivo 2838_BIBLIOTECA CENTRAL UFC_0004.jpg: 2357323 bytes, checksum: 67e3fa067d39bcaeb1c5e383c1cca666 (MD5)</text:p>
            <text:p>Arquivo 2838_BIBLIOTECA CENTRAL UFC_0005.jpg: 2388334 bytes, checksum: 14f045341bc6e03dea7882837822789e (MD5)</text:p>
            <text:p>Arquivo 2838_BIBLIOTECA CENTRAL UFC_0006.jpg: 2640503 bytes, checksum: 10cd28b9725d975dc5fd0f2540fb3138 (MD5)</text:p>
            <text:p>Arquivo 2838_BIBLIOTECA CENTRAL UFC_0007.jpg: 2624350 bytes, checksum: 7097ea4921c961a01819ca1790c09355 (MD5)</text:p>
            <text:p>Arquivo 2838_BIBLIOTECA CENTRAL UFC_0008.jpg: 2681779 bytes, checksum: e0d41e175f6621864c36a792805888e7 (MD5)</text:p>
            <text:p>Arquivo 2838_BIBLIOTECA CENTRAL UFC_0009.jpg: 2474485 bytes, checksum: 6a6da28d5a4c2f608156b56f9d3c20e8 (MD5)</text:p>
            <text:p>Arquivo 2838_BIBLIOTECA CENTRAL UFC_0010.jpg: 2428058 bytes, checksum: e84f2c1ea8cad8cd1578db918f2f8aca (MD5)</text:p>
            <text:p>  Previous issue date: 1983</text:p>
          </table:table-cell>
          <table:table-cell table:style-name="ce2"/>
          <table:table-cell table:style-name="ce2" office:value-type="string" calcext:value-type="string">
            <text:p>Dez registros fotográficos da Biblioteca Central UFC, em 1983.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5 x 66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624</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istema de Bibliotecas - Universidade Federal do Ceará - História||Biblioteca Central do Campus do Pici Prof. Francisco José de Abreu Matos||Bibliotecas Universitárias - Universidade Federal do Ceará||Fotografias||Memória</text:p>
          </table:table-cell>
          <table:table-cell table:style-name="ce5" table:number-columns-repeated="3"/>
          <table:table-cell table:style-name="ce5" office:value-type="string" calcext:value-type="string">
            <text:p>Arq. 2838 - Biblioteca Central UFC [10]</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1">
          <table:table-cell table:style-name="ce2" office:value-type="string" calcext:value-type="string">
            <text:p>2fa4f323-8354-44bc-9d99-903c7eb04c71</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Arquitetura - Campus do Benfica</text:p>
          </table:table-cell>
          <table:table-cell table:style-name="ce2" office:value-type="string" calcext:value-type="string">
            <text:p>1961 - 1984 (Coleção completa)</text:p>
          </table:table-cell>
          <table:table-cell table:number-columns-repeated="2" table:style-name="ce3" office:value-type="date" office:date-value="2023-05-29T16:19:16" calcext:value-type="date">
            <text:p>29/5/2023 16:19</text:p>
          </table:table-cell>
          <table:table-cell table:style-name="ce2" office:value-type="string" calcext:value-type="string">
            <text:p>1972-01-05</text:p>
          </table:table-cell>
          <table:table-cell table:style-name="ce2" table:number-columns-repeated="3"/>
          <table:table-cell table:style-name="ce2" office:value-type="string" calcext:value-type="string">
            <text:p>bom</text:p>
          </table:table-cell>
          <table:table-cell table:style-name="ce2" office:value-type="string" calcext:value-type="string">
            <text:p>Three photographic records from the collection of the Library of the Faculty of Architecture, in 197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office:value-type="string" calcext:value-type="string">
            <text:p>Submitted by Gislene Guerra (gislenes12guerra@gmail.com) on 2023-05-29T19:18:51Z</text:p>
            <text:p>No. of bitstreams: 3</text:p>
            <text:p>Arquivo 1238_FACULDADE DE ARQUITETURA - BIBLIOTECA_0001.jpg: 535826 bytes, checksum: 453426e31024cb9dcb848e57dd211a3f (MD5)</text:p>
            <text:p>Arquivo 1238_FACULDADE DE ARQUITETURA - BIBLIOTECA_0002.jpg: 493045 bytes, checksum: 6c1d328b2d75cfb83e8fa163164d39a4 (MD5)</text:p>
            <text:p>Arquivo 1238_FACULDADE DE ARQUITETURA - BIBLIOTECA_0003.jpg: 499708 bytes, checksum: 97de62d9f3f614138b38ab123402b2c8 (MD5)||Approved for entry into archive by Gislene Guerra (gislenes12guerra@gmail.com) on 2023-05-29T19:19:16Z (GMT) No. of bitstreams: 3</text:p>
            <text:p>Arquivo 1238_FACULDADE DE ARQUITETURA - BIBLIOTECA_0001.jpg: 535826 bytes, checksum: 453426e31024cb9dcb848e57dd211a3f (MD5)</text:p>
            <text:p>Arquivo 1238_FACULDADE DE ARQUITETURA - BIBLIOTECA_0002.jpg: 493045 bytes, checksum: 6c1d328b2d75cfb83e8fa163164d39a4 (MD5)</text:p>
            <text:p>Arquivo 1238_FACULDADE DE ARQUITETURA - BIBLIOTECA_0003.jpg: 499708 bytes, checksum: 97de62d9f3f614138b38ab123402b2c8 (MD5)||Made available in DSpace on 2023-05-29T19:19:16Z (GMT). No. of bitstreams: 3</text:p>
            <text:p>Arquivo 1238_FACULDADE DE ARQUITETURA - BIBLIOTECA_0001.jpg: 535826 bytes, checksum: 453426e31024cb9dcb848e57dd211a3f (MD5)</text:p>
            <text:p>Arquivo 1238_FACULDADE DE ARQUITETURA - BIBLIOTECA_0002.jpg: 493045 bytes, checksum: 6c1d328b2d75cfb83e8fa163164d39a4 (MD5)</text:p>
            <text:p>Arquivo 1238_FACULDADE DE ARQUITETURA - BIBLIOTECA_0003.jpg: 499708 bytes, checksum: 97de62d9f3f614138b38ab123402b2c8 (MD5)</text:p>
            <text:p>  Previous issue date: 1972-01-05</text:p>
          </table:table-cell>
          <table:table-cell table:style-name="ce2"/>
          <table:table-cell table:style-name="ce2" office:value-type="string" calcext:value-type="string">
            <text:p>Três registros fotográficos do acervo da Biblioteca da Faculdade de Arquitetura, em 197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3 x 55 mm / 55 x 43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580</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istema de Bibliotecas - Universidade Federal do Ceará - História||Biblioteca Universitária||Bibliotecas Universitárias - Universidade Federal do Ceará||Fotografias||Memória</text:p>
          </table:table-cell>
          <table:table-cell table:style-name="ce5" table:number-columns-repeated="3"/>
          <table:table-cell table:style-name="ce5" office:value-type="string" calcext:value-type="string">
            <text:p>Arq. 1238 – Acervo da Biblioteca da Faculdade de Arquitetura [3]</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0">
          <table:table-cell table:style-name="ce2" office:value-type="string" calcext:value-type="string">
            <text:p>30aa9115-8f04-4e5b-8227-e0e33c3117a5</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3-27T19:14:32" calcext:value-type="date">
            <text:p>27/3/2026 19:14</text:p>
          </table:table-cell>
          <table:table-cell table:style-name="ce2" office:value-type="string" calcext:value-type="string">
            <text:p>1976-08-26</text:p>
          </table:table-cell>
          <table:table-cell table:style-name="ce2" table:number-columns-repeated="3"/>
          <table:table-cell table:style-name="ce2" office:value-type="string" calcext:value-type="string">
            <text:p>bom</text:p>
          </table:table-cell>
          <table:table-cell table:style-name="ce2" office:value-type="string" calcext:value-type="string">
            <text:p>Three photographic records of the Student Pro-Rectorate, held on August 26, 1976.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a photographer for ABAFILM, was hired by UC with the objective that this coverage would be done by employees of the institution and that the documentation of the University's actions would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27T21:09:22Z</text:p>
            <text:p>No. of bitstreams: 3</text:p>
            <text:p>Arquivo 1777_PRÓ-REITORIA ESTUDANTIL_0001.jpg: 1134853 bytes, checksum: 6fef057f68ca447d235b8109793919bd (MD5)</text:p>
            <text:p>Arquivo 1777_PRÓ-REITORIA ESTUDANTIL_0002.jpg: 1132506 bytes, checksum: 7ff77da082e0de196a317b9ae850ec44 (MD5)</text:p>
            <text:p>Arquivo 1777_PRÓ-REITORIA ESTUDANTIL_0003.jpg: 1143218 bytes, checksum: f982cda3d81c528cac8fc0fb39b9af1b (MD5)||Approved for entry into archive by Gislene Guerra (gislenes12guerra@gmail.com) on 2026-03-27T22:14:32Z (GMT) No. of bitstreams: 3</text:p>
            <text:p>Arquivo 1777_PRÓ-REITORIA ESTUDANTIL_0001.jpg: 1134853 bytes, checksum: 6fef057f68ca447d235b8109793919bd (MD5)</text:p>
            <text:p>Arquivo 1777_PRÓ-REITORIA ESTUDANTIL_0002.jpg: 1132506 bytes, checksum: 7ff77da082e0de196a317b9ae850ec44 (MD5)</text:p>
            <text:p>Arquivo 1777_PRÓ-REITORIA ESTUDANTIL_0003.jpg: 1143218 bytes, checksum: f982cda3d81c528cac8fc0fb39b9af1b (MD5)||Made available in DSpace on 2026-03-27T22:14:32Z (GMT). No. of bitstreams: 3</text:p>
            <text:p>Arquivo 1777_PRÓ-REITORIA ESTUDANTIL_0001.jpg: 1134853 bytes, checksum: 6fef057f68ca447d235b8109793919bd (MD5)</text:p>
            <text:p>Arquivo 1777_PRÓ-REITORIA ESTUDANTIL_0002.jpg: 1132506 bytes, checksum: 7ff77da082e0de196a317b9ae850ec44 (MD5)</text:p>
            <text:p>Arquivo 1777_PRÓ-REITORIA ESTUDANTIL_0003.jpg: 1143218 bytes, checksum: f982cda3d81c528cac8fc0fb39b9af1b (MD5)</text:p>
            <text:p>  Previous issue date: 1976-08-26</text:p>
          </table:table-cell>
          <table:table-cell table:style-name="ce2" office:value-type="string" calcext:value-type="string">
            <text:p>Três registros fotográficos Pró-reitoria Estudantil, ocorrida em 26 de agosto 1976.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527</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1777 - Pró-reitoria Estudantil [3]</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11">
          <table:table-cell table:style-name="ce2" office:value-type="string" calcext:value-type="string">
            <text:p>316a652a-b5a9-49fa-ae80-892c55189e12</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Casa Amarela Eusélio Oliveira</text:p>
          </table:table-cell>
          <table:table-cell table:style-name="ce2" office:value-type="string" calcext:value-type="string">
            <text:p>1961 - 1984 (Coleção completa)</text:p>
          </table:table-cell>
          <table:table-cell table:number-columns-repeated="2" table:style-name="ce3" office:value-type="date" office:date-value="2023-05-18T16:28:55" calcext:value-type="date">
            <text:p>18/5/2023 16:28</text:p>
          </table:table-cell>
          <table:table-cell table:style-name="ce2" office:value-type="string" calcext:value-type="string">
            <text:p>1971-06-27</text:p>
          </table:table-cell>
          <table:table-cell table:style-name="ce2" table:number-columns-repeated="3"/>
          <table:table-cell table:style-name="ce2" office:value-type="string" calcext:value-type="string">
            <text:p>bom</text:p>
          </table:table-cell>
          <table:table-cell table:style-name="ce2" office:value-type="string" calcext:value-type="string">
            <text:p>Five photographic records of the Conference on Art Cinema, held at the Cinema de Arte Universitário (CAU), currently known as Casa Amarela Eusélio Oliveira, on June 27, 1971. The Rectory's Photographic Laboratory collection consists of approximately 23,000 images produced between 1961 and 1984. The Rectory's Photographic Laboratory was created in the 1960s in order to produce and keep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5-18T19:28:35Z</text:p>
            <text:p>No. of bitstreams: 5</text:p>
            <text:p>Arquivo 1081_CONFERÊNCIA SOBRE CINEMA DE ARTE_0001.jpg: 4602646 bytes, checksum: e2fc9c868ad7f52bc9a0379920883b4c (MD5)</text:p>
            <text:p>Arquivo 1081_CONFERÊNCIA SOBRE CINEMA DE ARTE_0002.jpg: 3822721 bytes, checksum: e1a02e5bbcbceed6cc58d3da5251b678 (MD5)</text:p>
            <text:p>Arquivo 1081_CONFERÊNCIA SOBRE CINEMA DE ARTE_0003.jpg: 3448895 bytes, checksum: 078e1c602754c047f9fb63e563a116c3 (MD5)</text:p>
            <text:p>Arquivo 1081_CONFERÊNCIA SOBRE CINEMA DE ARTE_0004.jpg: 3886517 bytes, checksum: b4b535951d3e24fc594049088475c569 (MD5)</text:p>
            <text:p>Arquivo 1081_CONFERÊNCIA SOBRE CINEMA DE ARTE_0005.jpg: 4380368 bytes, checksum: 4aee4fa6459ade5b0b381f2fc3747614 (MD5)||Approved for entry into archive by Gislene Guerra (gislenes12guerra@gmail.com) on 2023-05-18T19:28:55Z (GMT) No. of bitstreams: 5</text:p>
            <text:p>Arquivo 1081_CONFERÊNCIA SOBRE CINEMA DE ARTE_0001.jpg: 4602646 bytes, checksum: e2fc9c868ad7f52bc9a0379920883b4c (MD5)</text:p>
            <text:p>Arquivo 1081_CONFERÊNCIA SOBRE CINEMA DE ARTE_0002.jpg: 3822721 bytes, checksum: e1a02e5bbcbceed6cc58d3da5251b678 (MD5)</text:p>
            <text:p>Arquivo 1081_CONFERÊNCIA SOBRE CINEMA DE ARTE_0003.jpg: 3448895 bytes, checksum: 078e1c602754c047f9fb63e563a116c3 (MD5)</text:p>
            <text:p>Arquivo 1081_CONFERÊNCIA SOBRE CINEMA DE ARTE_0004.jpg: 3886517 bytes, checksum: b4b535951d3e24fc594049088475c569 (MD5)</text:p>
            <text:p>Arquivo 1081_CONFERÊNCIA SOBRE CINEMA DE ARTE_0005.jpg: 4380368 bytes, checksum: 4aee4fa6459ade5b0b381f2fc3747614 (MD5)||Made available in DSpace on 2023-05-18T19:28:55Z (GMT). No. of bitstreams: 5</text:p>
            <text:p>Arquivo 1081_CONFERÊNCIA SOBRE CINEMA DE ARTE_0001.jpg: 4602646 bytes, checksum: e2fc9c868ad7f52bc9a0379920883b4c (MD5)</text:p>
            <text:p>Arquivo 1081_CONFERÊNCIA SOBRE CINEMA DE ARTE_0002.jpg: 3822721 bytes, checksum: e1a02e5bbcbceed6cc58d3da5251b678 (MD5)</text:p>
            <text:p>Arquivo 1081_CONFERÊNCIA SOBRE CINEMA DE ARTE_0003.jpg: 3448895 bytes, checksum: 078e1c602754c047f9fb63e563a116c3 (MD5)</text:p>
            <text:p>Arquivo 1081_CONFERÊNCIA SOBRE CINEMA DE ARTE_0004.jpg: 3886517 bytes, checksum: b4b535951d3e24fc594049088475c569 (MD5)</text:p>
            <text:p>Arquivo 1081_CONFERÊNCIA SOBRE CINEMA DE ARTE_0005.jpg: 4380368 bytes, checksum: 4aee4fa6459ade5b0b381f2fc3747614 (MD5)</text:p>
            <text:p>  Previous issue date: 1971-06-27</text:p>
          </table:table-cell>
          <table:table-cell table:style-name="ce2"/>
          <table:table-cell table:style-name="ce2" office:value-type="string" calcext:value-type="string">
            <text:p>Cinco registros fotográficos da Conferência sobre Cinema de Arte, ocorrido no Cinema de Arte Universitário (CAU), atual Casa Amarela Eusélio Oliveira, em 27 de junho de 1971.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384</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Casa Amarela Eusélio Oliveira||Ensino Superior||Fotografias||Eventos especiais||Memória||Cinema||Arte e cinema</text:p>
          </table:table-cell>
          <table:table-cell table:style-name="ce5" table:number-columns-repeated="3"/>
          <table:table-cell table:style-name="ce5" office:value-type="string" calcext:value-type="string">
            <text:p>Arq. 1081 - Conferência sobre Cinema de Arte [5]</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1">
          <table:table-cell table:style-name="ce2" office:value-type="string" calcext:value-type="string">
            <text:p>31ad77a3-4c6e-4256-9115-00fd71fe5423</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2T12:33:18" calcext:value-type="date">
            <text:p>12/4/2023 12:33</text:p>
          </table:table-cell>
          <table:table-cell table:style-name="ce2" office:value-type="string" calcext:value-type="string">
            <text:p>1976-12-20</text:p>
          </table:table-cell>
          <table:table-cell table:style-name="ce2" table:number-columns-repeated="3"/>
          <table:table-cell table:style-name="ce2" office:value-type="string" calcext:value-type="string">
            <text:p>bom</text:p>
          </table:table-cell>
          <table:table-cell table:style-name="ce2" office:value-type="string" calcext:value-type="string">
            <text:p>Seven photographic records from the Center for Applied Social Studies, on December 20, 1976. The Rectory's Photographic Laboratory collection consists of approximately 23,000 images produced between 1961 and 1984. The Photographic Laboratory of the Rec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2T15:33:03Z</text:p>
            <text:p>No. of bitstreams: 7</text:p>
            <text:p>Arquivo 1825_CENTRO DE ESTUDOS SOCIAIS APLICADOS_0001.jpg: 430908 bytes, checksum: c1b6b5cb815f69afca64a8e79f7f7793 (MD5)</text:p>
            <text:p>Arquivo 1825_CENTRO DE ESTUDOS SOCIAIS APLICADOS_0002.jpg: 455811 bytes, checksum: 3a2d528338c31beb04dc3c01119f671b (MD5)</text:p>
            <text:p>Arquivo 1825_CENTRO DE ESTUDOS SOCIAIS APLICADOS_0003.jpg: 494413 bytes, checksum: f44fd4dafe437f978f3e54a6ad97ac05 (MD5)</text:p>
            <text:p>Arquivo 1825_CENTRO DE ESTUDOS SOCIAIS APLICADOS_0004.jpg: 511574 bytes, checksum: a3cb754441caaf48afb3ff83f85f20e5 (MD5)</text:p>
            <text:p>Arquivo 1825_CENTRO DE ESTUDOS SOCIAIS APLICADOS_0005.jpg: 527447 bytes, checksum: b32e13271cf1fe5118707ca234287b8b (MD5)</text:p>
            <text:p>Arquivo 1825_CENTRO DE ESTUDOS SOCIAIS APLICADOS_0006.jpg: 482719 bytes, checksum: d92331c104499bc56f8254be24dbfcc1 (MD5)</text:p>
            <text:p>Arquivo 1825_CENTRO DE ESTUDOS SOCIAIS APLICADOS_0007.jpg: 463738 bytes, checksum: 8e7ec1d3629a273e0d572f42a751a191 (MD5)||Approved for entry into archive by Gislene Guerra (gislenes12guerra@gmail.com) on 2023-04-12T15:33:18Z (GMT) No. of bitstreams: 7</text:p>
            <text:p>Arquivo 1825_CENTRO DE ESTUDOS SOCIAIS APLICADOS_0001.jpg: 430908 bytes, checksum: c1b6b5cb815f69afca64a8e79f7f7793 (MD5)</text:p>
            <text:p>Arquivo 1825_CENTRO DE ESTUDOS SOCIAIS APLICADOS_0002.jpg: 455811 bytes, checksum: 3a2d528338c31beb04dc3c01119f671b (MD5)</text:p>
            <text:p>Arquivo 1825_CENTRO DE ESTUDOS SOCIAIS APLICADOS_0003.jpg: 494413 bytes, checksum: f44fd4dafe437f978f3e54a6ad97ac05 (MD5)</text:p>
            <text:p>Arquivo 1825_CENTRO DE ESTUDOS SOCIAIS APLICADOS_0004.jpg: 511574 bytes, checksum: a3cb754441caaf48afb3ff83f85f20e5 (MD5)</text:p>
            <text:p>Arquivo 1825_CENTRO DE ESTUDOS SOCIAIS APLICADOS_0005.jpg: 527447 bytes, checksum: b32e13271cf1fe5118707ca234287b8b (MD5)</text:p>
            <text:p>Arquivo 1825_CENTRO DE ESTUDOS SOCIAIS APLICADOS_0006.jpg: 482719 bytes, checksum: d92331c104499bc56f8254be24dbfcc1 (MD5)</text:p>
            <text:p>Arquivo 1825_CENTRO DE ESTUDOS SOCIAIS APLICADOS_0007.jpg: 463738 bytes, checksum: 8e7ec1d3629a273e0d572f42a751a191 (MD5)||Made available in DSpace on 2023-04-12T15:33:18Z (GMT). No. of bitstreams: 7</text:p>
            <text:p>Arquivo 1825_CENTRO DE ESTUDOS SOCIAIS APLICADOS_0001.jpg: 430908 bytes, checksum: c1b6b5cb815f69afca64a8e79f7f7793 (MD5)</text:p>
            <text:p>Arquivo 1825_CENTRO DE ESTUDOS SOCIAIS APLICADOS_0002.jpg: 455811 bytes, checksum: 3a2d528338c31beb04dc3c01119f671b (MD5)</text:p>
            <text:p>Arquivo 1825_CENTRO DE ESTUDOS SOCIAIS APLICADOS_0003.jpg: 494413 bytes, checksum: f44fd4dafe437f978f3e54a6ad97ac05 (MD5)</text:p>
            <text:p>Arquivo 1825_CENTRO DE ESTUDOS SOCIAIS APLICADOS_0004.jpg: 511574 bytes, checksum: a3cb754441caaf48afb3ff83f85f20e5 (MD5)</text:p>
            <text:p>Arquivo 1825_CENTRO DE ESTUDOS SOCIAIS APLICADOS_0005.jpg: 527447 bytes, checksum: b32e13271cf1fe5118707ca234287b8b (MD5)</text:p>
            <text:p>Arquivo 1825_CENTRO DE ESTUDOS SOCIAIS APLICADOS_0006.jpg: 482719 bytes, checksum: d92331c104499bc56f8254be24dbfcc1 (MD5)</text:p>
            <text:p>Arquivo 1825_CENTRO DE ESTUDOS SOCIAIS APLICADOS_0007.jpg: 463738 bytes, checksum: 8e7ec1d3629a273e0d572f42a751a191 (MD5)</text:p>
            <text:p>  Previous issue date: 1976-12-12</text:p>
          </table:table-cell>
          <table:table-cell table:style-name="ce2"/>
          <table:table-cell table:style-name="ce2" office:value-type="string" calcext:value-type="string">
            <text:p>Sete registros fotográficos do Centro de Estudos Sociais Aplicados, em 20 de dezembro de 1976.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8 x 48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640</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1825 - Centro de Estudos Sociais Aplicados [7]</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0">
          <table:table-cell table:style-name="ce2" office:value-type="string" calcext:value-type="string">
            <text:p>32ceb96e-ee6d-434f-a483-5176e999ecce</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3-27T19:10:47" calcext:value-type="date">
            <text:p>27/3/2026 19:10</text:p>
          </table:table-cell>
          <table:table-cell table:style-name="ce2" office:value-type="string" calcext:value-type="string">
            <text:p>1975-12-10</text:p>
          </table:table-cell>
          <table:table-cell table:style-name="ce2" table:number-columns-repeated="3"/>
          <table:table-cell table:style-name="ce2" office:value-type="string" calcext:value-type="string">
            <text:p>bom</text:p>
          </table:table-cell>
          <table:table-cell table:style-name="ce2" office:value-type="string" calcext:value-type="string">
            <text:p>Two photographic records of the Student Pro-Rectorate, held on December 10, 1975.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a photographer for ABAFILM, was hired by UC with the objective that this coverage be carried out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27T20:59:12Z</text:p>
            <text:p>No. of bitstreams: 2</text:p>
            <text:p>Arquivo 1684_PRÓ-REITORIA ESTUDANTIL_0001.jpg: 1118616 bytes, checksum: 6fa285b9367341676c6e3fb346c257d3 (MD5)</text:p>
            <text:p>Arquivo 1684_PRÓ-REITORIA ESTUDANTIL_0002.jpg: 1066852 bytes, checksum: 881b7a3f32d19e5024454d3a2834fbf1 (MD5)||Approved for entry into archive by Gislene Guerra (gislenes12guerra@gmail.com) on 2026-03-27T22:10:47Z (GMT) No. of bitstreams: 2</text:p>
            <text:p>Arquivo 1684_PRÓ-REITORIA ESTUDANTIL_0001.jpg: 1118616 bytes, checksum: 6fa285b9367341676c6e3fb346c257d3 (MD5)</text:p>
            <text:p>Arquivo 1684_PRÓ-REITORIA ESTUDANTIL_0002.jpg: 1066852 bytes, checksum: 881b7a3f32d19e5024454d3a2834fbf1 (MD5)||Made available in DSpace on 2026-03-27T22:10:47Z (GMT). No. of bitstreams: 2</text:p>
            <text:p>Arquivo 1684_PRÓ-REITORIA ESTUDANTIL_0001.jpg: 1118616 bytes, checksum: 6fa285b9367341676c6e3fb346c257d3 (MD5)</text:p>
            <text:p>Arquivo 1684_PRÓ-REITORIA ESTUDANTIL_0002.jpg: 1066852 bytes, checksum: 881b7a3f32d19e5024454d3a2834fbf1 (MD5)</text:p>
            <text:p>  Previous issue date: 1975-12-10</text:p>
          </table:table-cell>
          <table:table-cell table:style-name="ce2" office:value-type="string" calcext:value-type="string">
            <text:p>Dois registros fotográficos Pró-reitoria Estudantil, ocorrida em 10 dezembro 1975.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526</text:p>
          </table:table-cell>
          <table:table-cell table:style-name="ce2" table:number-columns-repeated="2"/>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1684 - Pró-reitoria Estudantil [2]</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10">
          <table:table-cell table:style-name="ce2" office:value-type="string" calcext:value-type="string">
            <text:p>33bbc471-1f0d-4e9c-97f2-1232a4ad326e</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9T16:51:00" calcext:value-type="date">
            <text:p>19/4/2023 16:51</text:p>
          </table:table-cell>
          <table:table-cell table:style-name="ce2" office:value-type="string" calcext:value-type="string">
            <text:p>1978-10-31</text:p>
          </table:table-cell>
          <table:table-cell table:style-name="ce2" table:number-columns-repeated="3"/>
          <table:table-cell table:style-name="ce2" office:value-type="string" calcext:value-type="string">
            <text:p>bom</text:p>
          </table:table-cell>
          <table:table-cell table:style-name="ce2" office:value-type="string" calcext:value-type="string">
            <text:p>Six photographic records of the dean's meeting with directors and coordinators of the Center, which took place in the auditorium of the Faculty of Law of the UFC on October 31, 1978. The Photographic Laboratory of the Rectory consists of approximately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9T19:50:41Z</text:p>
            <text:p>No. of bitstreams: 6</text:p>
            <text:p>Arquivo 2106_REUNIÃO DO REITOR COM DIRETORES E COORDENADORES DE CENTRO_0001.jpg: 547070 bytes, checksum: a0e92e64635acba81074314942494c18 (MD5)</text:p>
            <text:p>Arquivo 2106_REUNIÃO DO REITOR COM DIRETORES E COORDENADORES DE CENTRO_0002.jpg: 567050 bytes, checksum: 4b4b9fb34ff25764b91e3f7bd673c0c7 (MD5)</text:p>
            <text:p>Arquivo 2106_REUNIÃO DO REITOR COM DIRETORES E COORDENADORES DE CENTRO_0003.jpg: 560907 bytes, checksum: 074aae14c1b31843d6920184ecad8f0d (MD5)</text:p>
            <text:p>Arquivo 2106_REUNIÃO DO REITOR COM DIRETORES E COORDENADORES DE CENTRO_0004.jpg: 576133 bytes, checksum: 86a21279c25ca63ad679781e2afda416 (MD5)</text:p>
            <text:p>Arquivo 2106_REUNIÃO DO REITOR COM DIRETORES E COORDENADORES DE CENTRO_0005.jpg: 532842 bytes, checksum: 6d6234f15090b023b3965847f0a54405 (MD5)</text:p>
            <text:p>Arquivo 2106_REUNIÃO DO REITOR COM DIRETORES E COORDENADORES DE CENTRO_0006.jpg: 536887 bytes, checksum: 869299959d9fb7dbbd3d801502014635 (MD5)||Approved for entry into archive by Gislene Guerra (gislenes12guerra@gmail.com) on 2023-04-19T19:51:00Z (GMT) No. of bitstreams: 6</text:p>
            <text:p>Arquivo 2106_REUNIÃO DO REITOR COM DIRETORES E COORDENADORES DE CENTRO_0001.jpg: 547070 bytes, checksum: a0e92e64635acba81074314942494c18 (MD5)</text:p>
            <text:p>Arquivo 2106_REUNIÃO DO REITOR COM DIRETORES E COORDENADORES DE CENTRO_0002.jpg: 567050 bytes, checksum: 4b4b9fb34ff25764b91e3f7bd673c0c7 (MD5)</text:p>
            <text:p>Arquivo 2106_REUNIÃO DO REITOR COM DIRETORES E COORDENADORES DE CENTRO_0003.jpg: 560907 bytes, checksum: 074aae14c1b31843d6920184ecad8f0d (MD5)</text:p>
            <text:p>Arquivo 2106_REUNIÃO DO REITOR COM DIRETORES E COORDENADORES DE CENTRO_0004.jpg: 576133 bytes, checksum: 86a21279c25ca63ad679781e2afda416 (MD5)</text:p>
            <text:p>Arquivo 2106_REUNIÃO DO REITOR COM DIRETORES E COORDENADORES DE CENTRO_0005.jpg: 532842 bytes, checksum: 6d6234f15090b023b3965847f0a54405 (MD5)</text:p>
            <text:p>Arquivo 2106_REUNIÃO DO REITOR COM DIRETORES E COORDENADORES DE CENTRO_0006.jpg: 536887 bytes, checksum: 869299959d9fb7dbbd3d801502014635 (MD5)||Made available in DSpace on 2023-04-19T19:51:00Z (GMT). No. of bitstreams: 6</text:p>
            <text:p>Arquivo 2106_REUNIÃO DO REITOR COM DIRETORES E COORDENADORES DE CENTRO_0001.jpg: 547070 bytes, checksum: a0e92e64635acba81074314942494c18 (MD5)</text:p>
            <text:p>Arquivo 2106_REUNIÃO DO REITOR COM DIRETORES E COORDENADORES DE CENTRO_0002.jpg: 567050 bytes, checksum: 4b4b9fb34ff25764b91e3f7bd673c0c7 (MD5)</text:p>
            <text:p>Arquivo 2106_REUNIÃO DO REITOR COM DIRETORES E COORDENADORES DE CENTRO_0003.jpg: 560907 bytes, checksum: 074aae14c1b31843d6920184ecad8f0d (MD5)</text:p>
            <text:p>Arquivo 2106_REUNIÃO DO REITOR COM DIRETORES E COORDENADORES DE CENTRO_0004.jpg: 576133 bytes, checksum: 86a21279c25ca63ad679781e2afda416 (MD5)</text:p>
            <text:p>Arquivo 2106_REUNIÃO DO REITOR COM DIRETORES E COORDENADORES DE CENTRO_0005.jpg: 532842 bytes, checksum: 6d6234f15090b023b3965847f0a54405 (MD5)</text:p>
            <text:p>Arquivo 2106_REUNIÃO DO REITOR COM DIRETORES E COORDENADORES DE CENTRO_0006.jpg: 536887 bytes, checksum: 869299959d9fb7dbbd3d801502014635 (MD5)</text:p>
            <text:p>  Previous issue date: 1978-10-31</text:p>
          </table:table-cell>
          <table:table-cell table:style-name="ce2"/>
          <table:table-cell table:style-name="ce2" office:value-type="string" calcext:value-type="string">
            <text:p>Seis registros fotográficos da reunião do reitor com diretores e coordenadores de Centro, ocorrida no auditório da Faculdade de Direito da UFC em 31 de outubro de 1978.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70 x 50 mm / 50 x 70 mm</text:p>
          </table:table-cell>
          <table:table-cell table:style-name="ce5"/>
          <table:table-cell table:style-name="ce2"/>
          <table:table-cell table:style-name="ce2" office:value-type="string" calcext:value-type="string">
            <text:p>http://www.repositorio.ufc.br/handle/riufc/71748</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2106 - Reunião do reitor com diretores e coordenadores de Centro [6]</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29">
          <table:table-cell table:style-name="ce2" office:value-type="string" calcext:value-type="string">
            <text:p>351262bc-fc94-436d-b78f-82c27a52c931</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Clube dos Estudantes Universitários</text:p>
          </table:table-cell>
          <table:table-cell table:style-name="ce2" office:value-type="string" calcext:value-type="string">
            <text:p>1961 - 1984 (Coleção completa)</text:p>
          </table:table-cell>
          <table:table-cell table:number-columns-repeated="2" table:style-name="ce3" office:value-type="date" office:date-value="2025-11-16T17:03:17" calcext:value-type="date">
            <text:p>16/11/2025 17:03</text:p>
          </table:table-cell>
          <table:table-cell table:style-name="ce2" office:value-type="string" calcext:value-type="string">
            <text:p>1963-08-11</text:p>
          </table:table-cell>
          <table:table-cell table:style-name="ce2" table:number-columns-repeated="3"/>
          <table:table-cell table:style-name="ce2" office:value-type="string" calcext:value-type="string">
            <text:p>bom</text:p>
          </table:table-cell>
          <table:table-cell table:style-name="ce2"/>
          <table:table-cell table:style-name="ce2" office:value-type="string" calcext:value-type="string">
            <text:p>Submitted by Gislene Guerra (gislenes12guerra@gmail.com) on 2025-11-16T19:59:06Z</text:p>
            <text:p>No. of bitstreams: 4</text:p>
            <text:p>Arquivo_149_ALMOÇO_NO_CLUBE_DO_ESTUDANTE_UNIVERSITARIO_0001[1].jpg: 609719 bytes, checksum: 6da30e30572aeef7aca8da0b7a096363 (MD5)</text:p>
            <text:p>Arquivo_149_ALMOÇO_NO_CLUBE_DO_ESTUDANTE_UNIVERSITARIO_0002[1].jpg: 2154823 bytes, checksum: f03043d17e857231ec2ea1822f58246c (MD5)</text:p>
            <text:p>Arquivo_149_ALMOÇO_NO_CLUBE_DO_ESTUDANTE_UNIVERSITARIO_0003[1].jpg: 960441 bytes, checksum: 48f4ae6ecec196f0d57e47572d09b986 (MD5)</text:p>
            <text:p>Arquivo_149_ALMOÇO_NO_CLUBE_DO_ESTUDANTE_UNIVERSITARIO_0004[1].jpg: 584093 bytes, checksum: 5cb96cff14a581813a47622c22773497 (MD5)||Approved for entry into archive by Gislene Guerra (gislenes12guerra@gmail.com) on 2025-11-16T20:03:17Z (GMT) No. of bitstreams: 4</text:p>
            <text:p>Arquivo_149_ALMOÇO_NO_CLUBE_DO_ESTUDANTE_UNIVERSITARIO_0001[1].jpg: 609719 bytes, checksum: 6da30e30572aeef7aca8da0b7a096363 (MD5)</text:p>
            <text:p>Arquivo_149_ALMOÇO_NO_CLUBE_DO_ESTUDANTE_UNIVERSITARIO_0002[1].jpg: 2154823 bytes, checksum: f03043d17e857231ec2ea1822f58246c (MD5)</text:p>
            <text:p>Arquivo_149_ALMOÇO_NO_CLUBE_DO_ESTUDANTE_UNIVERSITARIO_0003[1].jpg: 960441 bytes, checksum: 48f4ae6ecec196f0d57e47572d09b986 (MD5)</text:p>
            <text:p>Arquivo_149_ALMOÇO_NO_CLUBE_DO_ESTUDANTE_UNIVERSITARIO_0004[1].jpg: 584093 bytes, checksum: 5cb96cff14a581813a47622c22773497 (MD5)||Made available in DSpace on 2025-11-16T20:03:17Z (GMT). No. of bitstreams: 4</text:p>
            <text:p>Arquivo_149_ALMOÇO_NO_CLUBE_DO_ESTUDANTE_UNIVERSITARIO_0001[1].jpg: 609719 bytes, checksum: 6da30e30572aeef7aca8da0b7a096363 (MD5)</text:p>
            <text:p>Arquivo_149_ALMOÇO_NO_CLUBE_DO_ESTUDANTE_UNIVERSITARIO_0002[1].jpg: 2154823 bytes, checksum: f03043d17e857231ec2ea1822f58246c (MD5)</text:p>
            <text:p>Arquivo_149_ALMOÇO_NO_CLUBE_DO_ESTUDANTE_UNIVERSITARIO_0003[1].jpg: 960441 bytes, checksum: 48f4ae6ecec196f0d57e47572d09b986 (MD5)</text:p>
            <text:p>Arquivo_149_ALMOÇO_NO_CLUBE_DO_ESTUDANTE_UNIVERSITARIO_0004[1].jpg: 584093 bytes, checksum: 5cb96cff14a581813a47622c22773497 (MD5)</text:p>
            <text:p>  Previous issue date: 1963-08-11</text:p>
          </table:table-cell>
          <table:table-cell table:style-name="ce2" office:value-type="string" calcext:value-type="string">
            <text:p>Quatro registros fotográficos do Almoço no Clube do Estudante Universitário em 11 de agosto de 1963.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53mm x 37mm.</text:p>
          </table:table-cell>
          <table:table-cell table:style-name="ce5" office:value-type="string" calcext:value-type="string">
            <text:p>papel</text:p>
          </table:table-cell>
          <table:table-cell table:style-name="ce2"/>
          <table:table-cell table:style-name="ce2" office:value-type="string" calcext:value-type="string">
            <text:p>http://repositorio.ufc.br/handle/riufc/83437</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 (PRAE)||Ensino superior||Fotografias||Eventos especiais||Memória||Estudantes</text:p>
          </table:table-cell>
          <table:table-cell table:style-name="ce5" table:number-columns-repeated="4"/>
          <table:table-cell table:style-name="ce5" office:value-type="string" calcext:value-type="string">
            <text:p>PRAE - Arq. 0149 – Almoço no Clube do Estudante Universitário [4]</text:p>
          </table:table-cell>
          <table:table-cell table:style-name="ce5" office:value-type="string" calcext:value-type="string">
            <text:p>Fotografia</text:p>
          </table:table-cell>
          <table:table-cell table:style-name="ce5" table:number-columns-repeated="2"/>
          <table:table-cell table:style-name="ce5" office:value-type="string" calcext:value-type="string">
            <text:p>Éden Barbosa</text:p>
          </table:table-cell>
          <table:table-cell table:style-name="ce5" table:number-columns-repeated="3"/>
          <table:table-cell table:number-columns-repeated="16333"/>
        </table:table-row>
        <table:table-row table:style-name="ro30">
          <table:table-cell table:style-name="ce2" office:value-type="string" calcext:value-type="string">
            <text:p>353f0661-114e-4248-a6e4-37b08ff0411a</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Museu de Arte - Campus Benfíca</text:p>
          </table:table-cell>
          <table:table-cell table:style-name="ce2" office:value-type="string" calcext:value-type="string">
            <text:p>1961 - 1984 (Coleção completa)</text:p>
          </table:table-cell>
          <table:table-cell table:number-columns-repeated="2" table:style-name="ce3" office:value-type="date" office:date-value="2023-05-26T16:04:55" calcext:value-type="date">
            <text:p>26/5/2023 16:04</text:p>
          </table:table-cell>
          <table:table-cell table:style-name="ce2" office:value-type="string" calcext:value-type="string">
            <text:p>1966-08-18</text:p>
          </table:table-cell>
          <table:table-cell table:style-name="ce2" table:number-columns-repeated="3"/>
          <table:table-cell table:style-name="ce2" office:value-type="string" calcext:value-type="string">
            <text:p>bom</text:p>
          </table:table-cell>
          <table:table-cell table:style-name="ce2" office:value-type="string" calcext:value-type="string">
            <text:p>Twenty-one photographic records from the Library Documentation Exhibition, at the UFC Museum of Art, on August 18, 1966. The Rectory's Photographic Laboratory collection consists of approximately 23,000 images produced between 1961 and 1984. The Rectory's Photographic Laboratory was created in the 1960s with with the aim of producing and saving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5-26T19:04:41Z</text:p>
            <text:p>No. of bitstreams: 21</text:p>
            <text:p>Arquivo 590_EXPOSIÇÃO DE DOCUMENTAÇÃO BIBLIOTECÁRIA_0001.jpg: 519091 bytes, checksum: 991164a9a9b3a7e02004cc03d094721b (MD5)</text:p>
            <text:p>Arquivo 590_EXPOSIÇÃO DE DOCUMENTAÇÃO BIBLIOTECÁRIA_0002.jpg: 476380 bytes, checksum: 6ccb800aa0fab9b2bbe0439ad9ece11c (MD5)</text:p>
            <text:p>Arquivo 590_EXPOSIÇÃO DE DOCUMENTAÇÃO BIBLIOTECÁRIA_0003.jpg: 530758 bytes, checksum: b4157d3671e3480ab2e5b8b129cff8e4 (MD5)</text:p>
            <text:p>Arquivo 590_EXPOSIÇÃO DE DOCUMENTAÇÃO BIBLIOTECÁRIA_0004.jpg: 587763 bytes, checksum: a74e7cd5752c239519fac37d824a8dfa (MD5)</text:p>
            <text:p>Arquivo 590_EXPOSIÇÃO DE DOCUMENTAÇÃO BIBLIOTECÁRIA_0005.jpg: 548910 bytes, checksum: ef8c251b4fb7e661bf5c6ea29afd4bdb (MD5)</text:p>
            <text:p>Arquivo 590_EXPOSIÇÃO DE DOCUMENTAÇÃO BIBLIOTECÁRIA_0006.jpg: 554641 bytes, checksum: 428df1f1cd5588837b21d6715e6b76d2 (MD5)</text:p>
            <text:p>Arquivo 590_EXPOSIÇÃO DE DOCUMENTAÇÃO BIBLIOTECÁRIA_0007.jpg: 3274702 bytes, checksum: 19cffbf4474f72616a2ac36acd7d37d4 (MD5)</text:p>
            <text:p>Arquivo 590_EXPOSIÇÃO DE DOCUMENTAÇÃO BIBLIOTECÁRIA_0008.jpg: 3319474 bytes, checksum: 069b4aae986b7eb92659f0f85cc209e5 (MD5)</text:p>
            <text:p>Arquivo 590_EXPOSIÇÃO DE DOCUMENTAÇÃO BIBLIOTECÁRIA_0009.jpg: 3701559 bytes, checksum: c4a43d06b1d2923981eca6c48277846d (MD5)</text:p>
            <text:p>Arquivo 590_EXPOSIÇÃO DE DOCUMENTAÇÃO BIBLIOTECÁRIA_0010.jpg: 4206556 bytes, checksum: 260675bad8db2676f7ac4ddadb89a3eb (MD5)</text:p>
            <text:p>Arquivo 590_EXPOSIÇÃO DE DOCUMENTAÇÃO BIBLIOTECÁRIA_0011.jpg: 4927988 bytes, checksum: 6fc2036e12fdbddb6bc7602f611d827f (MD5)</text:p>
            <text:p>Arquivo 590_EXPOSIÇÃO DE DOCUMENTAÇÃO BIBLIOTECÁRIA_0012.jpg: 5016008 bytes, checksum: 87e7df04b1ff207d162f7d469997466b (MD5)</text:p>
            <text:p>Arquivo 590_EXPOSIÇÃO DE DOCUMENTAÇÃO BIBLIOTECÁRIA_0013.jpg: 4584360 bytes, checksum: 62fb9f72b4d7793975ed13f375ced80c (MD5)</text:p>
            <text:p>Arquivo 590_EXPOSIÇÃO DE DOCUMENTAÇÃO BIBLIOTECÁRIA_0014.jpg: 4270927 bytes, checksum: 58d48404a12298a9ab34734ae4a94075 (MD5)</text:p>
            <text:p>Arquivo 590_EXPOSIÇÃO DE DOCUMENTAÇÃO BIBLIOTECÁRIA_0015.jpg: 4045891 bytes, checksum: d356da537639d97a10911a14dfddc06c (MD5)</text:p>
            <text:p>Arquivo 590_EXPOSIÇÃO DE DOCUMENTAÇÃO BIBLIOTECÁRIA_0016.jpg: 4320900 bytes, checksum: 0b2d2827763453b31879f040251c7b72 (MD5)</text:p>
            <text:p>Arquivo 590_EXPOSIÇÃO DE DOCUMENTAÇÃO BIBLIOTECÁRIA_0017.jpg: 5148513 bytes, checksum: 251dbd715ff03a3d478b102e4d4f7bdd (MD5)</text:p>
            <text:p>Arquivo 590_EXPOSIÇÃO DE DOCUMENTAÇÃO BIBLIOTECÁRIA_0018.jpg: 4633840 bytes, checksum: d1f7cb5dd77a1a0a48d7cc215ceae45a (MD5)</text:p>
            <text:p>Arquivo 590_EXPOSIÇÃO DE DOCUMENTAÇÃO BIBLIOTECÁRIA_0019.jpg: 4517948 bytes, checksum: bb9fc6e2aa863ee2e33ce37caa4f003c (MD5)</text:p>
            <text:p>Arquivo 590_EXPOSIÇÃO DE DOCUMENTAÇÃO BIBLIOTECÁRIA_0020.jpg: 4469080 bytes, checksum: f3cad6f96584a0daec7e09dda52c8a1f (MD5)</text:p>
            <text:p>Arquivo 590_EXPOSIÇÃO DE DOCUMENTAÇÃO BIBLIOTECÁRIA_0021.jpg: 2672837 bytes, checksum: 187bb2474f9511b5a31cfcecff79e1f0 (MD5)||Approved for entry into archive by Gislene Guerra (gislenes12guerra@gmail.com) on 2023-05-26T19:04:55Z (GMT) No. of bitstreams: 21</text:p>
            <text:p>Arquivo 590_EXPOSIÇÃO DE DOCUMENTAÇÃO BIBLIOTECÁRIA_0001.jpg: 519091 bytes, checksum: 991164a9a9b3a7e02004cc03d094721b (MD5)</text:p>
            <text:p>Arquivo 590_EXPOSIÇÃO DE DOCUMENTAÇÃO BIBLIOTECÁRIA_0002.jpg: 476380 bytes, checksum: 6ccb800aa0fab9b2bbe0439ad9ece11c (MD5)</text:p>
            <text:p>Arquivo 590_EXPOSIÇÃO DE DOCUMENTAÇÃO BIBLIOTECÁRIA_0003.jpg: 530758 bytes, checksum: b4157d3671e3480ab2e5b8b129cff8e4 (MD5)</text:p>
            <text:p>Arquivo 590_EXPOSIÇÃO DE DOCUMENTAÇÃO BIBLIOTECÁRIA_0004.jpg: 587763 bytes, checksum: a74e7cd5752c239519fac37d824a8dfa (MD5)</text:p>
            <text:p>Arquivo 590_EXPOSIÇÃO DE DOCUMENTAÇÃO BIBLIOTECÁRIA_0005.jpg: 548910 bytes, checksum: ef8c251b4fb7e661bf5c6ea29afd4bdb (MD5)</text:p>
            <text:p>Arquivo 590_EXPOSIÇÃO DE DOCUMENTAÇÃO BIBLIOTECÁRIA_0006.jpg: 554641 bytes, checksum: 428df1f1cd5588837b21d6715e6b76d2 (MD5)</text:p>
            <text:p>Arquivo 590_EXPOSIÇÃO DE DOCUMENTAÇÃO BIBLIOTECÁRIA_0007.jpg: 3274702 bytes, checksum: 19cffbf4474f72616a2ac36acd7d37d4 (MD5)</text:p>
            <text:p>Arquivo 590_EXPOSIÇÃO DE DOCUMENTAÇÃO BIBLIOTECÁRIA_0008.jpg: 3319474 bytes, checksum: 069b4aae986b7eb92659f0f85cc209e5 (MD5)</text:p>
            <text:p>Arquivo 590_EXPOSIÇÃO DE DOCUMENTAÇÃO BIBLIOTECÁRIA_0009.jpg: 3701559 bytes, checksum: c4a43d06b1d2923981eca6c48277846d (MD5)</text:p>
            <text:p>Arquivo 590_EXPOSIÇÃO DE DOCUMENTAÇÃO BIBLIOTECÁRIA_0010.jpg: 4206556 bytes, checksum: 260675bad8db2676f7ac4ddadb89a3eb (MD5)</text:p>
            <text:p>Arquivo 590_EXPOSIÇÃO DE DOCUMENTAÇÃO BIBLIOTECÁRIA_0011.jpg: 4927988 bytes, checksum: 6fc2036e12fdbddb6bc7602f611d827f (MD5)</text:p>
            <text:p>Arquivo 590_EXPOSIÇÃO DE DOCUMENTAÇÃO BIBLIOTECÁRIA_0012.jpg: 5016008 bytes, checksum: 87e7df04b1ff207d162f7d469997466b (MD5)</text:p>
            <text:p>Arquivo 590_EXPOSIÇÃO DE DOCUMENTAÇÃO BIBLIOTECÁRIA_0013.jpg: 4584360 bytes, checksum: 62fb9f72b4d7793975ed13f375ced80c (MD5)</text:p>
            <text:p>Arquivo 590_EXPOSIÇÃO DE DOCUMENTAÇÃO BIBLIOTECÁRIA_0014.jpg: 4270927 bytes, checksum: 58d48404a12298a9ab34734ae4a94075 (MD5)</text:p>
            <text:p>Arquivo 590_EXPOSIÇÃO DE DOCUMENTAÇÃO BIBLIOTECÁRIA_0015.jpg: 4045891 bytes, checksum: d356da537639d97a10911a14dfddc06c (MD5)</text:p>
            <text:p>Arquivo 590_EXPOSIÇÃO DE DOCUMENTAÇÃO BIBLIOTECÁRIA_0016.jpg: 4320900 bytes, checksum: 0b2d2827763453b31879f040251c7b72 (MD5)</text:p>
            <text:p>Arquivo 590_EXPOSIÇÃO DE DOCUMENTAÇÃO BIBLIOTECÁRIA_0017.jpg: 5148513 bytes, checksum: 251dbd715ff03a3d478b102e4d4f7bdd (MD5)</text:p>
            <text:p>Arquivo 590_EXPOSIÇÃO DE DOCUMENTAÇÃO BIBLIOTECÁRIA_0018.jpg: 4633840 bytes, checksum: d1f7cb5dd77a1a0a48d7cc215ceae45a (MD5)</text:p>
            <text:p>Arquivo 590_EXPOSIÇÃO DE DOCUMENTAÇÃO BIBLIOTECÁRIA_0019.jpg: 4517948 bytes, checksum: bb9fc6e2aa863ee2e33ce37caa4f003c (MD5)</text:p>
            <text:p>Arquivo 590_EXPOSIÇÃO DE DOCUMENTAÇÃO BIBLIOTECÁRIA_0020.jpg: 4469080 bytes, checksum: f3cad6f96584a0daec7e09dda52c8a1f (MD5)</text:p>
            <text:p>Arquivo 590_EXPOSIÇÃO DE DOCUMENTAÇÃO BIBLIOTECÁRIA_0021.jpg: 2672837 bytes, checksum: 187bb2474f9511b5a31cfcecff79e1f0 (MD5)||Made available in DSpace on 2023-05-26T19:04:55Z (GMT). No. of bitstreams: 21</text:p>
            <text:p>Arquivo 590_EXPOSIÇÃO DE DOCUMENTAÇÃO BIBLIOTECÁRIA_0001.jpg: 519091 bytes, checksum: 991164a9a9b3a7e02004cc03d094721b (MD5)</text:p>
            <text:p>Arquivo 590_EXPOSIÇÃO DE DOCUMENTAÇÃO BIBLIOTECÁRIA_0002.jpg: 476380 bytes, checksum: 6ccb800aa0fab9b2bbe0439ad9ece11c (MD5)</text:p>
            <text:p>Arquivo 590_EXPOSIÇÃO DE DOCUMENTAÇÃO BIBLIOTECÁRIA_0003.jpg: 530758 bytes, checksum: b4157d3671e3480ab2e5b8b129cff8e4 (MD5)</text:p>
            <text:p>Arquivo 590_EXPOSIÇÃO DE DOCUMENTAÇÃO BIBLIOTECÁRIA_0004.jpg: 587763 bytes, checksum: a74e7cd5752c239519fac37d824a8dfa (MD5)</text:p>
            <text:p>Arquivo 590_EXPOSIÇÃO DE DOCUMENTAÇÃO BIBLIOTECÁRIA_0005.jpg: 548910 bytes, checksum: ef8c251b4fb7e661bf5c6ea29afd4bdb (MD5)</text:p>
            <text:p>Arquivo 590_EXPOSIÇÃO DE DOCUMENTAÇÃO BIBLIOTECÁRIA_0006.jpg: 554641 bytes, checksum: 428df1f1cd5588837b21d6715e6b76d2 (MD5)</text:p>
            <text:p>Arquivo 590_EXPOSIÇÃO DE DOCUMENTAÇÃO BIBLIOTECÁRIA_0007.jpg: 3274702 bytes, checksum: 19cffbf4474f72616a2ac36acd7d37d4 (MD5)</text:p>
            <text:p>Arquivo 590_EXPOSIÇÃO DE DOCUMENTAÇÃO BIBLIOTECÁRIA_0008.jpg: 3319474 bytes, checksum: 069b4aae986b7eb92659f0f85cc209e5 (MD5)</text:p>
            <text:p>Arquivo 590_EXPOSIÇÃO DE DOCUMENTAÇÃO BIBLIOTECÁRIA_0009.jpg: 3701559 bytes, checksum: c4a43d06b1d2923981eca6c48277846d (MD5)</text:p>
            <text:p>Arquivo 590_EXPOSIÇÃO DE DOCUMENTAÇÃO BIBLIOTECÁRIA_0010.jpg: 4206556 bytes, checksum: 260675bad8db2676f7ac4ddadb89a3eb (MD5)</text:p>
            <text:p>Arquivo 590_EXPOSIÇÃO DE DOCUMENTAÇÃO BIBLIOTECÁRIA_0011.jpg: 4927988 bytes, checksum: 6fc2036e12fdbddb6bc7602f611d827f (MD5)</text:p>
            <text:p>Arquivo 590_EXPOSIÇÃO DE DOCUMENTAÇÃO BIBLIOTECÁRIA_0012.jpg: 5016008 bytes, checksum: 87e7df04b1ff207d162f7d469997466b (MD5)</text:p>
            <text:p>Arquivo 590_EXPOSIÇÃO DE DOCUMENTAÇÃO BIBLIOTECÁRIA_0013.jpg: 4584360 bytes, checksum: 62fb9f72b4d7793975ed13f375ced80c (MD5)</text:p>
            <text:p>Arquivo 590_EXPOSIÇÃO DE DOCUMENTAÇÃO BIBLIOTECÁRIA_0014.jpg: 4270927 bytes, checksum: 58d48404a12298a9ab34734ae4a94075 (MD5)</text:p>
            <text:p>Arquivo 590_EXPOSIÇÃO DE DOCUMENTAÇÃO BIBLIOTECÁRIA_0015.jpg: 4045891 bytes, checksum: d356da537639d97a10911a14dfddc06c (MD5)</text:p>
            <text:p>Arquivo 590_EXPOSIÇÃO DE DOCUMENTAÇÃO BIBLIOTECÁRIA_0016.jpg: 4320900 bytes, checksum: 0b2d2827763453b31879f040251c7b72 (MD5)</text:p>
            <text:p>Arquivo 590_EXPOSIÇÃO DE DOCUMENTAÇÃO BIBLIOTECÁRIA_0017.jpg: 5148513 bytes, checksum: 251dbd715ff03a3d478b102e4d4f7bdd (MD5)</text:p>
            <text:p>Arquivo 590_EXPOSIÇÃO DE DOCUMENTAÇÃO BIBLIOTECÁRIA_0018.jpg: 4633840 bytes, checksum: d1f7cb5dd77a1a0a48d7cc215ceae45a (MD5)</text:p>
            <text:p>Arquivo 590_EXPOSIÇÃO DE DOCUMENTAÇÃO BIBLIOTECÁRIA_0019.jpg: 4517948 bytes, checksum: bb9fc6e2aa863ee2e33ce37caa4f003c (MD5)</text:p>
            <text:p>Arquivo 590_EXPOSIÇÃO DE DOCUMENTAÇÃO BIBLIOTECÁRIA_0020.jpg: 4469080 bytes, checksum: f3cad6f96584a0daec7e09dda52c8a1f (MD5)</text:p>
            <text:p>Arquivo 590_EXPOSIÇÃO DE DOCUMENTAÇÃO BIBLIOTECÁRIA_0021.jpg: 2672837 bytes, checksum: 187bb2474f9511b5a31cfcecff79e1f0 (MD5)</text:p>
            <text:p>  Previous issue date: 1966-08-18</text:p>
          </table:table-cell>
          <table:table-cell table:style-name="ce2"/>
          <table:table-cell table:style-name="ce2" office:value-type="string" calcext:value-type="string">
            <text:p>Vinte e um registros fotográficos da Exposição de Documentação Bibliotecária, no Museu de Arte da UFC, em 18 de agosto de 1966.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79 x 47 mm / 45 x 63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537</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istema de Bibliotecas - Universidade Federal do Ceará - História||Biblioteca Universitária||Eventos especiais||Fotografias||Memória</text:p>
          </table:table-cell>
          <table:table-cell table:style-name="ce5" table:number-columns-repeated="3"/>
          <table:table-cell table:style-name="ce5" office:value-type="string" calcext:value-type="string">
            <text:p>Arq. 590 - Exposição de Documentação Bibliotecária [21]</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0">
          <table:table-cell table:style-name="ce2" office:value-type="string" calcext:value-type="string">
            <text:p>360bf3bc-fab5-4891-bddd-13bf9655e140</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3T11:16:13" calcext:value-type="date">
            <text:p>13/4/2023 11:16</text:p>
          </table:table-cell>
          <table:table-cell table:style-name="ce2" office:value-type="string" calcext:value-type="string">
            <text:p>1978-03-01</text:p>
          </table:table-cell>
          <table:table-cell table:style-name="ce2" table:number-columns-repeated="3"/>
          <table:table-cell table:style-name="ce2" office:value-type="string" calcext:value-type="string">
            <text:p>bom</text:p>
          </table:table-cell>
          <table:table-cell table:style-name="ce2" office:value-type="string" calcext:value-type="string">
            <text:p>Nine photographic records of the master class, which took place in the auditorium of the Faculty of Law of the UFC on March 1, 1978. The Rectory's Photographic Laboratory collection consists of approximately 23,000 images produced between 1961 and 1984. The Rectory's Photographic Laboratory was created in the 1960s in order to produce and keep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3T14:15:28Z</text:p>
            <text:p>No. of bitstreams: 9</text:p>
            <text:p>Arquivo 1981_AULA MAGNA_0001.jpg: 398091 bytes, checksum: 3a309a144568b11b3a78bc1a1926f3d3 (MD5)</text:p>
            <text:p>Arquivo 1981_AULA MAGNA_0002.jpg: 282188 bytes, checksum: 9680656c74dde25ca351566027ad0900 (MD5)</text:p>
            <text:p>Arquivo 1981_AULA MAGNA_0003.jpg: 358419 bytes, checksum: b246a8eadfbccaafa6e4f8f0d5d8ab45 (MD5)</text:p>
            <text:p>Arquivo 1981_AULA MAGNA_0004.jpg: 309551 bytes, checksum: adb15b4a88a8f9a5178907a41af7273f (MD5)</text:p>
            <text:p>Arquivo 1981_AULA MAGNA_0005.jpg: 383484 bytes, checksum: 66b39d7b9393726b7fe5f517f27c772a (MD5)</text:p>
            <text:p>Arquivo 1981_AULA MAGNA_0006.jpg: 352289 bytes, checksum: ef357355e0eea2763fc2855cdfeafa40 (MD5)</text:p>
            <text:p>Arquivo 1981_AULA MAGNA_0007.jpg: 374993 bytes, checksum: 2c1df5148546fa5048981b5b4e4e7c84 (MD5)</text:p>
            <text:p>Arquivo 1981_AULA MAGNA_0008.jpg: 330426 bytes, checksum: 0385a41b5e0484ec431551da8dd44fa3 (MD5)</text:p>
            <text:p>Arquivo 1981_AULA MAGNA_0009.jpg: 404637 bytes, checksum: bbaa0cac2d89d5eb94aaf63064b311bd (MD5)||Approved for entry into archive by Gislene Guerra (gislenes12guerra@gmail.com) on 2023-04-13T14:16:13Z (GMT) No. of bitstreams: 9</text:p>
            <text:p>Arquivo 1981_AULA MAGNA_0001.jpg: 398091 bytes, checksum: 3a309a144568b11b3a78bc1a1926f3d3 (MD5)</text:p>
            <text:p>Arquivo 1981_AULA MAGNA_0002.jpg: 282188 bytes, checksum: 9680656c74dde25ca351566027ad0900 (MD5)</text:p>
            <text:p>Arquivo 1981_AULA MAGNA_0003.jpg: 358419 bytes, checksum: b246a8eadfbccaafa6e4f8f0d5d8ab45 (MD5)</text:p>
            <text:p>Arquivo 1981_AULA MAGNA_0004.jpg: 309551 bytes, checksum: adb15b4a88a8f9a5178907a41af7273f (MD5)</text:p>
            <text:p>Arquivo 1981_AULA MAGNA_0005.jpg: 383484 bytes, checksum: 66b39d7b9393726b7fe5f517f27c772a (MD5)</text:p>
            <text:p>Arquivo 1981_AULA MAGNA_0006.jpg: 352289 bytes, checksum: ef357355e0eea2763fc2855cdfeafa40 (MD5)</text:p>
            <text:p>Arquivo 1981_AULA MAGNA_0007.jpg: 374993 bytes, checksum: 2c1df5148546fa5048981b5b4e4e7c84 (MD5)</text:p>
            <text:p>Arquivo 1981_AULA MAGNA_0008.jpg: 330426 bytes, checksum: 0385a41b5e0484ec431551da8dd44fa3 (MD5)</text:p>
            <text:p>Arquivo 1981_AULA MAGNA_0009.jpg: 404637 bytes, checksum: bbaa0cac2d89d5eb94aaf63064b311bd (MD5)||Made available in DSpace on 2023-04-13T14:16:13Z (GMT). No. of bitstreams: 9</text:p>
            <text:p>Arquivo 1981_AULA MAGNA_0001.jpg: 398091 bytes, checksum: 3a309a144568b11b3a78bc1a1926f3d3 (MD5)</text:p>
            <text:p>Arquivo 1981_AULA MAGNA_0002.jpg: 282188 bytes, checksum: 9680656c74dde25ca351566027ad0900 (MD5)</text:p>
            <text:p>Arquivo 1981_AULA MAGNA_0003.jpg: 358419 bytes, checksum: b246a8eadfbccaafa6e4f8f0d5d8ab45 (MD5)</text:p>
            <text:p>Arquivo 1981_AULA MAGNA_0004.jpg: 309551 bytes, checksum: adb15b4a88a8f9a5178907a41af7273f (MD5)</text:p>
            <text:p>Arquivo 1981_AULA MAGNA_0005.jpg: 383484 bytes, checksum: 66b39d7b9393726b7fe5f517f27c772a (MD5)</text:p>
            <text:p>Arquivo 1981_AULA MAGNA_0006.jpg: 352289 bytes, checksum: ef357355e0eea2763fc2855cdfeafa40 (MD5)</text:p>
            <text:p>Arquivo 1981_AULA MAGNA_0007.jpg: 374993 bytes, checksum: 2c1df5148546fa5048981b5b4e4e7c84 (MD5)</text:p>
            <text:p>Arquivo 1981_AULA MAGNA_0008.jpg: 330426 bytes, checksum: 0385a41b5e0484ec431551da8dd44fa3 (MD5)</text:p>
            <text:p>Arquivo 1981_AULA MAGNA_0009.jpg: 404637 bytes, checksum: bbaa0cac2d89d5eb94aaf63064b311bd (MD5)</text:p>
            <text:p>  Previous issue date: 1978-03-01</text:p>
          </table:table-cell>
          <table:table-cell table:style-name="ce2"/>
          <table:table-cell table:style-name="ce2" office:value-type="string" calcext:value-type="string">
            <text:p>Nove registros fotográficos da aula magna, ocorrida no auditório da Faculdade de Direito da UFC em 01 de março de 1978.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70 x 48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648</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1981 - Aula magna [9]</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6">
          <table:table-cell table:style-name="ce2" office:value-type="string" calcext:value-type="string">
            <text:p>396591f5-7a16-490a-b802-d2be255ba3d3</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3-09T17:07:13" calcext:value-type="date">
            <text:p>9/3/2023 17:07</text:p>
          </table:table-cell>
          <table:table-cell table:style-name="ce2" office:value-type="string" calcext:value-type="string">
            <text:p>1963-04-15</text:p>
          </table:table-cell>
          <table:table-cell table:style-name="ce2" table:number-columns-repeated="3"/>
          <table:table-cell table:style-name="ce2" office:value-type="string" calcext:value-type="string">
            <text:p>bom</text:p>
          </table:table-cell>
          <table:table-cell table:style-name="ce2" office:value-type="string" calcext:value-type="string">
            <text:p>Seven photographic records of the transfer ceremony of the position of temporary director of the Faculty of Law on April 15, 1963.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3-09T20:06:53Z</text:p>
            <text:p>No. of bitstreams: 7</text:p>
            <text:p>Arquivo 122_SOLENIDADE DE TRANSMISSÃO DO CARGO DE DIRETOR TEMPORÁRIO DA FACULDADE DE DIREITO_0001.jpg: 1707664 bytes, checksum: f2964f030dc77dacf272401b38c195b3 (MD5)</text:p>
            <text:p>Arquivo 122_SOLENIDADE DE TRANSMISSÃO DO CARGO DE DIRETOR TEMPORÁRIO DA FACULDADE DE DIREITO_0002.jpg: 2017637 bytes, checksum: 2328d3ff54924f53e94bd500d4198c47 (MD5)</text:p>
            <text:p>Arquivo 122_SOLENIDADE DE TRANSMISSÃO DO CARGO DE DIRETOR TEMPORÁRIO DA FACULDADE DE DIREITO_0003.jpg: 1893385 bytes, checksum: b7018750eda19c246205d6431071fb33 (MD5)</text:p>
            <text:p>Arquivo 122_SOLENIDADE DE TRANSMISSÃO DO CARGO DE DIRETOR TEMPORÁRIO DA FACULDADE DE DIREITO_0004.jpg: 1547005 bytes, checksum: 26b9aecfbaa2e281ba1aad45683555fc (MD5)</text:p>
            <text:p>Arquivo 122_SOLENIDADE DE TRANSMISSÃO DO CARGO DE DIRETOR TEMPORÁRIO DA FACULDADE DE DIREITO_0005.jpg: 1929912 bytes, checksum: 910e663faae320c0e7bd94cd25a7be1f (MD5)</text:p>
            <text:p>Arquivo 122_SOLENIDADE DE TRANSMISSÃO DO CARGO DE DIRETOR TEMPORÁRIO DA FACULDADE DE DIREITO_0006.jpg: 1679609 bytes, checksum: 0da24d18bb3667eddd80417da310a250 (MD5)</text:p>
            <text:p>Arquivo 122_SOLENIDADE DE TRANSMISSÃO DO CARGO DE DIRETOR TEMPORÁRIO DA FACULDADE DE DIREITO_0007.jpg: 1558085 bytes, checksum: 5d6715b526ca1929783af0df5b9dfcfc (MD5)||Approved for entry into archive by Gislene Guerra (gislenes12guerra@gmail.com) on 2023-03-09T20:07:13Z (GMT) No. of bitstreams: 7</text:p>
            <text:p>Arquivo 122_SOLENIDADE DE TRANSMISSÃO DO CARGO DE DIRETOR TEMPORÁRIO DA FACULDADE DE DIREITO_0001.jpg: 1707664 bytes, checksum: f2964f030dc77dacf272401b38c195b3 (MD5)</text:p>
            <text:p>Arquivo 122_SOLENIDADE DE TRANSMISSÃO DO CARGO DE DIRETOR TEMPORÁRIO DA FACULDADE DE DIREITO_0002.jpg: 2017637 bytes, checksum: 2328d3ff54924f53e94bd500d4198c47 (MD5)</text:p>
            <text:p>Arquivo 122_SOLENIDADE DE TRANSMISSÃO DO CARGO DE DIRETOR TEMPORÁRIO DA FACULDADE DE DIREITO_0003.jpg: 1893385 bytes, checksum: b7018750eda19c246205d6431071fb33 (MD5)</text:p>
            <text:p>Arquivo 122_SOLENIDADE DE TRANSMISSÃO DO CARGO DE DIRETOR TEMPORÁRIO DA FACULDADE DE DIREITO_0004.jpg: 1547005 bytes, checksum: 26b9aecfbaa2e281ba1aad45683555fc (MD5)</text:p>
            <text:p>Arquivo 122_SOLENIDADE DE TRANSMISSÃO DO CARGO DE DIRETOR TEMPORÁRIO DA FACULDADE DE DIREITO_0005.jpg: 1929912 bytes, checksum: 910e663faae320c0e7bd94cd25a7be1f (MD5)</text:p>
            <text:p>Arquivo 122_SOLENIDADE DE TRANSMISSÃO DO CARGO DE DIRETOR TEMPORÁRIO DA FACULDADE DE DIREITO_0006.jpg: 1679609 bytes, checksum: 0da24d18bb3667eddd80417da310a250 (MD5)</text:p>
            <text:p>Arquivo 122_SOLENIDADE DE TRANSMISSÃO DO CARGO DE DIRETOR TEMPORÁRIO DA FACULDADE DE DIREITO_0007.jpg: 1558085 bytes, checksum: 5d6715b526ca1929783af0df5b9dfcfc (MD5)||Made available in DSpace on 2023-03-09T20:07:13Z (GMT). No. of bitstreams: 7</text:p>
            <text:p>Arquivo 122_SOLENIDADE DE TRANSMISSÃO DO CARGO DE DIRETOR TEMPORÁRIO DA FACULDADE DE DIREITO_0001.jpg: 1707664 bytes, checksum: f2964f030dc77dacf272401b38c195b3 (MD5)</text:p>
            <text:p>Arquivo 122_SOLENIDADE DE TRANSMISSÃO DO CARGO DE DIRETOR TEMPORÁRIO DA FACULDADE DE DIREITO_0002.jpg: 2017637 bytes, checksum: 2328d3ff54924f53e94bd500d4198c47 (MD5)</text:p>
            <text:p>Arquivo 122_SOLENIDADE DE TRANSMISSÃO DO CARGO DE DIRETOR TEMPORÁRIO DA FACULDADE DE DIREITO_0003.jpg: 1893385 bytes, checksum: b7018750eda19c246205d6431071fb33 (MD5)</text:p>
            <text:p>Arquivo 122_SOLENIDADE DE TRANSMISSÃO DO CARGO DE DIRETOR TEMPORÁRIO DA FACULDADE DE DIREITO_0004.jpg: 1547005 bytes, checksum: 26b9aecfbaa2e281ba1aad45683555fc (MD5)</text:p>
            <text:p>Arquivo 122_SOLENIDADE DE TRANSMISSÃO DO CARGO DE DIRETOR TEMPORÁRIO DA FACULDADE DE DIREITO_0005.jpg: 1929912 bytes, checksum: 910e663faae320c0e7bd94cd25a7be1f (MD5)</text:p>
            <text:p>Arquivo 122_SOLENIDADE DE TRANSMISSÃO DO CARGO DE DIRETOR TEMPORÁRIO DA FACULDADE DE DIREITO_0006.jpg: 1679609 bytes, checksum: 0da24d18bb3667eddd80417da310a250 (MD5)</text:p>
            <text:p>Arquivo 122_SOLENIDADE DE TRANSMISSÃO DO CARGO DE DIRETOR TEMPORÁRIO DA FACULDADE DE DIREITO_0007.jpg: 1558085 bytes, checksum: 5d6715b526ca1929783af0df5b9dfcfc (MD5)</text:p>
            <text:p>  Previous issue date: 1963-04-15</text:p>
          </table:table-cell>
          <table:table-cell table:style-name="ce2"/>
          <table:table-cell table:style-name="ce2" office:value-type="string" calcext:value-type="string">
            <text:p>Sete registros fotográficos da solenidade de transmissão do cargo de diretor temporário da Faculdade de Direito em 15 de abril de 1963.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0mm x 37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219</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122 - Solenidade de transmissão do cargo de diretor temporário da Faculdade de Direito [7]</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31">
          <table:table-cell table:style-name="ce2" office:value-type="string" calcext:value-type="string">
            <text:p>39bb0ce0-187f-4fe5-b456-c22a53bb139c</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Residência Universítária - Bairro do Benfíca</text:p>
          </table:table-cell>
          <table:table-cell table:style-name="ce2" office:value-type="string" calcext:value-type="string">
            <text:p>(1961 - 1984) Coleção Completa</text:p>
          </table:table-cell>
          <table:table-cell table:number-columns-repeated="2" table:style-name="ce3" office:value-type="date" office:date-value="2026-03-31T17:50:11" calcext:value-type="date">
            <text:p>31/3/2026 17:50</text:p>
          </table:table-cell>
          <table:table-cell table:style-name="ce2" office:value-type="string" calcext:value-type="string">
            <text:p>1980-03-22</text:p>
          </table:table-cell>
          <table:table-cell table:style-name="ce2" table:number-columns-repeated="3"/>
          <table:table-cell table:style-name="ce2" office:value-type="string" calcext:value-type="string">
            <text:p>bom</text:p>
          </table:table-cell>
          <table:table-cell table:style-name="ce2" office:value-type="string" calcext:value-type="string">
            <text:p>Nine photographic records of the Bárbara de Alencar University Residence, on March 22, 1980.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carried out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31T18:57:40Z</text:p>
            <text:p>No. of bitstreams: 9</text:p>
            <text:p>Arquivo 2373_RESIDÊNCIA UNIVERSITÁRIA BÁRBARA DE ALENCAR_0001.jpg: 4020309 bytes, checksum: 4235d44fed7230cdbc81095774095688 (MD5)</text:p>
            <text:p>Arquivo 2373_RESIDÊNCIA UNIVERSITÁRIA BÁRBARA DE ALENCAR_0002.jpg: 4141246 bytes, checksum: eaab8e9fd81d83980af3811f3f072643 (MD5)</text:p>
            <text:p>Arquivo 2373_RESIDÊNCIA UNIVERSITÁRIA BÁRBARA DE ALENCAR_0003.jpg: 3304708 bytes, checksum: 7f33948b91c75c37c25b7f5059875be5 (MD5)</text:p>
            <text:p>Arquivo 2373_RESIDÊNCIA UNIVERSITÁRIA BÁRBARA DE ALENCAR_0004.jpg: 3535310 bytes, checksum: 7377264b96d4c015bdfa698307984be4 (MD5)</text:p>
            <text:p>Arquivo 2373_RESIDÊNCIA UNIVERSITÁRIA BÁRBARA DE ALENCAR_0005.jpg: 3866784 bytes, checksum: 288375bc99059578d125b0a4f91e7d18 (MD5)</text:p>
            <text:p>Arquivo 2373_RESIDÊNCIA UNIVERSITÁRIA BÁRBARA DE ALENCAR_0006.jpg: 4109019 bytes, checksum: 80bfa79815325bf41cc3ad3c0ced8404 (MD5)</text:p>
            <text:p>Arquivo 2373_RESIDÊNCIA UNIVERSITÁRIA BÁRBARA DE ALENCAR_0007.jpg: 4426546 bytes, checksum: 6a8a4a9d814d9faabf33604341f05776 (MD5)</text:p>
            <text:p>Arquivo 2373_RESIDÊNCIA UNIVERSITÁRIA BÁRBARA DE ALENCAR_0008.jpg: 4441423 bytes, checksum: c6d49c429499b6d8632847b4b193c17a (MD5)</text:p>
            <text:p>Arquivo 2373_RESIDÊNCIA UNIVERSITÁRIA BÁRBARA DE ALENCAR_0009.jpg: 4646762 bytes, checksum: 555fdc227f130285e36c0117c9a5ea2d (MD5)||Approved for entry into archive by Gislene Guerra (gislenes12guerra@gmail.com) on 2026-03-31T20:50:11Z (GMT) No. of bitstreams: 9</text:p>
            <text:p>Arquivo 2373_RESIDÊNCIA UNIVERSITÁRIA BÁRBARA DE ALENCAR_0001.jpg: 4020309 bytes, checksum: 4235d44fed7230cdbc81095774095688 (MD5)</text:p>
            <text:p>Arquivo 2373_RESIDÊNCIA UNIVERSITÁRIA BÁRBARA DE ALENCAR_0002.jpg: 4141246 bytes, checksum: eaab8e9fd81d83980af3811f3f072643 (MD5)</text:p>
            <text:p>Arquivo 2373_RESIDÊNCIA UNIVERSITÁRIA BÁRBARA DE ALENCAR_0003.jpg: 3304708 bytes, checksum: 7f33948b91c75c37c25b7f5059875be5 (MD5)</text:p>
            <text:p>Arquivo 2373_RESIDÊNCIA UNIVERSITÁRIA BÁRBARA DE ALENCAR_0004.jpg: 3535310 bytes, checksum: 7377264b96d4c015bdfa698307984be4 (MD5)</text:p>
            <text:p>Arquivo 2373_RESIDÊNCIA UNIVERSITÁRIA BÁRBARA DE ALENCAR_0005.jpg: 3866784 bytes, checksum: 288375bc99059578d125b0a4f91e7d18 (MD5)</text:p>
            <text:p>Arquivo 2373_RESIDÊNCIA UNIVERSITÁRIA BÁRBARA DE ALENCAR_0006.jpg: 4109019 bytes, checksum: 80bfa79815325bf41cc3ad3c0ced8404 (MD5)</text:p>
            <text:p>Arquivo 2373_RESIDÊNCIA UNIVERSITÁRIA BÁRBARA DE ALENCAR_0007.jpg: 4426546 bytes, checksum: 6a8a4a9d814d9faabf33604341f05776 (MD5)</text:p>
            <text:p>Arquivo 2373_RESIDÊNCIA UNIVERSITÁRIA BÁRBARA DE ALENCAR_0008.jpg: 4441423 bytes, checksum: c6d49c429499b6d8632847b4b193c17a (MD5)</text:p>
            <text:p>Arquivo 2373_RESIDÊNCIA UNIVERSITÁRIA BÁRBARA DE ALENCAR_0009.jpg: 4646762 bytes, checksum: 555fdc227f130285e36c0117c9a5ea2d (MD5)||Made available in DSpace on 2026-03-31T20:50:11Z (GMT). No. of bitstreams: 9</text:p>
            <text:p>Arquivo 2373_RESIDÊNCIA UNIVERSITÁRIA BÁRBARA DE ALENCAR_0001.jpg: 4020309 bytes, checksum: 4235d44fed7230cdbc81095774095688 (MD5)</text:p>
            <text:p>Arquivo 2373_RESIDÊNCIA UNIVERSITÁRIA BÁRBARA DE ALENCAR_0002.jpg: 4141246 bytes, checksum: eaab8e9fd81d83980af3811f3f072643 (MD5)</text:p>
            <text:p>Arquivo 2373_RESIDÊNCIA UNIVERSITÁRIA BÁRBARA DE ALENCAR_0003.jpg: 3304708 bytes, checksum: 7f33948b91c75c37c25b7f5059875be5 (MD5)</text:p>
            <text:p>Arquivo 2373_RESIDÊNCIA UNIVERSITÁRIA BÁRBARA DE ALENCAR_0004.jpg: 3535310 bytes, checksum: 7377264b96d4c015bdfa698307984be4 (MD5)</text:p>
            <text:p>Arquivo 2373_RESIDÊNCIA UNIVERSITÁRIA BÁRBARA DE ALENCAR_0005.jpg: 3866784 bytes, checksum: 288375bc99059578d125b0a4f91e7d18 (MD5)</text:p>
            <text:p>Arquivo 2373_RESIDÊNCIA UNIVERSITÁRIA BÁRBARA DE ALENCAR_0006.jpg: 4109019 bytes, checksum: 80bfa79815325bf41cc3ad3c0ced8404 (MD5)</text:p>
            <text:p>Arquivo 2373_RESIDÊNCIA UNIVERSITÁRIA BÁRBARA DE ALENCAR_0007.jpg: 4426546 bytes, checksum: 6a8a4a9d814d9faabf33604341f05776 (MD5)</text:p>
            <text:p>Arquivo 2373_RESIDÊNCIA UNIVERSITÁRIA BÁRBARA DE ALENCAR_0008.jpg: 4441423 bytes, checksum: c6d49c429499b6d8632847b4b193c17a (MD5)</text:p>
            <text:p>Arquivo 2373_RESIDÊNCIA UNIVERSITÁRIA BÁRBARA DE ALENCAR_0009.jpg: 4646762 bytes, checksum: 555fdc227f130285e36c0117c9a5ea2d (MD5)</text:p>
            <text:p>  Previous issue date: 1980-03-22</text:p>
          </table:table-cell>
          <table:table-cell table:style-name="ce2" office:value-type="string" calcext:value-type="string">
            <text:p>Nove registros fotográficos da Residência Universitária Bárbara de Alencar, em 22 de março de 1980.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621</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2373 - Residência Universitária Bárbara de Alencar [9]</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11">
          <table:table-cell table:style-name="ce2" office:value-type="string" calcext:value-type="string">
            <text:p>3abdaa8e-e9fe-4954-beaa-3f2e02f74861</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Casa Amarela Eusélio Oliveira</text:p>
          </table:table-cell>
          <table:table-cell table:style-name="ce2" office:value-type="string" calcext:value-type="string">
            <text:p>1961 - 1984 (Coleção completa)</text:p>
          </table:table-cell>
          <table:table-cell table:number-columns-repeated="2" table:style-name="ce3" office:value-type="date" office:date-value="2023-05-24T16:09:58" calcext:value-type="date">
            <text:p>24/5/2023 16:09</text:p>
          </table:table-cell>
          <table:table-cell table:style-name="ce2" office:value-type="string" calcext:value-type="string">
            <text:p>1980-05-14</text:p>
          </table:table-cell>
          <table:table-cell table:style-name="ce2" table:number-columns-repeated="3"/>
          <table:table-cell table:style-name="ce2" office:value-type="string" calcext:value-type="string">
            <text:p>bom</text:p>
          </table:table-cell>
          <table:table-cell table:style-name="ce2" office:value-type="string" calcext:value-type="string">
            <text:p>Three photographic records of the visit by the director of Embrafilme, which took place on May 14, 1980 at the Cinema de Arte Universitário (CAU), currently known as Casa Amarela Eusélio Oliveira.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5-24T19:09:38Z</text:p>
            <text:p>No. of bitstreams: 3</text:p>
            <text:p>Arquivo 2400_VISITA DA DIRETORA DA EMBRAFILME-0001.jpg: 714304 bytes, checksum: aea0d467766e3b20c22882911a30389d (MD5)</text:p>
            <text:p>Arquivo 2400_VISITA DA DIRETORA DA EMBRAFILME-0002.jpg: 653541 bytes, checksum: dab1965f1ae3559c83652ddfbd1cd740 (MD5)</text:p>
            <text:p>Arquivo 2400_VISITA DA DIRETORA DA EMBRAFILME-0003.jpg: 697303 bytes, checksum: 0c17d8e8572c5f27e8d3bbe5aeb8aed8 (MD5)||Approved for entry into archive by Gislene Guerra (gislenes12guerra@gmail.com) on 2023-05-24T19:09:57Z (GMT) No. of bitstreams: 3</text:p>
            <text:p>Arquivo 2400_VISITA DA DIRETORA DA EMBRAFILME-0001.jpg: 714304 bytes, checksum: aea0d467766e3b20c22882911a30389d (MD5)</text:p>
            <text:p>Arquivo 2400_VISITA DA DIRETORA DA EMBRAFILME-0002.jpg: 653541 bytes, checksum: dab1965f1ae3559c83652ddfbd1cd740 (MD5)</text:p>
            <text:p>Arquivo 2400_VISITA DA DIRETORA DA EMBRAFILME-0003.jpg: 697303 bytes, checksum: 0c17d8e8572c5f27e8d3bbe5aeb8aed8 (MD5)||Made available in DSpace on 2023-05-24T19:09:58Z (GMT). No. of bitstreams: 3</text:p>
            <text:p>Arquivo 2400_VISITA DA DIRETORA DA EMBRAFILME-0001.jpg: 714304 bytes, checksum: aea0d467766e3b20c22882911a30389d (MD5)</text:p>
            <text:p>Arquivo 2400_VISITA DA DIRETORA DA EMBRAFILME-0002.jpg: 653541 bytes, checksum: dab1965f1ae3559c83652ddfbd1cd740 (MD5)</text:p>
            <text:p>Arquivo 2400_VISITA DA DIRETORA DA EMBRAFILME-0003.jpg: 697303 bytes, checksum: 0c17d8e8572c5f27e8d3bbe5aeb8aed8 (MD5)</text:p>
            <text:p>  Previous issue date: 1980-05-14</text:p>
          </table:table-cell>
          <table:table-cell table:style-name="ce2"/>
          <table:table-cell table:style-name="ce2" office:value-type="string" calcext:value-type="string">
            <text:p>Três registros fotográficos da visita da diretora da Embrafilme, ocorrido em 14 de maio de1980 no Cinema de Arte Universitário (CAU), atual Casa Amarela Eusélio Oliveira.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70 x 5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475</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Casa Amarela Eusélio Oliveira||Ensino Superior||Fotografias||Eventos especiais||Memória||Cinema||Arte e cinema</text:p>
          </table:table-cell>
          <table:table-cell table:style-name="ce5" table:number-columns-repeated="3"/>
          <table:table-cell table:style-name="ce5" office:value-type="string" calcext:value-type="string">
            <text:p>Arq. 2400 - Visita da diretora da Embrafilme [3]</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1">
          <table:table-cell table:style-name="ce2" office:value-type="string" calcext:value-type="string">
            <text:p>3c303960-c310-4856-827b-57dd2e9c2da0</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Associação Cearense de Imprensa</text:p>
          </table:table-cell>
          <table:table-cell table:style-name="ce2" office:value-type="string" calcext:value-type="string">
            <text:p>1961 - 1984 (Coleção completa)</text:p>
          </table:table-cell>
          <table:table-cell table:number-columns-repeated="2" table:style-name="ce3" office:value-type="date" office:date-value="2023-05-24T17:05:37" calcext:value-type="date">
            <text:p>24/5/2023 17:05</text:p>
          </table:table-cell>
          <table:table-cell table:style-name="ce2" office:value-type="string" calcext:value-type="string">
            <text:p>1962-07-16</text:p>
          </table:table-cell>
          <table:table-cell table:style-name="ce2" table:number-columns-repeated="3"/>
          <table:table-cell table:style-name="ce2" office:value-type="string" calcext:value-type="string">
            <text:p>bom</text:p>
          </table:table-cell>
          <table:table-cell table:style-name="ce2" office:value-type="string" calcext:value-type="string">
            <text:p>Two photographic records of the collaboration between the Library of the University of Ceara and the Associação Cearense de Imprensa, which took place on July 16, 1962. The Photographic Laboratory of the Rectory consists of approximately 23,000 images produced between 1961 and 1984. The Photographic Laboratory da Rectoria was created in the 1960s with the aim of producing and keeping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5-24T20:05:21Z</text:p>
            <text:p>No. of bitstreams: 2</text:p>
            <text:p>Arquivo 17_ACI BIBLIOTECA COLABORAÇÃO UNIVERSIDADE DO CEARÁ_0001.jpg: 692409 bytes, checksum: f76b9ab0b14421cc2c4ee7f2ce691657 (MD5)</text:p>
            <text:p>Arquivo 17_ACI BIBLIOTECA COLABORAÇÃO UNIVERSIDADE DO CEARÁ_0002.jpg: 686173 bytes, checksum: 184fd74597efe4e30891828f697d3e20 (MD5)||Approved for entry into archive by Gislene Guerra (gislenes12guerra@gmail.com) on 2023-05-24T20:05:37Z (GMT) No. of bitstreams: 2</text:p>
            <text:p>Arquivo 17_ACI BIBLIOTECA COLABORAÇÃO UNIVERSIDADE DO CEARÁ_0001.jpg: 692409 bytes, checksum: f76b9ab0b14421cc2c4ee7f2ce691657 (MD5)</text:p>
            <text:p>Arquivo 17_ACI BIBLIOTECA COLABORAÇÃO UNIVERSIDADE DO CEARÁ_0002.jpg: 686173 bytes, checksum: 184fd74597efe4e30891828f697d3e20 (MD5)||Made available in DSpace on 2023-05-24T20:05:37Z (GMT). No. of bitstreams: 2</text:p>
            <text:p>Arquivo 17_ACI BIBLIOTECA COLABORAÇÃO UNIVERSIDADE DO CEARÁ_0001.jpg: 692409 bytes, checksum: f76b9ab0b14421cc2c4ee7f2ce691657 (MD5)</text:p>
            <text:p>Arquivo 17_ACI BIBLIOTECA COLABORAÇÃO UNIVERSIDADE DO CEARÁ_0002.jpg: 686173 bytes, checksum: 184fd74597efe4e30891828f697d3e20 (MD5)</text:p>
            <text:p>  Previous issue date: 1962-07-16</text:p>
          </table:table-cell>
          <table:table-cell table:style-name="ce2"/>
          <table:table-cell table:style-name="ce2" office:value-type="string" calcext:value-type="string">
            <text:p>Dois registros fotográficos da colaboração entre a Biblioteca da Universidade do Ceara e a Associação Cearense de Imprensa, ocorrido em 16 de julho de 196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63 x 63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481</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istema de Bibliotecas - Universidade Federal do Ceará - História||Biblioteca Universitária||Bibliotecas Universitárias - Universidade Federal do Ceará||Eventos especiais||Memória||Fotografias</text:p>
          </table:table-cell>
          <table:table-cell table:style-name="ce5" table:number-columns-repeated="3"/>
          <table:table-cell table:style-name="ce5" office:value-type="string" calcext:value-type="string">
            <text:p>Arq. 17- Colaboração entre a Biblioteca da Universidade do Ceará e a Associação Cearense de Imprensa [2]</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32">
          <table:table-cell table:style-name="ce2" office:value-type="string" calcext:value-type="string">
            <text:p>3d1aa9dd-3764-438d-834b-6636ba3cffb9</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3-31T17:49:00" calcext:value-type="date">
            <text:p>31/3/2026 17:49</text:p>
          </table:table-cell>
          <table:table-cell table:style-name="ce2" office:value-type="string" calcext:value-type="string">
            <text:p>1978-08-02</text:p>
          </table:table-cell>
          <table:table-cell table:style-name="ce2" table:number-columns-repeated="3"/>
          <table:table-cell table:style-name="ce2" office:value-type="string" calcext:value-type="string">
            <text:p>bom</text:p>
          </table:table-cell>
          <table:table-cell table:style-name="ce2" office:value-type="string" calcext:value-type="string">
            <text:p>Twenty-eight photographic records of the Student Pro-Rectorate, on August 2, 1978.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carried out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30T20:56:01Z</text:p>
            <text:p>No. of bitstreams: 28</text:p>
            <text:p>Arquivo 2060_PRÓ-REITORIA ESTUDANTIL_0001.jpg: 512171 bytes, checksum: 3f2a9015207e6e14e70ff17da9a22508 (MD5)</text:p>
            <text:p>Arquivo 2060_PRÓ-REITORIA ESTUDANTIL_0002.jpg: 660635 bytes, checksum: e90f0c7f7bcf64bbd9ddb9859448c8ae (MD5)</text:p>
            <text:p>Arquivo 2060_PRÓ-REITORIA ESTUDANTIL_0003.jpg: 657821 bytes, checksum: 0dad005cd81c80dc75e7e39a150bb538 (MD5)</text:p>
            <text:p>Arquivo 2060_PRÓ-REITORIA ESTUDANTIL_0004.jpg: 656988 bytes, checksum: 5af27facd19f36adaa5ef959ed7ce9df (MD5)</text:p>
            <text:p>Arquivo 2060_PRÓ-REITORIA ESTUDANTIL_0005.jpg: 662991 bytes, checksum: d153d4eb2628fed188157e20aec1ec6d (MD5)</text:p>
            <text:p>Arquivo 2060_PRÓ-REITORIA ESTUDANTIL_0006.jpg: 626965 bytes, checksum: d9219137cd51cce89d4bdb0156b9dc35 (MD5)</text:p>
            <text:p>Arquivo 2060_PRÓ-REITORIA ESTUDANTIL_0007.jpg: 587043 bytes, checksum: 84fd0a8d0b2aeaafc6707c685031af89 (MD5)</text:p>
            <text:p>Arquivo 2060_PRÓ-REITORIA ESTUDANTIL_0008.jpg: 1192737 bytes, checksum: ad16a392bf246d3972baa6f0f5c85bf9 (MD5)</text:p>
            <text:p>Arquivo 2060_PRÓ-REITORIA ESTUDANTIL_0009.jpg: 1031913 bytes, checksum: cff7f363e30d4df97dae0a9d3fd5e495 (MD5)</text:p>
            <text:p>Arquivo 2060_PRÓ-REITORIA ESTUDANTIL_0010.jpg: 1019357 bytes, checksum: 80a6ee87037c7d820529e85dbc16c932 (MD5)</text:p>
            <text:p>Arquivo 2060_PRÓ-REITORIA ESTUDANTIL_0011.jpg: 964482 bytes, checksum: 5bf63e6407c18e5d14e5e6a1c5bf2b6c (MD5)</text:p>
            <text:p>Arquivo 2060_PRÓ-REITORIA ESTUDANTIL_0012.jpg: 1008347 bytes, checksum: adce5fd6618f51761cdfab092ed6f6ec (MD5)</text:p>
            <text:p>Arquivo 2060_PRÓ-REITORIA ESTUDANTIL_0013.jpg: 1007693 bytes, checksum: 249714075fe2fd2c78787f40b4d6afd9 (MD5)</text:p>
            <text:p>Arquivo 2060_PRÓ-REITORIA ESTUDANTIL_0014.jpg: 1068766 bytes, checksum: c28aa5a4f7a540ca04001ec62677b7cb (MD5)</text:p>
            <text:p>Arquivo 2060_PRÓ-REITORIA ESTUDANTIL_0015.jpg: 1027120 bytes, checksum: a236dcac1ecdb73797b6406189229874 (MD5)</text:p>
            <text:p>Arquivo 2060_PRÓ-REITORIA ESTUDANTIL_0016.jpg: 1108155 bytes, checksum: 907ab3357d23de7510ee65e141d8414e (MD5)</text:p>
            <text:p>Arquivo 2060_PRÓ-REITORIA ESTUDANTIL_0017.jpg: 884361 bytes, checksum: c147e5f032b8f9bfd05f328dc5cf7405 (MD5)</text:p>
            <text:p>Arquivo 2060_PRÓ-REITORIA ESTUDANTIL_0018.jpg: 1100138 bytes, checksum: 95f5e792dda1ce143d253ab14eda830e (MD5)</text:p>
            <text:p>Arquivo 2060_PRÓ-REITORIA ESTUDANTIL_0019.jpg: 1241507 bytes, checksum: 9aa12974aad5591485b55f88b5204775 (MD5)</text:p>
            <text:p>Arquivo 2060_PRÓ-REITORIA ESTUDANTIL_0020.jpg: 1007585 bytes, checksum: 53102cd11c2a1e854fc947663b8e35a2 (MD5)</text:p>
            <text:p>Arquivo 2060_PRÓ-REITORIA ESTUDANTIL_0021.jpg: 897137 bytes, checksum: 30e13b778d0ba084b5195a9715c85612 (MD5)</text:p>
            <text:p>Arquivo 2060_PRÓ-REITORIA ESTUDANTIL_0022.jpg: 1116688 bytes, checksum: 2680288cea0e96f4f9b7e860c5d32afd (MD5)</text:p>
            <text:p>Arquivo 2060_PRÓ-REITORIA ESTUDANTIL_0023.jpg: 1015043 bytes, checksum: 443e2107f19d5604c54aeeb6869028ba (MD5)</text:p>
            <text:p>Arquivo 2060_PRÓ-REITORIA ESTUDANTIL_0024.jpg: 1018555 bytes, checksum: bc061e39a2b8046ba3f6a1e525439b37 (MD5)</text:p>
            <text:p>Arquivo 2060_PRÓ-REITORIA ESTUDANTIL_0025.jpg: 978810 bytes, checksum: 5358048e2b536ac5805d07c8561a7827 (MD5)</text:p>
            <text:p>Arquivo 2060_PRÓ-REITORIA ESTUDANTIL_0026.jpg: 1078574 bytes, checksum: fbe3f95ca940361b870993f881b857b4 (MD5)</text:p>
            <text:p>Arquivo 2060_PRÓ-REITORIA ESTUDANTIL_0027.jpg: 1162708 bytes, checksum: d74e5f1a8801a8229bde66b5f2a01adc (MD5)</text:p>
            <text:p>Arquivo 2060_PRÓ-REITORIA ESTUDANTIL_0028.jpg: 1080911 bytes, checksum: 429a99f399c31d90e58043de57520646 (MD5)||Approved for entry into archive by Gislene Guerra (gislenes12guerra@gmail.com) on 2026-03-31T20:48:59Z (GMT) No. of bitstreams: 28</text:p>
            <text:p>Arquivo 2060_PRÓ-REITORIA ESTUDANTIL_0001.jpg: 512171 bytes, checksum: 3f2a9015207e6e14e70ff17da9a22508 (MD5)</text:p>
            <text:p>Arquivo 2060_PRÓ-REITORIA ESTUDANTIL_0002.jpg: 660635 bytes, checksum: e90f0c7f7bcf64bbd9ddb9859448c8ae (MD5)</text:p>
            <text:p>Arquivo 2060_PRÓ-REITORIA ESTUDANTIL_0003.jpg: 657821 bytes, checksum: 0dad005cd81c80dc75e7e39a150bb538 (MD5)</text:p>
            <text:p>Arquivo 2060_PRÓ-REITORIA ESTUDANTIL_0004.jpg: 656988 bytes, checksum: 5af27facd19f36adaa5ef959ed7ce9df (MD5)</text:p>
            <text:p>Arquivo 2060_PRÓ-REITORIA ESTUDANTIL_0005.jpg: 662991 bytes, checksum: d153d4eb2628fed188157e20aec1ec6d (MD5)</text:p>
            <text:p>Arquivo 2060_PRÓ-REITORIA ESTUDANTIL_0006.jpg: 626965 bytes, checksum: d9219137cd51cce89d4bdb0156b9dc35 (MD5)</text:p>
            <text:p>Arquivo 2060_PRÓ-REITORIA ESTUDANTIL_0007.jpg: 587043 bytes, checksum: 84fd0a8d0b2aeaafc6707c685031af89 (MD5)</text:p>
            <text:p>Arquivo 2060_PRÓ-REITORIA ESTUDANTIL_0008.jpg: 1192737 bytes, checksum: ad16a392bf246d3972baa6f0f5c85bf9 (MD5)</text:p>
            <text:p>Arquivo 2060_PRÓ-REITORIA ESTUDANTIL_0009.jpg: 1031913 bytes, checksum: cff7f363e30d4df97dae0a9d3fd5e495 (MD5)</text:p>
            <text:p>Arquivo 2060_PRÓ-REITORIA ESTUDANTIL_0010.jpg: 1019357 bytes, checksum: 80a6ee87037c7d820529e85dbc16c932 (MD5)</text:p>
            <text:p>Arquivo 2060_PRÓ-REITORIA ESTUDANTIL_0011.jpg: 964482 bytes, checksum: 5bf63e6407c18e5d14e5e6a1c5bf2b6c (MD5)</text:p>
            <text:p>Arquivo 2060_PRÓ-REITORIA ESTUDANTIL_0012.jpg: 1008347 bytes, checksum: adce5fd6618f51761cdfab092ed6f6ec (MD5)</text:p>
            <text:p>Arquivo 2060_PRÓ-REITORIA ESTUDANTIL_0013.jpg: 1007693 bytes, checksum: 249714075fe2fd2c78787f40b4d6afd9 (MD5)</text:p>
            <text:p>Arquivo 2060_PRÓ-REITORIA ESTUDANTIL_0014.jpg: 1068766 bytes, checksum: c28aa5a4f7a540ca04001ec62677b7cb (MD5)</text:p>
            <text:p>Arquivo 2060_PRÓ-REITORIA ESTUDANTIL_0015.jpg: 1027120 bytes, checksum: a236dcac1ecdb73797b6406189229874 (MD5)</text:p>
            <text:p>Arquivo 2060_PRÓ-REITORIA ESTUDANTIL_0016.jpg: 1108155 bytes, checksum: 907ab3357d23de7510ee65e141d8414e (MD5)</text:p>
            <text:p>Arquivo 2060_PRÓ-REITORIA ESTUDANTIL_0017.jpg: 884361 bytes, checksum: c147e5f032b8f9bfd05f328dc5cf7405 (MD5)</text:p>
            <text:p>Arquivo 2060_PRÓ-REITORIA ESTUDANTIL_0018.jpg: 1100138 bytes, checksum: 95f5e792dda1ce143d253ab14eda830e (MD5)</text:p>
            <text:p>Arquivo 2060_PRÓ-REITORIA ESTUDANTIL_0019.jpg: 1241507 bytes, checksum: 9aa12974aad5591485b55f88b5204775 (MD5)</text:p>
            <text:p>Arquivo 2060_PRÓ-REITORIA ESTUDANTIL_0020.jpg: 1007585 bytes, checksum: 53102cd11c2a1e854fc947663b8e35a2 (MD5)</text:p>
            <text:p>Arquivo 2060_PRÓ-REITORIA ESTUDANTIL_0021.jpg: 897137 bytes, checksum: 30e13b778d0ba084b5195a9715c85612 (MD5)</text:p>
            <text:p>Arquivo 2060_PRÓ-REITORIA ESTUDANTIL_0022.jpg: 1116688 bytes, checksum: 2680288cea0e96f4f9b7e860c5d32afd (MD5)</text:p>
            <text:p>Arquivo 2060_PRÓ-REITORIA ESTUDANTIL_0023.jpg: 1015043 bytes, checksum: 443e2107f19d5604c54aeeb6869028ba (MD5)</text:p>
            <text:p>Arquivo 2060_PRÓ-REITORIA ESTUDANTIL_0024.jpg: 1018555 bytes, checksum: bc061e39a2b8046ba3f6a1e525439b37 (MD5)</text:p>
            <text:p>Arquivo 2060_PRÓ-REITORIA ESTUDANTIL_0025.jpg: 978810 bytes, checksum: 5358048e2b536ac5805d07c8561a7827 (MD5)</text:p>
            <text:p>Arquivo 2060_PRÓ-REITORIA ESTUDANTIL_0026.jpg: 1078574 bytes, checksum: fbe3f95ca940361b870993f881b857b4 (MD5)</text:p>
            <text:p>Arquivo 2060_PRÓ-REITORIA ESTUDANTIL_0027.jpg: 1162708 bytes, checksum: d74e5f1a8801a8229bde66b5f2a01adc (MD5)</text:p>
            <text:p>Arquivo 2060_PRÓ-REITORIA ESTUDANTIL_0028.jpg: 1080911 bytes, checksum: 429a99f399c31d90e58043de57520646 (MD5)||Made available in DSpace on 2026-03-31T20:49:00Z (GMT). No. of bitstreams: 28</text:p>
            <text:p>Arquivo 2060_PRÓ-REITORIA ESTUDANTIL_0001.jpg: 512171 bytes, checksum: 3f2a9015207e6e14e70ff17da9a22508 (MD5)</text:p>
            <text:p>Arquivo 2060_PRÓ-REITORIA ESTUDANTIL_0002.jpg: 660635 bytes, checksum: e90f0c7f7bcf64bbd9ddb9859448c8ae (MD5)</text:p>
            <text:p>Arquivo 2060_PRÓ-REITORIA ESTUDANTIL_0003.jpg: 657821 bytes, checksum: 0dad005cd81c80dc75e7e39a150bb538 (MD5)</text:p>
            <text:p>Arquivo 2060_PRÓ-REITORIA ESTUDANTIL_0004.jpg: 656988 bytes, checksum: 5af27facd19f36adaa5ef959ed7ce9df (MD5)</text:p>
            <text:p>Arquivo 2060_PRÓ-REITORIA ESTUDANTIL_0005.jpg: 662991 bytes, checksum: d153d4eb2628fed188157e20aec1ec6d (MD5)</text:p>
            <text:p>Arquivo 2060_PRÓ-REITORIA ESTUDANTIL_0006.jpg: 626965 bytes, checksum: d9219137cd51cce89d4bdb0156b9dc35 (MD5)</text:p>
            <text:p>Arquivo 2060_PRÓ-REITORIA ESTUDANTIL_0007.jpg: 587043 bytes, checksum: 84fd0a8d0b2aeaafc6707c685031af89 (MD5)</text:p>
            <text:p>Arquivo 2060_PRÓ-REITORIA ESTUDANTIL_0008.jpg: 1192737 bytes, checksum: ad16a392bf246d3972baa6f0f5c85bf9 (MD5)</text:p>
            <text:p>Arquivo 2060_PRÓ-REITORIA ESTUDANTIL_0009.jpg: 1031913 bytes, checksum: cff7f363e30d4df97dae0a9d3fd5e495 (MD5)</text:p>
            <text:p>Arquivo 2060_PRÓ-REITORIA ESTUDANTIL_0010.jpg: 1019357 bytes, checksum: 80a6ee87037c7d820529e85dbc16c932 (MD5)</text:p>
            <text:p>Arquivo 2060_PRÓ-REITORIA ESTUDANTIL_0011.jpg: 964482 bytes, checksum: 5bf63e6407c18e5d14e5e6a1c5bf2b6c (MD5)</text:p>
            <text:p>Arquivo 2060_PRÓ-REITORIA ESTUDANTIL_0012.jpg: 1008347 bytes, checksum: adce5fd6618f51761cdfab092ed6f6ec (MD5)</text:p>
            <text:p>Arquivo 2060_PRÓ-REITORIA ESTUDANTIL_0013.jpg: 1007693 bytes, checksum: 249714075fe2fd2c78787f40b4d6afd9 (MD5)</text:p>
            <text:p>Arquivo 2060_PRÓ-REITORIA ESTUDANTIL_0014.jpg: 1068766 bytes, checksum: c28aa5a4f7a540ca04001ec62677b7cb (MD5)</text:p>
            <text:p>Arquivo 2060_PRÓ-REITORIA ESTUDANTIL_0015.jpg: 1027120 bytes, checksum: a236dcac1ecdb73797b6406189229874 (MD5)</text:p>
            <text:p>Arquivo 2060_PRÓ-REITORIA ESTUDANTIL_0016.jpg: 1108155 bytes, checksum: 907ab3357d23de7510ee65e141d8414e (MD5)</text:p>
            <text:p>Arquivo 2060_PRÓ-REITORIA ESTUDANTIL_0017.jpg: 884361 bytes, checksum: c147e5f032b8f9bfd05f328dc5cf7405 (MD5)</text:p>
            <text:p>Arquivo 2060_PRÓ-REITORIA ESTUDANTIL_0018.jpg: 1100138 bytes, checksum: 95f5e792dda1ce143d253ab14eda830e (MD5)</text:p>
            <text:p>Arquivo 2060_PRÓ-REITORIA ESTUDANTIL_0019.jpg: 1241507 bytes, checksum: 9aa12974aad5591485b55f88b5204775 (MD5)</text:p>
            <text:p>Arquivo 2060_PRÓ-REITORIA ESTUDANTIL_0020.jpg: 1007585 bytes, checksum: 53102cd11c2a1e854fc947663b8e35a2 (MD5)</text:p>
            <text:p>Arquivo 2060_PRÓ-REITORIA ESTUDANTIL_0021.jpg: 897137 bytes, checksum: 30e13b778d0ba084b5195a9715c85612 (MD5)</text:p>
            <text:p>Arquivo 2060_PRÓ-REITORIA ESTUDANTIL_0022.jpg: 1116688 bytes, checksum: 2680288cea0e96f4f9b7e860c5d32afd (MD5)</text:p>
            <text:p>Arquivo 2060_PRÓ-REITORIA ESTUDANTIL_0023.jpg: 1015043 bytes, checksum: 443e2107f19d5604c54aeeb6869028ba (MD5)</text:p>
            <text:p>Arquivo 2060_PRÓ-REITORIA ESTUDANTIL_0024.jpg: 1018555 bytes, checksum: bc061e39a2b8046ba3f6a1e525439b37 (MD5)</text:p>
            <text:p>Arquivo 2060_PRÓ-REITORIA ESTUDANTIL_0025.jpg: 978810 bytes, checksum: 5358048e2b536ac5805d07c8561a7827 (MD5)</text:p>
            <text:p>Arquivo 2060_PRÓ-REITORIA ESTUDANTIL_0026.jpg: 1078574 bytes, checksum: fbe3f95ca940361b870993f881b857b4 (MD5)</text:p>
            <text:p>Arquivo 2060_PRÓ-REITORIA ESTUDANTIL_0027.jpg: 1162708 bytes, checksum: d74e5f1a8801a8229bde66b5f2a01adc (MD5)</text:p>
            <text:p>Arquivo 2060_PRÓ-REITORIA ESTUDANTIL_0028.jpg: 1080911 bytes, checksum: 429a99f399c31d90e58043de57520646 (MD5)</text:p>
            <text:p>  Previous issue date: 1978-08-02</text:p>
          </table:table-cell>
          <table:table-cell table:style-name="ce2" office:value-type="string" calcext:value-type="string">
            <text:p>Vinte e oito registros fotográficos da Pró-reitoria Estudantil, em 02 de agosto de 1978.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615</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2060 - Pró-reitoria Estudantil [28]</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12">
          <table:table-cell table:style-name="ce2" office:value-type="string" calcext:value-type="string">
            <text:p>3d472b4f-ed7d-4d7b-ad35-aa77b7c2087c</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Campus do Pici</text:p>
          </table:table-cell>
          <table:table-cell table:style-name="ce2" office:value-type="string" calcext:value-type="string">
            <text:p>1961 - 1984 (Coleção completa)</text:p>
          </table:table-cell>
          <table:table-cell table:number-columns-repeated="2" table:style-name="ce3" office:value-type="date" office:date-value="2023-07-13T10:40:10" calcext:value-type="date">
            <text:p>13/7/2023 10:40</text:p>
          </table:table-cell>
          <table:table-cell table:style-name="ce2" office:value-type="string" calcext:value-type="string">
            <text:p>1975-07-15</text:p>
          </table:table-cell>
          <table:table-cell table:style-name="ce2" table:number-columns-repeated="3"/>
          <table:table-cell table:style-name="ce2" office:value-type="string" calcext:value-type="string">
            <text:p>bom</text:p>
          </table:table-cell>
          <table:table-cell table:style-name="ce2" office:value-type="string" calcext:value-type="string">
            <text:p>Three photographic records of Data Processing, which took place on July 15, 1975.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7-13T13:40:00Z</text:p>
            <text:p>No. of bitstreams: 3</text:p>
            <text:p>Arquivo 1604_PROCESSAMENTO DE DADOS_0001.jpg: 497100 bytes, checksum: af76e97a72be92993858d838d196b689 (MD5)</text:p>
            <text:p>Arquivo 1604_PROCESSAMENTO DE DADOS_0002.jpg: 553995 bytes, checksum: 49e781f84aaeda2486060ff657e68697 (MD5)</text:p>
            <text:p>Arquivo 1604_PROCESSAMENTO DE DADOS_0003.jpg: 554474 bytes, checksum: 32118807fe2813c9a2240b05836c5ecd (MD5)||Approved for entry into archive by Gislene Guerra (gislenes12guerra@gmail.com) on 2023-07-13T13:40:10Z (GMT) No. of bitstreams: 3</text:p>
            <text:p>Arquivo 1604_PROCESSAMENTO DE DADOS_0001.jpg: 497100 bytes, checksum: af76e97a72be92993858d838d196b689 (MD5)</text:p>
            <text:p>Arquivo 1604_PROCESSAMENTO DE DADOS_0002.jpg: 553995 bytes, checksum: 49e781f84aaeda2486060ff657e68697 (MD5)</text:p>
            <text:p>Arquivo 1604_PROCESSAMENTO DE DADOS_0003.jpg: 554474 bytes, checksum: 32118807fe2813c9a2240b05836c5ecd (MD5)||Made available in DSpace on 2023-07-13T13:40:10Z (GMT). No. of bitstreams: 3</text:p>
            <text:p>Arquivo 1604_PROCESSAMENTO DE DADOS_0001.jpg: 497100 bytes, checksum: af76e97a72be92993858d838d196b689 (MD5)</text:p>
            <text:p>Arquivo 1604_PROCESSAMENTO DE DADOS_0002.jpg: 553995 bytes, checksum: 49e781f84aaeda2486060ff657e68697 (MD5)</text:p>
            <text:p>Arquivo 1604_PROCESSAMENTO DE DADOS_0003.jpg: 554474 bytes, checksum: 32118807fe2813c9a2240b05836c5ecd (MD5)</text:p>
            <text:p>  Previous issue date: 1975-07-15</text:p>
          </table:table-cell>
          <table:table-cell table:style-name="ce2"/>
          <table:table-cell table:style-name="ce2" office:value-type="string" calcext:value-type="string">
            <text:p>Três registros fotográficos do processamento de dados, ocorrido em 15 de julho 1975.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3492</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uperintendência de Tecnologia da Informação - História||Universidade Federal do Ceará - História</text:p>
          </table:table-cell>
          <table:table-cell table:style-name="ce5" table:number-columns-repeated="3"/>
          <table:table-cell table:style-name="ce5" office:value-type="string" calcext:value-type="string">
            <text:p>Arq. 1604 - Processamento de dados [3]</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1">
          <table:table-cell table:style-name="ce2" office:value-type="string" calcext:value-type="string">
            <text:p>40e20ec5-b412-4bb1-9424-8e7ac3c494e1</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Campus do Benfica</text:p>
          </table:table-cell>
          <table:table-cell table:style-name="ce2" office:value-type="string" calcext:value-type="string">
            <text:p>1961 - 1984 (Coleção completa)</text:p>
          </table:table-cell>
          <table:table-cell table:number-columns-repeated="2" table:style-name="ce3" office:value-type="date" office:date-value="2023-06-15T12:57:07" calcext:value-type="date">
            <text:p>15/6/2023 12:57</text:p>
          </table:table-cell>
          <table:table-cell table:style-name="ce2" office:value-type="string" calcext:value-type="string">
            <text:p>1966-01-27</text:p>
          </table:table-cell>
          <table:table-cell table:style-name="ce2" table:number-columns-repeated="3"/>
          <table:table-cell table:style-name="ce2" office:value-type="string" calcext:value-type="string">
            <text:p>bom</text:p>
          </table:table-cell>
          <table:table-cell table:style-name="ce2" office:value-type="string" calcext:value-type="string">
            <text:p>Three photographic records of the Meeting and an interview with the director of the Institute of Anthropology Luiz Fernando Raposo Fontenelle, which took place on January 27, 1966. The Rectory's Photographic Laboratory collection comprises approximately 23,000 images produced between 1961 and 1984. The Rectory's Photographic Laboratory was created in the 1960s in order to produce and keep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6-15T15:56:48Z</text:p>
            <text:p>No. of bitstreams: 3</text:p>
            <text:p>Arquivo 509_REUNIÃO E ENTREVISTA COM O DIRETOR_0001.tif: 16946676 bytes, checksum: 7e10eac84817f7c20bfb8264f51462a1 (MD5)</text:p>
            <text:p>Arquivo 509_REUNIÃO E ENTREVISTA COM O DIRETOR_0002.tif: 16356752 bytes, checksum: df9116c25e45ee8988382fc3f7966c2f (MD5)</text:p>
            <text:p>Arquivo 509_REUNIÃO E ENTREVISTA COM O DIRETOR_0003.tif: 16838932 bytes, checksum: 0f15dd9d1bc097dac7fff8ac58004be6 (MD5)||Approved for entry into archive by Gislene Guerra (gislenes12guerra@gmail.com) on 2023-06-15T15:57:07Z (GMT) No. of bitstreams: 3</text:p>
            <text:p>Arquivo 509_REUNIÃO E ENTREVISTA COM O DIRETOR_0001.tif: 16946676 bytes, checksum: 7e10eac84817f7c20bfb8264f51462a1 (MD5)</text:p>
            <text:p>Arquivo 509_REUNIÃO E ENTREVISTA COM O DIRETOR_0002.tif: 16356752 bytes, checksum: df9116c25e45ee8988382fc3f7966c2f (MD5)</text:p>
            <text:p>Arquivo 509_REUNIÃO E ENTREVISTA COM O DIRETOR_0003.tif: 16838932 bytes, checksum: 0f15dd9d1bc097dac7fff8ac58004be6 (MD5)||Made available in DSpace on 2023-06-15T15:57:07Z (GMT). No. of bitstreams: 3</text:p>
            <text:p>Arquivo 509_REUNIÃO E ENTREVISTA COM O DIRETOR_0001.tif: 16946676 bytes, checksum: 7e10eac84817f7c20bfb8264f51462a1 (MD5)</text:p>
            <text:p>Arquivo 509_REUNIÃO E ENTREVISTA COM O DIRETOR_0002.tif: 16356752 bytes, checksum: df9116c25e45ee8988382fc3f7966c2f (MD5)</text:p>
            <text:p>Arquivo 509_REUNIÃO E ENTREVISTA COM O DIRETOR_0003.tif: 16838932 bytes, checksum: 0f15dd9d1bc097dac7fff8ac58004be6 (MD5)</text:p>
            <text:p>  Previous issue date: 1966-01-27</text:p>
          </table:table-cell>
          <table:table-cell table:style-name="ce2"/>
          <table:table-cell table:style-name="ce2" office:value-type="string" calcext:value-type="string">
            <text:p>Três registros fotográficos da reunião e entrevista com o diretor do Instituto de Antropologia Luiz Fernando Raposo Fontenelle, ocorrida em 27 de janeiro de 1966.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5 x 4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852</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Antropologia - Ceará||Instituto de Antropologia da Universidade Federal do Ceará</text:p>
          </table:table-cell>
          <table:table-cell table:style-name="ce5" table:number-columns-repeated="3"/>
          <table:table-cell table:style-name="ce5" office:value-type="string" calcext:value-type="string">
            <text:p>Arq. 509 - Reunião e entrevista com o diretor do Instituto de Antropologia [3]</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1">
          <table:table-cell table:style-name="ce2" office:value-type="string" calcext:value-type="string">
            <text:p>4191ddbc-7dd3-40f2-9a84-3d57d7728a7c</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1T15:11:44" calcext:value-type="date">
            <text:p>11/4/2023 15:11</text:p>
          </table:table-cell>
          <table:table-cell table:style-name="ce2" office:value-type="string" calcext:value-type="string">
            <text:p>1967-03-04</text:p>
          </table:table-cell>
          <table:table-cell table:style-name="ce2" table:number-columns-repeated="3"/>
          <table:table-cell table:style-name="ce2" office:value-type="string" calcext:value-type="string">
            <text:p>bom</text:p>
          </table:table-cell>
          <table:table-cell table:style-name="ce2" office:value-type="string" calcext:value-type="string">
            <text:p>Seven photographic records inaugural lecture given by Dr. Josué Montello, held at the UFC Law School auditorium on March 4, 1967.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1T18:11:07Z</text:p>
            <text:p>No. of bitstreams: 7</text:p>
            <text:p>Arquivo 667_AULA INAUGURAL PROFERIDA PELO DR. JOSUÉ MONTELLO_0001.jpg: 264964 bytes, checksum: 3d851a590bf204af1dca93b3736c84f5 (MD5)</text:p>
            <text:p>Arquivo 667_AULA INAUGURAL PROFERIDA PELO DR. JOSUÉ MONTELLO_0002.jpg: 327800 bytes, checksum: 3c6baaa43720adf6fe176892775e503b (MD5)</text:p>
            <text:p>Arquivo 667_AULA INAUGURAL PROFERIDA PELO DR. JOSUÉ MONTELLO_0003.jpg: 311252 bytes, checksum: 925b60c3f4ef93be366e66562c7656ba (MD5)</text:p>
            <text:p>Arquivo 667_AULA INAUGURAL PROFERIDA PELO DR. JOSUÉ MONTELLO_0004.jpg: 435043 bytes, checksum: ba63da9f337bfcf6910944ecce0ce460 (MD5)</text:p>
            <text:p>Arquivo 667_AULA INAUGURAL PROFERIDA PELO DR. JOSUÉ MONTELLO_0005.jpg: 373264 bytes, checksum: 6b0985ae6914657a7f1bf3dac064b806 (MD5)</text:p>
            <text:p>Arquivo 667_AULA INAUGURAL PROFERIDA PELO DR. JOSUÉ MONTELLO_0006.jpg: 371780 bytes, checksum: 7fe13d876c73ea488680f3b328e6e9e6 (MD5)</text:p>
            <text:p>Arquivo 667_AULA INAUGURAL PROFERIDA PELO DR. JOSUÉ MONTELLO_0007.jpg: 290883 bytes, checksum: 3a3961a67ceed7ecf2555b3bf6c8b26d (MD5)||Approved for entry into archive by Gislene Guerra (gislenes12guerra@gmail.com) on 2023-04-11T18:11:44Z (GMT) No. of bitstreams: 7</text:p>
            <text:p>Arquivo 667_AULA INAUGURAL PROFERIDA PELO DR. JOSUÉ MONTELLO_0001.jpg: 264964 bytes, checksum: 3d851a590bf204af1dca93b3736c84f5 (MD5)</text:p>
            <text:p>Arquivo 667_AULA INAUGURAL PROFERIDA PELO DR. JOSUÉ MONTELLO_0002.jpg: 327800 bytes, checksum: 3c6baaa43720adf6fe176892775e503b (MD5)</text:p>
            <text:p>Arquivo 667_AULA INAUGURAL PROFERIDA PELO DR. JOSUÉ MONTELLO_0003.jpg: 311252 bytes, checksum: 925b60c3f4ef93be366e66562c7656ba (MD5)</text:p>
            <text:p>Arquivo 667_AULA INAUGURAL PROFERIDA PELO DR. JOSUÉ MONTELLO_0004.jpg: 435043 bytes, checksum: ba63da9f337bfcf6910944ecce0ce460 (MD5)</text:p>
            <text:p>Arquivo 667_AULA INAUGURAL PROFERIDA PELO DR. JOSUÉ MONTELLO_0005.jpg: 373264 bytes, checksum: 6b0985ae6914657a7f1bf3dac064b806 (MD5)</text:p>
            <text:p>Arquivo 667_AULA INAUGURAL PROFERIDA PELO DR. JOSUÉ MONTELLO_0006.jpg: 371780 bytes, checksum: 7fe13d876c73ea488680f3b328e6e9e6 (MD5)</text:p>
            <text:p>Arquivo 667_AULA INAUGURAL PROFERIDA PELO DR. JOSUÉ MONTELLO_0007.jpg: 290883 bytes, checksum: 3a3961a67ceed7ecf2555b3bf6c8b26d (MD5)||Made available in DSpace on 2023-04-11T18:11:44Z (GMT). No. of bitstreams: 7</text:p>
            <text:p>Arquivo 667_AULA INAUGURAL PROFERIDA PELO DR. JOSUÉ MONTELLO_0001.jpg: 264964 bytes, checksum: 3d851a590bf204af1dca93b3736c84f5 (MD5)</text:p>
            <text:p>Arquivo 667_AULA INAUGURAL PROFERIDA PELO DR. JOSUÉ MONTELLO_0002.jpg: 327800 bytes, checksum: 3c6baaa43720adf6fe176892775e503b (MD5)</text:p>
            <text:p>Arquivo 667_AULA INAUGURAL PROFERIDA PELO DR. JOSUÉ MONTELLO_0003.jpg: 311252 bytes, checksum: 925b60c3f4ef93be366e66562c7656ba (MD5)</text:p>
            <text:p>Arquivo 667_AULA INAUGURAL PROFERIDA PELO DR. JOSUÉ MONTELLO_0004.jpg: 435043 bytes, checksum: ba63da9f337bfcf6910944ecce0ce460 (MD5)</text:p>
            <text:p>Arquivo 667_AULA INAUGURAL PROFERIDA PELO DR. JOSUÉ MONTELLO_0005.jpg: 373264 bytes, checksum: 6b0985ae6914657a7f1bf3dac064b806 (MD5)</text:p>
            <text:p>Arquivo 667_AULA INAUGURAL PROFERIDA PELO DR. JOSUÉ MONTELLO_0006.jpg: 371780 bytes, checksum: 7fe13d876c73ea488680f3b328e6e9e6 (MD5)</text:p>
            <text:p>Arquivo 667_AULA INAUGURAL PROFERIDA PELO DR. JOSUÉ MONTELLO_0007.jpg: 290883 bytes, checksum: 3a3961a67ceed7ecf2555b3bf6c8b26d (MD5)</text:p>
            <text:p>  Previous issue date: 1967-03-04</text:p>
          </table:table-cell>
          <table:table-cell table:style-name="ce2"/>
          <table:table-cell table:style-name="ce2" office:value-type="string" calcext:value-type="string">
            <text:p>Sete registros fotográficos aula inaugural proferida pelo Dr. Josué Montello, ocorrida no auditório da Faculdade de Direito da UFC em 4 de março de 1967.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63 X 4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622</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667 - Aula inaugural proferida pelo Dr. Josué Montello [7]</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30">
          <table:table-cell table:style-name="ce2" office:value-type="string" calcext:value-type="string">
            <text:p>41c1c30f-e282-4549-b91a-9f9d675ea1b7</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7T15:07:59" calcext:value-type="date">
            <text:p>17/4/2023 15:07</text:p>
          </table:table-cell>
          <table:table-cell table:style-name="ce2" office:value-type="string" calcext:value-type="string">
            <text:p>1966-07-23</text:p>
          </table:table-cell>
          <table:table-cell table:style-name="ce2" table:number-columns-repeated="3"/>
          <table:table-cell table:style-name="ce2" office:value-type="string" calcext:value-type="string">
            <text:p>bom</text:p>
          </table:table-cell>
          <table:table-cell table:style-name="ce2" office:value-type="string" calcext:value-type="string">
            <text:p>Twenty-one photographic records of Marshal Artur da Costa e Silva's visit to the UFC rectory, which took place in the auditorium of the UFC Faculty of Law on July 23, 1966. The Rectory's Photographic Laboratory collection consists of approximately 23,000 images produced between 1961 and 1984. The Rectory's Photographic Laboratory was created in the 1960s with the aim of producing and keep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7T18:07:37Z</text:p>
            <text:p>No. of bitstreams: 21</text:p>
            <text:p>Arquivo 575_VISITA DO MARECHAL ARTUR DA COSTA E SILVA À REITORIA DA UFC_0001.jpg: 2093060 bytes, checksum: 25a6c5d30f2c7e2d7c640326456d626b (MD5)</text:p>
            <text:p>Arquivo 575_VISITA DO MARECHAL ARTUR DA COSTA E SILVA À REITORIA DA UFC_0002.jpg: 2062828 bytes, checksum: 4974477ee3c8e5f44acda3ceb8b40a61 (MD5)</text:p>
            <text:p>Arquivo 575_VISITA DO MARECHAL ARTUR DA COSTA E SILVA À REITORIA DA UFC_0003.jpg: 1826652 bytes, checksum: ad851eb344319653c6934d0ac8118096 (MD5)</text:p>
            <text:p>Arquivo 575_VISITA DO MARECHAL ARTUR DA COSTA E SILVA À REITORIA DA UFC_0004.jpg: 1680173 bytes, checksum: 5cdfdcf9959f4bd41d3bd72e9411a76b (MD5)</text:p>
            <text:p>Arquivo 575_VISITA DO MARECHAL ARTUR DA COSTA E SILVA À REITORIA DA UFC_0005.jpg: 1773058 bytes, checksum: f68c139d4d4231dd5fcc2b86fd61442e (MD5)</text:p>
            <text:p>Arquivo 575_VISITA DO MARECHAL ARTUR DA COSTA E SILVA À REITORIA DA UFC_0006.jpg: 2079132 bytes, checksum: 24ea3a9f4df450ef291a520264b1477c (MD5)</text:p>
            <text:p>Arquivo 575_VISITA DO MARECHAL ARTUR DA COSTA E SILVA À REITORIA DA UFC_0007.jpg: 1864603 bytes, checksum: d9829b83f77c25163ff4e57f318f0947 (MD5)</text:p>
            <text:p>Arquivo 575_VISITA DO MARECHAL ARTUR DA COSTA E SILVA À REITORIA DA UFC_0008.jpg: 1680038 bytes, checksum: c1dfb39dcba884a8b0a3d57ecfda4c4e (MD5)</text:p>
            <text:p>Arquivo 575_VISITA DO MARECHAL ARTUR DA COSTA E SILVA À REITORIA DA UFC_0009.jpg: 1603994 bytes, checksum: 285614e8bb28dfce8e2678fd9202b53c (MD5)</text:p>
            <text:p>Arquivo 575_VISITA DO MARECHAL ARTUR DA COSTA E SILVA À REITORIA DA UFC_0010.jpg: 1650638 bytes, checksum: 80f1403ad6b8a6e9e2e9d8d6ac4fe896 (MD5)</text:p>
            <text:p>Arquivo 575_VISITA DO MARECHAL ARTUR DA COSTA E SILVA À REITORIA DA UFC_0011.jpg: 1509993 bytes, checksum: c9148446cfa17aef12fd84baf2f39395 (MD5)</text:p>
            <text:p>Arquivo 575_VISITA DO MARECHAL ARTUR DA COSTA E SILVA À REITORIA DA UFC_0012.jpg: 1561881 bytes, checksum: db923d77079f121f2b5321228ffa8a90 (MD5)</text:p>
            <text:p>Arquivo 575_VISITA DO MARECHAL ARTUR DA COSTA E SILVA À REITORIA DA UFC_0013.jpg: 1541641 bytes, checksum: 74533ce69cfd7b614793316d6076126a (MD5)</text:p>
            <text:p>Arquivo 575_VISITA DO MARECHAL ARTUR DA COSTA E SILVA À REITORIA DA UFC_0014.jpg: 1594699 bytes, checksum: a470b08c7e031d03bd4222e74befa218 (MD5)</text:p>
            <text:p>Arquivo 575_VISITA DO MARECHAL ARTUR DA COSTA E SILVA À REITORIA DA UFC_0015.jpg: 1223465 bytes, checksum: 8e9382393999939da90ded752f3c3b28 (MD5)</text:p>
            <text:p>Arquivo 575_VISITA DO MARECHAL ARTUR DA COSTA E SILVA À REITORIA DA UFC_0016.jpg: 1074239 bytes, checksum: fe494ca4fdf15e64935d00ead558a5e7 (MD5)</text:p>
            <text:p>Arquivo 575_VISITA DO MARECHAL ARTUR DA COSTA E SILVA À REITORIA DA UFC_0017.jpg: 1078360 bytes, checksum: b7ab2d13bcd9f2b8a6a62d4180ef1519 (MD5)</text:p>
            <text:p>Arquivo 575_VISITA DO MARECHAL ARTUR DA COSTA E SILVA À REITORIA DA UFC_0018.jpg: 1123096 bytes, checksum: 46e44990c6654154207e6fb54f3e3a1c (MD5)</text:p>
            <text:p>Arquivo 575_VISITA DO MARECHAL ARTUR DA COSTA E SILVA À REITORIA DA UFC_0019.jpg: 984366 bytes, checksum: 2061b319210a717c190e7527b3ca8a40 (MD5)</text:p>
            <text:p>Arquivo 575_VISITA DO MARECHAL ARTUR DA COSTA E SILVA À REITORIA DA UFC_0020.jpg: 1128509 bytes, checksum: 98ee9a0df5860d31b9ab49782dc19376 (MD5)</text:p>
            <text:p>Arquivo 575_VISITA DO MARECHAL ARTUR DA COSTA E SILVA À REITORIA DA UFC_0021.jpg: 1090007 bytes, checksum: 33c019f110d6a4a04b730b8c2c75d520 (MD5)||Approved for entry into archive by Gislene Guerra (gislenes12guerra@gmail.com) on 2023-04-17T18:07:59Z (GMT) No. of bitstreams: 21</text:p>
            <text:p>Arquivo 575_VISITA DO MARECHAL ARTUR DA COSTA E SILVA À REITORIA DA UFC_0001.jpg: 2093060 bytes, checksum: 25a6c5d30f2c7e2d7c640326456d626b (MD5)</text:p>
            <text:p>Arquivo 575_VISITA DO MARECHAL ARTUR DA COSTA E SILVA À REITORIA DA UFC_0002.jpg: 2062828 bytes, checksum: 4974477ee3c8e5f44acda3ceb8b40a61 (MD5)</text:p>
            <text:p>Arquivo 575_VISITA DO MARECHAL ARTUR DA COSTA E SILVA À REITORIA DA UFC_0003.jpg: 1826652 bytes, checksum: ad851eb344319653c6934d0ac8118096 (MD5)</text:p>
            <text:p>Arquivo 575_VISITA DO MARECHAL ARTUR DA COSTA E SILVA À REITORIA DA UFC_0004.jpg: 1680173 bytes, checksum: 5cdfdcf9959f4bd41d3bd72e9411a76b (MD5)</text:p>
            <text:p>Arquivo 575_VISITA DO MARECHAL ARTUR DA COSTA E SILVA À REITORIA DA UFC_0005.jpg: 1773058 bytes, checksum: f68c139d4d4231dd5fcc2b86fd61442e (MD5)</text:p>
            <text:p>Arquivo 575_VISITA DO MARECHAL ARTUR DA COSTA E SILVA À REITORIA DA UFC_0006.jpg: 2079132 bytes, checksum: 24ea3a9f4df450ef291a520264b1477c (MD5)</text:p>
            <text:p>Arquivo 575_VISITA DO MARECHAL ARTUR DA COSTA E SILVA À REITORIA DA UFC_0007.jpg: 1864603 bytes, checksum: d9829b83f77c25163ff4e57f318f0947 (MD5)</text:p>
            <text:p>Arquivo 575_VISITA DO MARECHAL ARTUR DA COSTA E SILVA À REITORIA DA UFC_0008.jpg: 1680038 bytes, checksum: c1dfb39dcba884a8b0a3d57ecfda4c4e (MD5)</text:p>
            <text:p>Arquivo 575_VISITA DO MARECHAL ARTUR DA COSTA E SILVA À REITORIA DA UFC_0009.jpg: 1603994 bytes, checksum: 285614e8bb28dfce8e2678fd9202b53c (MD5)</text:p>
            <text:p>Arquivo 575_VISITA DO MARECHAL ARTUR DA COSTA E SILVA À REITORIA DA UFC_0010.jpg: 1650638 bytes, checksum: 80f1403ad6b8a6e9e2e9d8d6ac4fe896 (MD5)</text:p>
            <text:p>Arquivo 575_VISITA DO MARECHAL ARTUR DA COSTA E SILVA À REITORIA DA UFC_0011.jpg: 1509993 bytes, checksum: c9148446cfa17aef12fd84baf2f39395 (MD5)</text:p>
            <text:p>Arquivo 575_VISITA DO MARECHAL ARTUR DA COSTA E SILVA À REITORIA DA UFC_0012.jpg: 1561881 bytes, checksum: db923d77079f121f2b5321228ffa8a90 (MD5)</text:p>
            <text:p>Arquivo 575_VISITA DO MARECHAL ARTUR DA COSTA E SILVA À REITORIA DA UFC_0013.jpg: 1541641 bytes, checksum: 74533ce69cfd7b614793316d6076126a (MD5)</text:p>
            <text:p>Arquivo 575_VISITA DO MARECHAL ARTUR DA COSTA E SILVA À REITORIA DA UFC_0014.jpg: 1594699 bytes, checksum: a470b08c7e031d03bd4222e74befa218 (MD5)</text:p>
            <text:p>Arquivo 575_VISITA DO MARECHAL ARTUR DA COSTA E SILVA À REITORIA DA UFC_0015.jpg: 1223465 bytes, checksum: 8e9382393999939da90ded752f3c3b28 (MD5)</text:p>
            <text:p>Arquivo 575_VISITA DO MARECHAL ARTUR DA COSTA E SILVA À REITORIA DA UFC_0016.jpg: 1074239 bytes, checksum: fe494ca4fdf15e64935d00ead558a5e7 (MD5)</text:p>
            <text:p>Arquivo 575_VISITA DO MARECHAL ARTUR DA COSTA E SILVA À REITORIA DA UFC_0017.jpg: 1078360 bytes, checksum: b7ab2d13bcd9f2b8a6a62d4180ef1519 (MD5)</text:p>
            <text:p>Arquivo 575_VISITA DO MARECHAL ARTUR DA COSTA E SILVA À REITORIA DA UFC_0018.jpg: 1123096 bytes, checksum: 46e44990c6654154207e6fb54f3e3a1c (MD5)</text:p>
            <text:p>Arquivo 575_VISITA DO MARECHAL ARTUR DA COSTA E SILVA À REITORIA DA UFC_0019.jpg: 984366 bytes, checksum: 2061b319210a717c190e7527b3ca8a40 (MD5)</text:p>
            <text:p>Arquivo 575_VISITA DO MARECHAL ARTUR DA COSTA E SILVA À REITORIA DA UFC_0020.jpg: 1128509 bytes, checksum: 98ee9a0df5860d31b9ab49782dc19376 (MD5)</text:p>
            <text:p>Arquivo 575_VISITA DO MARECHAL ARTUR DA COSTA E SILVA À REITORIA DA UFC_0021.jpg: 1090007 bytes, checksum: 33c019f110d6a4a04b730b8c2c75d520 (MD5)||Made available in DSpace on 2023-04-17T18:07:59Z (GMT). No. of bitstreams: 21</text:p>
            <text:p>Arquivo 575_VISITA DO MARECHAL ARTUR DA COSTA E SILVA À REITORIA DA UFC_0001.jpg: 2093060 bytes, checksum: 25a6c5d30f2c7e2d7c640326456d626b (MD5)</text:p>
            <text:p>Arquivo 575_VISITA DO MARECHAL ARTUR DA COSTA E SILVA À REITORIA DA UFC_0002.jpg: 2062828 bytes, checksum: 4974477ee3c8e5f44acda3ceb8b40a61 (MD5)</text:p>
            <text:p>Arquivo 575_VISITA DO MARECHAL ARTUR DA COSTA E SILVA À REITORIA DA UFC_0003.jpg: 1826652 bytes, checksum: ad851eb344319653c6934d0ac8118096 (MD5)</text:p>
            <text:p>Arquivo 575_VISITA DO MARECHAL ARTUR DA COSTA E SILVA À REITORIA DA UFC_0004.jpg: 1680173 bytes, checksum: 5cdfdcf9959f4bd41d3bd72e9411a76b (MD5)</text:p>
            <text:p>Arquivo 575_VISITA DO MARECHAL ARTUR DA COSTA E SILVA À REITORIA DA UFC_0005.jpg: 1773058 bytes, checksum: f68c139d4d4231dd5fcc2b86fd61442e (MD5)</text:p>
            <text:p>Arquivo 575_VISITA DO MARECHAL ARTUR DA COSTA E SILVA À REITORIA DA UFC_0006.jpg: 2079132 bytes, checksum: 24ea3a9f4df450ef291a520264b1477c (MD5)</text:p>
            <text:p>Arquivo 575_VISITA DO MARECHAL ARTUR DA COSTA E SILVA À REITORIA DA UFC_0007.jpg: 1864603 bytes, checksum: d9829b83f77c25163ff4e57f318f0947 (MD5)</text:p>
            <text:p>Arquivo 575_VISITA DO MARECHAL ARTUR DA COSTA E SILVA À REITORIA DA UFC_0008.jpg: 1680038 bytes, checksum: c1dfb39dcba884a8b0a3d57ecfda4c4e (MD5)</text:p>
            <text:p>Arquivo 575_VISITA DO MARECHAL ARTUR DA COSTA E SILVA À REITORIA DA UFC_0009.jpg: 1603994 bytes, checksum: 285614e8bb28dfce8e2678fd9202b53c (MD5)</text:p>
            <text:p>Arquivo 575_VISITA DO MARECHAL ARTUR DA COSTA E SILVA À REITORIA DA UFC_0010.jpg: 1650638 bytes, checksum: 80f1403ad6b8a6e9e2e9d8d6ac4fe896 (MD5)</text:p>
            <text:p>Arquivo 575_VISITA DO MARECHAL ARTUR DA COSTA E SILVA À REITORIA DA UFC_0011.jpg: 1509993 bytes, checksum: c9148446cfa17aef12fd84baf2f39395 (MD5)</text:p>
            <text:p>Arquivo 575_VISITA DO MARECHAL ARTUR DA COSTA E SILVA À REITORIA DA UFC_0012.jpg: 1561881 bytes, checksum: db923d77079f121f2b5321228ffa8a90 (MD5)</text:p>
            <text:p>Arquivo 575_VISITA DO MARECHAL ARTUR DA COSTA E SILVA À REITORIA DA UFC_0013.jpg: 1541641 bytes, checksum: 74533ce69cfd7b614793316d6076126a (MD5)</text:p>
            <text:p>Arquivo 575_VISITA DO MARECHAL ARTUR DA COSTA E SILVA À REITORIA DA UFC_0014.jpg: 1594699 bytes, checksum: a470b08c7e031d03bd4222e74befa218 (MD5)</text:p>
            <text:p>Arquivo 575_VISITA DO MARECHAL ARTUR DA COSTA E SILVA À REITORIA DA UFC_0015.jpg: 1223465 bytes, checksum: 8e9382393999939da90ded752f3c3b28 (MD5)</text:p>
            <text:p>Arquivo 575_VISITA DO MARECHAL ARTUR DA COSTA E SILVA À REITORIA DA UFC_0016.jpg: 1074239 bytes, checksum: fe494ca4fdf15e64935d00ead558a5e7 (MD5)</text:p>
            <text:p>Arquivo 575_VISITA DO MARECHAL ARTUR DA COSTA E SILVA À REITORIA DA UFC_0017.jpg: 1078360 bytes, checksum: b7ab2d13bcd9f2b8a6a62d4180ef1519 (MD5)</text:p>
            <text:p>Arquivo 575_VISITA DO MARECHAL ARTUR DA COSTA E SILVA À REITORIA DA UFC_0018.jpg: 1123096 bytes, checksum: 46e44990c6654154207e6fb54f3e3a1c (MD5)</text:p>
            <text:p>Arquivo 575_VISITA DO MARECHAL ARTUR DA COSTA E SILVA À REITORIA DA UFC_0019.jpg: 984366 bytes, checksum: 2061b319210a717c190e7527b3ca8a40 (MD5)</text:p>
            <text:p>Arquivo 575_VISITA DO MARECHAL ARTUR DA COSTA E SILVA À REITORIA DA UFC_0020.jpg: 1128509 bytes, checksum: 98ee9a0df5860d31b9ab49782dc19376 (MD5)</text:p>
            <text:p>Arquivo 575_VISITA DO MARECHAL ARTUR DA COSTA E SILVA À REITORIA DA UFC_0021.jpg: 1090007 bytes, checksum: 33c019f110d6a4a04b730b8c2c75d520 (MD5)</text:p>
            <text:p>  Previous issue date: 1966-07-23</text:p>
          </table:table-cell>
          <table:table-cell table:style-name="ce2"/>
          <table:table-cell table:style-name="ce2" office:value-type="string" calcext:value-type="string">
            <text:p>Vinte e um registros fotográficos da visita do marechal Artur da Costa e Silva à reitoria da UFC, ocorrida no auditório da Faculdade de Direito da UFC em 23 de julho de 1966.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63 X 4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694</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575 - Visita do marechal Artur da Costa e Silva à Reitoria da UFC [21]</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0">
          <table:table-cell table:style-name="ce2" office:value-type="string" calcext:value-type="string">
            <text:p>42f3b629-643a-4938-8659-d986d9607739</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Casa de Cultura Germânica - Campus Pici</text:p>
          </table:table-cell>
          <table:table-cell table:style-name="ce2" office:value-type="string" calcext:value-type="string">
            <text:p>1961 - 1984 (Coleção completa)</text:p>
          </table:table-cell>
          <table:table-cell table:number-columns-repeated="2" table:style-name="ce3" office:value-type="date" office:date-value="2023-05-29T17:32:04" calcext:value-type="date">
            <text:p>29/5/2023 17:32</text:p>
          </table:table-cell>
          <table:table-cell table:style-name="ce2" office:value-type="string" calcext:value-type="string">
            <text:p>1975-03-17</text:p>
          </table:table-cell>
          <table:table-cell table:style-name="ce2" table:number-columns-repeated="3"/>
          <table:table-cell table:style-name="ce2" office:value-type="string" calcext:value-type="string">
            <text:p>bom</text:p>
          </table:table-cell>
          <table:table-cell table:style-name="ce2" office:value-type="string" calcext:value-type="string">
            <text:p>Three photographic records of the construction of the inauguration of the Library of the Germanic House of Culture, on March 17, 1975. The Rectory Photographic Laboratory collection consists of approximately 23,000 images produced between 1961 and 1984. The Rectory Photographic Laboratory was created in the 1960s in order to produce and keep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5-29T20:31:47Z</text:p>
            <text:p>No. of bitstreams: 3</text:p>
            <text:p>Arquivo 1557_INAUGURAÇÃO DA BIBLIOTECA DA CC GERMÂNICA_0001.jpg: 479411 bytes, checksum: d26d5ec4593e4fb4e260ddbd0477422c (MD5)</text:p>
            <text:p>Arquivo 1557_INAUGURAÇÃO DA BIBLIOTECA DA CC GERMÂNICA_0002.jpg: 449978 bytes, checksum: 9589e813fb57f0b7c3ce166d156c3286 (MD5)</text:p>
            <text:p>Arquivo 1557_INAUGURAÇÃO DA BIBLIOTECA DA CC GERMÂNICA_0003.jpg: 454393 bytes, checksum: 2f51fc3dcede775df8dc649e1b48528d (MD5)||Approved for entry into archive by Gislene Guerra (gislenes12guerra@gmail.com) on 2023-05-29T20:32:04Z (GMT) No. of bitstreams: 3</text:p>
            <text:p>Arquivo 1557_INAUGURAÇÃO DA BIBLIOTECA DA CC GERMÂNICA_0001.jpg: 479411 bytes, checksum: d26d5ec4593e4fb4e260ddbd0477422c (MD5)</text:p>
            <text:p>Arquivo 1557_INAUGURAÇÃO DA BIBLIOTECA DA CC GERMÂNICA_0002.jpg: 449978 bytes, checksum: 9589e813fb57f0b7c3ce166d156c3286 (MD5)</text:p>
            <text:p>Arquivo 1557_INAUGURAÇÃO DA BIBLIOTECA DA CC GERMÂNICA_0003.jpg: 454393 bytes, checksum: 2f51fc3dcede775df8dc649e1b48528d (MD5)||Made available in DSpace on 2023-05-29T20:32:04Z (GMT). No. of bitstreams: 3</text:p>
            <text:p>Arquivo 1557_INAUGURAÇÃO DA BIBLIOTECA DA CC GERMÂNICA_0001.jpg: 479411 bytes, checksum: d26d5ec4593e4fb4e260ddbd0477422c (MD5)</text:p>
            <text:p>Arquivo 1557_INAUGURAÇÃO DA BIBLIOTECA DA CC GERMÂNICA_0002.jpg: 449978 bytes, checksum: 9589e813fb57f0b7c3ce166d156c3286 (MD5)</text:p>
            <text:p>Arquivo 1557_INAUGURAÇÃO DA BIBLIOTECA DA CC GERMÂNICA_0003.jpg: 454393 bytes, checksum: 2f51fc3dcede775df8dc649e1b48528d (MD5)</text:p>
            <text:p>  Previous issue date: 1975-03-17</text:p>
          </table:table-cell>
          <table:table-cell table:style-name="ce2"/>
          <table:table-cell table:style-name="ce2" office:value-type="string" calcext:value-type="string">
            <text:p>Três registros fotográficos da construção da inauguração da Biblioteca da Casa de Cultura Germânica, em 17 de março 1975.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6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584</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istema de Bibliotecas - Universidade Federal do Ceará - História||Biblioteca Universitária||Bibliotecas Universitárias - Universidade Federal do Ceará||Fotografias||Memória</text:p>
          </table:table-cell>
          <table:table-cell table:style-name="ce5" table:number-columns-repeated="3"/>
          <table:table-cell table:style-name="ce5" office:value-type="string" calcext:value-type="string">
            <text:p>Arq. 1557 - Inauguração da Biblioteca da Casa de Cultura Germânica [3]</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2">
          <table:table-cell table:style-name="ce2" office:value-type="string" calcext:value-type="string">
            <text:p>455431d2-4739-45e5-bc4e-28539c75fe50</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 Laboratório Fotográfico</text:p>
          </table:table-cell>
          <table:table-cell table:style-name="ce2" table:number-columns-repeated="2"/>
          <table:table-cell table:style-name="ce2" office:value-type="string" calcext:value-type="string">
            <text:p>Faculdade de Direito da UFC</text:p>
          </table:table-cell>
          <table:table-cell table:style-name="ce2" office:value-type="string" calcext:value-type="string">
            <text:p>1961 a 1984 (Coleção Completa )</text:p>
          </table:table-cell>
          <table:table-cell table:number-columns-repeated="2" table:style-name="ce3" office:value-type="date" office:date-value="2023-02-15T12:52:20" calcext:value-type="date">
            <text:p>15/2/2023 12:52</text:p>
          </table:table-cell>
          <table:table-cell table:style-name="ce2" office:value-type="string" calcext:value-type="string">
            <text:p>1962</text:p>
          </table:table-cell>
          <table:table-cell table:style-name="ce2" table:number-columns-repeated="3"/>
          <table:table-cell table:style-name="ce2" office:value-type="string" calcext:value-type="string">
            <text:p>bom</text:p>
          </table:table-cell>
          <table:table-cell table:style-name="ce2" office:value-type="string" calcext:value-type="string">
            <text:p>Three photographic records of the inauguration of the Faculty of Law canteen in 1962.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2-15T15:51:59Z</text:p>
            <text:p>No. of bitstreams: 3</text:p>
            <text:p>Arquivo 53_INAUGURAÇÃO DA CANTINA DA FACULDADE DE DIREITO_0001.jpg: 678724 bytes, checksum: 768933e20b627ac8e6f43bc54848e04f (MD5)</text:p>
            <text:p>Arquivo 53_INAUGURAÇÃO DA CANTINA DA FACULDADE DE DIREITO_0002.jpg: 718173 bytes, checksum: b08f6059baf08edf96ee355947ac24ee (MD5)</text:p>
            <text:p>Arquivo 53_INAUGURAÇÃO DA CANTINA DA FACULDADE DE DIREITO_0003.jpg: 707001 bytes, checksum: b29ae5be39c1b2639bfbebedbcb942ed (MD5)||Approved for entry into archive by Gislene Guerra (gislenes12guerra@gmail.com) on 2023-02-15T15:52:20Z (GMT) No. of bitstreams: 3</text:p>
            <text:p>Arquivo 53_INAUGURAÇÃO DA CANTINA DA FACULDADE DE DIREITO_0001.jpg: 678724 bytes, checksum: 768933e20b627ac8e6f43bc54848e04f (MD5)</text:p>
            <text:p>Arquivo 53_INAUGURAÇÃO DA CANTINA DA FACULDADE DE DIREITO_0002.jpg: 718173 bytes, checksum: b08f6059baf08edf96ee355947ac24ee (MD5)</text:p>
            <text:p>Arquivo 53_INAUGURAÇÃO DA CANTINA DA FACULDADE DE DIREITO_0003.jpg: 707001 bytes, checksum: b29ae5be39c1b2639bfbebedbcb942ed (MD5)||Made available in DSpace on 2023-02-15T15:52:20Z (GMT). No. of bitstreams: 3</text:p>
            <text:p>Arquivo 53_INAUGURAÇÃO DA CANTINA DA FACULDADE DE DIREITO_0001.jpg: 678724 bytes, checksum: 768933e20b627ac8e6f43bc54848e04f (MD5)</text:p>
            <text:p>Arquivo 53_INAUGURAÇÃO DA CANTINA DA FACULDADE DE DIREITO_0002.jpg: 718173 bytes, checksum: b08f6059baf08edf96ee355947ac24ee (MD5)</text:p>
            <text:p>Arquivo 53_INAUGURAÇÃO DA CANTINA DA FACULDADE DE DIREITO_0003.jpg: 707001 bytes, checksum: b29ae5be39c1b2639bfbebedbcb942ed (MD5)</text:p>
            <text:p>  Previous issue date: 1962</text:p>
          </table:table-cell>
          <table:table-cell table:style-name="ce2"/>
          <table:table-cell table:style-name="ce2" office:value-type="string" calcext:value-type="string">
            <text:p>Três registros fotográficos da inauguração da cantina da Faculdade de Direito em 196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10mm x 15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0848</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2"/>
          <table:table-cell table:style-name="ce5" office:value-type="string" calcext:value-type="string">
            <text:p>Fotografias||Eventos especiais</text:p>
          </table:table-cell>
          <table:table-cell table:style-name="ce5" table:number-columns-repeated="2"/>
          <table:table-cell table:style-name="ce5" office:value-type="string" calcext:value-type="string">
            <text:p>Faculdade de Direito da UFC - História||Ensino Superior</text:p>
          </table:table-cell>
          <table:table-cell table:style-name="ce5" table:number-columns-repeated="3"/>
          <table:table-cell table:style-name="ce5" office:value-type="string" calcext:value-type="string">
            <text:p>Arq. 53 - Inauguração da cantina da Faculdade de Direito da Universidade Federal do Ceará [3]</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23">
          <table:table-cell table:style-name="ce2" office:value-type="string" calcext:value-type="string">
            <text:p>47d03262-2725-4988-8585-ebf0edb08cda</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2T18:26:57" calcext:value-type="date">
            <text:p>12/4/2023 18:26</text:p>
          </table:table-cell>
          <table:table-cell table:style-name="ce2" office:value-type="string" calcext:value-type="string">
            <text:p>1977-05-16</text:p>
          </table:table-cell>
          <table:table-cell table:style-name="ce2" table:number-columns-repeated="3"/>
          <table:table-cell table:style-name="ce2" office:value-type="string" calcext:value-type="string">
            <text:p>bom</text:p>
          </table:table-cell>
          <table:table-cell table:style-name="ce2" office:value-type="string" calcext:value-type="string">
            <text:p>Nine photographic records of the Public Law Course, on May 16, 1977. The Rectory's Photographic Laboratory collection consists of approximately 23,000 images produced between 1961 and 1984. The Rectory's Photographic Laboratory was created in the 1960s in order to produce and keep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2T21:26:43Z</text:p>
            <text:p>No. of bitstreams: 9</text:p>
            <text:p>Arquivo 1873_CURSO DE DIREITO PÚBLICO_0001.jpg: 439277 bytes, checksum: b5d08816ced61ee267d5487258d75469 (MD5)</text:p>
            <text:p>Arquivo 1873_CURSO DE DIREITO PÚBLICO_0002.jpg: 409942 bytes, checksum: 67f96b370718939170607ae147941b37 (MD5)</text:p>
            <text:p>Arquivo 1873_CURSO DE DIREITO PÚBLICO_0003.jpg: 388909 bytes, checksum: c9156d434accd387642f58ca75eaee8d (MD5)</text:p>
            <text:p>Arquivo 1873_CURSO DE DIREITO PÚBLICO_0004.jpg: 468818 bytes, checksum: f3f9387796991f73132980f3efe656bf (MD5)</text:p>
            <text:p>Arquivo 1873_CURSO DE DIREITO PÚBLICO_0005.jpg: 469265 bytes, checksum: 90db423e690021958d464ea9a982e16c (MD5)</text:p>
            <text:p>Arquivo 1873_CURSO DE DIREITO PÚBLICO_0006.jpg: 410281 bytes, checksum: 36625f212277098b2fd14524bf26f19a (MD5)</text:p>
            <text:p>Arquivo 1873_CURSO DE DIREITO PÚBLICO_0007.jpg: 523347 bytes, checksum: f79c8b71a87f3344a23a9cfa0a77fc8e (MD5)</text:p>
            <text:p>Arquivo 1873_CURSO DE DIREITO PÚBLICO_0008.jpg: 437535 bytes, checksum: ba87573b12b3c9d99a1394bce9e038a3 (MD5)</text:p>
            <text:p>Arquivo 1873_CURSO DE DIREITO PÚBLICO_0009.jpg: 406431 bytes, checksum: 9cbabbe495b50c7378ac260ac01e2560 (MD5)||Approved for entry into archive by Gislene Guerra (gislenes12guerra@gmail.com) on 2023-04-12T21:26:57Z (GMT) No. of bitstreams: 9</text:p>
            <text:p>Arquivo 1873_CURSO DE DIREITO PÚBLICO_0001.jpg: 439277 bytes, checksum: b5d08816ced61ee267d5487258d75469 (MD5)</text:p>
            <text:p>Arquivo 1873_CURSO DE DIREITO PÚBLICO_0002.jpg: 409942 bytes, checksum: 67f96b370718939170607ae147941b37 (MD5)</text:p>
            <text:p>Arquivo 1873_CURSO DE DIREITO PÚBLICO_0003.jpg: 388909 bytes, checksum: c9156d434accd387642f58ca75eaee8d (MD5)</text:p>
            <text:p>Arquivo 1873_CURSO DE DIREITO PÚBLICO_0004.jpg: 468818 bytes, checksum: f3f9387796991f73132980f3efe656bf (MD5)</text:p>
            <text:p>Arquivo 1873_CURSO DE DIREITO PÚBLICO_0005.jpg: 469265 bytes, checksum: 90db423e690021958d464ea9a982e16c (MD5)</text:p>
            <text:p>Arquivo 1873_CURSO DE DIREITO PÚBLICO_0006.jpg: 410281 bytes, checksum: 36625f212277098b2fd14524bf26f19a (MD5)</text:p>
            <text:p>Arquivo 1873_CURSO DE DIREITO PÚBLICO_0007.jpg: 523347 bytes, checksum: f79c8b71a87f3344a23a9cfa0a77fc8e (MD5)</text:p>
            <text:p>Arquivo 1873_CURSO DE DIREITO PÚBLICO_0008.jpg: 437535 bytes, checksum: ba87573b12b3c9d99a1394bce9e038a3 (MD5)</text:p>
            <text:p>Arquivo 1873_CURSO DE DIREITO PÚBLICO_0009.jpg: 406431 bytes, checksum: 9cbabbe495b50c7378ac260ac01e2560 (MD5)||Made available in DSpace on 2023-04-12T21:26:57Z (GMT). No. of bitstreams: 9</text:p>
            <text:p>Arquivo 1873_CURSO DE DIREITO PÚBLICO_0001.jpg: 439277 bytes, checksum: b5d08816ced61ee267d5487258d75469 (MD5)</text:p>
            <text:p>Arquivo 1873_CURSO DE DIREITO PÚBLICO_0002.jpg: 409942 bytes, checksum: 67f96b370718939170607ae147941b37 (MD5)</text:p>
            <text:p>Arquivo 1873_CURSO DE DIREITO PÚBLICO_0003.jpg: 388909 bytes, checksum: c9156d434accd387642f58ca75eaee8d (MD5)</text:p>
            <text:p>Arquivo 1873_CURSO DE DIREITO PÚBLICO_0004.jpg: 468818 bytes, checksum: f3f9387796991f73132980f3efe656bf (MD5)</text:p>
            <text:p>Arquivo 1873_CURSO DE DIREITO PÚBLICO_0005.jpg: 469265 bytes, checksum: 90db423e690021958d464ea9a982e16c (MD5)</text:p>
            <text:p>Arquivo 1873_CURSO DE DIREITO PÚBLICO_0006.jpg: 410281 bytes, checksum: 36625f212277098b2fd14524bf26f19a (MD5)</text:p>
            <text:p>Arquivo 1873_CURSO DE DIREITO PÚBLICO_0007.jpg: 523347 bytes, checksum: f79c8b71a87f3344a23a9cfa0a77fc8e (MD5)</text:p>
            <text:p>Arquivo 1873_CURSO DE DIREITO PÚBLICO_0008.jpg: 437535 bytes, checksum: ba87573b12b3c9d99a1394bce9e038a3 (MD5)</text:p>
            <text:p>Arquivo 1873_CURSO DE DIREITO PÚBLICO_0009.jpg: 406431 bytes, checksum: 9cbabbe495b50c7378ac260ac01e2560 (MD5)</text:p>
            <text:p>  Previous issue date: 1977-05-16</text:p>
          </table:table-cell>
          <table:table-cell table:style-name="ce2"/>
          <table:table-cell table:style-name="ce2" office:value-type="string" calcext:value-type="string">
            <text:p>Nove registros fotográficos do Curso de Direito Público, em 16 de maio de 1977.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70 x 4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647</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1873 - Curso de Direito Público [9]</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23">
          <table:table-cell table:style-name="ce2" office:value-type="string" calcext:value-type="string">
            <text:p>4c50370b-6bdf-4810-92a6-e65a663e1034</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Campus do Benfica</text:p>
          </table:table-cell>
          <table:table-cell table:style-name="ce2" office:value-type="string" calcext:value-type="string">
            <text:p>1961 - 1984 (Coleção completa)</text:p>
          </table:table-cell>
          <table:table-cell table:number-columns-repeated="2" table:style-name="ce3" office:value-type="date" office:date-value="2023-06-07T16:20:56" calcext:value-type="date">
            <text:p>7/6/2023 16:20</text:p>
          </table:table-cell>
          <table:table-cell table:style-name="ce2" office:value-type="string" calcext:value-type="string">
            <text:p>1983-01-24</text:p>
          </table:table-cell>
          <table:table-cell table:style-name="ce2" table:number-columns-repeated="3"/>
          <table:table-cell table:style-name="ce2" office:value-type="string" calcext:value-type="string">
            <text:p>bom</text:p>
          </table:table-cell>
          <table:table-cell table:style-name="ce2" office:value-type="string" calcext:value-type="string">
            <text:p>Six photographic records of the meeting of university graphic editors, which took place on january 24, 1983.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6-07T19:20:38Z</text:p>
            <text:p>No. of bitstreams: 6</text:p>
            <text:p>Arquivo 2807_ENCONTRO DE EDITORES GRÁFICO UNIVERSITÁRIO_0001.jpg: 799980 bytes, checksum: f09895f2ac8c23669481ac429b1c4272 (MD5)</text:p>
            <text:p>Arquivo 2807_ENCONTRO DE EDITORES GRÁFICO UNIVERSITÁRIO_0002.jpg: 744401 bytes, checksum: 22c6ea6e303f018c099978cb22219f50 (MD5)</text:p>
            <text:p>Arquivo 2807_ENCONTRO DE EDITORES GRÁFICO UNIVERSITÁRIO_0003.jpg: 792851 bytes, checksum: 6f2fe0ae0366c96b19b84e925af42090 (MD5)</text:p>
            <text:p>Arquivo 2807_ENCONTRO DE EDITORES GRÁFICO UNIVERSITÁRIO_0004.jpg: 831764 bytes, checksum: d907004593355715772c4a3b033064e4 (MD5)</text:p>
            <text:p>Arquivo 2807_ENCONTRO DE EDITORES GRÁFICO UNIVERSITÁRIO_0005.jpg: 824517 bytes, checksum: cf8851d51efdac078f5245b469736e62 (MD5)</text:p>
            <text:p>Arquivo 2807_ENCONTRO DE EDITORES GRÁFICO UNIVERSITÁRIO_0006.jpg: 765479 bytes, checksum: d602a3c4989d9c3c47393ca69449ab01 (MD5)||Approved for entry into archive by Gislene Guerra (gislenes12guerra@gmail.com) on 2023-06-07T19:20:56Z (GMT) No. of bitstreams: 6</text:p>
            <text:p>Arquivo 2807_ENCONTRO DE EDITORES GRÁFICO UNIVERSITÁRIO_0001.jpg: 799980 bytes, checksum: f09895f2ac8c23669481ac429b1c4272 (MD5)</text:p>
            <text:p>Arquivo 2807_ENCONTRO DE EDITORES GRÁFICO UNIVERSITÁRIO_0002.jpg: 744401 bytes, checksum: 22c6ea6e303f018c099978cb22219f50 (MD5)</text:p>
            <text:p>Arquivo 2807_ENCONTRO DE EDITORES GRÁFICO UNIVERSITÁRIO_0003.jpg: 792851 bytes, checksum: 6f2fe0ae0366c96b19b84e925af42090 (MD5)</text:p>
            <text:p>Arquivo 2807_ENCONTRO DE EDITORES GRÁFICO UNIVERSITÁRIO_0004.jpg: 831764 bytes, checksum: d907004593355715772c4a3b033064e4 (MD5)</text:p>
            <text:p>Arquivo 2807_ENCONTRO DE EDITORES GRÁFICO UNIVERSITÁRIO_0005.jpg: 824517 bytes, checksum: cf8851d51efdac078f5245b469736e62 (MD5)</text:p>
            <text:p>Arquivo 2807_ENCONTRO DE EDITORES GRÁFICO UNIVERSITÁRIO_0006.jpg: 765479 bytes, checksum: d602a3c4989d9c3c47393ca69449ab01 (MD5)||Made available in DSpace on 2023-06-07T19:20:56Z (GMT). No. of bitstreams: 6</text:p>
            <text:p>Arquivo 2807_ENCONTRO DE EDITORES GRÁFICO UNIVERSITÁRIO_0001.jpg: 799980 bytes, checksum: f09895f2ac8c23669481ac429b1c4272 (MD5)</text:p>
            <text:p>Arquivo 2807_ENCONTRO DE EDITORES GRÁFICO UNIVERSITÁRIO_0002.jpg: 744401 bytes, checksum: 22c6ea6e303f018c099978cb22219f50 (MD5)</text:p>
            <text:p>Arquivo 2807_ENCONTRO DE EDITORES GRÁFICO UNIVERSITÁRIO_0003.jpg: 792851 bytes, checksum: 6f2fe0ae0366c96b19b84e925af42090 (MD5)</text:p>
            <text:p>Arquivo 2807_ENCONTRO DE EDITORES GRÁFICO UNIVERSITÁRIO_0004.jpg: 831764 bytes, checksum: d907004593355715772c4a3b033064e4 (MD5)</text:p>
            <text:p>Arquivo 2807_ENCONTRO DE EDITORES GRÁFICO UNIVERSITÁRIO_0005.jpg: 824517 bytes, checksum: cf8851d51efdac078f5245b469736e62 (MD5)</text:p>
            <text:p>Arquivo 2807_ENCONTRO DE EDITORES GRÁFICO UNIVERSITÁRIO_0006.jpg: 765479 bytes, checksum: d602a3c4989d9c3c47393ca69449ab01 (MD5)</text:p>
            <text:p>  Previous issue date: 1983-01-24</text:p>
          </table:table-cell>
          <table:table-cell table:style-name="ce2"/>
          <table:table-cell table:style-name="ce2" office:value-type="string" calcext:value-type="string">
            <text:p>Seis registros fotográficos do encontro de editores gráficos universitários, ocorrido em <text:s/>24 de janeiro de 1983.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726</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Editoras universitárias - Ceará||Imprensa Universitária - Ceará||Edições UFC||Universidade Federal do Ceará</text:p>
          </table:table-cell>
          <table:table-cell table:style-name="ce5" table:number-columns-repeated="3"/>
          <table:table-cell table:style-name="ce5" office:value-type="string" calcext:value-type="string">
            <text:p>Arq. 2807 - Encontro de editores gráficos universitários [6]</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2">
          <table:table-cell table:style-name="ce2" office:value-type="string" calcext:value-type="string">
            <text:p>4e7aa0c6-f476-4f29-a398-d060309dbeb0</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3-05-29T16:44:56" calcext:value-type="date">
            <text:p>29/5/2023 16:44</text:p>
          </table:table-cell>
          <table:table-cell table:style-name="ce2" office:value-type="string" calcext:value-type="string">
            <text:p>1974</text:p>
          </table:table-cell>
          <table:table-cell table:style-name="ce2" table:number-columns-repeated="3"/>
          <table:table-cell table:style-name="ce2" office:value-type="string" calcext:value-type="string">
            <text:p>bom</text:p>
          </table:table-cell>
          <table:table-cell table:style-name="ce2" office:value-type="string" calcext:value-type="string">
            <text:p>Two records of the meeting for the installation of the Central Library, in 1974. The Rectory Photographic Laboratory collection consists of approximately 23,000 images produced between 1961 and 1984. The Rectory Photographic Laboratory was created in the 1960s in order to produce and keep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5-29T19:44:40Z</text:p>
            <text:p>No. of bitstreams: 2</text:p>
            <text:p>Arquivo 1532_REUNIÃO PARA INSTALAÇÃO DA BIBLIOTECA_0001.jpg: 414623 bytes, checksum: 82825f5197a69f0f706d27b74f026062 (MD5)</text:p>
            <text:p>Arquivo 1532_REUNIÃO PARA INSTALAÇÃO DA BIBLIOTECA_0002.jpg: 550219 bytes, checksum: 237d030b28612802e546b93a151044c5 (MD5)||Approved for entry into archive by Gislene Guerra (gislenes12guerra@gmail.com) on 2023-05-29T19:44:56Z (GMT) No. of bitstreams: 2</text:p>
            <text:p>Arquivo 1532_REUNIÃO PARA INSTALAÇÃO DA BIBLIOTECA_0001.jpg: 414623 bytes, checksum: 82825f5197a69f0f706d27b74f026062 (MD5)</text:p>
            <text:p>Arquivo 1532_REUNIÃO PARA INSTALAÇÃO DA BIBLIOTECA_0002.jpg: 550219 bytes, checksum: 237d030b28612802e546b93a151044c5 (MD5)||Made available in DSpace on 2023-05-29T19:44:56Z (GMT). No. of bitstreams: 2</text:p>
            <text:p>Arquivo 1532_REUNIÃO PARA INSTALAÇÃO DA BIBLIOTECA_0001.jpg: 414623 bytes, checksum: 82825f5197a69f0f706d27b74f026062 (MD5)</text:p>
            <text:p>Arquivo 1532_REUNIÃO PARA INSTALAÇÃO DA BIBLIOTECA_0002.jpg: 550219 bytes, checksum: 237d030b28612802e546b93a151044c5 (MD5)</text:p>
            <text:p>  Previous issue date: 1974</text:p>
          </table:table-cell>
          <table:table-cell table:style-name="ce2"/>
          <table:table-cell table:style-name="ce2" office:value-type="string" calcext:value-type="string">
            <text:p>Dois registros da reunião para instalação da Biblioteca Central , em 1974.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582</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istema de Bibliotecas - Universidade Federal do Ceará - História||Biblioteca Universitária||Bibliotecas Universitárias - Universidade Federal do Ceará||Fotografias||Memória</text:p>
          </table:table-cell>
          <table:table-cell table:style-name="ce5" table:number-columns-repeated="3"/>
          <table:table-cell table:style-name="ce5" office:value-type="string" calcext:value-type="string">
            <text:p>Arq. 1532 - Reunião para instalação da Biblioteca Central [2]</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0">
          <table:table-cell table:style-name="ce2" office:value-type="string" calcext:value-type="string">
            <text:p>5010c67e-e6bf-4b02-a707-b0343a15853d</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3-27T19:17:06" calcext:value-type="date">
            <text:p>27/3/2026 19:17</text:p>
          </table:table-cell>
          <table:table-cell table:style-name="ce2" office:value-type="string" calcext:value-type="string">
            <text:p>1978-03-10</text:p>
          </table:table-cell>
          <table:table-cell table:style-name="ce2" table:number-columns-repeated="3"/>
          <table:table-cell table:style-name="ce2" office:value-type="string" calcext:value-type="string">
            <text:p>bom</text:p>
          </table:table-cell>
          <table:table-cell table:style-name="ce2" office:value-type="string" calcext:value-type="string">
            <text:p>Two photographic records of the Student Pro-Rectorate, March 10, 1978.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a photographer for ABAFILM, was hired by UC with the objective that this coverage be carried out by university employees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producing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27T22:08:09Z</text:p>
            <text:p>No. of bitstreams: 2</text:p>
            <text:p>Arquivo 1991_PRÓ-REITORIA ESTUDANTIL_0001.jpg: 764272 bytes, checksum: e48fb2deb17c06ddee5174767740c6f6 (MD5)</text:p>
            <text:p>Arquivo 1991_PRÓ-REITORIA ESTUDANTIL_0002.jpg: 326659 bytes, checksum: fbe458d0272de16f14d2e68ebe77a1d2 (MD5)||Approved for entry into archive by Gislene Guerra (gislenes12guerra@gmail.com) on 2026-03-27T22:17:05Z (GMT) No. of bitstreams: 2</text:p>
            <text:p>Arquivo 1991_PRÓ-REITORIA ESTUDANTIL_0001.jpg: 764272 bytes, checksum: e48fb2deb17c06ddee5174767740c6f6 (MD5)</text:p>
            <text:p>Arquivo 1991_PRÓ-REITORIA ESTUDANTIL_0002.jpg: 326659 bytes, checksum: fbe458d0272de16f14d2e68ebe77a1d2 (MD5)||Made available in DSpace on 2026-03-27T22:17:06Z (GMT). No. of bitstreams: 2</text:p>
            <text:p>Arquivo 1991_PRÓ-REITORIA ESTUDANTIL_0001.jpg: 764272 bytes, checksum: e48fb2deb17c06ddee5174767740c6f6 (MD5)</text:p>
            <text:p>Arquivo 1991_PRÓ-REITORIA ESTUDANTIL_0002.jpg: 326659 bytes, checksum: fbe458d0272de16f14d2e68ebe77a1d2 (MD5)</text:p>
            <text:p>  Previous issue date: 1978-03-10</text:p>
          </table:table-cell>
          <table:table-cell table:style-name="ce2" office:value-type="string" calcext:value-type="string">
            <text:p>Dois registros fotográficos da Pró-reitoria Estudantil, em 10 de março 1978.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533</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1991 - Pró-reitoria Estudantil [2]</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33">
          <table:table-cell table:style-name="ce2" office:value-type="string" calcext:value-type="string">
            <text:p>50d5a7a5-59ed-487f-9a3b-bb6cb4cca1d2</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3-12T17:16:50" calcext:value-type="date">
            <text:p>12/3/2026 17:16</text:p>
          </table:table-cell>
          <table:table-cell table:style-name="ce2" office:value-type="string" calcext:value-type="string">
            <text:p>1967-10-28</text:p>
          </table:table-cell>
          <table:table-cell table:style-name="ce2" table:number-columns-repeated="3"/>
          <table:table-cell table:style-name="ce2" office:value-type="string" calcext:value-type="string">
            <text:p>bom</text:p>
          </table:table-cell>
          <table:table-cell table:style-name="ce2" office:value-type="string" calcext:value-type="string">
            <text:p>One hundred and thirteen photographic records of the University Games, October 28, 1967.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carried out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12T20:15:39Z</text:p>
            <text:p>No. of bitstreams: 111</text:p>
            <text:p>Arquivo 728_JOGOS UNIVERSITÁRIOS_0001.jpg: 2448789 bytes, checksum: 82273b7f514dba0b9990e1b71ad414f4 (MD5)</text:p>
            <text:p>Arquivo 728_JOGOS UNIVERSITÁRIOS_0002.jpg: 2672238 bytes, checksum: 88d1070d2c64b9d12253a7e777b1bfce (MD5)</text:p>
            <text:p>Arquivo 728_JOGOS UNIVERSITÁRIOS_0003.jpg: 2255046 bytes, checksum: 79263f5d0db2966922acb7d981978331 (MD5)</text:p>
            <text:p>Arquivo 728_JOGOS UNIVERSITÁRIOS_0004.jpg: 2122668 bytes, checksum: a0d5898c6ee17092add659481145086e (MD5)</text:p>
            <text:p>Arquivo 728_JOGOS UNIVERSITÁRIOS_0005.jpg: 2133747 bytes, checksum: 0443966b9b959982371f016e62d98ce8 (MD5)</text:p>
            <text:p>Arquivo 728_JOGOS UNIVERSITÁRIOS_0006.jpg: 2190636 bytes, checksum: a6d8b274b82cb7a406eaf869950ab427 (MD5)</text:p>
            <text:p>Arquivo 728_JOGOS UNIVERSITÁRIOS_0007.jpg: 1898568 bytes, checksum: c85b03db255b5f97ce1a2129bf4c746a (MD5)</text:p>
            <text:p>Arquivo 728_JOGOS UNIVERSITÁRIOS_0008.jpg: 2372738 bytes, checksum: 69098379d37be903093f922800872559 (MD5)</text:p>
            <text:p>Arquivo 728_JOGOS UNIVERSITÁRIOS_0009.jpg: 2391671 bytes, checksum: c733510c1eb13afd1569974f9515396e (MD5)</text:p>
            <text:p>Arquivo 728_JOGOS UNIVERSITÁRIOS_0010.jpg: 2141307 bytes, checksum: 68ebde4fc5c297b04e681e3fe543fba7 (MD5)</text:p>
            <text:p>Arquivo 728_JOGOS UNIVERSITÁRIOS_0011.jpg: 2430388 bytes, checksum: 716497441e9eb93c77a6e5bce88ebd81 (MD5)</text:p>
            <text:p>Arquivo 728_JOGOS UNIVERSITÁRIOS_0012.jpg: 2047859 bytes, checksum: 6ba54aaae73321d41199de37640cd1c9 (MD5)</text:p>
            <text:p>Arquivo 728_JOGOS UNIVERSITÁRIOS_0013.jpg: 1859963 bytes, checksum: 44b87a9faf83d23de780079efdadae8a (MD5)</text:p>
            <text:p>Arquivo 728_JOGOS UNIVERSITÁRIOS_0014.jpg: 2099789 bytes, checksum: e7e35170f9e637cfd9cf5c8d0af298e1 (MD5)</text:p>
            <text:p>Arquivo 728_JOGOS UNIVERSITÁRIOS_0015.jpg: 1966588 bytes, checksum: 76e4e7659d0d3b7efd6c433b434af86d (MD5)</text:p>
            <text:p>Arquivo 728_JOGOS UNIVERSITÁRIOS_0016.jpg: 1897515 bytes, checksum: 672902e9ea8a4a50cc446ce60a1c7e94 (MD5)</text:p>
            <text:p>Arquivo 728_JOGOS UNIVERSITÁRIOS_0017.jpg: 2323181 bytes, checksum: 95a96578fd8ac9c41315a5b5a8ff6439 (MD5)</text:p>
            <text:p>Arquivo 728_JOGOS UNIVERSITÁRIOS_0018.jpg: 2253617 bytes, checksum: 0259554df3071b65806c3bfe85dc7193 (MD5)</text:p>
            <text:p>Arquivo 728_JOGOS UNIVERSITÁRIOS_0019.jpg: 1949510 bytes, checksum: ced0d992f880a4902026e05d3a3b01a3 (MD5)</text:p>
            <text:p>Arquivo 728_JOGOS UNIVERSITÁRIOS_0020.jpg: 1868125 bytes, checksum: d4c972377401fed9e93aacc25d2e9d7f (MD5)</text:p>
            <text:p>Arquivo 728_JOGOS UNIVERSITÁRIOS_0021.jpg: 2130694 bytes, checksum: d6bb8320ec5510b8a301bfcda89dc917 (MD5)</text:p>
            <text:p>Arquivo 728_JOGOS UNIVERSITÁRIOS_0022.jpg: 2154837 bytes, checksum: de61aa7e6af74eca2b4a737593b52a07 (MD5)</text:p>
            <text:p>Arquivo 728_JOGOS UNIVERSITÁRIOS_0023.jpg: 2096201 bytes, checksum: 3453bf09917e0886d3509d3ebc0f1780 (MD5)</text:p>
            <text:p>Arquivo 728_JOGOS UNIVERSITÁRIOS_0024.jpg: 1984711 bytes, checksum: c4e420e25519d58a5e5df52dcfe06bb5 (MD5)</text:p>
            <text:p>Arquivo 728_JOGOS UNIVERSITÁRIOS_0025.jpg: 1882667 bytes, checksum: 8cf597b4ceae924c99424d5fb16d8f25 (MD5)</text:p>
            <text:p>Arquivo 728_JOGOS UNIVERSITÁRIOS_0026.jpg: 2156101 bytes, checksum: 0884243ffdce456fe5f5f1d543140680 (MD5)</text:p>
            <text:p>Arquivo 728_JOGOS UNIVERSITÁRIOS_0027.jpg: 1949777 bytes, checksum: a87beffe5d05e041fc420bce5d0182dd (MD5)</text:p>
            <text:p>Arquivo 728_JOGOS UNIVERSITÁRIOS_0028.jpg: 2191335 bytes, checksum: 6861daf04124bfb7edc88871f02da37c (MD5)</text:p>
            <text:p>Arquivo 728_JOGOS UNIVERSITÁRIOS_0029.jpg: 2002912 bytes, checksum: 2032fe0f658c8a0bde908e3d2d5f9af4 (MD5)</text:p>
            <text:p>Arquivo 728_JOGOS UNIVERSITÁRIOS_0030.jpg: 2140044 bytes, checksum: 4610e02b20b751fe6775d31dd1e0b467 (MD5)</text:p>
            <text:p>Arquivo 728_JOGOS UNIVERSITÁRIOS_0031.jpg: 2094455 bytes, checksum: 0075adbbc31bfc62d223551e029f19a7 (MD5)</text:p>
            <text:p>Arquivo 728_JOGOS UNIVERSITÁRIOS_0032.jpg: 2044134 bytes, checksum: 3a2ca8c5d2c14ab7229a95bc38d2c912 (MD5)</text:p>
            <text:p>Arquivo 728_JOGOS UNIVERSITÁRIOS_0033.jpg: 2158678 bytes, checksum: e1a6fe695239c22191996ae61f923e98 (MD5)</text:p>
            <text:p>Arquivo 728_JOGOS UNIVERSITÁRIOS_0034.jpg: 2278688 bytes, checksum: 2b02fbcf9fe0400ed17e7aa6f526f349 (MD5)</text:p>
            <text:p>Arquivo 728_JOGOS UNIVERSITÁRIOS_0035.jpg: 2176056 bytes, checksum: 53f73036ac3fe2aaaa56a452aaaf7582 (MD5)</text:p>
            <text:p>Arquivo 728_JOGOS UNIVERSITÁRIOS_0036.jpg: 2121606 bytes, checksum: 325508d141ea293923b406a3f9e04253 (MD5)</text:p>
            <text:p>Arquivo 728_JOGOS UNIVERSITÁRIOS_0037.jpg: 2313733 bytes, checksum: 51e73fdd6a1f786a57c6cf69b48a818a (MD5)</text:p>
            <text:p>Arquivo 728_JOGOS UNIVERSITÁRIOS_0038.jpg: 2545511 bytes, checksum: 286b87e0db2880b74147470d063ed107 (MD5)</text:p>
            <text:p>Arquivo 728_JOGOS UNIVERSITÁRIOS_0039.jpg: 1909099 bytes, checksum: ad902ddfe9b30112e7dcaa5cd9c9f88d (MD5)</text:p>
            <text:p>Arquivo 728_JOGOS UNIVERSITÁRIOS_0040.jpg: 2084903 bytes, checksum: ffae05165cae57c973d37729eccd3092 (MD5)</text:p>
            <text:p>Arquivo 728_JOGOS UNIVERSITÁRIOS_0041.jpg: 2128319 bytes, checksum: 89c8f9dd9461fb172f9c4b1548acb437 (MD5)</text:p>
            <text:p>Arquivo 728_JOGOS UNIVERSITÁRIOS_0042.jpg: 2186605 bytes, checksum: e54569bac9737de57bfad7d5f6d485b9 (MD5)</text:p>
            <text:p>Arquivo 728_JOGOS UNIVERSITÁRIOS_0043.jpg: 1767438 bytes, checksum: fad41f4e961c8fa42033b1cdad9867da (MD5)</text:p>
            <text:p>Arquivo 728_JOGOS UNIVERSITÁRIOS_0044.jpg: 1763822 bytes, checksum: 7fcc44a0296650e736fa9a3d424a41d1 (MD5)</text:p>
            <text:p>Arquivo 728_JOGOS UNIVERSITÁRIOS_0045.jpg: 2299018 bytes, checksum: 530344456ebe19aa5535fc61269b9db6 (MD5)</text:p>
            <text:p>Arquivo 728_JOGOS UNIVERSITÁRIOS_0046.jpg: 2270901 bytes, checksum: 656803ae2d2d06a74b8234ca1b202640 (MD5)</text:p>
            <text:p>Arquivo 728_JOGOS UNIVERSITÁRIOS_0047.jpg: 2247959 bytes, checksum: 310c21778f952b600d34d36628a9028f (MD5)</text:p>
            <text:p>Arquivo 728_JOGOS UNIVERSITÁRIOS_0048.jpg: 1991930 bytes, checksum: 6b96c1b8fb66e0a81d7ab7cb8c16685e (MD5)</text:p>
            <text:p>Arquivo 728_JOGOS UNIVERSITÁRIOS_0049.jpg: 2082439 bytes, checksum: 7b6306d106e5d66e1410d2c2ad6babf0 (MD5)</text:p>
            <text:p>Arquivo 728_JOGOS UNIVERSITÁRIOS_0050.jpg: 2017024 bytes, checksum: 1bd248f988eb6d15d0115ee93a208717 (MD5)</text:p>
            <text:p>Arquivo 728_JOGOS UNIVERSITÁRIOS_0051.jpg: 1858500 bytes, checksum: b8866efcd670c21ca650ac16dcd49314 (MD5)</text:p>
            <text:p>Arquivo 728_JOGOS UNIVERSITÁRIOS_0052.jpg: 2120140 bytes, checksum: 7642e91c1e25d9989ee897135f5f5260 (MD5)</text:p>
            <text:p>Arquivo 728_JOGOS UNIVERSITÁRIOS_0053.jpg: 2380738 bytes, checksum: 497656b196735a59d37d84eb08907bea (MD5)</text:p>
            <text:p>Arquivo 728_JOGOS UNIVERSITÁRIOS_0054.jpg: 2064805 bytes, checksum: b8edb092ed1fc9a01e0b5ce6c2d5f578 (MD5)</text:p>
            <text:p>Arquivo 728_JOGOS UNIVERSITÁRIOS_0055.jpg: 1825564 bytes, checksum: 58acb1159928b3347fa4574bd81d0e4a (MD5)</text:p>
            <text:p>Arquivo 728_JOGOS UNIVERSITÁRIOS_0056.jpg: 2198010 bytes, checksum: b25cc9b667fd7d2a823c999500e0864e (MD5)</text:p>
            <text:p>Arquivo 728_JOGOS UNIVERSITÁRIOS_0057.jpg: 2289560 bytes, checksum: 53198269308982f20a4efd6e8267ffcf (MD5)</text:p>
            <text:p>Arquivo 728_JOGOS UNIVERSITÁRIOS_0058.jpg: 1884432 bytes, checksum: a1f4f0e387f22e65fd4ab62340fdb9bb (MD5)</text:p>
            <text:p>Arquivo 728_JOGOS UNIVERSITÁRIOS_0059.jpg: 2249266 bytes, checksum: 34dfb856138340dbde58a6438289f95f (MD5)</text:p>
            <text:p>Arquivo 728_JOGOS UNIVERSITÁRIOS_0060.jpg: 1905305 bytes, checksum: ba020a3449cef93e11cf154c1d58a2e8 (MD5)</text:p>
            <text:p>Arquivo 728_JOGOS UNIVERSITÁRIOS_0061.jpg: 1903381 bytes, checksum: dc195a7ab31763f5e750085812af7c58 (MD5)</text:p>
            <text:p>Arquivo 728_JOGOS UNIVERSITÁRIOS_0062.jpg: 1841196 bytes, checksum: c88b9cd879797fc19d08ec88e529bacb (MD5)</text:p>
            <text:p>Arquivo 728_JOGOS UNIVERSITÁRIOS_0063.jpg: 1864449 bytes, checksum: c4c1702918f718c36f3ed91fdc55bdf3 (MD5)</text:p>
            <text:p>Arquivo 728_JOGOS UNIVERSITÁRIOS_0064.jpg: 1864745 bytes, checksum: 32fbf8403d1b7ccea016611df882e696 (MD5)</text:p>
            <text:p>Arquivo 728_JOGOS UNIVERSITÁRIOS_0065.jpg: 1700518 bytes, checksum: 5311efc344c7e2ac790b32e1bb9f2c13 (MD5)</text:p>
            <text:p>Arquivo 728_JOGOS UNIVERSITÁRIOS_0066.jpg: 2280658 bytes, checksum: d3d63c7736e11a9cf40515df6aaa1a32 (MD5)</text:p>
            <text:p>Arquivo 728_JOGOS UNIVERSITÁRIOS_0067.jpg: 2102864 bytes, checksum: eb4f8d2bc119c389bdc45e8e8ac6e342 (MD5)</text:p>
            <text:p>Arquivo 728_JOGOS UNIVERSITÁRIOS_0068.jpg: 1588356 bytes, checksum: 40fe1c2cf29bb64d43b1dbd71dd8d6da (MD5)</text:p>
            <text:p>Arquivo 728_JOGOS UNIVERSITÁRIOS_0069.jpg: 1903308 bytes, checksum: 4d681862248fe9614c1d1a3159f17580 (MD5)</text:p>
            <text:p>Arquivo 728_JOGOS UNIVERSITÁRIOS_0070.jpg: 1462771 bytes, checksum: dbd254e5d6164ab567dcb1a2d3e42344 (MD5)</text:p>
            <text:p>Arquivo 728_JOGOS UNIVERSITÁRIOS_0071.jpg: 1656176 bytes, checksum: aab659036a3421c0d167b9eea40d3f79 (MD5)</text:p>
            <text:p>Arquivo 728_JOGOS UNIVERSITÁRIOS_0072.jpg: 1855719 bytes, checksum: 9dac790ac80c3a0c59793a8a4f8ba257 (MD5)</text:p>
            <text:p>Arquivo 728_JOGOS UNIVERSITÁRIOS_0073.jpg: 2362021 bytes, checksum: 18754dd7689854d5419ea3166453727d (MD5)</text:p>
            <text:p>Arquivo 728_JOGOS UNIVERSITÁRIOS_0074.jpg: 1190804 bytes, checksum: cde7919643d897c7176b67e855782354 (MD5)</text:p>
            <text:p>Arquivo 728_JOGOS UNIVERSITÁRIOS_0075.jpg: 1596000 bytes, checksum: 01a9d191c7bdc7b1bf4e1ea4c682b6bb (MD5)</text:p>
            <text:p>Arquivo 728_JOGOS UNIVERSITÁRIOS_0076.jpg: 1822409 bytes, checksum: 739c1689743b9dd3e70849695bde2d5e (MD5)</text:p>
            <text:p>Arquivo 728_JOGOS UNIVERSITÁRIOS_0077.jpg: 1657938 bytes, checksum: 02e5650f46095a23e820fddae6bfaa9e (MD5)</text:p>
            <text:p>Arquivo 728_JOGOS UNIVERSITÁRIOS_0078.jpg: 1706339 bytes, checksum: 68fd90750c718846c39a7ec62eb2acba (MD5)</text:p>
            <text:p>Arquivo 728_JOGOS UNIVERSITÁRIOS_0079.jpg: 1408189 bytes, checksum: a08304363cea32259189a66790ac8923 (MD5)</text:p>
            <text:p>Arquivo 728_JOGOS UNIVERSITÁRIOS_0080.jpg: 1591487 bytes, checksum: 5e578f708c2dbcdfb982dfc04f67e3ec (MD5)</text:p>
            <text:p>Arquivo 728_JOGOS UNIVERSITÁRIOS_0081.jpg: 2145786 bytes, checksum: c80191c8c3370fc3fe3b51cf590c140a (MD5)</text:p>
            <text:p>Arquivo 728_JOGOS UNIVERSITÁRIOS_0082.jpg: 1880664 bytes, checksum: 0d734feea761ea2470766fd1962a7f9b (MD5)</text:p>
            <text:p>Arquivo 728_JOGOS UNIVERSITÁRIOS_0083.jpg: 1717575 bytes, checksum: e0c8550ebf5d3741076472421d81aa9d (MD5)</text:p>
            <text:p>Arquivo 728_JOGOS UNIVERSITÁRIOS_0084.jpg: 1805102 bytes, checksum: 38f429555b1186e94db699dc64508e05 (MD5)</text:p>
            <text:p>Arquivo 728_JOGOS UNIVERSITÁRIOS_0085.jpg: 1607973 bytes, checksum: 021e05169989c722682103f6428ca8f2 (MD5)</text:p>
            <text:p>Arquivo 728_JOGOS UNIVERSITÁRIOS_0086.jpg: 1495872 bytes, checksum: c4f645657a705b51e90f48d6a927ec3e (MD5)</text:p>
            <text:p>Arquivo 728_JOGOS UNIVERSITÁRIOS_0087.jpg: 1628363 bytes, checksum: 77ffaa955f8d36ed93a0b97e5e0ed531 (MD5)</text:p>
            <text:p>Arquivo 728_JOGOS UNIVERSITÁRIOS_0088.jpg: 1636859 bytes, checksum: d66c132fb237f0e87c657533aed51190 (MD5)</text:p>
            <text:p>Arquivo 728_JOGOS UNIVERSITÁRIOS_0089.jpg: 1280790 bytes, checksum: 6ab4e365236d2100d8f1753ac922058b (MD5)</text:p>
            <text:p>Arquivo 728_JOGOS UNIVERSITÁRIOS_0090.jpg: 1916921 bytes, checksum: fdbc30e1d4d7416f22059bec0ac4d091 (MD5)</text:p>
            <text:p>Arquivo 728_JOGOS UNIVERSITÁRIOS_0091.jpg: 1521489 bytes, checksum: b5822e3d11403d8abf2573aa65e59cbd (MD5)</text:p>
            <text:p>Arquivo 728_JOGOS UNIVERSITÁRIOS_0092.jpg: 1968861 bytes, checksum: d259d63cc4d99f2b876a756ef5e21e1c (MD5)</text:p>
            <text:p>Arquivo 728_JOGOS UNIVERSITÁRIOS_0093.jpg: 1722859 bytes, checksum: cb32bd9146a82446441245842ab86b27 (MD5)</text:p>
            <text:p>Arquivo 728_JOGOS UNIVERSITÁRIOS_0094.jpg: 1813612 bytes, checksum: a0faa850ea5f45b9807c551eddf6864b (MD5)</text:p>
            <text:p>Arquivo 728_JOGOS UNIVERSITÁRIOS_0095.jpg: 1656195 bytes, checksum: 136d9afb69f5c7e3c2f6f66f14f09042 (MD5)</text:p>
            <text:p>Arquivo 728_JOGOS UNIVERSITÁRIOS_0096.jpg: 1582555 bytes, checksum: 121cfe0065229f52a55934fe4e685fbd (MD5)</text:p>
            <text:p>Arquivo 728_JOGOS UNIVERSITÁRIOS_0097.jpg: 1502305 bytes, checksum: d51b6f8b3d716e052b3ef506f06db465 (MD5)</text:p>
            <text:p>Arquivo 728_JOGOS UNIVERSITÁRIOS_0098.jpg: 1686140 bytes, checksum: ba26e9657840b26d1d49cd6d9ef31543 (MD5)</text:p>
            <text:p>Arquivo 728_JOGOS UNIVERSITÁRIOS_0099.jpg: 1600998 bytes, checksum: 8e18a00894af289cb3475c49d255ae62 (MD5)</text:p>
            <text:p>Arquivo 728_JOGOS UNIVERSITÁRIOS_0100.jpg: 1806633 bytes, checksum: 648c86674c99681177e82de62a9c086c (MD5)</text:p>
            <text:p>Arquivo 728_JOGOS UNIVERSITÁRIOS_0101.jpg: 1641477 bytes, checksum: a882e1eb423095c043295859cc057a68 (MD5)</text:p>
            <text:p>Arquivo 728_JOGOS UNIVERSITÁRIOS_0102.jpg: 1842689 bytes, checksum: a2b4881a1bde63186b40650aa0e5bd8d (MD5)</text:p>
            <text:p>Arquivo 728_JOGOS UNIVERSITÁRIOS_0103.jpg: 1667265 bytes, checksum: 0817b65084990fcbe2cd8264d41fcd56 (MD5)</text:p>
            <text:p>Arquivo 728_JOGOS UNIVERSITÁRIOS_0104.jpg: 1841928 bytes, checksum: 132e742b183e2aa9ba8067b5bb4c5e32 (MD5)</text:p>
            <text:p>Arquivo 728_JOGOS UNIVERSITÁRIOS_0105.jpg: 1597985 bytes, checksum: e74f5416e95f6c3ab9731f7fad0be0fe (MD5)</text:p>
            <text:p>Arquivo 728_JOGOS UNIVERSITÁRIOS_0106.jpg: 1824270 bytes, checksum: 11b089278daef27f813552c440a463d3 (MD5)</text:p>
            <text:p>Arquivo 728_JOGOS UNIVERSITÁRIOS_0107.jpg: 1533791 bytes, checksum: 794ceaa8e4b6032de82fd0c85dea57be (MD5)</text:p>
            <text:p>Arquivo 728_JOGOS UNIVERSITÁRIOS_0108.jpg: 899619 bytes, checksum: 401e8978f9ac7fa19788ffcab10723c9 (MD5)</text:p>
            <text:p>Arquivo 728_JOGOS UNIVERSITÁRIOS_0109.jpg: 1398279 bytes, checksum: b7181005177569ff23c9d38d16e95d53 (MD5)</text:p>
            <text:p>Arquivo 728_JOGOS UNIVERSITÁRIOS_0111.jpg: 1490238 bytes, checksum: 370c93265865ce9e2c6d282f911039b6 (MD5)</text:p>
            <text:p>Arquivo 728_JOGOS UNIVERSITÁRIOS_0110.jpg: 1233548 bytes, checksum: d1ab61d1b74a5210192721d25c7f85be (MD5)||Approved for entry into archive by Gislene Guerra (gislenes12guerra@gmail.com) on 2026-03-12T20:16:48Z (GMT) No. of bitstreams: 111</text:p>
            <text:p>Arquivo 728_JOGOS UNIVERSITÁRIOS_0001.jpg: 2448789 bytes, checksum: 82273b7f514dba0b9990e1b71ad414f4 (MD5)</text:p>
            <text:p>Arquivo 728_JOGOS UNIVERSITÁRIOS_0002.jpg: 2672238 bytes, checksum: 88d1070d2c64b9d12253a7e777b1bfce (MD5)</text:p>
            <text:p>Arquivo 728_JOGOS UNIVERSITÁRIOS_0003.jpg: 2255046 bytes, checksum: 79263f5d0db2966922acb7d981978331 (MD5)</text:p>
            <text:p>Arquivo 728_JOGOS UNIVERSITÁRIOS_0004.jpg: 2122668 bytes, checksum: a0d5898c6ee17092add659481145086e (MD5)</text:p>
            <text:p>Arquivo 728_JOGOS UNIVERSITÁRIOS_0005.jpg: 2133747 bytes, checksum: 0443966b9b959982371f016e62d98ce8 (MD5)</text:p>
            <text:p>Arquivo 728_JOGOS UNIVERSITÁRIOS_0006.jpg: 2190636 bytes, checksum: a6d8b274b82cb7a406eaf869950ab427 (MD5)</text:p>
            <text:p>Arquivo 728_JOGOS UNIVERSITÁRIOS_0007.jpg: 1898568 bytes, checksum: c85b03db255b5f97ce1a2129bf4c746a (MD5)</text:p>
            <text:p>Arquivo 728_JOGOS UNIVERSITÁRIOS_0008.jpg: 2372738 bytes, checksum: 69098379d37be903093f922800872559 (MD5)</text:p>
            <text:p>Arquivo 728_JOGOS UNIVERSITÁRIOS_0009.jpg: 2391671 bytes, checksum: c733510c1eb13afd1569974f9515396e (MD5)</text:p>
            <text:p>Arquivo 728_JOGOS UNIVERSITÁRIOS_0010.jpg: 2141307 bytes, checksum: 68ebde4fc5c297b04e681e3fe543fba7 (MD5)</text:p>
            <text:p>Arquivo 728_JOGOS UNIVERSITÁRIOS_0011.jpg: 2430388 bytes, checksum: 716497441e9eb93c77a6e5bce88ebd81 (MD5)</text:p>
            <text:p>Arquivo 728_JOGOS UNIVERSITÁRIOS_0012.jpg: 2047859 bytes, checksum: 6ba54aaae73321d41199de37640cd1c9 (MD5)</text:p>
            <text:p>Arquivo 728_JOGOS UNIVERSITÁRIOS_0013.jpg: 1859963 bytes, checksum: 44b87a9faf83d23de780079efdadae8a (MD5)</text:p>
            <text:p>Arquivo 728_JOGOS UNIVERSITÁRIOS_0014.jpg: 2099789 bytes, checksum: e7e35170f9e637cfd9cf5c8d0af298e1 (MD5)</text:p>
            <text:p>Arquivo 728_JOGOS UNIVERSITÁRIOS_0015.jpg: 1966588 bytes, checksum: 76e4e7659d0d3b7efd6c433b434af86d (MD5)</text:p>
            <text:p>Arquivo 728_JOGOS UNIVERSITÁRIOS_0016.jpg: 1897515 bytes, checksum: 672902e9ea8a4a50cc446ce60a1c7e94 (MD5)</text:p>
            <text:p>Arquivo 728_JOGOS UNIVERSITÁRIOS_0017.jpg: 2323181 bytes, checksum: 95a96578fd8ac9c41315a5b5a8ff6439 (MD5)</text:p>
            <text:p>Arquivo 728_JOGOS UNIVERSITÁRIOS_0018.jpg: 2253617 bytes, checksum: 0259554df3071b65806c3bfe85dc7193 (MD5)</text:p>
            <text:p>Arquivo 728_JOGOS UNIVERSITÁRIOS_0019.jpg: 1949510 bytes, checksum: ced0d992f880a4902026e05d3a3b01a3 (MD5)</text:p>
            <text:p>Arquivo 728_JOGOS UNIVERSITÁRIOS_0020.jpg: 1868125 bytes, checksum: d4c972377401fed9e93aacc25d2e9d7f (MD5)</text:p>
            <text:p>Arquivo 728_JOGOS UNIVERSITÁRIOS_0021.jpg: 2130694 bytes, checksum: d6bb8320ec5510b8a301bfcda89dc917 (MD5)</text:p>
            <text:p>Arquivo 728_JOGOS UNIVERSITÁRIOS_0022.jpg: 2154837 bytes, checksum: de61aa7e6af74eca2b4a737593b52a07 (MD5)</text:p>
            <text:p>Arquivo 728_JOGOS UNIVERSITÁRIOS_0023.jpg: 2096201 bytes, checksum: 3453bf09917e0886d3509d3ebc0f1780 (MD5)</text:p>
            <text:p>Arquivo 728_JOGOS UNIVERSITÁRIOS_0024.jpg: 1984711 bytes, checksum: c4e420e25519d58a5e5df52dcfe06bb5 (MD5)</text:p>
            <text:p>Arquivo 728_JOGOS UNIVERSITÁRIOS_0025.jpg: 1882667 bytes, checksum: 8cf597b4ceae924c99424d5fb16d8f25 (MD5)</text:p>
            <text:p>Arquivo 728_JOGOS UNIVERSITÁRIOS_0026.jpg: 2156101 bytes, checksum: 0884243ffdce456fe5f5f1d543140680 (MD5)</text:p>
            <text:p>Arquivo 728_JOGOS UNIVERSITÁRIOS_0027.jpg: 1949777 bytes, checksum: a87beffe5d05e041fc420bce5d0182dd (MD5)</text:p>
            <text:p>Arquivo 728_JOGOS UNIVERSITÁRIOS_0028.jpg: 2191335 bytes, checksum: 6861daf04124bfb7edc88871f02da37c (MD5)</text:p>
            <text:p>Arquivo 728_JOGOS UNIVERSITÁRIOS_0029.jpg: 2002912 bytes, checksum: 2032fe0f658c8a0bde908e3d2d5f9af4 (MD5)</text:p>
            <text:p>Arquivo 728_JOGOS UNIVERSITÁRIOS_0030.jpg: 2140044 bytes, checksum: 4610e02b20b751fe6775d31dd1e0b467 (MD5)</text:p>
            <text:p>Arquivo 728_JOGOS UNIVERSITÁRIOS_0031.jpg: 2094455 bytes, checksum: 0075adbbc31bfc62d223551e029f19a7 (MD5)</text:p>
            <text:p>Arquivo 728_JOGOS UNIVERSITÁRIOS_0032.jpg: 2044134 bytes, checksum: 3a2ca8c5d2c14ab7229a95bc38d2c912 (MD5)</text:p>
            <text:p>Arquivo 728_JOGOS UNIVERSITÁRIOS_0033.jpg: 2158678 bytes, checksum: e1a6fe695239c22191996ae61f923e98 (MD5)</text:p>
            <text:p>Arquivo 728_JOGOS UNIVERSITÁRIOS_0034.jpg: 2278688 bytes, checksum: 2b02fbcf9fe0400ed17e7aa6f526f349 (MD5)</text:p>
            <text:p>Arquivo 728_JOGOS UNIVERSITÁRIOS_0035.jpg: 2176056 bytes, checksum: 53f73036ac3fe2aaaa56a452aaaf7582 (MD5)</text:p>
            <text:p>Arquivo 728_JOGOS UNIVERSITÁRIOS_0036.jpg: 2121606 bytes, checksum: 325508d141ea293923b406a3f9e04253 (MD5)</text:p>
            <text:p>Arquivo 728_JOGOS UNIVERSITÁRIOS_0037.jpg: 2313733 bytes, checksum: 51e73fdd6a1f786a57c6cf69b48a818a (MD5)</text:p>
            <text:p>Arquivo 728_JOGOS UNIVERSITÁRIOS_0038.jpg: 2545511 bytes, checksum: 286b87e0db2880b74147470d063ed107 (MD5)</text:p>
            <text:p>Arquivo 728_JOGOS UNIVERSITÁRIOS_0039.jpg: 1909099 bytes, checksum: ad902ddfe9b30112e7dcaa5cd9c9f88d (MD5)</text:p>
            <text:p>Arquivo 728_JOGOS UNIVERSITÁRIOS_0040.jpg: 2084903 bytes, checksum: ffae05165cae57c973d37729eccd3092 (MD5)</text:p>
            <text:p>Arquivo 728_JOGOS UNIVERSITÁRIOS_0041.jpg: 2128319 bytes, checksum: 89c8f9dd9461fb172f9c4b1548acb437 (MD5)</text:p>
            <text:p>Arquivo 728_JOGOS UNIVERSITÁRIOS_0042.jpg: 2186605 bytes, checksum: e54569bac9737de57bfad7d5f6d485b9 (MD5)</text:p>
            <text:p>Arquivo 728_JOGOS UNIVERSITÁRIOS_0043.jpg: 1767438 bytes, checksum: fad41f4e961c8fa42033b1cdad9867da (MD5)</text:p>
            <text:p>Arquivo 728_JOGOS UNIVERSITÁRIOS_0044.jpg: 1763822 bytes, checksum: 7fcc44a0296650e736fa9a3d424a41d1 (MD5)</text:p>
            <text:p>Arquivo 728_JOGOS UNIVERSITÁRIOS_0045.jpg: 2299018 bytes, checksum: 530344456ebe19aa5535fc61269b9db6 (MD5)</text:p>
            <text:p>Arquivo 728_JOGOS UNIVERSITÁRIOS_0046.jpg: 2270901 bytes, checksum: 656803ae2d2d06a74b8234ca1b202640 (MD5)</text:p>
            <text:p>Arquivo 728_JOGOS UNIVERSITÁRIOS_0047.jpg: 2247959 bytes, checksum: 310c21778f952b600d34d36628a9028f (MD5)</text:p>
            <text:p>Arquivo 728_JOGOS UNIVERSITÁRIOS_0048.jpg: 1991930 bytes, checksum: 6b96c1b8fb66e0a81d7ab7cb8c16685e (MD5)</text:p>
            <text:p>Arquivo 728_JOGOS UNIVERSITÁRIOS_0049.jpg: 2082439 bytes, checksum: 7b6306d106e5d66e1410d2c2ad6babf0 (MD5)</text:p>
            <text:p>Arquivo 728_JOGOS UNIVERSITÁRIOS_0050.jpg: 2017024 bytes, checksum: 1bd248f988eb6d15d0115ee93a208717 (MD5)</text:p>
            <text:p>Arquivo 728_JOGOS UNIVERSITÁRIOS_0051.jpg: 1858500 bytes, checksum: b8866efcd670c21ca650ac16dcd49314 (MD5)</text:p>
            <text:p>Arquivo 728_JOGOS UNIVERSITÁRIOS_0052.jpg: 2120140 bytes, checksum: 7642e91c1e25d9989ee897135f5f5260 (MD5)</text:p>
            <text:p>Arquivo 728_JOGOS UNIVERSITÁRIOS_0053.jpg: 2380738 bytes, checksum: 497656b196735a59d37d84eb08907bea (MD5)</text:p>
            <text:p>Arquivo 728_JOGOS UNIVERSITÁRIOS_0054.jpg: 2064805 bytes, checksum: b8edb092ed1fc9a01e0b5ce6c2d5f578 (MD5)</text:p>
            <text:p>Arquivo 728_JOGOS UNIVERSITÁRIOS_0055.jpg: 1825564 bytes, checksum: 58acb1159928b3347fa4574bd81d0e4a (MD5)</text:p>
            <text:p>Arquivo 728_JOGOS UNIVERSITÁRIOS_0056.jpg: 2198010 bytes, checksum: b25cc9b667fd7d2a823c999500e0864e (MD5)</text:p>
            <text:p>Arquivo 728_JOGOS UNIVERSITÁRIOS_0057.jpg: 2289560 bytes, checksum: 53198269308982f20a4efd6e8267ffcf (MD5)</text:p>
            <text:p>Arquivo 728_JOGOS UNIVERSITÁRIOS_0058.jpg: 1884432 bytes, checksum: a1f4f0e387f22e65fd4ab62340fdb9bb (MD5)</text:p>
            <text:p>Arquivo 728_JOGOS UNIVERSITÁRIOS_0059.jpg: 2249266 bytes, checksum: 34dfb856138340dbde58a6438289f95f (MD5)</text:p>
            <text:p>Arquivo 728_JOGOS UNIVERSITÁRIOS_0060.jpg: 1905305 bytes, checksum: ba020a3449cef93e11cf154c1d58a2e8 (MD5)</text:p>
            <text:p>Arquivo 728_JOGOS UNIVERSITÁRIOS_0061.jpg: 1903381 bytes, checksum: dc195a7ab31763f5e750085812af7c58 (MD5)</text:p>
            <text:p>Arquivo 728_JOGOS UNIVERSITÁRIOS_0062.jpg: 1841196 bytes, checksum: c88b9cd879797fc19d08ec88e529bacb (MD5)</text:p>
            <text:p>Arquivo 728_JOGOS UNIVERSITÁRIOS_0063.jpg: 1864449 bytes, checksum: c4c1702918f718c36f3ed91fdc55bdf3 (MD5)</text:p>
            <text:p>Arquivo 728_JOGOS UNIVERSITÁRIOS_0064.jpg: 1864745 bytes, checksum: 32fbf8403d1b7ccea016611df882e696 (MD5)</text:p>
            <text:p>Arquivo 728_JOGOS UNIVERSITÁRIOS_0065.jpg: 1700518 bytes, checksum: 5311efc344c7e2ac790b32e1bb9f2c13 (MD5)</text:p>
            <text:p>Arquivo 728_JOGOS UNIVERSITÁRIOS_0066.jpg: 2280658 bytes, checksum: d3d63c7736e11a9cf40515df6aaa1a32 (MD5)</text:p>
            <text:p>Arquivo 728_JOGOS UNIVERSITÁRIOS_0067.jpg: 2102864 bytes, checksum: eb4f8d2bc119c389bdc45e8e8ac6e342 (MD5)</text:p>
            <text:p>Arquivo 728_JOGOS UNIVERSITÁRIOS_0068.jpg: 1588356 bytes, checksum: 40fe1c2cf29bb64d43b1dbd71dd8d6da (MD5)</text:p>
            <text:p>Arquivo 728_JOGOS UNIVERSITÁRIOS_0069.jpg: 1903308 bytes, checksum: 4d681862248fe9614c1d1a3159f17580 (MD5)</text:p>
            <text:p>Arquivo 728_JOGOS UNIVERSITÁRIOS_0070.jpg: 1462771 bytes, checksum: dbd254e5d6164ab567dcb1a2d3e42344 (MD5)</text:p>
            <text:p>Arquivo 728_JOGOS UNIVERSITÁRIOS_0071.jpg: 1656176 bytes, checksum: aab659036a3421c0d167b9eea40d3f79 (MD5)</text:p>
            <text:p>Arquivo 728_JOGOS UNIVERSITÁRIOS_0072.jpg: 1855719 bytes, checksum: 9dac790ac80c3a0c59793a8a4f8ba257 (MD5)</text:p>
            <text:p>Arquivo 728_JOGOS UNIVERSITÁRIOS_0073.jpg: 2362021 bytes, checksum: 18754dd7689854d5419ea3166453727d (MD5)</text:p>
            <text:p>Arquivo 728_JOGOS UNIVERSITÁRIOS_0074.jpg: 1190804 bytes, checksum: cde7919643d897c7176b67e855782354 (MD5)</text:p>
            <text:p>Arquivo 728_JOGOS UNIVERSITÁRIOS_0075.jpg: 1596000 bytes, checksum: 01a9d191c7bdc7b1bf4e1ea4c682b6bb (MD5)</text:p>
            <text:p>Arquivo 728_JOGOS UNIVERSITÁRIOS_0076.jpg: 1822409 bytes, checksum: 739c1689743b9dd3e70849695bde2d5e (MD5)</text:p>
            <text:p>Arquivo 728_JOGOS UNIVERSITÁRIOS_0077.jpg: 1657938 bytes, checksum: 02e5650f46095a23e820fddae6bfaa9e (MD5)</text:p>
            <text:p>Arquivo 728_JOGOS UNIVERSITÁRIOS_0078.jpg: 1706339 bytes, checksum: 68fd90750c718846c39a7ec62eb2acba (MD5)</text:p>
            <text:p>Arquivo 728_JOGOS UNIVERSITÁRIOS_0079.jpg: 1408189 bytes, checksum: a08304363cea32259189a66790ac8923 (MD5)</text:p>
            <text:p>Arquivo 728_JOGOS UNIVERSITÁRIOS_0080.jpg: 1591487 bytes, checksum: 5e578f708c2dbcdfb982dfc04f67e3ec (MD5)</text:p>
            <text:p>Arquivo 728_JOGOS UNIVERSITÁRIOS_0081.jpg: 2145786 bytes, checksum: c80191c8c3370fc3fe3b51cf590c140a (MD5)</text:p>
            <text:p>Arquivo 728_JOGOS UNIVERSITÁRIOS_0082.jpg: 1880664 bytes, checksum: 0d734feea761ea2470766fd1962a7f9b (MD5)</text:p>
            <text:p>Arquivo 728_JOGOS UNIVERSITÁRIOS_0083.jpg: 1717575 bytes, checksum: e0c8550ebf5d3741076472421d81aa9d (MD5)</text:p>
            <text:p>Arquivo 728_JOGOS UNIVERSITÁRIOS_0084.jpg: 1805102 bytes, checksum: 38f429555b1186e94db699dc64508e05 (MD5)</text:p>
            <text:p>Arquivo 728_JOGOS UNIVERSITÁRIOS_0085.jpg: 1607973 bytes, checksum: 021e05169989c722682103f6428ca8f2 (MD5)</text:p>
            <text:p>Arquivo 728_JOGOS UNIVERSITÁRIOS_0086.jpg: 1495872 bytes, checksum: c4f645657a705b51e90f48d6a927ec3e (MD5)</text:p>
            <text:p>Arquivo 728_JOGOS UNIVERSITÁRIOS_0087.jpg: 1628363 bytes, checksum: 77ffaa955f8d36ed93a0b97e5e0ed531 (MD5)</text:p>
            <text:p>Arquivo 728_JOGOS UNIVERSITÁRIOS_0088.jpg: 1636859 bytes, checksum: d66c132fb237f0e87c657533aed51190 (MD5)</text:p>
            <text:p>Arquivo 728_JOGOS UNIVERSITÁRIOS_0089.jpg: 1280790 bytes, checksum: 6ab4e365236d2100d8f1753ac922058b (MD5)</text:p>
            <text:p>Arquivo 728_JOGOS UNIVERSITÁRIOS_0090.jpg: 1916921 bytes, checksum: fdbc30e1d4d7416f22059bec0ac4d091 (MD5)</text:p>
            <text:p>Arquivo 728_JOGOS UNIVERSITÁRIOS_0091.jpg: 1521489 bytes, checksum: b5822e3d11403d8abf2573aa65e59cbd (MD5)</text:p>
            <text:p>Arquivo 728_JOGOS UNIVERSITÁRIOS_0092.jpg: 1968861 bytes, checksum: d259d63cc4d99f2b876a756ef5e21e1c (MD5)</text:p>
            <text:p>Arquivo 728_JOGOS UNIVERSITÁRIOS_0093.jpg: 1722859 bytes, checksum: cb32bd9146a82446441245842ab86b27 (MD5)</text:p>
            <text:p>Arquivo 728_JOGOS UNIVERSITÁRIOS_0094.jpg: 1813612 bytes, checksum: a0faa850ea5f45b9807c551eddf6864b (MD5)</text:p>
            <text:p>Arquivo 728_JOGOS UNIVERSITÁRIOS_0095.jpg: 1656195 bytes, checksum: 136d9afb69f5c7e3c2f6f66f14f09042 (MD5)</text:p>
            <text:p>Arquivo 728_JOGOS UNIVERSITÁRIOS_0096.jpg: 1582555 bytes, checksum: 121cfe0065229f52a55934fe4e685fbd (MD5)</text:p>
            <text:p>Arquivo 728_JOGOS UNIVERSITÁRIOS_0097.jpg: 1502305 bytes, checksum: d51b6f8b3d716e052b3ef506f06db465 (MD5)</text:p>
            <text:p>Arquivo 728_JOGOS UNIVERSITÁRIOS_0098.jpg: 1686140 bytes, checksum: ba26e9657840b26d1d49cd6d9ef31543 (MD5)</text:p>
            <text:p>Arquivo 728_JOGOS UNIVERSITÁRIOS_0099.jpg: 1600998 bytes, checksum: 8e18a00894af289cb3475c49d255ae62 (MD5)</text:p>
            <text:p>Arquivo 728_JOGOS UNIVERSITÁRIOS_0100.jpg: 1806633 bytes, checksum: 648c86674c99681177e82de62a9c086c (MD5)</text:p>
            <text:p>Arquivo 728_JOGOS UNIVERSITÁRIOS_0101.jpg: 1641477 bytes, checksum: a882e1eb423095c043295859cc057a68 (MD5)</text:p>
            <text:p>Arquivo 728_JOGOS UNIVERSITÁRIOS_0102.jpg: 1842689 bytes, checksum: a2b4881a1bde63186b40650aa0e5bd8d (MD5)</text:p>
            <text:p>Arquivo 728_JOGOS UNIVERSITÁRIOS_0103.jpg: 1667265 bytes, checksum: 0817b65084990fcbe2cd8264d41fcd56 (MD5)</text:p>
            <text:p>Arquivo 728_JOGOS UNIVERSITÁRIOS_0104.jpg: 1841928 bytes, checksum: 132e742b183e2aa9ba8067b5bb4c5e32 (MD5)</text:p>
            <text:p>Arquivo 728_JOGOS UNIVERSITÁRIOS_0105.jpg: 1597985 bytes, checksum: e74f5416e95f6c3ab9731f7fad0be0fe (MD5)</text:p>
            <text:p>Arquivo 728_JOGOS UNIVERSITÁRIOS_0106.jpg: 1824270 bytes, checksum: 11b089278daef27f813552c440a463d3 (MD5)</text:p>
            <text:p>Arquivo 728_JOGOS UNIVERSITÁRIOS_0107.jpg: 1533791 bytes, checksum: 794ceaa8e4b6032de82fd0c85dea57be (MD5)</text:p>
            <text:p>Arquivo 728_JOGOS UNIVERSITÁRIOS_0108.jpg: 899619 bytes, checksum: 401e8978f9ac7fa19788ffcab10723c9 (MD5)</text:p>
            <text:p>Arquivo 728_JOGOS UNIVERSITÁRIOS_0109.jpg: 1398279 bytes, checksum: b7181005177569ff23c9d38d16e95d53 (MD5)</text:p>
            <text:p>Arquivo 728_JOGOS UNIVERSITÁRIOS_0111.jpg: 1490238 bytes, checksum: 370c93265865ce9e2c6d282f911039b6 (MD5)</text:p>
            <text:p>Arquivo 728_JOGOS UNIVERSITÁRIOS_0110.jpg: 1233548 bytes, checksum: d1ab61d1b74a5210192721d25c7f85be (MD5)||Made available in DSpace on 2026-03-12T20:16:50Z (GMT). No. of bitstreams: 111</text:p>
            <text:p>Arquivo 728_JOGOS UNIVERSITÁRIOS_0001.jpg: 2448789 bytes, checksum: 82273b7f514dba0b9990e1b71ad414f4 (MD5)</text:p>
            <text:p>Arquivo 728_JOGOS UNIVERSITÁRIOS_0002.jpg: 2672238 bytes, checksum: 88d1070d2c64b9d12253a7e777b1bfce (MD5)</text:p>
            <text:p>Arquivo 728_JOGOS UNIVERSITÁRIOS_0003.jpg: 2255046 bytes, checksum: 79263f5d0db2966922acb7d981978331 (MD5)</text:p>
            <text:p>Arquivo 728_JOGOS UNIVERSITÁRIOS_0004.jpg: 2122668 bytes, checksum: a0d5898c6ee17092add659481145086e (MD5)</text:p>
            <text:p>Arquivo 728_JOGOS UNIVERSITÁRIOS_0005.jpg: 2133747 bytes, checksum: 0443966b9b959982371f016e62d98ce8 (MD5)</text:p>
            <text:p>Arquivo 728_JOGOS UNIVERSITÁRIOS_0006.jpg: 2190636 bytes, checksum: a6d8b274b82cb7a406eaf869950ab427 (MD5)</text:p>
            <text:p>Arquivo 728_JOGOS UNIVERSITÁRIOS_0007.jpg: 1898568 bytes, checksum: c85b03db255b5f97ce1a2129bf4c746a (MD5)</text:p>
            <text:p>Arquivo 728_JOGOS UNIVERSITÁRIOS_0008.jpg: 2372738 bytes, checksum: 69098379d37be903093f922800872559 (MD5)</text:p>
            <text:p>Arquivo 728_JOGOS UNIVERSITÁRIOS_0009.jpg: 2391671 bytes, checksum: c733510c1eb13afd1569974f9515396e (MD5)</text:p>
            <text:p>Arquivo 728_JOGOS UNIVERSITÁRIOS_0010.jpg: 2141307 bytes, checksum: 68ebde4fc5c297b04e681e3fe543fba7 (MD5)</text:p>
            <text:p>Arquivo 728_JOGOS UNIVERSITÁRIOS_0011.jpg: 2430388 bytes, checksum: 716497441e9eb93c77a6e5bce88ebd81 (MD5)</text:p>
            <text:p>Arquivo 728_JOGOS UNIVERSITÁRIOS_0012.jpg: 2047859 bytes, checksum: 6ba54aaae73321d41199de37640cd1c9 (MD5)</text:p>
            <text:p>Arquivo 728_JOGOS UNIVERSITÁRIOS_0013.jpg: 1859963 bytes, checksum: 44b87a9faf83d23de780079efdadae8a (MD5)</text:p>
            <text:p>Arquivo 728_JOGOS UNIVERSITÁRIOS_0014.jpg: 2099789 bytes, checksum: e7e35170f9e637cfd9cf5c8d0af298e1 (MD5)</text:p>
            <text:p>Arquivo 728_JOGOS UNIVERSITÁRIOS_0015.jpg: 1966588 bytes, checksum: 76e4e7659d0d3b7efd6c433b434af86d (MD5)</text:p>
            <text:p>Arquivo 728_JOGOS UNIVERSITÁRIOS_0016.jpg: 1897515 bytes, checksum: 672902e9ea8a4a50cc446ce60a1c7e94 (MD5)</text:p>
            <text:p>Arquivo 728_JOGOS UNIVERSITÁRIOS_0017.jpg: 2323181 bytes, checksum: 95a96578fd8ac9c41315a5b5a8ff6439 (MD5)</text:p>
            <text:p>Arquivo 728_JOGOS UNIVERSITÁRIOS_0018.jpg: 2253617 bytes, checksum: 0259554df3071b65806c3bfe85dc7193 (MD5)</text:p>
            <text:p>Arquivo 728_JOGOS UNIVERSITÁRIOS_0019.jpg: 1949510 bytes, checksum: ced0d992f880a4902026e05d3a3b01a3 (MD5)</text:p>
            <text:p>Arquivo 728_JOGOS UNIVERSITÁRIOS_0020.jpg: 1868125 bytes, checksum: d4c972377401fed9e93aacc25d2e9d7f (MD5)</text:p>
            <text:p>Arquivo 728_JOGOS UNIVERSITÁRIOS_0021.jpg: 2130694 bytes, checksum: d6bb8320ec5510b8a301bfcda89dc917 (MD5)</text:p>
            <text:p>Arquivo 728_JOGOS UNIVERSITÁRIOS_0022.jpg: 2154837 bytes, checksum: de61aa7e6af74eca2b4a737593b52a07 (MD5)</text:p>
            <text:p>Arquivo 728_JOGOS UNIVERSITÁRIOS_0023.jpg: 2096201 bytes, checksum: 3453bf09917e0886d3509d3ebc0f1780 (MD5)</text:p>
            <text:p>Arquivo 728_JOGOS UNIVERSITÁRIOS_0024.jpg: 1984711 bytes, checksum: c4e420e25519d58a5e5df52dcfe06bb5 (MD5)</text:p>
            <text:p>Arquivo 728_JOGOS UNIVERSITÁRIOS_0025.jpg: 1882667 bytes, checksum: 8cf597b4ceae924c99424d5fb16d8f25 (MD5)</text:p>
            <text:p>Arquivo 728_JOGOS UNIVERSITÁRIOS_0026.jpg: 2156101 bytes, checksum: 0884243ffdce456fe5f5f1d543140680 (MD5)</text:p>
            <text:p>Arquivo 728_JOGOS UNIVERSITÁRIOS_0027.jpg: 1949777 bytes, checksum: a87beffe5d05e041fc420bce5d0182dd (MD5)</text:p>
            <text:p>Arquivo 728_JOGOS UNIVERSITÁRIOS_0028.jpg: 2191335 bytes, checksum: 6861daf04124bfb7edc88871f02da37c (MD5)</text:p>
            <text:p>Arquivo 728_JOGOS UNIVERSITÁRIOS_0029.jpg: 2002912 bytes, checksum: 2032fe0f658c8a0bde908e3d2d5f9af4 (MD5)</text:p>
            <text:p>Arquivo 728_JOGOS UNIVERSITÁRIOS_0030.jpg: 2140044 bytes, checksum: 4610e02b20b751fe6775d31dd1e0b467 (MD5)</text:p>
            <text:p>Arquivo 728_JOGOS UNIVERSITÁRIOS_0031.jpg: 2094455 bytes, checksum: 0075adbbc31bfc62d223551e029f19a7 (MD5)</text:p>
            <text:p>Arquivo 728_JOGOS UNIVERSITÁRIOS_0032.jpg: 2044134 bytes, checksum: 3a2ca8c5d2c14ab7229a95bc38d2c912 (MD5)</text:p>
            <text:p>Arquivo 728_JOGOS UNIVERSITÁRIOS_0033.jpg: 2158678 bytes, checksum: e1a6fe695239c22191996ae61f923e98 (MD5)</text:p>
            <text:p>Arquivo 728_JOGOS UNIVERSITÁRIOS_0034.jpg: 2278688 bytes, checksum: 2b02fbcf9fe0400ed17e7aa6f526f349 (MD5)</text:p>
            <text:p>Arquivo 728_JOGOS UNIVERSITÁRIOS_0035.jpg: 2176056 bytes, checksum: 53f73036ac3fe2aaaa56a452aaaf7582 (MD5)</text:p>
            <text:p>Arquivo 728_JOGOS UNIVERSITÁRIOS_0036.jpg: 2121606 bytes, checksum: 325508d141ea293923b406a3f9e04253 (MD5)</text:p>
            <text:p>Arquivo 728_JOGOS UNIVERSITÁRIOS_0037.jpg: 2313733 bytes, checksum: 51e73fdd6a1f786a57c6cf69b48a818a (MD5)</text:p>
            <text:p>Arquivo 728_JOGOS UNIVERSITÁRIOS_0038.jpg: 2545511 bytes, checksum: 286b87e0db2880b74147470d063ed107 (MD5)</text:p>
            <text:p>Arquivo 728_JOGOS UNIVERSITÁRIOS_0039.jpg: 1909099 bytes, checksum: ad902ddfe9b30112e7dcaa5cd9c9f88d (MD5)</text:p>
            <text:p>Arquivo 728_JOGOS UNIVERSITÁRIOS_0040.jpg: 2084903 bytes, checksum: ffae05165cae57c973d37729eccd3092 (MD5)</text:p>
            <text:p>Arquivo 728_JOGOS UNIVERSITÁRIOS_0041.jpg: 2128319 bytes, checksum: 89c8f9dd9461fb172f9c4b1548acb437 (MD5)</text:p>
            <text:p>Arquivo 728_JOGOS UNIVERSITÁRIOS_0042.jpg: 2186605 bytes, checksum: e54569bac9737de57bfad7d5f6d485b9 (MD5)</text:p>
            <text:p>Arquivo 728_JOGOS UNIVERSITÁRIOS_0043.jpg: 1767438 bytes, checksum: fad41f4e961c8fa42033b1cdad9867da (MD5)</text:p>
            <text:p>Arquivo 728_JOGOS UNIVERSITÁRIOS_0044.jpg: 1763822 bytes, checksum: 7fcc44a0296650e736fa9a3d424a41d1 (MD5)</text:p>
            <text:p>Arquivo 728_JOGOS UNIVERSITÁRIOS_0045.jpg: 2299018 bytes, checksum: 530344456ebe19aa5535fc61269b9db6 (MD5)</text:p>
            <text:p>Arquivo 728_JOGOS UNIVERSITÁRIOS_0046.jpg: 2270901 bytes, checksum: 656803ae2d2d06a74b8234ca1b202640 (MD5)</text:p>
            <text:p>Arquivo 728_JOGOS UNIVERSITÁRIOS_0047.jpg: 2247959 bytes, checksum: 310c21778f952b600d34d36628a9028f (MD5)</text:p>
            <text:p>Arquivo 728_JOGOS UNIVERSITÁRIOS_0048.jpg: 1991930 bytes, checksum: 6b96c1b8fb66e0a81d7ab7cb8c16685e (MD5)</text:p>
            <text:p>Arquivo 728_JOGOS UNIVERSITÁRIOS_0049.jpg: 2082439 bytes, checksum: 7b6306d106e5d66e1410d2c2ad6babf0 (MD5)</text:p>
            <text:p>Arquivo 728_JOGOS UNIVERSITÁRIOS_0050.jpg: 2017024 bytes, checksum: 1bd248f988eb6d15d0115ee93a208717 (MD5)</text:p>
            <text:p>Arquivo 728_JOGOS UNIVERSITÁRIOS_0051.jpg: 1858500 bytes, checksum: b8866efcd670c21ca650ac16dcd49314 (MD5)</text:p>
            <text:p>Arquivo 728_JOGOS UNIVERSITÁRIOS_0052.jpg: 2120140 bytes, checksum: 7642e91c1e25d9989ee897135f5f5260 (MD5)</text:p>
            <text:p>Arquivo 728_JOGOS UNIVERSITÁRIOS_0053.jpg: 2380738 bytes, checksum: 497656b196735a59d37d84eb08907bea (MD5)</text:p>
            <text:p>Arquivo 728_JOGOS UNIVERSITÁRIOS_0054.jpg: 2064805 bytes, checksum: b8edb092ed1fc9a01e0b5ce6c2d5f578 (MD5)</text:p>
            <text:p>Arquivo 728_JOGOS UNIVERSITÁRIOS_0055.jpg: 1825564 bytes, checksum: 58acb1159928b3347fa4574bd81d0e4a (MD5)</text:p>
            <text:p>Arquivo 728_JOGOS UNIVERSITÁRIOS_0056.jpg: 2198010 bytes, checksum: b25cc9b667fd7d2a823c999500e0864e (MD5)</text:p>
            <text:p>Arquivo 728_JOGOS UNIVERSITÁRIOS_0057.jpg: 2289560 bytes, checksum: 53198269308982f20a4efd6e8267ffcf (MD5)</text:p>
            <text:p>Arquivo 728_JOGOS UNIVERSITÁRIOS_0058.jpg: 1884432 bytes, checksum: a1f4f0e387f22e65fd4ab62340fdb9bb (MD5)</text:p>
            <text:p>Arquivo 728_JOGOS UNIVERSITÁRIOS_0059.jpg: 2249266 bytes, checksum: 34dfb856138340dbde58a6438289f95f (MD5)</text:p>
            <text:p>Arquivo 728_JOGOS UNIVERSITÁRIOS_0060.jpg: 1905305 bytes, checksum: ba020a3449cef93e11cf154c1d58a2e8 (MD5)</text:p>
            <text:p>Arquivo 728_JOGOS UNIVERSITÁRIOS_0061.jpg: 1903381 bytes, checksum: dc195a7ab31763f5e750085812af7c58 (MD5)</text:p>
            <text:p>Arquivo 728_JOGOS UNIVERSITÁRIOS_0062.jpg: 1841196 bytes, checksum: c88b9cd879797fc19d08ec88e529bacb (MD5)</text:p>
            <text:p>Arquivo 728_JOGOS UNIVERSITÁRIOS_0063.jpg: 1864449 bytes, checksum: c4c1702918f718c36f3ed91fdc55bdf3 (MD5)</text:p>
            <text:p>Arquivo 728_JOGOS UNIVERSITÁRIOS_0064.jpg: 1864745 bytes, checksum: 32fbf8403d1b7ccea016611df882e696 (MD5)</text:p>
            <text:p>Arquivo 728_JOGOS UNIVERSITÁRIOS_0065.jpg: 1700518 bytes, checksum: 5311efc344c7e2ac790b32e1bb9f2c13 (MD5)</text:p>
            <text:p>Arquivo 728_JOGOS UNIVERSITÁRIOS_0066.jpg: 2280658 bytes, checksum: d3d63c7736e11a9cf40515df6aaa1a32 (MD5)</text:p>
            <text:p>Arquivo 728_JOGOS UNIVERSITÁRIOS_0067.jpg: 2102864 bytes, checksum: eb4f8d2bc119c389bdc45e8e8ac6e342 (MD5)</text:p>
            <text:p>Arquivo 728_JOGOS UNIVERSITÁRIOS_0068.jpg: 1588356 bytes, checksum: 40fe1c2cf29bb64d43b1dbd71dd8d6da (MD5)</text:p>
            <text:p>Arquivo 728_JOGOS UNIVERSITÁRIOS_0069.jpg: 1903308 bytes, checksum: 4d681862248fe9614c1d1a3159f17580 (MD5)</text:p>
            <text:p>Arquivo 728_JOGOS UNIVERSITÁRIOS_0070.jpg: 1462771 bytes, checksum: dbd254e5d6164ab567dcb1a2d3e42344 (MD5)</text:p>
            <text:p>Arquivo 728_JOGOS UNIVERSITÁRIOS_0071.jpg: 1656176 bytes, checksum: aab659036a3421c0d167b9eea40d3f79 (MD5)</text:p>
            <text:p>Arquivo 728_JOGOS UNIVERSITÁRIOS_0072.jpg: 1855719 bytes, checksum: 9dac790ac80c3a0c59793a8a4f8ba257 (MD5)</text:p>
            <text:p>Arquivo 728_JOGOS UNIVERSITÁRIOS_0073.jpg: 2362021 bytes, checksum: 18754dd7689854d5419ea3166453727d (MD5)</text:p>
            <text:p>Arquivo 728_JOGOS UNIVERSITÁRIOS_0074.jpg: 1190804 bytes, checksum: cde7919643d897c7176b67e855782354 (MD5)</text:p>
            <text:p>Arquivo 728_JOGOS UNIVERSITÁRIOS_0075.jpg: 1596000 bytes, checksum: 01a9d191c7bdc7b1bf4e1ea4c682b6bb (MD5)</text:p>
            <text:p>Arquivo 728_JOGOS UNIVERSITÁRIOS_0076.jpg: 1822409 bytes, checksum: 739c1689743b9dd3e70849695bde2d5e (MD5)</text:p>
            <text:p>Arquivo 728_JOGOS UNIVERSITÁRIOS_0077.jpg: 1657938 bytes, checksum: 02e5650f46095a23e820fddae6bfaa9e (MD5)</text:p>
            <text:p>Arquivo 728_JOGOS UNIVERSITÁRIOS_0078.jpg: 1706339 bytes, checksum: 68fd90750c718846c39a7ec62eb2acba (MD5)</text:p>
            <text:p>Arquivo 728_JOGOS UNIVERSITÁRIOS_0079.jpg: 14081</text:p>
          </table:table-cell>
          <table:table-cell table:style-name="ce2" office:value-type="string" calcext:value-type="string">
            <text:p>Cento e treze registros fotográficos dos Jogos Universitários, em 28 de outubro de 1967.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316</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Jogos universitários</text:p>
          </table:table-cell>
          <table:table-cell table:style-name="ce5" table:number-columns-repeated="4"/>
          <table:table-cell table:style-name="ce5" office:value-type="string" calcext:value-type="string">
            <text:p>PRAE - Arq. 728 – Jogos Universitários [111]</text:p>
          </table:table-cell>
          <table:table-cell table:style-name="ce5" office:value-type="string" calcext:value-type="string">
            <text:p>Fotografia</text:p>
          </table:table-cell>
          <table:table-cell table:style-name="ce5" table:number-columns-repeated="2"/>
          <table:table-cell table:style-name="ce5" office:value-type="string" calcext:value-type="string">
            <text:p>Eden Barbosa</text:p>
          </table:table-cell>
          <table:table-cell table:style-name="ce5" table:number-columns-repeated="3"/>
          <table:table-cell table:number-columns-repeated="16333"/>
        </table:table-row>
        <table:table-row table:style-name="ro10">
          <table:table-cell table:style-name="ce2" office:value-type="string" calcext:value-type="string">
            <text:p>5156e15e-f532-42d4-bdf0-79d40ea07b96</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9T10:54:38" calcext:value-type="date">
            <text:p>19/4/2023 10:54</text:p>
          </table:table-cell>
          <table:table-cell table:style-name="ce2" office:value-type="string" calcext:value-type="string">
            <text:p>1977-09-15</text:p>
          </table:table-cell>
          <table:table-cell table:style-name="ce2" table:number-columns-repeated="3"/>
          <table:table-cell table:style-name="ce2" office:value-type="string" calcext:value-type="string">
            <text:p>bom</text:p>
          </table:table-cell>
          <table:table-cell table:style-name="ce2" office:value-type="string" calcext:value-type="string">
            <text:p>Six photographic records of the Faculty of Law - Lecture by Dr. César Cals, held at the UFC Law School auditorium on September 15, 1977. The Rectory's Photographic Laboratory collection consists of approximately 23,000 images produced between 1961 and 1984. The Rectory's Photographic Laboratory was created in the 1960s in order to produce and keep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9T13:38:01Z</text:p>
            <text:p>No. of bitstreams: 6</text:p>
            <text:p>Arquivo 1905_FACULDADE DE DIREITO - PALESTRA DO DR. CÉSAR CALS_0001.jpg: 345223 bytes, checksum: a3d4ef90e1d99fe97fde53579b7decb5 (MD5)</text:p>
            <text:p>Arquivo 1905_FACULDADE DE DIREITO - PALESTRA DO DR. CÉSAR CALS_0002.jpg: 410885 bytes, checksum: 55d0c6843cd75a879951e1d2ecdd6b83 (MD5)</text:p>
            <text:p>Arquivo 1905_FACULDADE DE DIREITO - PALESTRA DO DR. CÉSAR CALS_0003.jpg: 377618 bytes, checksum: 41a8a10bc4f1fdf69a95e40f94a7738d (MD5)</text:p>
            <text:p>Arquivo 1905_FACULDADE DE DIREITO - PALESTRA DO DR. CÉSAR CALS_0004.jpg: 370774 bytes, checksum: 3a74bd27602552cce7d37f8340e4781f (MD5)</text:p>
            <text:p>Arquivo 1905_FACULDADE DE DIREITO - PALESTRA DO DR. CÉSAR CALS_0005.jpg: 307679 bytes, checksum: bad32062ce6bd2e694197fc5af76e1e2 (MD5)</text:p>
            <text:p>Arquivo 1905_FACULDADE DE DIREITO - PALESTRA DO DR. CÉSAR CALS_0006.jpg: 300133 bytes, checksum: ae17f40d892e84aa4584296f8708d388 (MD5)||Approved for entry into archive by Gislene Guerra (gislenes12guerra@gmail.com) on 2023-04-19T13:54:38Z (GMT) No. of bitstreams: 6</text:p>
            <text:p>Arquivo 1905_FACULDADE DE DIREITO - PALESTRA DO DR. CÉSAR CALS_0001.jpg: 345223 bytes, checksum: a3d4ef90e1d99fe97fde53579b7decb5 (MD5)</text:p>
            <text:p>Arquivo 1905_FACULDADE DE DIREITO - PALESTRA DO DR. CÉSAR CALS_0002.jpg: 410885 bytes, checksum: 55d0c6843cd75a879951e1d2ecdd6b83 (MD5)</text:p>
            <text:p>Arquivo 1905_FACULDADE DE DIREITO - PALESTRA DO DR. CÉSAR CALS_0003.jpg: 377618 bytes, checksum: 41a8a10bc4f1fdf69a95e40f94a7738d (MD5)</text:p>
            <text:p>Arquivo 1905_FACULDADE DE DIREITO - PALESTRA DO DR. CÉSAR CALS_0004.jpg: 370774 bytes, checksum: 3a74bd27602552cce7d37f8340e4781f (MD5)</text:p>
            <text:p>Arquivo 1905_FACULDADE DE DIREITO - PALESTRA DO DR. CÉSAR CALS_0005.jpg: 307679 bytes, checksum: bad32062ce6bd2e694197fc5af76e1e2 (MD5)</text:p>
            <text:p>Arquivo 1905_FACULDADE DE DIREITO - PALESTRA DO DR. CÉSAR CALS_0006.jpg: 300133 bytes, checksum: ae17f40d892e84aa4584296f8708d388 (MD5)||Made available in DSpace on 2023-04-19T13:54:38Z (GMT). No. of bitstreams: 6</text:p>
            <text:p>Arquivo 1905_FACULDADE DE DIREITO - PALESTRA DO DR. CÉSAR CALS_0001.jpg: 345223 bytes, checksum: a3d4ef90e1d99fe97fde53579b7decb5 (MD5)</text:p>
            <text:p>Arquivo 1905_FACULDADE DE DIREITO - PALESTRA DO DR. CÉSAR CALS_0002.jpg: 410885 bytes, checksum: 55d0c6843cd75a879951e1d2ecdd6b83 (MD5)</text:p>
            <text:p>Arquivo 1905_FACULDADE DE DIREITO - PALESTRA DO DR. CÉSAR CALS_0003.jpg: 377618 bytes, checksum: 41a8a10bc4f1fdf69a95e40f94a7738d (MD5)</text:p>
            <text:p>Arquivo 1905_FACULDADE DE DIREITO - PALESTRA DO DR. CÉSAR CALS_0004.jpg: 370774 bytes, checksum: 3a74bd27602552cce7d37f8340e4781f (MD5)</text:p>
            <text:p>Arquivo 1905_FACULDADE DE DIREITO - PALESTRA DO DR. CÉSAR CALS_0005.jpg: 307679 bytes, checksum: bad32062ce6bd2e694197fc5af76e1e2 (MD5)</text:p>
            <text:p>Arquivo 1905_FACULDADE DE DIREITO - PALESTRA DO DR. CÉSAR CALS_0006.jpg: 300133 bytes, checksum: ae17f40d892e84aa4584296f8708d388 (MD5)</text:p>
            <text:p>  Previous issue date: 1977-09-15</text:p>
          </table:table-cell>
          <table:table-cell table:style-name="ce2"/>
          <table:table-cell table:style-name="ce2" office:value-type="string" calcext:value-type="string">
            <text:p>Seis registros fotográficos da Faculdade de Direito - Palestra do Dr. César Cals, ocorrida no auditório da Faculdade de Direito da UFC em 15 de setembro de 1977.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number-columns-repeated="2"/>
          <table:table-cell table:style-name="ce5" office:value-type="string" calcext:value-type="string">
            <text:p>papel</text:p>
          </table:table-cell>
          <table:table-cell table:style-name="ce2"/>
          <table:table-cell table:style-name="ce2" office:value-type="string" calcext:value-type="string">
            <text:p>http://www.repositorio.ufc.br/handle/riufc/71723</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1905 - Faculdade de Direito - Palestra do Dr. César Cals [6]</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23">
          <table:table-cell table:style-name="ce2" office:value-type="string" calcext:value-type="string">
            <text:p>52124c80-e0fd-4999-b59e-65954e8b2a03</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Campus do Benfica</text:p>
          </table:table-cell>
          <table:table-cell table:style-name="ce2" office:value-type="string" calcext:value-type="string">
            <text:p>1961 - 1984 (Coleção completa)</text:p>
          </table:table-cell>
          <table:table-cell table:number-columns-repeated="2" table:style-name="ce3" office:value-type="date" office:date-value="2023-06-07T14:55:08" calcext:value-type="date">
            <text:p>7/6/2023 14:55</text:p>
          </table:table-cell>
          <table:table-cell table:style-name="ce2" office:value-type="string" calcext:value-type="string">
            <text:p>1979-10-18</text:p>
          </table:table-cell>
          <table:table-cell table:style-name="ce2" table:number-columns-repeated="3"/>
          <table:table-cell table:style-name="ce2" office:value-type="string" calcext:value-type="string">
            <text:p>bom</text:p>
          </table:table-cell>
          <table:table-cell table:style-name="ce2" office:value-type="string" calcext:value-type="string">
            <text:p>Six photographic records of the installation of the press and publishing house, which took place on October 18, 1979.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6-07T17:54:51Z</text:p>
            <text:p>No. of bitstreams: 6</text:p>
            <text:p>Arquivo 2309_INSTALAÇÃO DA IMPRENSA E EDITORA _0001.jpg: 1694470 bytes, checksum: 45c6a48eecb1ea7750871af6d8efc8a8 (MD5)</text:p>
            <text:p>Arquivo 2309_INSTALAÇÃO DA IMPRENSA E EDITORA _0002.jpg: 1399725 bytes, checksum: e289be23da247bc4370d154959c18453 (MD5)</text:p>
            <text:p>Arquivo 2309_INSTALAÇÃO DA IMPRENSA E EDITORA _0003.jpg: 1491879 bytes, checksum: 88654a8e4daaaa49408c2e49bd594cbe (MD5)</text:p>
            <text:p>Arquivo 2309_INSTALAÇÃO DA IMPRENSA E EDITORA _0004.jpg: 1469539 bytes, checksum: ab042e582751c436134fe7b9a883e200 (MD5)</text:p>
            <text:p>Arquivo 2309_INSTALAÇÃO DA IMPRENSA E EDITORA _0005.jpg: 1444066 bytes, checksum: 493fa10abc5f7196f03207e22a7990ba (MD5)</text:p>
            <text:p>Arquivo 2309_INSTALAÇÃO DA IMPRENSA E EDITORA _0006.jpg: 1503179 bytes, checksum: 672d356dc60dcb46fa139c6633e51820 (MD5)||Approved for entry into archive by Gislene Guerra (gislenes12guerra@gmail.com) on 2023-06-07T17:55:08Z (GMT) No. of bitstreams: 6</text:p>
            <text:p>Arquivo 2309_INSTALAÇÃO DA IMPRENSA E EDITORA _0001.jpg: 1694470 bytes, checksum: 45c6a48eecb1ea7750871af6d8efc8a8 (MD5)</text:p>
            <text:p>Arquivo 2309_INSTALAÇÃO DA IMPRENSA E EDITORA _0002.jpg: 1399725 bytes, checksum: e289be23da247bc4370d154959c18453 (MD5)</text:p>
            <text:p>Arquivo 2309_INSTALAÇÃO DA IMPRENSA E EDITORA _0003.jpg: 1491879 bytes, checksum: 88654a8e4daaaa49408c2e49bd594cbe (MD5)</text:p>
            <text:p>Arquivo 2309_INSTALAÇÃO DA IMPRENSA E EDITORA _0004.jpg: 1469539 bytes, checksum: ab042e582751c436134fe7b9a883e200 (MD5)</text:p>
            <text:p>Arquivo 2309_INSTALAÇÃO DA IMPRENSA E EDITORA _0005.jpg: 1444066 bytes, checksum: 493fa10abc5f7196f03207e22a7990ba (MD5)</text:p>
            <text:p>Arquivo 2309_INSTALAÇÃO DA IMPRENSA E EDITORA _0006.jpg: 1503179 bytes, checksum: 672d356dc60dcb46fa139c6633e51820 (MD5)||Made available in DSpace on 2023-06-07T17:55:08Z (GMT). No. of bitstreams: 6</text:p>
            <text:p>Arquivo 2309_INSTALAÇÃO DA IMPRENSA E EDITORA _0001.jpg: 1694470 bytes, checksum: 45c6a48eecb1ea7750871af6d8efc8a8 (MD5)</text:p>
            <text:p>Arquivo 2309_INSTALAÇÃO DA IMPRENSA E EDITORA _0002.jpg: 1399725 bytes, checksum: e289be23da247bc4370d154959c18453 (MD5)</text:p>
            <text:p>Arquivo 2309_INSTALAÇÃO DA IMPRENSA E EDITORA _0003.jpg: 1491879 bytes, checksum: 88654a8e4daaaa49408c2e49bd594cbe (MD5)</text:p>
            <text:p>Arquivo 2309_INSTALAÇÃO DA IMPRENSA E EDITORA _0004.jpg: 1469539 bytes, checksum: ab042e582751c436134fe7b9a883e200 (MD5)</text:p>
            <text:p>Arquivo 2309_INSTALAÇÃO DA IMPRENSA E EDITORA _0005.jpg: 1444066 bytes, checksum: 493fa10abc5f7196f03207e22a7990ba (MD5)</text:p>
            <text:p>Arquivo 2309_INSTALAÇÃO DA IMPRENSA E EDITORA _0006.jpg: 1503179 bytes, checksum: 672d356dc60dcb46fa139c6633e51820 (MD5)</text:p>
            <text:p>  Previous issue date: 1979-10-18</text:p>
          </table:table-cell>
          <table:table-cell table:style-name="ce2"/>
          <table:table-cell table:style-name="ce2" office:value-type="string" calcext:value-type="string">
            <text:p>Seis registros fotográficos da instalação da imprensa e editora, ocorrido em 18 de outubro de1979.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5 x 4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719</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Editoras universitárias - Ceará||Imprensa Universitária - Ceará||Edições UFC||Universidade Federal do Ceará</text:p>
          </table:table-cell>
          <table:table-cell table:style-name="ce5" table:number-columns-repeated="3"/>
          <table:table-cell table:style-name="ce5" office:value-type="string" calcext:value-type="string">
            <text:p>Arq. 2309 - Instalação da imprensa e editora [6]</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1">
          <table:table-cell table:style-name="ce2" office:value-type="string" calcext:value-type="string">
            <text:p>54899eb2-db99-4daa-98c7-acd6ddcd80d1</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Residencia Universitária Feminina</text:p>
          </table:table-cell>
          <table:table-cell table:style-name="ce2" office:value-type="string" calcext:value-type="string">
            <text:p>(1961 - 1984) Coleção Completa</text:p>
          </table:table-cell>
          <table:table-cell table:number-columns-repeated="2" table:style-name="ce3" office:value-type="date" office:date-value="2026-02-23T16:32:27" calcext:value-type="date">
            <text:p>23/2/2026 16:32</text:p>
          </table:table-cell>
          <table:table-cell table:style-name="ce2" office:value-type="string" calcext:value-type="string">
            <text:p>1964-10-15</text:p>
          </table:table-cell>
          <table:table-cell table:style-name="ce2" table:number-columns-repeated="3"/>
          <table:table-cell table:style-name="ce2" office:value-type="string" calcext:value-type="string">
            <text:p>bom</text:p>
          </table:table-cell>
          <table:table-cell table:style-name="ce2" office:value-type="string" calcext:value-type="string">
            <text:p>Seven photographic records of the Tribute to the Rector - Home for female university students, held on October 15, 1964.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done by employees of the institution and that the documentary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2-23T19:32:07Z</text:p>
            <text:p>No. of bitstreams: 7</text:p>
            <text:p>Arquivo 283_HOMENAGEM AO REITOR - LAR DA ESTUDANTE UNIVERSITARIA_0001.jpg: 825459 bytes, checksum: 01d13227b04af3527cf8ed1c0240a107 (MD5)</text:p>
            <text:p>Arquivo 283_HOMENAGEM AO REITOR - LAR DA ESTUDANTE UNIVERSITARIA_0002.jpg: 848219 bytes, checksum: 0f6e530a3f04f1152b2447692a22c7cf (MD5)</text:p>
            <text:p>Arquivo 283_HOMENAGEM AO REITOR - LAR DA ESTUDANTE UNIVERSITARIA_0003.jpg: 3284941 bytes, checksum: de29e6f074b34874110f2766ebbeeac0 (MD5)</text:p>
            <text:p>Arquivo 283_HOMENAGEM AO REITOR - LAR DA ESTUDANTE UNIVERSITARIA_0004.jpg: 549418 bytes, checksum: b6b1fb911c9a03d38264cb0468f7a568 (MD5)</text:p>
            <text:p>Arquivo 283_HOMENAGEM AO REITOR - LAR DA ESTUDANTE UNIVERSITARIA_0005.jpg: 868130 bytes, checksum: 1e4ac9c42c7676746ffe763cecbc66e0 (MD5)</text:p>
            <text:p>Arquivo 283_HOMENAGEM AO REITOR - LAR DA ESTUDANTE UNIVERSITARIA_0006.jpg: 893285 bytes, checksum: fccc0c65b9df08f8a993550d8b6e60df (MD5)</text:p>
            <text:p>Arquivo 283_HOMENAGEM AO REITOR - LAR DA ESTUDANTE UNIVERSITARIA_0007.jpg: 950755 bytes, checksum: cf9fbcbd7ebe31ee33b05899e1408538 (MD5)||Approved for entry into archive by Gislene Guerra (gislenes12guerra@gmail.com) on 2026-02-23T19:32:27Z (GMT) No. of bitstreams: 7</text:p>
            <text:p>Arquivo 283_HOMENAGEM AO REITOR - LAR DA ESTUDANTE UNIVERSITARIA_0001.jpg: 825459 bytes, checksum: 01d13227b04af3527cf8ed1c0240a107 (MD5)</text:p>
            <text:p>Arquivo 283_HOMENAGEM AO REITOR - LAR DA ESTUDANTE UNIVERSITARIA_0002.jpg: 848219 bytes, checksum: 0f6e530a3f04f1152b2447692a22c7cf (MD5)</text:p>
            <text:p>Arquivo 283_HOMENAGEM AO REITOR - LAR DA ESTUDANTE UNIVERSITARIA_0003.jpg: 3284941 bytes, checksum: de29e6f074b34874110f2766ebbeeac0 (MD5)</text:p>
            <text:p>Arquivo 283_HOMENAGEM AO REITOR - LAR DA ESTUDANTE UNIVERSITARIA_0004.jpg: 549418 bytes, checksum: b6b1fb911c9a03d38264cb0468f7a568 (MD5)</text:p>
            <text:p>Arquivo 283_HOMENAGEM AO REITOR - LAR DA ESTUDANTE UNIVERSITARIA_0005.jpg: 868130 bytes, checksum: 1e4ac9c42c7676746ffe763cecbc66e0 (MD5)</text:p>
            <text:p>Arquivo 283_HOMENAGEM AO REITOR - LAR DA ESTUDANTE UNIVERSITARIA_0006.jpg: 893285 bytes, checksum: fccc0c65b9df08f8a993550d8b6e60df (MD5)</text:p>
            <text:p>Arquivo 283_HOMENAGEM AO REITOR - LAR DA ESTUDANTE UNIVERSITARIA_0007.jpg: 950755 bytes, checksum: cf9fbcbd7ebe31ee33b05899e1408538 (MD5)||Made available in DSpace on 2026-02-23T19:32:27Z (GMT). No. of bitstreams: 7</text:p>
            <text:p>Arquivo 283_HOMENAGEM AO REITOR - LAR DA ESTUDANTE UNIVERSITARIA_0001.jpg: 825459 bytes, checksum: 01d13227b04af3527cf8ed1c0240a107 (MD5)</text:p>
            <text:p>Arquivo 283_HOMENAGEM AO REITOR - LAR DA ESTUDANTE UNIVERSITARIA_0002.jpg: 848219 bytes, checksum: 0f6e530a3f04f1152b2447692a22c7cf (MD5)</text:p>
            <text:p>Arquivo 283_HOMENAGEM AO REITOR - LAR DA ESTUDANTE UNIVERSITARIA_0003.jpg: 3284941 bytes, checksum: de29e6f074b34874110f2766ebbeeac0 (MD5)</text:p>
            <text:p>Arquivo 283_HOMENAGEM AO REITOR - LAR DA ESTUDANTE UNIVERSITARIA_0004.jpg: 549418 bytes, checksum: b6b1fb911c9a03d38264cb0468f7a568 (MD5)</text:p>
            <text:p>Arquivo 283_HOMENAGEM AO REITOR - LAR DA ESTUDANTE UNIVERSITARIA_0005.jpg: 868130 bytes, checksum: 1e4ac9c42c7676746ffe763cecbc66e0 (MD5)</text:p>
            <text:p>Arquivo 283_HOMENAGEM AO REITOR - LAR DA ESTUDANTE UNIVERSITARIA_0006.jpg: 893285 bytes, checksum: fccc0c65b9df08f8a993550d8b6e60df (MD5)</text:p>
            <text:p>Arquivo 283_HOMENAGEM AO REITOR - LAR DA ESTUDANTE UNIVERSITARIA_0007.jpg: 950755 bytes, checksum: cf9fbcbd7ebe31ee33b05899e1408538 (MD5)</text:p>
            <text:p>  Previous issue date: 1964-10-15</text:p>
          </table:table-cell>
          <table:table-cell table:style-name="ce2" office:value-type="string" calcext:value-type="string">
            <text:p>Sete registros fotográficos da Homenagem ao reitor - Lar das estudantes universitárias, ocorrida em 15 de outubro de 1964.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text:p>
          </table:table-cell>
          <table:table-cell table:style-name="ce5" office:value-type="string" calcext:value-type="string">
            <text:p>papel</text:p>
          </table:table-cell>
          <table:table-cell table:style-name="ce2"/>
          <table:table-cell table:style-name="ce2" office:value-type="string" calcext:value-type="string">
            <text:p>http://repositorio.ufc.br/handle/riufc/84894</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Residencia universitária feminina</text:p>
          </table:table-cell>
          <table:table-cell table:style-name="ce5" table:number-columns-repeated="4"/>
          <table:table-cell table:style-name="ce5" office:value-type="string" calcext:value-type="string">
            <text:p>PRAE – Arq. 0283 - Homenagem ao reitor - Lar das estudantes universitárias</text:p>
          </table:table-cell>
          <table:table-cell table:style-name="ce5" office:value-type="string" calcext:value-type="string">
            <text:p>Fotografia</text:p>
          </table:table-cell>
          <table:table-cell table:style-name="ce5" table:number-columns-repeated="2"/>
          <table:table-cell table:style-name="ce5" office:value-type="string" calcext:value-type="string">
            <text:p>Eden Barbosa</text:p>
          </table:table-cell>
          <table:table-cell table:style-name="ce5" table:number-columns-repeated="3"/>
          <table:table-cell table:number-columns-repeated="16333"/>
        </table:table-row>
        <table:table-row table:style-name="ro10">
          <table:table-cell table:style-name="ce2" office:value-type="string" calcext:value-type="string">
            <text:p>54a2c11c-951d-4a26-9b84-f78f67578579</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3-13T17:19:46" calcext:value-type="date">
            <text:p>13/3/2026 17:19</text:p>
          </table:table-cell>
          <table:table-cell table:style-name="ce2" office:value-type="string" calcext:value-type="string">
            <text:p>1968-06-21</text:p>
          </table:table-cell>
          <table:table-cell table:style-name="ce2" table:number-columns-repeated="3"/>
          <table:table-cell table:style-name="ce2" office:value-type="string" calcext:value-type="string">
            <text:p>bom</text:p>
          </table:table-cell>
          <table:table-cell table:style-name="ce2" office:value-type="string" calcext:value-type="string">
            <text:p>Three photographic records of the lecture by Deputy Lauro Cruz - CPI on University Affairs, on June 21, 1968.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would be done by employees of the institution and that the documentation of the University's actions would be kept under its custody, including images produced before the creation of the Laboratory. There is no precise information about other photographers participating in this record, but it is known that, until 1981, when Evangelista resigned from his position at the University, he was primarily responsible for producing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6-03-13T20:06:41Z</text:p>
            <text:p>No. of bitstreams: 3</text:p>
            <text:p>Arquivo 773_PALESTRA DEP. LAURO CRUZ_0001.jpg: 492352 bytes, checksum: 803f49d0a5b0a1e3931e10865b5b7df9 (MD5)</text:p>
            <text:p>Arquivo 773_PALESTRA DEP. LAURO CRUZ_0002.jpg: 622403 bytes, checksum: 12c248037887a23976ffd0308e9cdb21 (MD5)</text:p>
            <text:p>Arquivo 773_PALESTRA DEP. LAURO CRUZ_0003.jpg: 675355 bytes, checksum: 3d70ee9a98614a6240e5c2640579065e (MD5)||Approved for entry into archive by Gislene Guerra (gislenes12guerra@gmail.com) on 2026-03-13T20:19:46Z (GMT) No. of bitstreams: 3</text:p>
            <text:p>Arquivo 773_PALESTRA DEP. LAURO CRUZ_0001.jpg: 492352 bytes, checksum: 803f49d0a5b0a1e3931e10865b5b7df9 (MD5)</text:p>
            <text:p>Arquivo 773_PALESTRA DEP. LAURO CRUZ_0002.jpg: 622403 bytes, checksum: 12c248037887a23976ffd0308e9cdb21 (MD5)</text:p>
            <text:p>Arquivo 773_PALESTRA DEP. LAURO CRUZ_0003.jpg: 675355 bytes, checksum: 3d70ee9a98614a6240e5c2640579065e (MD5)||Made available in DSpace on 2026-03-13T20:19:46Z (GMT). No. of bitstreams: 3</text:p>
            <text:p>Arquivo 773_PALESTRA DEP. LAURO CRUZ_0001.jpg: 492352 bytes, checksum: 803f49d0a5b0a1e3931e10865b5b7df9 (MD5)</text:p>
            <text:p>Arquivo 773_PALESTRA DEP. LAURO CRUZ_0002.jpg: 622403 bytes, checksum: 12c248037887a23976ffd0308e9cdb21 (MD5)</text:p>
            <text:p>Arquivo 773_PALESTRA DEP. LAURO CRUZ_0003.jpg: 675355 bytes, checksum: 3d70ee9a98614a6240e5c2640579065e (MD5)</text:p>
            <text:p>  Previous issue date: 1968-06-21</text:p>
          </table:table-cell>
          <table:table-cell table:style-name="ce2" office:value-type="string" calcext:value-type="string">
            <text:p>Três registros fotográficos da Palestra Dep. Lauro Cruz - CPI Assuntos Universitários, em 21 de junho de 1968.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331</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773 - Palestra Dep. Lauro Cruz - CPI Assuntos Universitários [3]</text:p>
          </table:table-cell>
          <table:table-cell table:style-name="ce5" office:value-type="string" calcext:value-type="string">
            <text:p>Fotografia</text:p>
          </table:table-cell>
          <table:table-cell table:style-name="ce5" table:number-columns-repeated="2"/>
          <table:table-cell table:style-name="ce5" office:value-type="string" calcext:value-type="string">
            <text:p>Eden Barbosa</text:p>
          </table:table-cell>
          <table:table-cell table:style-name="ce5" table:number-columns-repeated="3"/>
          <table:table-cell table:number-columns-repeated="16333"/>
        </table:table-row>
        <table:table-row table:style-name="ro10">
          <table:table-cell table:style-name="ce2" office:value-type="string" calcext:value-type="string">
            <text:p>5565a5fd-fa93-4258-98a3-80f4988857e2</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3-31T17:49:43" calcext:value-type="date">
            <text:p>31/3/2026 17:49</text:p>
          </table:table-cell>
          <table:table-cell table:style-name="ce2" office:value-type="string" calcext:value-type="string">
            <text:p>1979-01-19</text:p>
          </table:table-cell>
          <table:table-cell table:style-name="ce2" table:number-columns-repeated="3"/>
          <table:table-cell table:style-name="ce2" office:value-type="string" calcext:value-type="string">
            <text:p>bom</text:p>
          </table:table-cell>
          <table:table-cell table:style-name="ce2" office:value-type="string" calcext:value-type="string">
            <text:p>Four photographic records of the Student Pro-Rectorate, on January 19, 1979.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done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30T21:37:43Z</text:p>
            <text:p>No. of bitstreams: 4</text:p>
            <text:p>Arquivo 2180_PRÓ-REITORIA ESTUDANTIL_0001.jpg: 2759391 bytes, checksum: ad01ae77c1432c7fc25d13ca46ca8207 (MD5)</text:p>
            <text:p>Arquivo 2180_PRÓ-REITORIA ESTUDANTIL_0002.jpg: 2584249 bytes, checksum: ee03010955bf90c74f410ad04a9ba8d4 (MD5)</text:p>
            <text:p>Arquivo 2180_PRÓ-REITORIA ESTUDANTIL_0003.jpg: 2848717 bytes, checksum: a3cf44b874e5ee1b08c40b146a1a5cd4 (MD5)</text:p>
            <text:p>Arquivo 2180_PRÓ-REITORIA ESTUDANTIL_0004.jpg: 2878914 bytes, checksum: 71a53bb4d4a30656a431209d0b1d1854 (MD5)||Approved for entry into archive by Gislene Guerra (gislenes12guerra@gmail.com) on 2026-03-31T20:49:43Z (GMT) No. of bitstreams: 4</text:p>
            <text:p>Arquivo 2180_PRÓ-REITORIA ESTUDANTIL_0001.jpg: 2759391 bytes, checksum: ad01ae77c1432c7fc25d13ca46ca8207 (MD5)</text:p>
            <text:p>Arquivo 2180_PRÓ-REITORIA ESTUDANTIL_0002.jpg: 2584249 bytes, checksum: ee03010955bf90c74f410ad04a9ba8d4 (MD5)</text:p>
            <text:p>Arquivo 2180_PRÓ-REITORIA ESTUDANTIL_0003.jpg: 2848717 bytes, checksum: a3cf44b874e5ee1b08c40b146a1a5cd4 (MD5)</text:p>
            <text:p>Arquivo 2180_PRÓ-REITORIA ESTUDANTIL_0004.jpg: 2878914 bytes, checksum: 71a53bb4d4a30656a431209d0b1d1854 (MD5)||Made available in DSpace on 2026-03-31T20:49:43Z (GMT). No. of bitstreams: 4</text:p>
            <text:p>Arquivo 2180_PRÓ-REITORIA ESTUDANTIL_0001.jpg: 2759391 bytes, checksum: ad01ae77c1432c7fc25d13ca46ca8207 (MD5)</text:p>
            <text:p>Arquivo 2180_PRÓ-REITORIA ESTUDANTIL_0002.jpg: 2584249 bytes, checksum: ee03010955bf90c74f410ad04a9ba8d4 (MD5)</text:p>
            <text:p>Arquivo 2180_PRÓ-REITORIA ESTUDANTIL_0003.jpg: 2848717 bytes, checksum: a3cf44b874e5ee1b08c40b146a1a5cd4 (MD5)</text:p>
            <text:p>Arquivo 2180_PRÓ-REITORIA ESTUDANTIL_0004.jpg: 2878914 bytes, checksum: 71a53bb4d4a30656a431209d0b1d1854 (MD5)</text:p>
            <text:p>  Previous issue date: 1979-01-19</text:p>
          </table:table-cell>
          <table:table-cell table:style-name="ce2" office:value-type="string" calcext:value-type="string">
            <text:p>Quatro registros fotográficos da Pró-reitoria Estudantil, em 19 de janeiro de 1979.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619</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2180 - Pró-reitoria Estudantil <text:s/>[4]</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34">
          <table:table-cell table:style-name="ce2" office:value-type="string" calcext:value-type="string">
            <text:p>55fcce4a-7c4c-42d7-9f9f-957a57d7eec0</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Aeroporto de Fortaleza / Reitoria da UFC - Campus do Benfica</text:p>
          </table:table-cell>
          <table:table-cell table:style-name="ce2" office:value-type="string" calcext:value-type="string">
            <text:p>1961 - 1984 (Coleção completa)</text:p>
          </table:table-cell>
          <table:table-cell table:number-columns-repeated="2" table:style-name="ce3" office:value-type="date" office:date-value="2023-07-04T16:24:46" calcext:value-type="date">
            <text:p>4/7/2023 16:24</text:p>
          </table:table-cell>
          <table:table-cell table:style-name="ce2" office:value-type="string" calcext:value-type="string">
            <text:p>1981</text:p>
          </table:table-cell>
          <table:table-cell table:style-name="ce2" table:number-columns-repeated="3"/>
          <table:table-cell table:style-name="ce2" office:value-type="string" calcext:value-type="string">
            <text:p>bom</text:p>
          </table:table-cell>
          <table:table-cell table:style-name="ce2" office:value-type="string" calcext:value-type="string">
            <text:p>Twenty-seven photographic records of the visit of the minister of Education to the inauguration of the University Radio, which took place in 1981. The Rectory Photographic Laboratory collection consists of approximately 23,000 images produced between 1961 and 1984. The Rectory Photographic Laboratory was created in the 1980s. from 1960 with the aim of producing and saving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7-04T19:23:54Z</text:p>
            <text:p>No. of bitstreams: 27</text:p>
            <text:p>Arquivo 2534_INAUGURAÇÃO DA RÁDIO - VISITA DO MINISTRO DA EDUCAÇÃO_0001.jpg: 1313916 bytes, checksum: 6c83b8d1d59414b67719dac16f6f624b (MD5)</text:p>
            <text:p>Arquivo 2534_INAUGURAÇÃO DA RÁDIO - VISITA DO MINISTRO DA EDUCAÇÃO_0002.jpg: 1471350 bytes, checksum: 4bec00d4d7bee92b5ae4a4440d9af739 (MD5)</text:p>
            <text:p>Arquivo 2534_INAUGURAÇÃO DA RÁDIO - VISITA DO MINISTRO DA EDUCAÇÃO_0003.jpg: 1391710 bytes, checksum: 93bd1c4dbefdb4af89a88b2c1ae6c8fa (MD5)</text:p>
            <text:p>Arquivo 2534_INAUGURAÇÃO DA RÁDIO - VISITA DO MINISTRO DA EDUCAÇÃO_0004.jpg: 1530945 bytes, checksum: 8d4b13c15cfc78f988d0a1b317caac47 (MD5)</text:p>
            <text:p>Arquivo 2534_INAUGURAÇÃO DA RÁDIO - VISITA DO MINISTRO DA EDUCAÇÃO_0005.jpg: 1640871 bytes, checksum: 66a3ef4b904974f7ef128f344907c869 (MD5)</text:p>
            <text:p>Arquivo 2534_INAUGURAÇÃO DA RÁDIO - VISITA DO MINISTRO DA EDUCAÇÃO_0006.jpg: 1827454 bytes, checksum: 96e7af450f4b1af46e23de19e3dc86c1 (MD5)</text:p>
            <text:p>Arquivo 2534_INAUGURAÇÃO DA RÁDIO - VISITA DO MINISTRO DA EDUCAÇÃO_0007.jpg: 1497004 bytes, checksum: 3303c664b1de5c17b65f92ee2e4c22fb (MD5)</text:p>
            <text:p>Arquivo 2534_INAUGURAÇÃO DA RÁDIO - VISITA DO MINISTRO DA EDUCAÇÃO_0008.jpg: 2090103 bytes, checksum: 981af0e07307e59659ebf03be0fc8b06 (MD5)</text:p>
            <text:p>Arquivo 2534_INAUGURAÇÃO DA RÁDIO - VISITA DO MINISTRO DA EDUCAÇÃO_0009.jpg: 1869851 bytes, checksum: 22e58c0ca73feaf9d22b4fa41253cee8 (MD5)</text:p>
            <text:p>Arquivo 2534_INAUGURAÇÃO DA RÁDIO - VISITA DO MINISTRO DA EDUCAÇÃO_0010.jpg: 2051788 bytes, checksum: 776e75a6d6e6a87094895f13c70ecc68 (MD5)</text:p>
            <text:p>Arquivo 2534_INAUGURAÇÃO DA RÁDIO - VISITA DO MINISTRO DA EDUCAÇÃO_0011.jpg: 1867470 bytes, checksum: f296166eb4bd2aa5257bb1e7682e4ab5 (MD5)</text:p>
            <text:p>Arquivo 2534_INAUGURAÇÃO DA RÁDIO - VISITA DO MINISTRO DA EDUCAÇÃO_0012.jpg: 1775875 bytes, checksum: 5fde12dc0b9218815fe7423864c9bba0 (MD5)</text:p>
            <text:p>Arquivo 2534_INAUGURAÇÃO DA RÁDIO - VISITA DO MINISTRO DA EDUCAÇÃO_0013.jpg: 2093188 bytes, checksum: d7dfd8981eb8da7c7344e69461e89972 (MD5)</text:p>
            <text:p>Arquivo 2534_INAUGURAÇÃO DA RÁDIO - VISITA DO MINISTRO DA EDUCAÇÃO_0014.jpg: 1666120 bytes, checksum: c47f1ea3afe53447be3ac3d4f8e0c0ab (MD5)</text:p>
            <text:p>Arquivo 2534_INAUGURAÇÃO DA RÁDIO - VISITA DO MINISTRO DA EDUCAÇÃO_0015.jpg: 1998187 bytes, checksum: 167329b6ca35a6063d7879ff8548f8e5 (MD5)</text:p>
            <text:p>Arquivo 2534_INAUGURAÇÃO DA RÁDIO - VISITA DO MINISTRO DA EDUCAÇÃO_0016.jpg: 2308634 bytes, checksum: 9e57fceefe9b89f5da2472e7e18e370f (MD5)</text:p>
            <text:p>Arquivo 2534_INAUGURAÇÃO DA RÁDIO - VISITA DO MINISTRO DA EDUCAÇÃO_0017.jpg: 2037574 bytes, checksum: 81007a6092c7a777844335ba84b68a40 (MD5)</text:p>
            <text:p>Arquivo 2534_INAUGURAÇÃO DA RÁDIO - VISITA DO MINISTRO DA EDUCAÇÃO_0018.jpg: 2178586 bytes, checksum: b09dfcb2b73e2eee776ef6d28130cc4c (MD5)</text:p>
            <text:p>Arquivo 2534_INAUGURAÇÃO DA RÁDIO - VISITA DO MINISTRO DA EDUCAÇÃO_0019.jpg: 1835935 bytes, checksum: a1acc674b1924f22f9e4f4eb5848b295 (MD5)</text:p>
            <text:p>Arquivo 2534_INAUGURAÇÃO DA RÁDIO - VISITA DO MINISTRO DA EDUCAÇÃO_0020.jpg: 1773360 bytes, checksum: 3893a122e2660d3a866e0b4210624e79 (MD5)</text:p>
            <text:p>Arquivo 2534_INAUGURAÇÃO DA RÁDIO - VISITA DO MINISTRO DA EDUCAÇÃO_0021.jpg: 2199501 bytes, checksum: 02456e8bc9944edaba1c4a3a191b9c3a (MD5)</text:p>
            <text:p>Arquivo 2534_INAUGURAÇÃO DA RÁDIO - VISITA DO MINISTRO DA EDUCAÇÃO_0022.jpg: 1837299 bytes, checksum: 90ba473b0488244e2a28886044b9b8cc (MD5)</text:p>
            <text:p>Arquivo 2534_INAUGURAÇÃO DA RÁDIO - VISITA DO MINISTRO DA EDUCAÇÃO_0023.jpg: 2216436 bytes, checksum: f84421b4bd019fc0d59abc0a006eed87 (MD5)</text:p>
            <text:p>Arquivo 2534_INAUGURAÇÃO DA RÁDIO - VISITA DO MINISTRO DA EDUCAÇÃO_0024.jpg: 2164620 bytes, checksum: 58cac5977e06b3563a93fffc394427fa (MD5)</text:p>
            <text:p>Arquivo 2534_INAUGURAÇÃO DA RÁDIO - VISITA DO MINISTRO DA EDUCAÇÃO_0025.jpg: 2149975 bytes, checksum: a08e58501ef562e6af40c02cf8b73a5a (MD5)</text:p>
            <text:p>Arquivo 2534_INAUGURAÇÃO DA RÁDIO - VISITA DO MINISTRO DA EDUCAÇÃO_0026.jpg: 2181403 bytes, checksum: 71cc5bb4c611f1044bdc7efd53401718 (MD5)</text:p>
            <text:p>Arquivo 2534_INAUGURAÇÃO DA RÁDIO - VISITA DO MINISTRO DA EDUCAÇÃO_0027.jpg: 1904766 bytes, checksum: 0f9f132250b969f696b3bb4f70c9ecfd (MD5)||Approved for entry into archive by Gislene Guerra (gislenes12guerra@gmail.com) on 2023-07-04T19:24:46Z (GMT) No. of bitstreams: 27</text:p>
            <text:p>Arquivo 2534_INAUGURAÇÃO DA RÁDIO - VISITA DO MINISTRO DA EDUCAÇÃO_0001.jpg: 1313916 bytes, checksum: 6c83b8d1d59414b67719dac16f6f624b (MD5)</text:p>
            <text:p>Arquivo 2534_INAUGURAÇÃO DA RÁDIO - VISITA DO MINISTRO DA EDUCAÇÃO_0002.jpg: 1471350 bytes, checksum: 4bec00d4d7bee92b5ae4a4440d9af739 (MD5)</text:p>
            <text:p>Arquivo 2534_INAUGURAÇÃO DA RÁDIO - VISITA DO MINISTRO DA EDUCAÇÃO_0003.jpg: 1391710 bytes, checksum: 93bd1c4dbefdb4af89a88b2c1ae6c8fa (MD5)</text:p>
            <text:p>Arquivo 2534_INAUGURAÇÃO DA RÁDIO - VISITA DO MINISTRO DA EDUCAÇÃO_0004.jpg: 1530945 bytes, checksum: 8d4b13c15cfc78f988d0a1b317caac47 (MD5)</text:p>
            <text:p>Arquivo 2534_INAUGURAÇÃO DA RÁDIO - VISITA DO MINISTRO DA EDUCAÇÃO_0005.jpg: 1640871 bytes, checksum: 66a3ef4b904974f7ef128f344907c869 (MD5)</text:p>
            <text:p>Arquivo 2534_INAUGURAÇÃO DA RÁDIO - VISITA DO MINISTRO DA EDUCAÇÃO_0006.jpg: 1827454 bytes, checksum: 96e7af450f4b1af46e23de19e3dc86c1 (MD5)</text:p>
            <text:p>Arquivo 2534_INAUGURAÇÃO DA RÁDIO - VISITA DO MINISTRO DA EDUCAÇÃO_0007.jpg: 1497004 bytes, checksum: 3303c664b1de5c17b65f92ee2e4c22fb (MD5)</text:p>
            <text:p>Arquivo 2534_INAUGURAÇÃO DA RÁDIO - VISITA DO MINISTRO DA EDUCAÇÃO_0008.jpg: 2090103 bytes, checksum: 981af0e07307e59659ebf03be0fc8b06 (MD5)</text:p>
            <text:p>Arquivo 2534_INAUGURAÇÃO DA RÁDIO - VISITA DO MINISTRO DA EDUCAÇÃO_0009.jpg: 1869851 bytes, checksum: 22e58c0ca73feaf9d22b4fa41253cee8 (MD5)</text:p>
            <text:p>Arquivo 2534_INAUGURAÇÃO DA RÁDIO - VISITA DO MINISTRO DA EDUCAÇÃO_0010.jpg: 2051788 bytes, checksum: 776e75a6d6e6a87094895f13c70ecc68 (MD5)</text:p>
            <text:p>Arquivo 2534_INAUGURAÇÃO DA RÁDIO - VISITA DO MINISTRO DA EDUCAÇÃO_0011.jpg: 1867470 bytes, checksum: f296166eb4bd2aa5257bb1e7682e4ab5 (MD5)</text:p>
            <text:p>Arquivo 2534_INAUGURAÇÃO DA RÁDIO - VISITA DO MINISTRO DA EDUCAÇÃO_0012.jpg: 1775875 bytes, checksum: 5fde12dc0b9218815fe7423864c9bba0 (MD5)</text:p>
            <text:p>Arquivo 2534_INAUGURAÇÃO DA RÁDIO - VISITA DO MINISTRO DA EDUCAÇÃO_0013.jpg: 2093188 bytes, checksum: d7dfd8981eb8da7c7344e69461e89972 (MD5)</text:p>
            <text:p>Arquivo 2534_INAUGURAÇÃO DA RÁDIO - VISITA DO MINISTRO DA EDUCAÇÃO_0014.jpg: 1666120 bytes, checksum: c47f1ea3afe53447be3ac3d4f8e0c0ab (MD5)</text:p>
            <text:p>Arquivo 2534_INAUGURAÇÃO DA RÁDIO - VISITA DO MINISTRO DA EDUCAÇÃO_0015.jpg: 1998187 bytes, checksum: 167329b6ca35a6063d7879ff8548f8e5 (MD5)</text:p>
            <text:p>Arquivo 2534_INAUGURAÇÃO DA RÁDIO - VISITA DO MINISTRO DA EDUCAÇÃO_0016.jpg: 2308634 bytes, checksum: 9e57fceefe9b89f5da2472e7e18e370f (MD5)</text:p>
            <text:p>Arquivo 2534_INAUGURAÇÃO DA RÁDIO - VISITA DO MINISTRO DA EDUCAÇÃO_0017.jpg: 2037574 bytes, checksum: 81007a6092c7a777844335ba84b68a40 (MD5)</text:p>
            <text:p>Arquivo 2534_INAUGURAÇÃO DA RÁDIO - VISITA DO MINISTRO DA EDUCAÇÃO_0018.jpg: 2178586 bytes, checksum: b09dfcb2b73e2eee776ef6d28130cc4c (MD5)</text:p>
            <text:p>Arquivo 2534_INAUGURAÇÃO DA RÁDIO - VISITA DO MINISTRO DA EDUCAÇÃO_0019.jpg: 1835935 bytes, checksum: a1acc674b1924f22f9e4f4eb5848b295 (MD5)</text:p>
            <text:p>Arquivo 2534_INAUGURAÇÃO DA RÁDIO - VISITA DO MINISTRO DA EDUCAÇÃO_0020.jpg: 1773360 bytes, checksum: 3893a122e2660d3a866e0b4210624e79 (MD5)</text:p>
            <text:p>Arquivo 2534_INAUGURAÇÃO DA RÁDIO - VISITA DO MINISTRO DA EDUCAÇÃO_0021.jpg: 2199501 bytes, checksum: 02456e8bc9944edaba1c4a3a191b9c3a (MD5)</text:p>
            <text:p>Arquivo 2534_INAUGURAÇÃO DA RÁDIO - VISITA DO MINISTRO DA EDUCAÇÃO_0022.jpg: 1837299 bytes, checksum: 90ba473b0488244e2a28886044b9b8cc (MD5)</text:p>
            <text:p>Arquivo 2534_INAUGURAÇÃO DA RÁDIO - VISITA DO MINISTRO DA EDUCAÇÃO_0023.jpg: 2216436 bytes, checksum: f84421b4bd019fc0d59abc0a006eed87 (MD5)</text:p>
            <text:p>Arquivo 2534_INAUGURAÇÃO DA RÁDIO - VISITA DO MINISTRO DA EDUCAÇÃO_0024.jpg: 2164620 bytes, checksum: 58cac5977e06b3563a93fffc394427fa (MD5)</text:p>
            <text:p>Arquivo 2534_INAUGURAÇÃO DA RÁDIO - VISITA DO MINISTRO DA EDUCAÇÃO_0025.jpg: 2149975 bytes, checksum: a08e58501ef562e6af40c02cf8b73a5a (MD5)</text:p>
            <text:p>Arquivo 2534_INAUGURAÇÃO DA RÁDIO - VISITA DO MINISTRO DA EDUCAÇÃO_0026.jpg: 2181403 bytes, checksum: 71cc5bb4c611f1044bdc7efd53401718 (MD5)</text:p>
            <text:p>Arquivo 2534_INAUGURAÇÃO DA RÁDIO - VISITA DO MINISTRO DA EDUCAÇÃO_0027.jpg: 1904766 bytes, checksum: 0f9f132250b969f696b3bb4f70c9ecfd (MD5)||Made available in DSpace on 2023-07-04T19:24:46Z (GMT). No. of bitstreams: 27</text:p>
            <text:p>Arquivo 2534_INAUGURAÇÃO DA RÁDIO - VISITA DO MINISTRO DA EDUCAÇÃO_0001.jpg: 1313916 bytes, checksum: 6c83b8d1d59414b67719dac16f6f624b (MD5)</text:p>
            <text:p>Arquivo 2534_INAUGURAÇÃO DA RÁDIO - VISITA DO MINISTRO DA EDUCAÇÃO_0002.jpg: 1471350 bytes, checksum: 4bec00d4d7bee92b5ae4a4440d9af739 (MD5)</text:p>
            <text:p>Arquivo 2534_INAUGURAÇÃO DA RÁDIO - VISITA DO MINISTRO DA EDUCAÇÃO_0003.jpg: 1391710 bytes, checksum: 93bd1c4dbefdb4af89a88b2c1ae6c8fa (MD5)</text:p>
            <text:p>Arquivo 2534_INAUGURAÇÃO DA RÁDIO - VISITA DO MINISTRO DA EDUCAÇÃO_0004.jpg: 1530945 bytes, checksum: 8d4b13c15cfc78f988d0a1b317caac47 (MD5)</text:p>
            <text:p>Arquivo 2534_INAUGURAÇÃO DA RÁDIO - VISITA DO MINISTRO DA EDUCAÇÃO_0005.jpg: 1640871 bytes, checksum: 66a3ef4b904974f7ef128f344907c869 (MD5)</text:p>
            <text:p>Arquivo 2534_INAUGURAÇÃO DA RÁDIO - VISITA DO MINISTRO DA EDUCAÇÃO_0006.jpg: 1827454 bytes, checksum: 96e7af450f4b1af46e23de19e3dc86c1 (MD5)</text:p>
            <text:p>Arquivo 2534_INAUGURAÇÃO DA RÁDIO - VISITA DO MINISTRO DA EDUCAÇÃO_0007.jpg: 1497004 bytes, checksum: 3303c664b1de5c17b65f92ee2e4c22fb (MD5)</text:p>
            <text:p>Arquivo 2534_INAUGURAÇÃO DA RÁDIO - VISITA DO MINISTRO DA EDUCAÇÃO_0008.jpg: 2090103 bytes, checksum: 981af0e07307e59659ebf03be0fc8b06 (MD5)</text:p>
            <text:p>Arquivo 2534_INAUGURAÇÃO DA RÁDIO - VISITA DO MINISTRO DA EDUCAÇÃO_0009.jpg: 1869851 bytes, checksum: 22e58c0ca73feaf9d22b4fa41253cee8 (MD5)</text:p>
            <text:p>Arquivo 2534_INAUGURAÇÃO DA RÁDIO - VISITA DO MINISTRO DA EDUCAÇÃO_0010.jpg: 2051788 bytes, checksum: 776e75a6d6e6a87094895f13c70ecc68 (MD5)</text:p>
            <text:p>Arquivo 2534_INAUGURAÇÃO DA RÁDIO - VISITA DO MINISTRO DA EDUCAÇÃO_0011.jpg: 1867470 bytes, checksum: f296166eb4bd2aa5257bb1e7682e4ab5 (MD5)</text:p>
            <text:p>Arquivo 2534_INAUGURAÇÃO DA RÁDIO - VISITA DO MINISTRO DA EDUCAÇÃO_0012.jpg: 1775875 bytes, checksum: 5fde12dc0b9218815fe7423864c9bba0 (MD5)</text:p>
            <text:p>Arquivo 2534_INAUGURAÇÃO DA RÁDIO - VISITA DO MINISTRO DA EDUCAÇÃO_0013.jpg: 2093188 bytes, checksum: d7dfd8981eb8da7c7344e69461e89972 (MD5)</text:p>
            <text:p>Arquivo 2534_INAUGURAÇÃO DA RÁDIO - VISITA DO MINISTRO DA EDUCAÇÃO_0014.jpg: 1666120 bytes, checksum: c47f1ea3afe53447be3ac3d4f8e0c0ab (MD5)</text:p>
            <text:p>Arquivo 2534_INAUGURAÇÃO DA RÁDIO - VISITA DO MINISTRO DA EDUCAÇÃO_0015.jpg: 1998187 bytes, checksum: 167329b6ca35a6063d7879ff8548f8e5 (MD5)</text:p>
            <text:p>Arquivo 2534_INAUGURAÇÃO DA RÁDIO - VISITA DO MINISTRO DA EDUCAÇÃO_0016.jpg: 2308634 bytes, checksum: 9e57fceefe9b89f5da2472e7e18e370f (MD5)</text:p>
            <text:p>Arquivo 2534_INAUGURAÇÃO DA RÁDIO - VISITA DO MINISTRO DA EDUCAÇÃO_0017.jpg: 2037574 bytes, checksum: 81007a6092c7a777844335ba84b68a40 (MD5)</text:p>
            <text:p>Arquivo 2534_INAUGURAÇÃO DA RÁDIO - VISITA DO MINISTRO DA EDUCAÇÃO_0018.jpg: 2178586 bytes, checksum: b09dfcb2b73e2eee776ef6d28130cc4c (MD5)</text:p>
            <text:p>Arquivo 2534_INAUGURAÇÃO DA RÁDIO - VISITA DO MINISTRO DA EDUCAÇÃO_0019.jpg: 1835935 bytes, checksum: a1acc674b1924f22f9e4f4eb5848b295 (MD5)</text:p>
            <text:p>Arquivo 2534_INAUGURAÇÃO DA RÁDIO - VISITA DO MINISTRO DA EDUCAÇÃO_0020.jpg: 1773360 bytes, checksum: 3893a122e2660d3a866e0b4210624e79 (MD5)</text:p>
            <text:p>Arquivo 2534_INAUGURAÇÃO DA RÁDIO - VISITA DO MINISTRO DA EDUCAÇÃO_0021.jpg: 2199501 bytes, checksum: 02456e8bc9944edaba1c4a3a191b9c3a (MD5)</text:p>
            <text:p>Arquivo 2534_INAUGURAÇÃO DA RÁDIO - VISITA DO MINISTRO DA EDUCAÇÃO_0022.jpg: 1837299 bytes, checksum: 90ba473b0488244e2a28886044b9b8cc (MD5)</text:p>
            <text:p>Arquivo 2534_INAUGURAÇÃO DA RÁDIO - VISITA DO MINISTRO DA EDUCAÇÃO_0023.jpg: 2216436 bytes, checksum: f84421b4bd019fc0d59abc0a006eed87 (MD5)</text:p>
            <text:p>Arquivo 2534_INAUGURAÇÃO DA RÁDIO - VISITA DO MINISTRO DA EDUCAÇÃO_0024.jpg: 2164620 bytes, checksum: 58cac5977e06b3563a93fffc394427fa (MD5)</text:p>
            <text:p>Arquivo 2534_INAUGURAÇÃO DA RÁDIO - VISITA DO MINISTRO DA EDUCAÇÃO_0025.jpg: 2149975 bytes, checksum: a08e58501ef562e6af40c02cf8b73a5a (MD5)</text:p>
            <text:p>Arquivo 2534_INAUGURAÇÃO DA RÁDIO - VISITA DO MINISTRO DA EDUCAÇÃO_0026.jpg: 2181403 bytes, checksum: 71cc5bb4c611f1044bdc7efd53401718 (MD5)</text:p>
            <text:p>Arquivo 2534_INAUGURAÇÃO DA RÁDIO - VISITA DO MINISTRO DA EDUCAÇÃO_0027.jpg: 1904766 bytes, checksum: 0f9f132250b969f696b3bb4f70c9ecfd (MD5)</text:p>
            <text:p>  Previous issue date: 1981</text:p>
          </table:table-cell>
          <table:table-cell table:style-name="ce2"/>
          <table:table-cell table:style-name="ce2" office:value-type="string" calcext:value-type="string">
            <text:p>Vinte e sete registros fotográficos da visita do ministro da Educação para inauguração da Rádio Universitária, ocorrido em 1981.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3336</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Rádio Universitária||Universidade Federal do Ceará</text:p>
          </table:table-cell>
          <table:table-cell table:style-name="ce5" table:number-columns-repeated="3"/>
          <table:table-cell table:style-name="ce5" office:value-type="string" calcext:value-type="string">
            <text:p>Arq. 2534 - Inauguração da Rádio - visita do ministro da Educação [27]</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23">
          <table:table-cell table:style-name="ce2" office:value-type="string" calcext:value-type="string">
            <text:p>56ad1bb2-bc75-45ee-a8a8-a873036d0b5a</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Campus do Pici</text:p>
          </table:table-cell>
          <table:table-cell table:style-name="ce2" office:value-type="string" calcext:value-type="string">
            <text:p>1961 - 1984 (Coleção completa)</text:p>
          </table:table-cell>
          <table:table-cell table:number-columns-repeated="2" table:style-name="ce3" office:value-type="date" office:date-value="2023-07-12T16:47:56" calcext:value-type="date">
            <text:p>12/7/2023 16:47</text:p>
          </table:table-cell>
          <table:table-cell table:style-name="ce2" office:value-type="string" calcext:value-type="string">
            <text:p>1979-12-19</text:p>
          </table:table-cell>
          <table:table-cell table:style-name="ce2" table:number-columns-repeated="3"/>
          <table:table-cell table:style-name="ce2" office:value-type="string" calcext:value-type="string">
            <text:p>bom</text:p>
          </table:table-cell>
          <table:table-cell table:style-name="ce2" office:value-type="string" calcext:value-type="string">
            <text:p>Seven photographic records of the inauguration of the NPD, which took place on December 19, 1979.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7-12T19:45:36Z</text:p>
            <text:p>No. of bitstreams: 7</text:p>
            <text:p>Arquivo 2346_INAUGURAÇÃO DO NPD_0001.jpg: 2122927 bytes, checksum: 44dcd18b3f1769032801ea697e4978e7 (MD5)</text:p>
            <text:p>Arquivo 2346_INAUGURAÇÃO DO NPD_0002.jpg: 1635363 bytes, checksum: 48c83cc42e7b1f6e9653e11a0db3619b (MD5)</text:p>
            <text:p>Arquivo 2346_INAUGURAÇÃO DO NPD_0003.jpg: 2025996 bytes, checksum: 97c10768d933c6250b870a68e9c5cc9d (MD5)</text:p>
            <text:p>Arquivo 2346_INAUGURAÇÃO DO NPD_0004.jpg: 1937936 bytes, checksum: 6bf812482612e224d1b0a3940e027b16 (MD5)</text:p>
            <text:p>Arquivo 2346_INAUGURAÇÃO DO NPD_0005.jpg: 2174983 bytes, checksum: ed5e2178f097f2578a7354057853a965 (MD5)</text:p>
            <text:p>Arquivo 2346_INAUGURAÇÃO DO NPD_0006.jpg: 2213935 bytes, checksum: abda312e32e9f1e96edcdc7419b842af (MD5)</text:p>
            <text:p>Arquivo 2346_INAUGURAÇÃO DO NPD_0007.jpg: 2341923 bytes, checksum: 8258f72c82ef1128f09ba584f0e63837 (MD5)||Approved for entry into archive by Gislene Guerra (gislenes12guerra@gmail.com) on 2023-07-12T19:47:56Z (GMT) No. of bitstreams: 7</text:p>
            <text:p>Arquivo 2346_INAUGURAÇÃO DO NPD_0001.jpg: 2122927 bytes, checksum: 44dcd18b3f1769032801ea697e4978e7 (MD5)</text:p>
            <text:p>Arquivo 2346_INAUGURAÇÃO DO NPD_0002.jpg: 1635363 bytes, checksum: 48c83cc42e7b1f6e9653e11a0db3619b (MD5)</text:p>
            <text:p>Arquivo 2346_INAUGURAÇÃO DO NPD_0003.jpg: 2025996 bytes, checksum: 97c10768d933c6250b870a68e9c5cc9d (MD5)</text:p>
            <text:p>Arquivo 2346_INAUGURAÇÃO DO NPD_0004.jpg: 1937936 bytes, checksum: 6bf812482612e224d1b0a3940e027b16 (MD5)</text:p>
            <text:p>Arquivo 2346_INAUGURAÇÃO DO NPD_0005.jpg: 2174983 bytes, checksum: ed5e2178f097f2578a7354057853a965 (MD5)</text:p>
            <text:p>Arquivo 2346_INAUGURAÇÃO DO NPD_0006.jpg: 2213935 bytes, checksum: abda312e32e9f1e96edcdc7419b842af (MD5)</text:p>
            <text:p>Arquivo 2346_INAUGURAÇÃO DO NPD_0007.jpg: 2341923 bytes, checksum: 8258f72c82ef1128f09ba584f0e63837 (MD5)||Made available in DSpace on 2023-07-12T19:47:56Z (GMT). No. of bitstreams: 7</text:p>
            <text:p>Arquivo 2346_INAUGURAÇÃO DO NPD_0001.jpg: 2122927 bytes, checksum: 44dcd18b3f1769032801ea697e4978e7 (MD5)</text:p>
            <text:p>Arquivo 2346_INAUGURAÇÃO DO NPD_0002.jpg: 1635363 bytes, checksum: 48c83cc42e7b1f6e9653e11a0db3619b (MD5)</text:p>
            <text:p>Arquivo 2346_INAUGURAÇÃO DO NPD_0003.jpg: 2025996 bytes, checksum: 97c10768d933c6250b870a68e9c5cc9d (MD5)</text:p>
            <text:p>Arquivo 2346_INAUGURAÇÃO DO NPD_0004.jpg: 1937936 bytes, checksum: 6bf812482612e224d1b0a3940e027b16 (MD5)</text:p>
            <text:p>Arquivo 2346_INAUGURAÇÃO DO NPD_0005.jpg: 2174983 bytes, checksum: ed5e2178f097f2578a7354057853a965 (MD5)</text:p>
            <text:p>Arquivo 2346_INAUGURAÇÃO DO NPD_0006.jpg: 2213935 bytes, checksum: abda312e32e9f1e96edcdc7419b842af (MD5)</text:p>
            <text:p>Arquivo 2346_INAUGURAÇÃO DO NPD_0007.jpg: 2341923 bytes, checksum: 8258f72c82ef1128f09ba584f0e63837 (MD5)</text:p>
            <text:p>  Previous issue date: 1979-12-19</text:p>
          </table:table-cell>
          <table:table-cell table:style-name="ce2"/>
          <table:table-cell table:style-name="ce2" office:value-type="string" calcext:value-type="string">
            <text:p>Sete registros fotográficos da inauguração do NPD, ocorrido em 19 de dezembro 1979.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3482</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uperintendência de Tecnologia da Informação - História||Universidade Federal do Ceará - História</text:p>
          </table:table-cell>
          <table:table-cell table:style-name="ce5" table:number-columns-repeated="3"/>
          <table:table-cell table:style-name="ce5" office:value-type="string" calcext:value-type="string">
            <text:p>Arq. 2346 - Inauguração do NPD [7]</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8">
          <table:table-cell table:style-name="ce2" office:value-type="string" calcext:value-type="string">
            <text:p>5733dc72-0313-4363-861a-d2ef2b777d19</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table:number-columns-repeated="2"/>
          <table:table-cell table:number-columns-repeated="2" table:style-name="ce3" office:value-type="date" office:date-value="2023-04-19T11:51:42" calcext:value-type="date">
            <text:p>19/4/2023 11:51</text:p>
          </table:table-cell>
          <table:table-cell table:style-name="ce2" office:value-type="string" calcext:value-type="string">
            <text:p>1972-10-26</text:p>
          </table:table-cell>
          <table:table-cell table:style-name="ce2" table:number-columns-repeated="3"/>
          <table:table-cell table:style-name="ce2" office:value-type="string" calcext:value-type="string">
            <text:p>bom</text:p>
          </table:table-cell>
          <table:table-cell table:style-name="ce2" office:value-type="string" calcext:value-type="string">
            <text:p>Three photographic records of the closing of the Economist Week, which took place in the auditorium of the UFC Faculty of Law on October 26, 1972. Rec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9T14:51:26Z</text:p>
            <text:p>No. of bitstreams: 3</text:p>
            <text:p>Arquivo 1270_ENCERRAMENTO DA SEMANA DO ECONOMISTA_0001.jpg: 394569 bytes, checksum: 7744f575771be2db0b752cf2bdfa89f1 (MD5)</text:p>
            <text:p>Arquivo 1270_ENCERRAMENTO DA SEMANA DO ECONOMISTA_0002.jpg: 445186 bytes, checksum: 63e8ab56563ea44045920b3fc2b7dcb6 (MD5)</text:p>
            <text:p>Arquivo 1270_ENCERRAMENTO DA SEMANA DO ECONOMISTA_0003.jpg: 431582 bytes, checksum: f65e983c10a1bdbcff80116b06806fb5 (MD5)||Approved for entry into archive by Gislene Guerra (gislenes12guerra@gmail.com) on 2023-04-19T14:51:42Z (GMT) No. of bitstreams: 3</text:p>
            <text:p>Arquivo 1270_ENCERRAMENTO DA SEMANA DO ECONOMISTA_0001.jpg: 394569 bytes, checksum: 7744f575771be2db0b752cf2bdfa89f1 (MD5)</text:p>
            <text:p>Arquivo 1270_ENCERRAMENTO DA SEMANA DO ECONOMISTA_0002.jpg: 445186 bytes, checksum: 63e8ab56563ea44045920b3fc2b7dcb6 (MD5)</text:p>
            <text:p>Arquivo 1270_ENCERRAMENTO DA SEMANA DO ECONOMISTA_0003.jpg: 431582 bytes, checksum: f65e983c10a1bdbcff80116b06806fb5 (MD5)||Made available in DSpace on 2023-04-19T14:51:42Z (GMT). No. of bitstreams: 3</text:p>
            <text:p>Arquivo 1270_ENCERRAMENTO DA SEMANA DO ECONOMISTA_0001.jpg: 394569 bytes, checksum: 7744f575771be2db0b752cf2bdfa89f1 (MD5)</text:p>
            <text:p>Arquivo 1270_ENCERRAMENTO DA SEMANA DO ECONOMISTA_0002.jpg: 445186 bytes, checksum: 63e8ab56563ea44045920b3fc2b7dcb6 (MD5)</text:p>
            <text:p>Arquivo 1270_ENCERRAMENTO DA SEMANA DO ECONOMISTA_0003.jpg: 431582 bytes, checksum: f65e983c10a1bdbcff80116b06806fb5 (MD5)</text:p>
            <text:p>  Previous issue date: 1972-10-26</text:p>
          </table:table-cell>
          <table:table-cell table:style-name="ce2"/>
          <table:table-cell table:style-name="ce2" office:value-type="string" calcext:value-type="string">
            <text:p>Três registros fotográficos do encerramento da Semana do Economista, ocorrida no auditório da Faculdade de Direito da UFC em 26 de outubro de 197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number-columns-repeated="2"/>
          <table:table-cell table:style-name="ce5" office:value-type="string" calcext:value-type="string">
            <text:p>papel</text:p>
          </table:table-cell>
          <table:table-cell table:style-name="ce2"/>
          <table:table-cell table:style-name="ce2" office:value-type="string" calcext:value-type="string">
            <text:p>http://www.repositorio.ufc.br/handle/riufc/71729</text:p>
          </table:table-cell>
          <table:table-cell table:style-name="ce2" table:number-columns-repeated="2"/>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1270 - Encerramento da Semana do Economista [3]</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9">
          <table:table-cell table:style-name="ce2" office:value-type="string" calcext:value-type="string">
            <text:p>5aa5c221-7b94-49fb-a79e-9015ac8b677a</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Concha Acústica da Reitoria da UFC</text:p>
          </table:table-cell>
          <table:table-cell table:style-name="ce2" office:value-type="string" calcext:value-type="string">
            <text:p>1961 - 1984 (Coleção completa)</text:p>
          </table:table-cell>
          <table:table-cell table:number-columns-repeated="2" table:style-name="ce3" office:value-type="date" office:date-value="2025-11-16T17:02:53" calcext:value-type="date">
            <text:p>16/11/2025 17:02</text:p>
          </table:table-cell>
          <table:table-cell table:style-name="ce2" office:value-type="string" calcext:value-type="string">
            <text:p>1962-12-25</text:p>
          </table:table-cell>
          <table:table-cell table:style-name="ce2" table:number-columns-repeated="3"/>
          <table:table-cell table:style-name="ce2" office:value-type="string" calcext:value-type="string">
            <text:p>bom</text:p>
          </table:table-cell>
          <table:table-cell table:style-name="ce2"/>
          <table:table-cell table:style-name="ce2" office:value-type="string" calcext:value-type="string">
            <text:p>Submitted by Gislene Guerra (gislenes12guerra@gmail.com) on 2025-11-16T19:48:12Z</text:p>
            <text:p>No. of bitstreams: 2</text:p>
            <text:p>Arquivo_88_NATAL_DOS_UNIVERSITARIOS_CONCHA_ACUSTICA_0001[1].jpg: 2834905 bytes, checksum: 037de323f731e9aa395ed9bfc4e998f8 (MD5)</text:p>
            <text:p>Arquivo_88_NATAL_DOS_UNIVERSITARIOS_CONCHA_ACUSTICA_0002[1].jpg: 3568858 bytes, checksum: f7aa7acc14aa144f14abaeb38b0517bf (MD5)||Approved for entry into archive by Gislene Guerra (gislenes12guerra@gmail.com) on 2025-11-16T20:02:53Z (GMT) No. of bitstreams: 2</text:p>
            <text:p>Arquivo_88_NATAL_DOS_UNIVERSITARIOS_CONCHA_ACUSTICA_0001[1].jpg: 2834905 bytes, checksum: 037de323f731e9aa395ed9bfc4e998f8 (MD5)</text:p>
            <text:p>Arquivo_88_NATAL_DOS_UNIVERSITARIOS_CONCHA_ACUSTICA_0002[1].jpg: 3568858 bytes, checksum: f7aa7acc14aa144f14abaeb38b0517bf (MD5)||Made available in DSpace on 2025-11-16T20:02:53Z (GMT). No. of bitstreams: 2</text:p>
            <text:p>Arquivo_88_NATAL_DOS_UNIVERSITARIOS_CONCHA_ACUSTICA_0001[1].jpg: 2834905 bytes, checksum: 037de323f731e9aa395ed9bfc4e998f8 (MD5)</text:p>
            <text:p>Arquivo_88_NATAL_DOS_UNIVERSITARIOS_CONCHA_ACUSTICA_0002[1].jpg: 3568858 bytes, checksum: f7aa7acc14aa144f14abaeb38b0517bf (MD5)</text:p>
            <text:p>  Previous issue date: 1962-12-25</text:p>
          </table:table-cell>
          <table:table-cell table:style-name="ce2" office:value-type="string" calcext:value-type="string">
            <text:p>Dois registros fotográficos da Missa Natalina realizada para os Estudantes na Concha Acústica em 25 de dezembro de 196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53mm x 37mm.</text:p>
          </table:table-cell>
          <table:table-cell table:style-name="ce5" office:value-type="string" calcext:value-type="string">
            <text:p>papel</text:p>
          </table:table-cell>
          <table:table-cell table:style-name="ce2"/>
          <table:table-cell table:style-name="ce2" office:value-type="string" calcext:value-type="string">
            <text:p>http://repositorio.ufc.br/handle/riufc/83436</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 (PRAE)||Ensino superior||Fotografias||Eventos especiais||Memória||Estudantes</text:p>
          </table:table-cell>
          <table:table-cell table:style-name="ce5" table:number-columns-repeated="4"/>
          <table:table-cell table:style-name="ce5" office:value-type="string" calcext:value-type="string">
            <text:p>PRAE - Arq. 0088 – Natal dos Universitários – Missa na Concha Acústica [2]</text:p>
          </table:table-cell>
          <table:table-cell table:style-name="ce5" office:value-type="string" calcext:value-type="string">
            <text:p>Fotografia</text:p>
          </table:table-cell>
          <table:table-cell table:style-name="ce5" table:number-columns-repeated="2"/>
          <table:table-cell table:style-name="ce5" office:value-type="string" calcext:value-type="string">
            <text:p>Éden Barbosa</text:p>
          </table:table-cell>
          <table:table-cell table:style-name="ce5" table:number-columns-repeated="3"/>
          <table:table-cell table:number-columns-repeated="16333"/>
        </table:table-row>
        <table:table-row table:style-name="ro11">
          <table:table-cell table:style-name="ce2" office:value-type="string" calcext:value-type="string">
            <text:p>5aadc43b-237f-4a48-b218-3889e5907d87</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7T17:33:46" calcext:value-type="date">
            <text:p>17/4/2023 17:33</text:p>
          </table:table-cell>
          <table:table-cell table:style-name="ce2" office:value-type="string" calcext:value-type="string">
            <text:p>1974-07-16</text:p>
          </table:table-cell>
          <table:table-cell table:style-name="ce2" table:number-columns-repeated="3"/>
          <table:table-cell table:style-name="ce2" office:value-type="string" calcext:value-type="string">
            <text:p>bom</text:p>
          </table:table-cell>
          <table:table-cell table:style-name="ce2" office:value-type="string" calcext:value-type="string">
            <text:p>Three photographic records of the lecture given by Vice-Chancellor Dr. Faustino, which took place in the auditorium of the Faculty of Law of the UFC on July 16, 1974. The Rectory's Photographic Laboratory collection consists of approximately 23,000 images produced between 1961 and 1984. The Rectory's Photographic Laboratory was created in the 1960s with with the aim of producing and saving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7T20:33:31Z</text:p>
            <text:p>No. of bitstreams: 3</text:p>
            <text:p>Arquivo 1475_PALESTRA DO VICE-REITOR DR. FAUSTINO_0001.jpg: 387644 bytes, checksum: d1278fa207f29978e45166c7824c8031 (MD5)</text:p>
            <text:p>Arquivo 1475_PALESTRA DO VICE-REITOR DR. FAUSTINO_0002.jpg: 436373 bytes, checksum: 7b5e2fd00f02166c910b03c8b396e1bd (MD5)</text:p>
            <text:p>Arquivo 1475_PALESTRA DO VICE-REITOR DR. FAUSTINO_0003.jpg: 494411 bytes, checksum: e4d3d03e33d1e4da7869dcca74474291 (MD5)||Approved for entry into archive by Gislene Guerra (gislenes12guerra@gmail.com) on 2023-04-17T20:33:46Z (GMT) No. of bitstreams: 3</text:p>
            <text:p>Arquivo 1475_PALESTRA DO VICE-REITOR DR. FAUSTINO_0001.jpg: 387644 bytes, checksum: d1278fa207f29978e45166c7824c8031 (MD5)</text:p>
            <text:p>Arquivo 1475_PALESTRA DO VICE-REITOR DR. FAUSTINO_0002.jpg: 436373 bytes, checksum: 7b5e2fd00f02166c910b03c8b396e1bd (MD5)</text:p>
            <text:p>Arquivo 1475_PALESTRA DO VICE-REITOR DR. FAUSTINO_0003.jpg: 494411 bytes, checksum: e4d3d03e33d1e4da7869dcca74474291 (MD5)||Made available in DSpace on 2023-04-17T20:33:46Z (GMT). No. of bitstreams: 3</text:p>
            <text:p>Arquivo 1475_PALESTRA DO VICE-REITOR DR. FAUSTINO_0001.jpg: 387644 bytes, checksum: d1278fa207f29978e45166c7824c8031 (MD5)</text:p>
            <text:p>Arquivo 1475_PALESTRA DO VICE-REITOR DR. FAUSTINO_0002.jpg: 436373 bytes, checksum: 7b5e2fd00f02166c910b03c8b396e1bd (MD5)</text:p>
            <text:p>Arquivo 1475_PALESTRA DO VICE-REITOR DR. FAUSTINO_0003.jpg: 494411 bytes, checksum: e4d3d03e33d1e4da7869dcca74474291 (MD5)</text:p>
            <text:p>  Previous issue date: 1974-07-16</text:p>
          </table:table-cell>
          <table:table-cell table:style-name="ce2"/>
          <table:table-cell table:style-name="ce2" office:value-type="string" calcext:value-type="string">
            <text:p>Três registros fotográficos da palestra proferida pelo vice-reitor Dr. Faustino, ocorrida no auditório da Faculdade de Direito da UFC em 16 de julho de 1974.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5 X 43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705</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1475 - Palestra do vice-reitor Dr. Faustino [3]</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7">
          <table:table-cell table:style-name="ce2" office:value-type="string" calcext:value-type="string">
            <text:p>5ab70261-6b82-4a93-841a-5308c807f063</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a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2-23T17:01:23" calcext:value-type="date">
            <text:p>23/2/2026 17:01</text:p>
          </table:table-cell>
          <table:table-cell table:style-name="ce2" office:value-type="string" calcext:value-type="string">
            <text:p>1964-10-15</text:p>
          </table:table-cell>
          <table:table-cell table:style-name="ce2" table:number-columns-repeated="3"/>
          <table:table-cell table:style-name="ce2" office:value-type="string" calcext:value-type="string">
            <text:p>bom</text:p>
          </table:table-cell>
          <table:table-cell table:style-name="ce2" office:value-type="string" calcext:value-type="string">
            <text:p>Eight photographic records of the tribute to Mr. Raimundo Pinto by university students, which took place on October 15, 1964.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would be done by employees of the institution and that the documentation of the University's actions would be kept under its custody, including images produced before the creation of the Laboratory. There is no precise information about other photographers participating in this record, but it is known that, until 1981, when Evangelista resigned from his position at the University, he was primarily responsible for producing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6-02-23T19:47:18Z</text:p>
            <text:p>No. of bitstreams: 8</text:p>
            <text:p>Arquivo 284_HOMENAGEM AO SR. RAIMNDO PINTO PELOS ESTUDANTES UNIVERSITÁRIOS_0001.jpg: 2153736 bytes, checksum: ef956b9d7020b33641b78438fc8fc108 (MD5)</text:p>
            <text:p>Arquivo 284_HOMENAGEM AO SR. RAIMNDO PINTO PELOS ESTUDANTES UNIVERSITÁRIOS_0002.jpg: 2582389 bytes, checksum: d43caf8314ab2c1351c62b53a0ce28dd (MD5)</text:p>
            <text:p>Arquivo 284_HOMENAGEM AO SR. RAIMNDO PINTO PELOS ESTUDANTES UNIVERSITÁRIOS_0003.jpg: 2367037 bytes, checksum: eac4cd515ee6518087f6568b04b55caa (MD5)</text:p>
            <text:p>Arquivo 284_HOMENAGEM AO SR. RAIMNDO PINTO PELOS ESTUDANTES UNIVERSITÁRIOS_0004.jpg: 2514445 bytes, checksum: 70e4ac5ceb4480eb54c86dd0651da030 (MD5)</text:p>
            <text:p>Arquivo 284_HOMENAGEM AO SR. RAIMNDO PINTO PELOS ESTUDANTES UNIVERSITÁRIOS_0005.jpg: 2541720 bytes, checksum: 8b6fb129dd5e9847bcf6175762915473 (MD5)</text:p>
            <text:p>Arquivo 284_HOMENAGEM AO SR. RAIMNDO PINTO PELOS ESTUDANTES UNIVERSITÁRIOS_0006.jpg: 2837337 bytes, checksum: 9ce8e19ff8b0748f67c3c92f2ddb03e7 (MD5)</text:p>
            <text:p>Arquivo 284_HOMENAGEM AO SR. RAIMNDO PINTO PELOS ESTUDANTES UNIVERSITÁRIOS_0007.jpg: 2380899 bytes, checksum: d1d13dfc898fb0e9a2e416b797f60d16 (MD5)</text:p>
            <text:p>Arquivo 284_HOMENAGEM AO SR. RAIMNDO PINTO PELOS ESTUDANTES UNIVERSITÁRIOS_0008.jpg: 2383006 bytes, checksum: 34943004927b3974eaf9a96715e785a7 (MD5)||Approved for entry into archive by Gislene Guerra (gislenes12guerra@gmail.com) on 2026-02-23T20:01:18Z (GMT) No. of bitstreams: 8</text:p>
            <text:p>Arquivo 284_HOMENAGEM AO SR. RAIMNDO PINTO PELOS ESTUDANTES UNIVERSITÁRIOS_0001.jpg: 2153736 bytes, checksum: ef956b9d7020b33641b78438fc8fc108 (MD5)</text:p>
            <text:p>Arquivo 284_HOMENAGEM AO SR. RAIMNDO PINTO PELOS ESTUDANTES UNIVERSITÁRIOS_0002.jpg: 2582389 bytes, checksum: d43caf8314ab2c1351c62b53a0ce28dd (MD5)</text:p>
            <text:p>Arquivo 284_HOMENAGEM AO SR. RAIMNDO PINTO PELOS ESTUDANTES UNIVERSITÁRIOS_0003.jpg: 2367037 bytes, checksum: eac4cd515ee6518087f6568b04b55caa (MD5)</text:p>
            <text:p>Arquivo 284_HOMENAGEM AO SR. RAIMNDO PINTO PELOS ESTUDANTES UNIVERSITÁRIOS_0004.jpg: 2514445 bytes, checksum: 70e4ac5ceb4480eb54c86dd0651da030 (MD5)</text:p>
            <text:p>Arquivo 284_HOMENAGEM AO SR. RAIMNDO PINTO PELOS ESTUDANTES UNIVERSITÁRIOS_0005.jpg: 2541720 bytes, checksum: 8b6fb129dd5e9847bcf6175762915473 (MD5)</text:p>
            <text:p>Arquivo 284_HOMENAGEM AO SR. RAIMNDO PINTO PELOS ESTUDANTES UNIVERSITÁRIOS_0006.jpg: 2837337 bytes, checksum: 9ce8e19ff8b0748f67c3c92f2ddb03e7 (MD5)</text:p>
            <text:p>Arquivo 284_HOMENAGEM AO SR. RAIMNDO PINTO PELOS ESTUDANTES UNIVERSITÁRIOS_0007.jpg: 2380899 bytes, checksum: d1d13dfc898fb0e9a2e416b797f60d16 (MD5)</text:p>
            <text:p>Arquivo 284_HOMENAGEM AO SR. RAIMNDO PINTO PELOS ESTUDANTES UNIVERSITÁRIOS_0008.jpg: 2383006 bytes, checksum: 34943004927b3974eaf9a96715e785a7 (MD5)||Made available in DSpace on 2026-02-23T20:01:23Z (GMT). No. of bitstreams: 8</text:p>
            <text:p>Arquivo 284_HOMENAGEM AO SR. RAIMNDO PINTO PELOS ESTUDANTES UNIVERSITÁRIOS_0001.jpg: 2153736 bytes, checksum: ef956b9d7020b33641b78438fc8fc108 (MD5)</text:p>
            <text:p>Arquivo 284_HOMENAGEM AO SR. RAIMNDO PINTO PELOS ESTUDANTES UNIVERSITÁRIOS_0002.jpg: 2582389 bytes, checksum: d43caf8314ab2c1351c62b53a0ce28dd (MD5)</text:p>
            <text:p>Arquivo 284_HOMENAGEM AO SR. RAIMNDO PINTO PELOS ESTUDANTES UNIVERSITÁRIOS_0003.jpg: 2367037 bytes, checksum: eac4cd515ee6518087f6568b04b55caa (MD5)</text:p>
            <text:p>Arquivo 284_HOMENAGEM AO SR. RAIMNDO PINTO PELOS ESTUDANTES UNIVERSITÁRIOS_0004.jpg: 2514445 bytes, checksum: 70e4ac5ceb4480eb54c86dd0651da030 (MD5)</text:p>
            <text:p>Arquivo 284_HOMENAGEM AO SR. RAIMNDO PINTO PELOS ESTUDANTES UNIVERSITÁRIOS_0005.jpg: 2541720 bytes, checksum: 8b6fb129dd5e9847bcf6175762915473 (MD5)</text:p>
            <text:p>Arquivo 284_HOMENAGEM AO SR. RAIMNDO PINTO PELOS ESTUDANTES UNIVERSITÁRIOS_0006.jpg: 2837337 bytes, checksum: 9ce8e19ff8b0748f67c3c92f2ddb03e7 (MD5)</text:p>
            <text:p>Arquivo 284_HOMENAGEM AO SR. RAIMNDO PINTO PELOS ESTUDANTES UNIVERSITÁRIOS_0007.jpg: 2380899 bytes, checksum: d1d13dfc898fb0e9a2e416b797f60d16 (MD5)</text:p>
            <text:p>Arquivo 284_HOMENAGEM AO SR. RAIMNDO PINTO PELOS ESTUDANTES UNIVERSITÁRIOS_0008.jpg: 2383006 bytes, checksum: 34943004927b3974eaf9a96715e785a7 (MD5)</text:p>
            <text:p>  Previous issue date: 1964-10-15</text:p>
          </table:table-cell>
          <table:table-cell table:style-name="ce2" office:value-type="string" calcext:value-type="string">
            <text:p>Oito registros fotográficos da Homenagem ao Sr. Raimundo Pinto pelos estudantes universitários, ocorrida em 15 de outubro de 1964.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text:p>
          </table:table-cell>
          <table:table-cell table:style-name="ce5" office:value-type="string" calcext:value-type="string">
            <text:p>papel</text:p>
          </table:table-cell>
          <table:table-cell table:style-name="ce2"/>
          <table:table-cell table:style-name="ce2" office:value-type="string" calcext:value-type="string">
            <text:p>http://repositorio.ufc.br/handle/riufc/84895</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0284 - Homenagem ao Sr. Raimundo Pinto pelos estudantes universitários</text:p>
          </table:table-cell>
          <table:table-cell table:style-name="ce5" office:value-type="string" calcext:value-type="string">
            <text:p>Fotografia</text:p>
          </table:table-cell>
          <table:table-cell table:style-name="ce5" table:number-columns-repeated="2"/>
          <table:table-cell table:style-name="ce5" office:value-type="string" calcext:value-type="string">
            <text:p>Eden Barbosa</text:p>
          </table:table-cell>
          <table:table-cell table:style-name="ce5" table:number-columns-repeated="3"/>
          <table:table-cell table:number-columns-repeated="16333"/>
        </table:table-row>
        <table:table-row table:style-name="ro23">
          <table:table-cell table:style-name="ce2" office:value-type="string" calcext:value-type="string">
            <text:p>5be92594-8412-45c6-83c7-5b2af42c41bf</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Residência Universítária - Bairro do Benfíca</text:p>
          </table:table-cell>
          <table:table-cell table:style-name="ce2" office:value-type="string" calcext:value-type="string">
            <text:p>(1961 - 1984) Coleção Completa</text:p>
          </table:table-cell>
          <table:table-cell table:number-columns-repeated="2" table:style-name="ce3" office:value-type="date" office:date-value="2026-03-31T17:51:45" calcext:value-type="date">
            <text:p>31/3/2026 17:51</text:p>
          </table:table-cell>
          <table:table-cell table:style-name="ce2" office:value-type="string" calcext:value-type="string">
            <text:p>1983</text:p>
          </table:table-cell>
          <table:table-cell table:style-name="ce2" table:number-columns-repeated="3"/>
          <table:table-cell table:style-name="ce2" office:value-type="string" calcext:value-type="string">
            <text:p>bom</text:p>
          </table:table-cell>
          <table:table-cell table:style-name="ce2" office:value-type="string" calcext:value-type="string">
            <text:p>Five photographic records of the University Residence, in 1983.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a photographer for ABAFILM, was hired by UC with the objective that this coverage be carried out by university employees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producing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31T20:37:32Z</text:p>
            <text:p>No. of bitstreams: 5</text:p>
            <text:p>Arquivo 2773_RESIDÊNCIA UNIVERSITÁRIA_0001.jpg: 155802 bytes, checksum: abcd803bae0b62fb32267f68c834d38c (MD5)</text:p>
            <text:p>Arquivo 2773_RESIDÊNCIA UNIVERSITÁRIA_0002.jpg: 201933 bytes, checksum: 6cb8c12d6ea51cb96aaa163ca9b242ad (MD5)</text:p>
            <text:p>Arquivo 2773_RESIDÊNCIA UNIVERSITÁRIA_0003.jpg: 226378 bytes, checksum: ef92177e3fbef2e16081063fd3ff95cf (MD5)</text:p>
            <text:p>Arquivo 2773_RESIDÊNCIA UNIVERSITÁRIA_0004.jpg: 197501 bytes, checksum: 422e459ab4892d5bf80f9f25498e9095 (MD5)</text:p>
            <text:p>Arquivo 2773_RESIDÊNCIA UNIVERSITÁRIA_0005.jpg: 206887 bytes, checksum: 709f27187b2e74743ce8826dd5e397dd (MD5)||Approved for entry into archive by Gislene Guerra (gislenes12guerra@gmail.com) on 2026-03-31T20:51:45Z (GMT) No. of bitstreams: 5</text:p>
            <text:p>Arquivo 2773_RESIDÊNCIA UNIVERSITÁRIA_0001.jpg: 155802 bytes, checksum: abcd803bae0b62fb32267f68c834d38c (MD5)</text:p>
            <text:p>Arquivo 2773_RESIDÊNCIA UNIVERSITÁRIA_0002.jpg: 201933 bytes, checksum: 6cb8c12d6ea51cb96aaa163ca9b242ad (MD5)</text:p>
            <text:p>Arquivo 2773_RESIDÊNCIA UNIVERSITÁRIA_0003.jpg: 226378 bytes, checksum: ef92177e3fbef2e16081063fd3ff95cf (MD5)</text:p>
            <text:p>Arquivo 2773_RESIDÊNCIA UNIVERSITÁRIA_0004.jpg: 197501 bytes, checksum: 422e459ab4892d5bf80f9f25498e9095 (MD5)</text:p>
            <text:p>Arquivo 2773_RESIDÊNCIA UNIVERSITÁRIA_0005.jpg: 206887 bytes, checksum: 709f27187b2e74743ce8826dd5e397dd (MD5)||Made available in DSpace on 2026-03-31T20:51:45Z (GMT). No. of bitstreams: 5</text:p>
            <text:p>Arquivo 2773_RESIDÊNCIA UNIVERSITÁRIA_0001.jpg: 155802 bytes, checksum: abcd803bae0b62fb32267f68c834d38c (MD5)</text:p>
            <text:p>Arquivo 2773_RESIDÊNCIA UNIVERSITÁRIA_0002.jpg: 201933 bytes, checksum: 6cb8c12d6ea51cb96aaa163ca9b242ad (MD5)</text:p>
            <text:p>Arquivo 2773_RESIDÊNCIA UNIVERSITÁRIA_0003.jpg: 226378 bytes, checksum: ef92177e3fbef2e16081063fd3ff95cf (MD5)</text:p>
            <text:p>Arquivo 2773_RESIDÊNCIA UNIVERSITÁRIA_0004.jpg: 197501 bytes, checksum: 422e459ab4892d5bf80f9f25498e9095 (MD5)</text:p>
            <text:p>Arquivo 2773_RESIDÊNCIA UNIVERSITÁRIA_0005.jpg: 206887 bytes, checksum: 709f27187b2e74743ce8826dd5e397dd (MD5)</text:p>
            <text:p>  Previous issue date: 1983</text:p>
          </table:table-cell>
          <table:table-cell table:style-name="ce2" office:value-type="string" calcext:value-type="string">
            <text:p>Cinco registros fotográficos da Residência Universitária, em 1983.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628</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2773 - Residência Universitária [5]</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35">
          <table:table-cell table:style-name="ce2" office:value-type="string" calcext:value-type="string">
            <text:p>5de3f6e6-6a7e-4683-b9e4-b11846da4ca4</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 a 1984 (Coleção Completa )</text:p>
          </table:table-cell>
          <table:table-cell table:number-columns-repeated="2" table:style-name="ce3" office:value-type="date" office:date-value="2023-03-07T18:24:24" calcext:value-type="date">
            <text:p>7/3/2023 18:24</text:p>
          </table:table-cell>
          <table:table-cell table:style-name="ce2" office:value-type="string" calcext:value-type="string">
            <text:p>1962-10-24</text:p>
          </table:table-cell>
          <table:table-cell table:style-name="ce2" table:number-columns-repeated="3"/>
          <table:table-cell table:style-name="ce2" office:value-type="string" calcext:value-type="string">
            <text:p>bom</text:p>
          </table:table-cell>
          <table:table-cell table:style-name="ce2" office:value-type="string" calcext:value-type="string">
            <text:p>Eleven photographic records of the commemorative ceremony of the United Nations Day, which took place in the Auditorium of the Faculty of Law on October 24, 1962.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3-07T21:23:29Z</text:p>
            <text:p>No. of bitstreams: 11</text:p>
            <text:p>Arquivo 61_DIA DAS NAÇÕES UNIDAS, SOLENIDADE COMEMORATIVA_0001.jpg: 672180 bytes, checksum: 70791155df8c6bb227a10ea11fa28dcc (MD5)</text:p>
            <text:p>Arquivo 61_DIA DAS NAÇÕES UNIDAS, SOLENIDADE COMEMORATIVA_0002.jpg: 644817 bytes, checksum: 9974ad50b5f9fe4d68f88a1c967fecb3 (MD5)</text:p>
            <text:p>Arquivo 61_DIA DAS NAÇÕES UNIDAS, SOLENIDADE COMEMORATIVA_0003.jpg: 711898 bytes, checksum: b9a3b780533b0ef3b69c5d0d1d323bd5 (MD5)</text:p>
            <text:p>Arquivo 61_DIA DAS NAÇÕES UNIDAS, SOLENIDADE COMEMORATIVA_0004.jpg: 669839 bytes, checksum: 6914f8429369b560689e9deeee1b23a0 (MD5)</text:p>
            <text:p>Arquivo 61_DIA DAS NAÇÕES UNIDAS, SOLENIDADE COMEMORATIVA_0005.jpg: 714951 bytes, checksum: 8eec53ed87acc4f8c8174b6d9b243588 (MD5)</text:p>
            <text:p>Arquivo 61_DIA DAS NAÇÕES UNIDAS, SOLENIDADE COMEMORATIVA_0006.jpg: 684366 bytes, checksum: a2da83d91edd5620b1f1a11669ad0904 (MD5)</text:p>
            <text:p>Arquivo 61_DIA DAS NAÇÕES UNIDAS, SOLENIDADE COMEMORATIVA_0007.jpg: 702079 bytes, checksum: b41ffb82cc38b2fbf768dd45ae63834b (MD5)</text:p>
            <text:p>Arquivo 61_DIA DAS NAÇÕES UNIDAS, SOLENIDADE COMEMORATIVA_0008.jpg: 729852 bytes, checksum: 80c2560a07b4cfb93df2a18d53c9ad47 (MD5)</text:p>
            <text:p>Arquivo 61_DIA DAS NAÇÕES UNIDAS, SOLENIDADE COMEMORATIVA_0009.jpg: 630184 bytes, checksum: 5050d79da0e90d23ee003b9610ae843d (MD5)</text:p>
            <text:p>Arquivo 61_DIA DAS NAÇÕES UNIDAS, SOLENIDADE COMEMORATIVA_0010.jpg: 637455 bytes, checksum: 26e2743ec8859c1dc8c0c16b5ace438a (MD5)</text:p>
            <text:p>Arquivo 61_DIA DAS NAÇÕES UNIDAS, SOLENIDADE COMEMORATIVA_0011.jpg: 697985 bytes, checksum: 3b7092668f6010dc74b4beae79a274b7 (MD5)||Approved for entry into archive by Gislene Guerra (gislenes12guerra@gmail.com) on 2023-03-07T21:24:24Z (GMT) No. of bitstreams: 11</text:p>
            <text:p>Arquivo 61_DIA DAS NAÇÕES UNIDAS, SOLENIDADE COMEMORATIVA_0001.jpg: 672180 bytes, checksum: 70791155df8c6bb227a10ea11fa28dcc (MD5)</text:p>
            <text:p>Arquivo 61_DIA DAS NAÇÕES UNIDAS, SOLENIDADE COMEMORATIVA_0002.jpg: 644817 bytes, checksum: 9974ad50b5f9fe4d68f88a1c967fecb3 (MD5)</text:p>
            <text:p>Arquivo 61_DIA DAS NAÇÕES UNIDAS, SOLENIDADE COMEMORATIVA_0003.jpg: 711898 bytes, checksum: b9a3b780533b0ef3b69c5d0d1d323bd5 (MD5)</text:p>
            <text:p>Arquivo 61_DIA DAS NAÇÕES UNIDAS, SOLENIDADE COMEMORATIVA_0004.jpg: 669839 bytes, checksum: 6914f8429369b560689e9deeee1b23a0 (MD5)</text:p>
            <text:p>Arquivo 61_DIA DAS NAÇÕES UNIDAS, SOLENIDADE COMEMORATIVA_0005.jpg: 714951 bytes, checksum: 8eec53ed87acc4f8c8174b6d9b243588 (MD5)</text:p>
            <text:p>Arquivo 61_DIA DAS NAÇÕES UNIDAS, SOLENIDADE COMEMORATIVA_0006.jpg: 684366 bytes, checksum: a2da83d91edd5620b1f1a11669ad0904 (MD5)</text:p>
            <text:p>Arquivo 61_DIA DAS NAÇÕES UNIDAS, SOLENIDADE COMEMORATIVA_0007.jpg: 702079 bytes, checksum: b41ffb82cc38b2fbf768dd45ae63834b (MD5)</text:p>
            <text:p>Arquivo 61_DIA DAS NAÇÕES UNIDAS, SOLENIDADE COMEMORATIVA_0008.jpg: 729852 bytes, checksum: 80c2560a07b4cfb93df2a18d53c9ad47 (MD5)</text:p>
            <text:p>Arquivo 61_DIA DAS NAÇÕES UNIDAS, SOLENIDADE COMEMORATIVA_0009.jpg: 630184 bytes, checksum: 5050d79da0e90d23ee003b9610ae843d (MD5)</text:p>
            <text:p>Arquivo 61_DIA DAS NAÇÕES UNIDAS, SOLENIDADE COMEMORATIVA_0010.jpg: 637455 bytes, checksum: 26e2743ec8859c1dc8c0c16b5ace438a (MD5)</text:p>
            <text:p>Arquivo 61_DIA DAS NAÇÕES UNIDAS, SOLENIDADE COMEMORATIVA_0011.jpg: 697985 bytes, checksum: 3b7092668f6010dc74b4beae79a274b7 (MD5)||Made available in DSpace on 2023-03-07T21:24:24Z (GMT). No. of bitstreams: 11</text:p>
            <text:p>Arquivo 61_DIA DAS NAÇÕES UNIDAS, SOLENIDADE COMEMORATIVA_0001.jpg: 672180 bytes, checksum: 70791155df8c6bb227a10ea11fa28dcc (MD5)</text:p>
            <text:p>Arquivo 61_DIA DAS NAÇÕES UNIDAS, SOLENIDADE COMEMORATIVA_0002.jpg: 644817 bytes, checksum: 9974ad50b5f9fe4d68f88a1c967fecb3 (MD5)</text:p>
            <text:p>Arquivo 61_DIA DAS NAÇÕES UNIDAS, SOLENIDADE COMEMORATIVA_0003.jpg: 711898 bytes, checksum: b9a3b780533b0ef3b69c5d0d1d323bd5 (MD5)</text:p>
            <text:p>Arquivo 61_DIA DAS NAÇÕES UNIDAS, SOLENIDADE COMEMORATIVA_0004.jpg: 669839 bytes, checksum: 6914f8429369b560689e9deeee1b23a0 (MD5)</text:p>
            <text:p>Arquivo 61_DIA DAS NAÇÕES UNIDAS, SOLENIDADE COMEMORATIVA_0005.jpg: 714951 bytes, checksum: 8eec53ed87acc4f8c8174b6d9b243588 (MD5)</text:p>
            <text:p>Arquivo 61_DIA DAS NAÇÕES UNIDAS, SOLENIDADE COMEMORATIVA_0006.jpg: 684366 bytes, checksum: a2da83d91edd5620b1f1a11669ad0904 (MD5)</text:p>
            <text:p>Arquivo 61_DIA DAS NAÇÕES UNIDAS, SOLENIDADE COMEMORATIVA_0007.jpg: 702079 bytes, checksum: b41ffb82cc38b2fbf768dd45ae63834b (MD5)</text:p>
            <text:p>Arquivo 61_DIA DAS NAÇÕES UNIDAS, SOLENIDADE COMEMORATIVA_0008.jpg: 729852 bytes, checksum: 80c2560a07b4cfb93df2a18d53c9ad47 (MD5)</text:p>
            <text:p>Arquivo 61_DIA DAS NAÇÕES UNIDAS, SOLENIDADE COMEMORATIVA_0009.jpg: 630184 bytes, checksum: 5050d79da0e90d23ee003b9610ae843d (MD5)</text:p>
            <text:p>Arquivo 61_DIA DAS NAÇÕES UNIDAS, SOLENIDADE COMEMORATIVA_0010.jpg: 637455 bytes, checksum: 26e2743ec8859c1dc8c0c16b5ace438a (MD5)</text:p>
            <text:p>Arquivo 61_DIA DAS NAÇÕES UNIDAS, SOLENIDADE COMEMORATIVA_0011.jpg: 697985 bytes, checksum: 3b7092668f6010dc74b4beae79a274b7 (MD5)</text:p>
            <text:p>  Previous issue date: 1962-10-10</text:p>
          </table:table-cell>
          <table:table-cell table:style-name="ce2"/>
          <table:table-cell table:style-name="ce2" office:value-type="string" calcext:value-type="string">
            <text:p>Onze registros fotográficos da solenidade comemorativa do <text:s/>Dia das Nações Unidas, ocorrida no Auditório da Faculdade de Direito em 24 de outubro de 196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60mm X 60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153</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61 - Dia das Nações Unidas - Solenidade comemorativa [11]</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23">
          <table:table-cell table:style-name="ce2" office:value-type="string" calcext:value-type="string">
            <text:p>5e86fff7-5d72-4aaa-b102-04c0a9cb4f27</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Campus do Benfica</text:p>
          </table:table-cell>
          <table:table-cell table:style-name="ce2" office:value-type="string" calcext:value-type="string">
            <text:p>1961 - 1984 (Coleção completa)</text:p>
          </table:table-cell>
          <table:table-cell table:number-columns-repeated="2" table:style-name="ce3" office:value-type="date" office:date-value="2023-06-07T15:33:04" calcext:value-type="date">
            <text:p>7/6/2023 15:33</text:p>
          </table:table-cell>
          <table:table-cell table:style-name="ce2" office:value-type="string" calcext:value-type="string">
            <text:p>1979-11-05</text:p>
          </table:table-cell>
          <table:table-cell table:style-name="ce2" table:number-columns-repeated="3"/>
          <table:table-cell table:style-name="ce2" office:value-type="string" calcext:value-type="string">
            <text:p>bom</text:p>
          </table:table-cell>
          <table:table-cell table:style-name="ce2" office:value-type="string" calcext:value-type="string">
            <text:p>Four photographic records of the meeting with the dean and publisher's advisors, which took place on November 5, 1979.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6-07T18:32:52Z</text:p>
            <text:p>No. of bitstreams: 4</text:p>
            <text:p>Arquivo 2318_REUNIÃO COM REITOR E ASSESSORES DA EDITORA_0001.jpg: 2182983 bytes, checksum: a54b6072e7cf6c9c42243d99bfb865d5 (MD5)</text:p>
            <text:p>Arquivo 2318_REUNIÃO COM REITOR E ASSESSORES DA EDITORA_0002.jpg: 2121453 bytes, checksum: f7cd9402905284a8a89bd45bd9e50ff8 (MD5)</text:p>
            <text:p>Arquivo 2318_REUNIÃO COM REITOR E ASSESSORES DA EDITORA_0003.jpg: 2014771 bytes, checksum: 22dd761be07e40e85ec6cea85f37f5f5 (MD5)</text:p>
            <text:p>Arquivo 2318_REUNIÃO COM REITOR E ASSESSORES DA EDITORA_0004.jpg: 1956145 bytes, checksum: a7fe1b3f0539de417f1bfcaa384dc7fd (MD5)||Approved for entry into archive by Gislene Guerra (gislenes12guerra@gmail.com) on 2023-06-07T18:33:04Z (GMT) No. of bitstreams: 4</text:p>
            <text:p>Arquivo 2318_REUNIÃO COM REITOR E ASSESSORES DA EDITORA_0001.jpg: 2182983 bytes, checksum: a54b6072e7cf6c9c42243d99bfb865d5 (MD5)</text:p>
            <text:p>Arquivo 2318_REUNIÃO COM REITOR E ASSESSORES DA EDITORA_0002.jpg: 2121453 bytes, checksum: f7cd9402905284a8a89bd45bd9e50ff8 (MD5)</text:p>
            <text:p>Arquivo 2318_REUNIÃO COM REITOR E ASSESSORES DA EDITORA_0003.jpg: 2014771 bytes, checksum: 22dd761be07e40e85ec6cea85f37f5f5 (MD5)</text:p>
            <text:p>Arquivo 2318_REUNIÃO COM REITOR E ASSESSORES DA EDITORA_0004.jpg: 1956145 bytes, checksum: a7fe1b3f0539de417f1bfcaa384dc7fd (MD5)||Made available in DSpace on 2023-06-07T18:33:04Z (GMT). No. of bitstreams: 4</text:p>
            <text:p>Arquivo 2318_REUNIÃO COM REITOR E ASSESSORES DA EDITORA_0001.jpg: 2182983 bytes, checksum: a54b6072e7cf6c9c42243d99bfb865d5 (MD5)</text:p>
            <text:p>Arquivo 2318_REUNIÃO COM REITOR E ASSESSORES DA EDITORA_0002.jpg: 2121453 bytes, checksum: f7cd9402905284a8a89bd45bd9e50ff8 (MD5)</text:p>
            <text:p>Arquivo 2318_REUNIÃO COM REITOR E ASSESSORES DA EDITORA_0003.jpg: 2014771 bytes, checksum: 22dd761be07e40e85ec6cea85f37f5f5 (MD5)</text:p>
            <text:p>Arquivo 2318_REUNIÃO COM REITOR E ASSESSORES DA EDITORA_0004.jpg: 1956145 bytes, checksum: a7fe1b3f0539de417f1bfcaa384dc7fd (MD5)</text:p>
            <text:p>  Previous issue date: 1979-11-05</text:p>
          </table:table-cell>
          <table:table-cell table:style-name="ce2"/>
          <table:table-cell table:style-name="ce2" office:value-type="string" calcext:value-type="string">
            <text:p>Quatro registros fotográficos da reunião com reitor e assessores da editora, ocorrido em 05 de novembro de1979.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5 x 4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720</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Editoras universitárias - Ceará||Imprensa Universitária - Ceará||Edições UFC||Universidade Federal do Ceará</text:p>
          </table:table-cell>
          <table:table-cell table:style-name="ce5" table:number-columns-repeated="3"/>
          <table:table-cell table:style-name="ce5" office:value-type="string" calcext:value-type="string">
            <text:p>Arq. 2318 - Reunião com reitor e assessores da editora [4]</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36">
          <table:table-cell table:style-name="ce2" office:value-type="string" calcext:value-type="string">
            <text:p>6092b83f-56a5-498c-afa5-b159d194b4de</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9T12:41:52" calcext:value-type="date">
            <text:p>19/4/2023 12:41</text:p>
          </table:table-cell>
          <table:table-cell table:style-name="ce2" office:value-type="string" calcext:value-type="string">
            <text:p>1966-06-21</text:p>
          </table:table-cell>
          <table:table-cell table:style-name="ce2" table:number-columns-repeated="3"/>
          <table:table-cell table:style-name="ce2" office:value-type="string" calcext:value-type="string">
            <text:p>bom</text:p>
          </table:table-cell>
          <table:table-cell table:style-name="ce2" office:value-type="string" calcext:value-type="string">
            <text:p>Thirty-three photographic records of the 1st Northeast Investors Meeting, which took place in the auditorium of the Faculty of Law of the UFC from June 21 to 24, 1966. The Rectory's Photographic Laboratory collection consists of approximately 23 thousand images produced between 1961 and 1984. The Rectory's Photographic Laboratory was created in the 1960s with the aim of producing and keep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9T15:41:38Z</text:p>
            <text:p>No. of bitstreams: 33</text:p>
            <text:p>Arquivo 561_1º ENCONTRO DE INVESTIDORES DO NORDESTE_0001.jpg: 2324751 bytes, checksum: 9878817570c96d93fe73128b36587d38 (MD5)</text:p>
            <text:p>Arquivo 561_1º ENCONTRO DE INVESTIDORES DO NORDESTE_0002.jpg: 2235027 bytes, checksum: 1da81322a7cedc8cc2faa3246840966b (MD5)</text:p>
            <text:p>Arquivo 561_1º ENCONTRO DE INVESTIDORES DO NORDESTE_0003.jpg: 1697416 bytes, checksum: 351f839c17992b4157aed0462c89cc95 (MD5)</text:p>
            <text:p>Arquivo 561_1º ENCONTRO DE INVESTIDORES DO NORDESTE_0004.jpg: 1801389 bytes, checksum: 18c7c3046e99ebb267892455e3d0c0c6 (MD5)</text:p>
            <text:p>Arquivo 561_1º ENCONTRO DE INVESTIDORES DO NORDESTE_0005.jpg: 1681992 bytes, checksum: 5a283e7d8a12b16dd96b5a15cffae0e8 (MD5)</text:p>
            <text:p>Arquivo 561_1º ENCONTRO DE INVESTIDORES DO NORDESTE_0006.jpg: 1862708 bytes, checksum: 707589eaf601d1eeee702f342f0a750c (MD5)</text:p>
            <text:p>Arquivo 561_1º ENCONTRO DE INVESTIDORES DO NORDESTE_0007.jpg: 2026744 bytes, checksum: f59387da7a03a80e9f55ffb76b6ba066 (MD5)</text:p>
            <text:p>Arquivo 561_1º ENCONTRO DE INVESTIDORES DO NORDESTE_0008.jpg: 1812398 bytes, checksum: 5b9f007f5f1020cc0a7256576389e6c1 (MD5)</text:p>
            <text:p>Arquivo 561_1º ENCONTRO DE INVESTIDORES DO NORDESTE_0009.jpg: 1752697 bytes, checksum: 03c5dbbcedb655ea266b34dd102cd347 (MD5)</text:p>
            <text:p>Arquivo 561_1º ENCONTRO DE INVESTIDORES DO NORDESTE_0010.jpg: 1638785 bytes, checksum: 84fc8e48cf692712ff571b211d55c72b (MD5)</text:p>
            <text:p>Arquivo 561_1º ENCONTRO DE INVESTIDORES DO NORDESTE_0011.jpg: 1740110 bytes, checksum: cd5ad0b42e3128001b23877c78342bb6 (MD5)</text:p>
            <text:p>Arquivo 561_1º ENCONTRO DE INVESTIDORES DO NORDESTE_0012.jpg: 1579348 bytes, checksum: 5bfe417dff009ef0ebcac4251b87f8e0 (MD5)</text:p>
            <text:p>Arquivo 561_1º ENCONTRO DE INVESTIDORES DO NORDESTE_0013.jpg: 2356561 bytes, checksum: c93121efe4647a4fc14f980e54b22f10 (MD5)</text:p>
            <text:p>Arquivo 561_1º ENCONTRO DE INVESTIDORES DO NORDESTE_0014.jpg: 2097170 bytes, checksum: d200b9723d231ecd9c1db99837685a46 (MD5)</text:p>
            <text:p>Arquivo 561_1º ENCONTRO DE INVESTIDORES DO NORDESTE_0015.jpg: 2165772 bytes, checksum: a3e1c49003de4cf109bcda074677092e (MD5)</text:p>
            <text:p>Arquivo 561_1º ENCONTRO DE INVESTIDORES DO NORDESTE_0016.jpg: 1997961 bytes, checksum: ad37852114e5907ecebb8a73dfbe3f33 (MD5)</text:p>
            <text:p>Arquivo 561_1º ENCONTRO DE INVESTIDORES DO NORDESTE_0017.jpg: 1672398 bytes, checksum: c2df25167906c3afad8c94c5ccb6a816 (MD5)</text:p>
            <text:p>Arquivo 561_1º ENCONTRO DE INVESTIDORES DO NORDESTE_0018.jpg: 1544183 bytes, checksum: d54f3339a7ed484172f035bed30b794f (MD5)</text:p>
            <text:p>Arquivo 561_1º ENCONTRO DE INVESTIDORES DO NORDESTE_0019.jpg: 1899025 bytes, checksum: b8d0725a19859fcb23e6ede35f8fa670 (MD5)</text:p>
            <text:p>Arquivo 561_1º ENCONTRO DE INVESTIDORES DO NORDESTE_0020.jpg: 1198065 bytes, checksum: e750d4e12c82f02b3cda8b2af77e489c (MD5)</text:p>
            <text:p>Arquivo 561_1º ENCONTRO DE INVESTIDORES DO NORDESTE_0021.jpg: 1779886 bytes, checksum: 2ec0933d185f5c30adda9509dc997403 (MD5)</text:p>
            <text:p>Arquivo 561_1º ENCONTRO DE INVESTIDORES DO NORDESTE_0022.jpg: 2015127 bytes, checksum: ea6ea5bde29038cdc150e618561d6ee3 (MD5)</text:p>
            <text:p>Arquivo 561_1º ENCONTRO DE INVESTIDORES DO NORDESTE_0023.jpg: 1642861 bytes, checksum: 967d226c28846ca4421949a1d2eee006 (MD5)</text:p>
            <text:p>Arquivo 561_1º ENCONTRO DE INVESTIDORES DO NORDESTE_0024.jpg: 1620559 bytes, checksum: b4e90094a9813a316b5bc6499479ad2a (MD5)</text:p>
            <text:p>Arquivo 561_1º ENCONTRO DE INVESTIDORES DO NORDESTE_0025.jpg: 1494485 bytes, checksum: 69a65c1cd457f8348e98a541beb4e378 (MD5)</text:p>
            <text:p>Arquivo 561_1º ENCONTRO DE INVESTIDORES DO NORDESTE_0026.jpg: 1357243 bytes, checksum: 69906b1f6dbc7074586faa2e618df968 (MD5)</text:p>
            <text:p>Arquivo 561_1º ENCONTRO DE INVESTIDORES DO NORDESTE_0027.jpg: 1316390 bytes, checksum: 3e75f1007c6ed94a72d8c730770e7f53 (MD5)</text:p>
            <text:p>Arquivo 561_1º ENCONTRO DE INVESTIDORES DO NORDESTE_0028.jpg: 1380184 bytes, checksum: 757b60bb58e1bd9c21bc46f60d5dcc54 (MD5)</text:p>
            <text:p>Arquivo 561_1º ENCONTRO DE INVESTIDORES DO NORDESTE_0029.jpg: 1673751 bytes, checksum: 49b06845d1df6b99867cd76d767f7fd7 (MD5)</text:p>
            <text:p>Arquivo 561_1º ENCONTRO DE INVESTIDORES DO NORDESTE_0030.jpg: 1520764 bytes, checksum: 667d3aeb0fca15d2aa4a3074af6af1f3 (MD5)</text:p>
            <text:p>Arquivo 561_1º ENCONTRO DE INVESTIDORES DO NORDESTE_0031.jpg: 1667090 bytes, checksum: a277f21052ac4f762c15dccad7dfbcf7 (MD5)</text:p>
            <text:p>Arquivo 561_1º ENCONTRO DE INVESTIDORES DO NORDESTE_0032.jpg: 1702591 bytes, checksum: ba0de6cbc3a6d42a0b1ed4dd041723fb (MD5)</text:p>
            <text:p>Arquivo 561_1º ENCONTRO DE INVESTIDORES DO NORDESTE_0033.jpg: 749723 bytes, checksum: a1dd7191dc36b10e5e9fcede91d56593 (MD5)||Approved for entry into archive by Gislene Guerra (gislenes12guerra@gmail.com) on 2023-04-19T15:41:52Z (GMT) No. of bitstreams: 33</text:p>
            <text:p>Arquivo 561_1º ENCONTRO DE INVESTIDORES DO NORDESTE_0001.jpg: 2324751 bytes, checksum: 9878817570c96d93fe73128b36587d38 (MD5)</text:p>
            <text:p>Arquivo 561_1º ENCONTRO DE INVESTIDORES DO NORDESTE_0002.jpg: 2235027 bytes, checksum: 1da81322a7cedc8cc2faa3246840966b (MD5)</text:p>
            <text:p>Arquivo 561_1º ENCONTRO DE INVESTIDORES DO NORDESTE_0003.jpg: 1697416 bytes, checksum: 351f839c17992b4157aed0462c89cc95 (MD5)</text:p>
            <text:p>Arquivo 561_1º ENCONTRO DE INVESTIDORES DO NORDESTE_0004.jpg: 1801389 bytes, checksum: 18c7c3046e99ebb267892455e3d0c0c6 (MD5)</text:p>
            <text:p>Arquivo 561_1º ENCONTRO DE INVESTIDORES DO NORDESTE_0005.jpg: 1681992 bytes, checksum: 5a283e7d8a12b16dd96b5a15cffae0e8 (MD5)</text:p>
            <text:p>Arquivo 561_1º ENCONTRO DE INVESTIDORES DO NORDESTE_0006.jpg: 1862708 bytes, checksum: 707589eaf601d1eeee702f342f0a750c (MD5)</text:p>
            <text:p>Arquivo 561_1º ENCONTRO DE INVESTIDORES DO NORDESTE_0007.jpg: 2026744 bytes, checksum: f59387da7a03a80e9f55ffb76b6ba066 (MD5)</text:p>
            <text:p>Arquivo 561_1º ENCONTRO DE INVESTIDORES DO NORDESTE_0008.jpg: 1812398 bytes, checksum: 5b9f007f5f1020cc0a7256576389e6c1 (MD5)</text:p>
            <text:p>Arquivo 561_1º ENCONTRO DE INVESTIDORES DO NORDESTE_0009.jpg: 1752697 bytes, checksum: 03c5dbbcedb655ea266b34dd102cd347 (MD5)</text:p>
            <text:p>Arquivo 561_1º ENCONTRO DE INVESTIDORES DO NORDESTE_0010.jpg: 1638785 bytes, checksum: 84fc8e48cf692712ff571b211d55c72b (MD5)</text:p>
            <text:p>Arquivo 561_1º ENCONTRO DE INVESTIDORES DO NORDESTE_0011.jpg: 1740110 bytes, checksum: cd5ad0b42e3128001b23877c78342bb6 (MD5)</text:p>
            <text:p>Arquivo 561_1º ENCONTRO DE INVESTIDORES DO NORDESTE_0012.jpg: 1579348 bytes, checksum: 5bfe417dff009ef0ebcac4251b87f8e0 (MD5)</text:p>
            <text:p>Arquivo 561_1º ENCONTRO DE INVESTIDORES DO NORDESTE_0013.jpg: 2356561 bytes, checksum: c93121efe4647a4fc14f980e54b22f10 (MD5)</text:p>
            <text:p>Arquivo 561_1º ENCONTRO DE INVESTIDORES DO NORDESTE_0014.jpg: 2097170 bytes, checksum: d200b9723d231ecd9c1db99837685a46 (MD5)</text:p>
            <text:p>Arquivo 561_1º ENCONTRO DE INVESTIDORES DO NORDESTE_0015.jpg: 2165772 bytes, checksum: a3e1c49003de4cf109bcda074677092e (MD5)</text:p>
            <text:p>Arquivo 561_1º ENCONTRO DE INVESTIDORES DO NORDESTE_0016.jpg: 1997961 bytes, checksum: ad37852114e5907ecebb8a73dfbe3f33 (MD5)</text:p>
            <text:p>Arquivo 561_1º ENCONTRO DE INVESTIDORES DO NORDESTE_0017.jpg: 1672398 bytes, checksum: c2df25167906c3afad8c94c5ccb6a816 (MD5)</text:p>
            <text:p>Arquivo 561_1º ENCONTRO DE INVESTIDORES DO NORDESTE_0018.jpg: 1544183 bytes, checksum: d54f3339a7ed484172f035bed30b794f (MD5)</text:p>
            <text:p>Arquivo 561_1º ENCONTRO DE INVESTIDORES DO NORDESTE_0019.jpg: 1899025 bytes, checksum: b8d0725a19859fcb23e6ede35f8fa670 (MD5)</text:p>
            <text:p>Arquivo 561_1º ENCONTRO DE INVESTIDORES DO NORDESTE_0020.jpg: 1198065 bytes, checksum: e750d4e12c82f02b3cda8b2af77e489c (MD5)</text:p>
            <text:p>Arquivo 561_1º ENCONTRO DE INVESTIDORES DO NORDESTE_0021.jpg: 1779886 bytes, checksum: 2ec0933d185f5c30adda9509dc997403 (MD5)</text:p>
            <text:p>Arquivo 561_1º ENCONTRO DE INVESTIDORES DO NORDESTE_0022.jpg: 2015127 bytes, checksum: ea6ea5bde29038cdc150e618561d6ee3 (MD5)</text:p>
            <text:p>Arquivo 561_1º ENCONTRO DE INVESTIDORES DO NORDESTE_0023.jpg: 1642861 bytes, checksum: 967d226c28846ca4421949a1d2eee006 (MD5)</text:p>
            <text:p>Arquivo 561_1º ENCONTRO DE INVESTIDORES DO NORDESTE_0024.jpg: 1620559 bytes, checksum: b4e90094a9813a316b5bc6499479ad2a (MD5)</text:p>
            <text:p>Arquivo 561_1º ENCONTRO DE INVESTIDORES DO NORDESTE_0025.jpg: 1494485 bytes, checksum: 69a65c1cd457f8348e98a541beb4e378 (MD5)</text:p>
            <text:p>Arquivo 561_1º ENCONTRO DE INVESTIDORES DO NORDESTE_0026.jpg: 1357243 bytes, checksum: 69906b1f6dbc7074586faa2e618df968 (MD5)</text:p>
            <text:p>Arquivo 561_1º ENCONTRO DE INVESTIDORES DO NORDESTE_0027.jpg: 1316390 bytes, checksum: 3e75f1007c6ed94a72d8c730770e7f53 (MD5)</text:p>
            <text:p>Arquivo 561_1º ENCONTRO DE INVESTIDORES DO NORDESTE_0028.jpg: 1380184 bytes, checksum: 757b60bb58e1bd9c21bc46f60d5dcc54 (MD5)</text:p>
            <text:p>Arquivo 561_1º ENCONTRO DE INVESTIDORES DO NORDESTE_0029.jpg: 1673751 bytes, checksum: 49b06845d1df6b99867cd76d767f7fd7 (MD5)</text:p>
            <text:p>Arquivo 561_1º ENCONTRO DE INVESTIDORES DO NORDESTE_0030.jpg: 1520764 bytes, checksum: 667d3aeb0fca15d2aa4a3074af6af1f3 (MD5)</text:p>
            <text:p>Arquivo 561_1º ENCONTRO DE INVESTIDORES DO NORDESTE_0031.jpg: 1667090 bytes, checksum: a277f21052ac4f762c15dccad7dfbcf7 (MD5)</text:p>
            <text:p>Arquivo 561_1º ENCONTRO DE INVESTIDORES DO NORDESTE_0032.jpg: 1702591 bytes, checksum: ba0de6cbc3a6d42a0b1ed4dd041723fb (MD5)</text:p>
            <text:p>Arquivo 561_1º ENCONTRO DE INVESTIDORES DO NORDESTE_0033.jpg: 749723 bytes, checksum: a1dd7191dc36b10e5e9fcede91d56593 (MD5)||Made available in DSpace on 2023-04-19T15:41:52Z (GMT). No. of bitstreams: 33</text:p>
            <text:p>Arquivo 561_1º ENCONTRO DE INVESTIDORES DO NORDESTE_0001.jpg: 2324751 bytes, checksum: 9878817570c96d93fe73128b36587d38 (MD5)</text:p>
            <text:p>Arquivo 561_1º ENCONTRO DE INVESTIDORES DO NORDESTE_0002.jpg: 2235027 bytes, checksum: 1da81322a7cedc8cc2faa3246840966b (MD5)</text:p>
            <text:p>Arquivo 561_1º ENCONTRO DE INVESTIDORES DO NORDESTE_0003.jpg: 1697416 bytes, checksum: 351f839c17992b4157aed0462c89cc95 (MD5)</text:p>
            <text:p>Arquivo 561_1º ENCONTRO DE INVESTIDORES DO NORDESTE_0004.jpg: 1801389 bytes, checksum: 18c7c3046e99ebb267892455e3d0c0c6 (MD5)</text:p>
            <text:p>Arquivo 561_1º ENCONTRO DE INVESTIDORES DO NORDESTE_0005.jpg: 1681992 bytes, checksum: 5a283e7d8a12b16dd96b5a15cffae0e8 (MD5)</text:p>
            <text:p>Arquivo 561_1º ENCONTRO DE INVESTIDORES DO NORDESTE_0006.jpg: 1862708 bytes, checksum: 707589eaf601d1eeee702f342f0a750c (MD5)</text:p>
            <text:p>Arquivo 561_1º ENCONTRO DE INVESTIDORES DO NORDESTE_0007.jpg: 2026744 bytes, checksum: f59387da7a03a80e9f55ffb76b6ba066 (MD5)</text:p>
            <text:p>Arquivo 561_1º ENCONTRO DE INVESTIDORES DO NORDESTE_0008.jpg: 1812398 bytes, checksum: 5b9f007f5f1020cc0a7256576389e6c1 (MD5)</text:p>
            <text:p>Arquivo 561_1º ENCONTRO DE INVESTIDORES DO NORDESTE_0009.jpg: 1752697 bytes, checksum: 03c5dbbcedb655ea266b34dd102cd347 (MD5)</text:p>
            <text:p>Arquivo 561_1º ENCONTRO DE INVESTIDORES DO NORDESTE_0010.jpg: 1638785 bytes, checksum: 84fc8e48cf692712ff571b211d55c72b (MD5)</text:p>
            <text:p>Arquivo 561_1º ENCONTRO DE INVESTIDORES DO NORDESTE_0011.jpg: 1740110 bytes, checksum: cd5ad0b42e3128001b23877c78342bb6 (MD5)</text:p>
            <text:p>Arquivo 561_1º ENCONTRO DE INVESTIDORES DO NORDESTE_0012.jpg: 1579348 bytes, checksum: 5bfe417dff009ef0ebcac4251b87f8e0 (MD5)</text:p>
            <text:p>Arquivo 561_1º ENCONTRO DE INVESTIDORES DO NORDESTE_0013.jpg: 2356561 bytes, checksum: c93121efe4647a4fc14f980e54b22f10 (MD5)</text:p>
            <text:p>Arquivo 561_1º ENCONTRO DE INVESTIDORES DO NORDESTE_0014.jpg: 2097170 bytes, checksum: d200b9723d231ecd9c1db99837685a46 (MD5)</text:p>
            <text:p>Arquivo 561_1º ENCONTRO DE INVESTIDORES DO NORDESTE_0015.jpg: 2165772 bytes, checksum: a3e1c49003de4cf109bcda074677092e (MD5)</text:p>
            <text:p>Arquivo 561_1º ENCONTRO DE INVESTIDORES DO NORDESTE_0016.jpg: 1997961 bytes, checksum: ad37852114e5907ecebb8a73dfbe3f33 (MD5)</text:p>
            <text:p>Arquivo 561_1º ENCONTRO DE INVESTIDORES DO NORDESTE_0017.jpg: 1672398 bytes, checksum: c2df25167906c3afad8c94c5ccb6a816 (MD5)</text:p>
            <text:p>Arquivo 561_1º ENCONTRO DE INVESTIDORES DO NORDESTE_0018.jpg: 1544183 bytes, checksum: d54f3339a7ed484172f035bed30b794f (MD5)</text:p>
            <text:p>Arquivo 561_1º ENCONTRO DE INVESTIDORES DO NORDESTE_0019.jpg: 1899025 bytes, checksum: b8d0725a19859fcb23e6ede35f8fa670 (MD5)</text:p>
            <text:p>Arquivo 561_1º ENCONTRO DE INVESTIDORES DO NORDESTE_0020.jpg: 1198065 bytes, checksum: e750d4e12c82f02b3cda8b2af77e489c (MD5)</text:p>
            <text:p>Arquivo 561_1º ENCONTRO DE INVESTIDORES DO NORDESTE_0021.jpg: 1779886 bytes, checksum: 2ec0933d185f5c30adda9509dc997403 (MD5)</text:p>
            <text:p>Arquivo 561_1º ENCONTRO DE INVESTIDORES DO NORDESTE_0022.jpg: 2015127 bytes, checksum: ea6ea5bde29038cdc150e618561d6ee3 (MD5)</text:p>
            <text:p>Arquivo 561_1º ENCONTRO DE INVESTIDORES DO NORDESTE_0023.jpg: 1642861 bytes, checksum: 967d226c28846ca4421949a1d2eee006 (MD5)</text:p>
            <text:p>Arquivo 561_1º ENCONTRO DE INVESTIDORES DO NORDESTE_0024.jpg: 1620559 bytes, checksum: b4e90094a9813a316b5bc6499479ad2a (MD5)</text:p>
            <text:p>Arquivo 561_1º ENCONTRO DE INVESTIDORES DO NORDESTE_0025.jpg: 1494485 bytes, checksum: 69a65c1cd457f8348e98a541beb4e378 (MD5)</text:p>
            <text:p>Arquivo 561_1º ENCONTRO DE INVESTIDORES DO NORDESTE_0026.jpg: 1357243 bytes, checksum: 69906b1f6dbc7074586faa2e618df968 (MD5)</text:p>
            <text:p>Arquivo 561_1º ENCONTRO DE INVESTIDORES DO NORDESTE_0027.jpg: 1316390 bytes, checksum: 3e75f1007c6ed94a72d8c730770e7f53 (MD5)</text:p>
            <text:p>Arquivo 561_1º ENCONTRO DE INVESTIDORES DO NORDESTE_0028.jpg: 1380184 bytes, checksum: 757b60bb58e1bd9c21bc46f60d5dcc54 (MD5)</text:p>
            <text:p>Arquivo 561_1º ENCONTRO DE INVESTIDORES DO NORDESTE_0029.jpg: 1673751 bytes, checksum: 49b06845d1df6b99867cd76d767f7fd7 (MD5)</text:p>
            <text:p>Arquivo 561_1º ENCONTRO DE INVESTIDORES DO NORDESTE_0030.jpg: 1520764 bytes, checksum: 667d3aeb0fca15d2aa4a3074af6af1f3 (MD5)</text:p>
            <text:p>Arquivo 561_1º ENCONTRO DE INVESTIDORES DO NORDESTE_0031.jpg: 1667090 bytes, checksum: a277f21052ac4f762c15dccad7dfbcf7 (MD5)</text:p>
            <text:p>Arquivo 561_1º ENCONTRO DE INVESTIDORES DO NORDESTE_0032.jpg: 1702591 bytes, checksum: ba0de6cbc3a6d42a0b1ed4dd041723fb (MD5)</text:p>
            <text:p>Arquivo 561_1º ENCONTRO DE INVESTIDORES DO NORDESTE_0033.jpg: 749723 bytes, checksum: a1dd7191dc36b10e5e9fcede91d56593 (MD5)</text:p>
            <text:p>  Previous issue date: 1966-06-21</text:p>
          </table:table-cell>
          <table:table-cell table:style-name="ce2"/>
          <table:table-cell table:style-name="ce2" office:value-type="string" calcext:value-type="string">
            <text:p>Trinta e três registros fotográficos do 1° Encontro de Investidores do Nordeste, ocorrida no auditório da Faculdade de Direito da UFC no período de 21 a 24 de junho de 1966.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63 X 4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738</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561 - 1º Encontro de Investidores do Nordeste [33]</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37">
          <table:table-cell table:style-name="ce2" office:value-type="string" calcext:value-type="string">
            <text:p>61525c53-4869-44d8-bde0-f2b7ca576bb7</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Campus do Pici</text:p>
          </table:table-cell>
          <table:table-cell table:style-name="ce2" office:value-type="string" calcext:value-type="string">
            <text:p>(1961 - 1984) Coleção Completa</text:p>
          </table:table-cell>
          <table:table-cell table:number-columns-repeated="2" table:style-name="ce3" office:value-type="date" office:date-value="2026-03-31T17:50:44" calcext:value-type="date">
            <text:p>31/3/2026 17:50</text:p>
          </table:table-cell>
          <table:table-cell table:style-name="ce2" office:value-type="string" calcext:value-type="string">
            <text:p>1980-10-25</text:p>
          </table:table-cell>
          <table:table-cell table:style-name="ce2" table:number-columns-repeated="3"/>
          <table:table-cell table:style-name="ce2" office:value-type="string" calcext:value-type="string">
            <text:p>bom</text:p>
          </table:table-cell>
          <table:table-cell table:style-name="ce2" office:value-type="string" calcext:value-type="string">
            <text:p>Nineteen photographic records of the University Games, October 25, 1980.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a photographer for ABAFILM, was hired by UC with the objective that this coverage be carried out by university employees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producing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31T19:42:30Z</text:p>
            <text:p>No. of bitstreams: 19</text:p>
            <text:p>Arquivo 2441_JOGOS UNIVERSITÁRIOS DE 1980_0001.jpg: 626915 bytes, checksum: 982a23dfc3b6cd084f77d424b22ef2ce (MD5)</text:p>
            <text:p>Arquivo 2441_JOGOS UNIVERSITÁRIOS DE 1980_0002.jpg: 710206 bytes, checksum: 518bf467f3acd6bcf9db1e77235023d2 (MD5)</text:p>
            <text:p>Arquivo 2441_JOGOS UNIVERSITÁRIOS DE 1980_0003.jpg: 701344 bytes, checksum: 9d2da853220076db9b7fa93864a5741b (MD5)</text:p>
            <text:p>Arquivo 2441_JOGOS UNIVERSITÁRIOS DE 1980_0004.jpg: 759241 bytes, checksum: e1094af474fd0010eee54e04f14f7e62 (MD5)</text:p>
            <text:p>Arquivo 2441_JOGOS UNIVERSITÁRIOS DE 1980_0005.jpg: 768207 bytes, checksum: 0639643eba9f002745aeaf37655d635b (MD5)</text:p>
            <text:p>Arquivo 2441_JOGOS UNIVERSITÁRIOS DE 1980_0006.jpg: 651601 bytes, checksum: 1ed3355ee9a52c26d67b15f08e526074 (MD5)</text:p>
            <text:p>Arquivo 2441_JOGOS UNIVERSITÁRIOS DE 1980_0007.jpg: 692917 bytes, checksum: e72ee61f1dc501daf0e0402fb591a08d (MD5)</text:p>
            <text:p>Arquivo 2441_JOGOS UNIVERSITÁRIOS DE 1980_0008.jpg: 696137 bytes, checksum: 3a545551299a117aba37f29bb749fcfd (MD5)</text:p>
            <text:p>Arquivo 2441_JOGOS UNIVERSITÁRIOS DE 1980_0009.jpg: 634098 bytes, checksum: 14d7a83a5b2bd7a496b8cded38cda391 (MD5)</text:p>
            <text:p>Arquivo 2441_JOGOS UNIVERSITÁRIOS DE 1980_0010.jpg: 594849 bytes, checksum: 4a7a49ab6e0b5358f5da175c5b7044b2 (MD5)</text:p>
            <text:p>Arquivo 2441_JOGOS UNIVERSITÁRIOS DE 1980_0011.jpg: 598558 bytes, checksum: a0ac8e1f6e1f9205b8be5f73d6e895fa (MD5)</text:p>
            <text:p>Arquivo 2441_JOGOS UNIVERSITÁRIOS DE 1980_0012.jpg: 566765 bytes, checksum: 1b9d8b2023a85288f13d56f6908e31df (MD5)</text:p>
            <text:p>Arquivo 2441_JOGOS UNIVERSITÁRIOS DE 1980_0013.jpg: 658253 bytes, checksum: ca779573b40a6c8c12b48590c5bd36e0 (MD5)</text:p>
            <text:p>Arquivo 2441_JOGOS UNIVERSITÁRIOS DE 1980_0014.jpg: 532200 bytes, checksum: 67ae0dab96ad7e27c605519b7540a348 (MD5)</text:p>
            <text:p>Arquivo 2441_JOGOS UNIVERSITÁRIOS DE 1980_0015.jpg: 567376 bytes, checksum: 47b40993cdfa1bf86ea63cf4da75582f (MD5)</text:p>
            <text:p>Arquivo 2441_JOGOS UNIVERSITÁRIOS DE 1980_0016.jpg: 658824 bytes, checksum: efa8aa2897d58e5f76c515b780319fa9 (MD5)</text:p>
            <text:p>Arquivo 2441_JOGOS UNIVERSITÁRIOS DE 1980_0017.jpg: 618258 bytes, checksum: 744bec3ce8f5235a1aae0f3d14d5635d (MD5)</text:p>
            <text:p>Arquivo 2441_JOGOS UNIVERSITÁRIOS DE 1980_0018.jpg: 608186 bytes, checksum: 7353234bf24c782cc4e53f4892965c69 (MD5)</text:p>
            <text:p>Arquivo 2441_JOGOS UNIVERSITÁRIOS DE 1980_0019.jpg: 588334 bytes, checksum: 649a1e24633be6361d012afd5e31ab2c (MD5)||Approved for entry into archive by Gislene Guerra (gislenes12guerra@gmail.com) on 2026-03-31T20:50:43Z (GMT) No. of bitstreams: 19</text:p>
            <text:p>Arquivo 2441_JOGOS UNIVERSITÁRIOS DE 1980_0001.jpg: 626915 bytes, checksum: 982a23dfc3b6cd084f77d424b22ef2ce (MD5)</text:p>
            <text:p>Arquivo 2441_JOGOS UNIVERSITÁRIOS DE 1980_0002.jpg: 710206 bytes, checksum: 518bf467f3acd6bcf9db1e77235023d2 (MD5)</text:p>
            <text:p>Arquivo 2441_JOGOS UNIVERSITÁRIOS DE 1980_0003.jpg: 701344 bytes, checksum: 9d2da853220076db9b7fa93864a5741b (MD5)</text:p>
            <text:p>Arquivo 2441_JOGOS UNIVERSITÁRIOS DE 1980_0004.jpg: 759241 bytes, checksum: e1094af474fd0010eee54e04f14f7e62 (MD5)</text:p>
            <text:p>Arquivo 2441_JOGOS UNIVERSITÁRIOS DE 1980_0005.jpg: 768207 bytes, checksum: 0639643eba9f002745aeaf37655d635b (MD5)</text:p>
            <text:p>Arquivo 2441_JOGOS UNIVERSITÁRIOS DE 1980_0006.jpg: 651601 bytes, checksum: 1ed3355ee9a52c26d67b15f08e526074 (MD5)</text:p>
            <text:p>Arquivo 2441_JOGOS UNIVERSITÁRIOS DE 1980_0007.jpg: 692917 bytes, checksum: e72ee61f1dc501daf0e0402fb591a08d (MD5)</text:p>
            <text:p>Arquivo 2441_JOGOS UNIVERSITÁRIOS DE 1980_0008.jpg: 696137 bytes, checksum: 3a545551299a117aba37f29bb749fcfd (MD5)</text:p>
            <text:p>Arquivo 2441_JOGOS UNIVERSITÁRIOS DE 1980_0009.jpg: 634098 bytes, checksum: 14d7a83a5b2bd7a496b8cded38cda391 (MD5)</text:p>
            <text:p>Arquivo 2441_JOGOS UNIVERSITÁRIOS DE 1980_0010.jpg: 594849 bytes, checksum: 4a7a49ab6e0b5358f5da175c5b7044b2 (MD5)</text:p>
            <text:p>Arquivo 2441_JOGOS UNIVERSITÁRIOS DE 1980_0011.jpg: 598558 bytes, checksum: a0ac8e1f6e1f9205b8be5f73d6e895fa (MD5)</text:p>
            <text:p>Arquivo 2441_JOGOS UNIVERSITÁRIOS DE 1980_0012.jpg: 566765 bytes, checksum: 1b9d8b2023a85288f13d56f6908e31df (MD5)</text:p>
            <text:p>Arquivo 2441_JOGOS UNIVERSITÁRIOS DE 1980_0013.jpg: 658253 bytes, checksum: ca779573b40a6c8c12b48590c5bd36e0 (MD5)</text:p>
            <text:p>Arquivo 2441_JOGOS UNIVERSITÁRIOS DE 1980_0014.jpg: 532200 bytes, checksum: 67ae0dab96ad7e27c605519b7540a348 (MD5)</text:p>
            <text:p>Arquivo 2441_JOGOS UNIVERSITÁRIOS DE 1980_0015.jpg: 567376 bytes, checksum: 47b40993cdfa1bf86ea63cf4da75582f (MD5)</text:p>
            <text:p>Arquivo 2441_JOGOS UNIVERSITÁRIOS DE 1980_0016.jpg: 658824 bytes, checksum: efa8aa2897d58e5f76c515b780319fa9 (MD5)</text:p>
            <text:p>Arquivo 2441_JOGOS UNIVERSITÁRIOS DE 1980_0017.jpg: 618258 bytes, checksum: 744bec3ce8f5235a1aae0f3d14d5635d (MD5)</text:p>
            <text:p>Arquivo 2441_JOGOS UNIVERSITÁRIOS DE 1980_0018.jpg: 608186 bytes, checksum: 7353234bf24c782cc4e53f4892965c69 (MD5)</text:p>
            <text:p>Arquivo 2441_JOGOS UNIVERSITÁRIOS DE 1980_0019.jpg: 588334 bytes, checksum: 649a1e24633be6361d012afd5e31ab2c (MD5)||Made available in DSpace on 2026-03-31T20:50:44Z (GMT). No. of bitstreams: 19</text:p>
            <text:p>Arquivo 2441_JOGOS UNIVERSITÁRIOS DE 1980_0001.jpg: 626915 bytes, checksum: 982a23dfc3b6cd084f77d424b22ef2ce (MD5)</text:p>
            <text:p>Arquivo 2441_JOGOS UNIVERSITÁRIOS DE 1980_0002.jpg: 710206 bytes, checksum: 518bf467f3acd6bcf9db1e77235023d2 (MD5)</text:p>
            <text:p>Arquivo 2441_JOGOS UNIVERSITÁRIOS DE 1980_0003.jpg: 701344 bytes, checksum: 9d2da853220076db9b7fa93864a5741b (MD5)</text:p>
            <text:p>Arquivo 2441_JOGOS UNIVERSITÁRIOS DE 1980_0004.jpg: 759241 bytes, checksum: e1094af474fd0010eee54e04f14f7e62 (MD5)</text:p>
            <text:p>Arquivo 2441_JOGOS UNIVERSITÁRIOS DE 1980_0005.jpg: 768207 bytes, checksum: 0639643eba9f002745aeaf37655d635b (MD5)</text:p>
            <text:p>Arquivo 2441_JOGOS UNIVERSITÁRIOS DE 1980_0006.jpg: 651601 bytes, checksum: 1ed3355ee9a52c26d67b15f08e526074 (MD5)</text:p>
            <text:p>Arquivo 2441_JOGOS UNIVERSITÁRIOS DE 1980_0007.jpg: 692917 bytes, checksum: e72ee61f1dc501daf0e0402fb591a08d (MD5)</text:p>
            <text:p>Arquivo 2441_JOGOS UNIVERSITÁRIOS DE 1980_0008.jpg: 696137 bytes, checksum: 3a545551299a117aba37f29bb749fcfd (MD5)</text:p>
            <text:p>Arquivo 2441_JOGOS UNIVERSITÁRIOS DE 1980_0009.jpg: 634098 bytes, checksum: 14d7a83a5b2bd7a496b8cded38cda391 (MD5)</text:p>
            <text:p>Arquivo 2441_JOGOS UNIVERSITÁRIOS DE 1980_0010.jpg: 594849 bytes, checksum: 4a7a49ab6e0b5358f5da175c5b7044b2 (MD5)</text:p>
            <text:p>Arquivo 2441_JOGOS UNIVERSITÁRIOS DE 1980_0011.jpg: 598558 bytes, checksum: a0ac8e1f6e1f9205b8be5f73d6e895fa (MD5)</text:p>
            <text:p>Arquivo 2441_JOGOS UNIVERSITÁRIOS DE 1980_0012.jpg: 566765 bytes, checksum: 1b9d8b2023a85288f13d56f6908e31df (MD5)</text:p>
            <text:p>Arquivo 2441_JOGOS UNIVERSITÁRIOS DE 1980_0013.jpg: 658253 bytes, checksum: ca779573b40a6c8c12b48590c5bd36e0 (MD5)</text:p>
            <text:p>Arquivo 2441_JOGOS UNIVERSITÁRIOS DE 1980_0014.jpg: 532200 bytes, checksum: 67ae0dab96ad7e27c605519b7540a348 (MD5)</text:p>
            <text:p>Arquivo 2441_JOGOS UNIVERSITÁRIOS DE 1980_0015.jpg: 567376 bytes, checksum: 47b40993cdfa1bf86ea63cf4da75582f (MD5)</text:p>
            <text:p>Arquivo 2441_JOGOS UNIVERSITÁRIOS DE 1980_0016.jpg: 658824 bytes, checksum: efa8aa2897d58e5f76c515b780319fa9 (MD5)</text:p>
            <text:p>Arquivo 2441_JOGOS UNIVERSITÁRIOS DE 1980_0017.jpg: 618258 bytes, checksum: 744bec3ce8f5235a1aae0f3d14d5635d (MD5)</text:p>
            <text:p>Arquivo 2441_JOGOS UNIVERSITÁRIOS DE 1980_0018.jpg: 608186 bytes, checksum: 7353234bf24c782cc4e53f4892965c69 (MD5)</text:p>
            <text:p>Arquivo 2441_JOGOS UNIVERSITÁRIOS DE 1980_0019.jpg: 588334 bytes, checksum: 649a1e24633be6361d012afd5e31ab2c (MD5)</text:p>
            <text:p>  Previous issue date: 1980-10-25</text:p>
          </table:table-cell>
          <table:table-cell table:style-name="ce2" office:value-type="string" calcext:value-type="string">
            <text:p>Dezenove registros fotográficos dos Jogos Universitários, em 25 de outubro de 1980.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623</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2441 - Jogos Universitários [19]</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17">
          <table:table-cell table:style-name="ce2" office:value-type="string" calcext:value-type="string">
            <text:p>62136b07-6bb1-42e9-852f-02201340c7b0</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3-14T13:45:20" calcext:value-type="date">
            <text:p>14/3/2023 13:45</text:p>
          </table:table-cell>
          <table:table-cell table:style-name="ce2" office:value-type="string" calcext:value-type="string">
            <text:p>1969-02-24</text:p>
          </table:table-cell>
          <table:table-cell table:style-name="ce2" office:value-type="string" calcext:value-type="string">
            <text:p>Oito registros fotográficos da outorga do título de Prof. Emérito para Humberto Fontenele, Tomaz Gomes da Silva e Clodoaldo Pinto em 24 de fevereiro de 1969.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number-columns-repeated="2"/>
          <table:table-cell table:style-name="ce2" office:value-type="string" calcext:value-type="string">
            <text:p>bom</text:p>
          </table:table-cell>
          <table:table-cell table:style-name="ce2" office:value-type="string" calcext:value-type="string">
            <text:p>Eight photographic records of the granting of the title of Prof. Emeritus for Humberto Fontenele, Tomaz Gomes da Silva and Clodoaldo Pinto on February 24, 1969.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3-14T16:45:02Z</text:p>
            <text:p>No. of bitstreams: 8</text:p>
            <text:p>Arquivo 813_OUTORGA DO TÍTULO DE PROF EMÉRITO PARA HUMBERTO FONTENELE, TOMAZ GOMES DA SILVA E CLODOALDO PINTO_0001.jpg: 1449301 bytes, checksum: 9ced74ed09c15d2f695dcf8b77ef77e9 (MD5)</text:p>
            <text:p>Arquivo 813_OUTORGA DO TÍTULO DE PROF EMÉRITO PARA HUMBERTO FONTENELE, TOMAZ GOMES DA SILVA E CLODOALDO PINTO_0002.jpg: 1452084 bytes, checksum: 682bc32f4248e989942bfa36ded4d2b1 (MD5)</text:p>
            <text:p>Arquivo 813_OUTORGA DO TÍTULO DE PROF EMÉRITO PARA HUMBERTO FONTENELE, TOMAZ GOMES DA SILVA E CLODOALDO PINTO_0003.jpg: 1742209 bytes, checksum: 051f80758d3bf51c9e472e722323b625 (MD5)</text:p>
            <text:p>Arquivo 813_OUTORGA DO TÍTULO DE PROF EMÉRITO PARA HUMBERTO FONTENELE, TOMAZ GOMES DA SILVA E CLODOALDO PINTO_0004.jpg: 1668866 bytes, checksum: c331ba04157db531373646595f301957 (MD5)</text:p>
            <text:p>Arquivo 813_OUTORGA DO TÍTULO DE PROF EMÉRITO PARA HUMBERTO FONTENELE, TOMAZ GOMES DA SILVA E CLODOALDO PINTO_0005.jpg: 1741138 bytes, checksum: 4cc5e3087400b93c9eb31ed60205b2c6 (MD5)</text:p>
            <text:p>Arquivo 813_OUTORGA DO TÍTULO DE PROF EMÉRITO PARA HUMBERTO FONTENELE, TOMAZ GOMES DA SILVA E CLODOALDO PINTO_0006.jpg: 1415027 bytes, checksum: b9650cf642fc46d6252ff203d7a3d69c (MD5)</text:p>
            <text:p>Arquivo 813_OUTORGA DO TÍTULO DE PROF EMÉRITO PARA HUMBERTO FONTENELE, TOMAZ GOMES DA SILVA E CLODOALDO PINTO_0007.jpg: 1417653 bytes, checksum: 0172ad8dc48ba18e3f3b000b905000ea (MD5)</text:p>
            <text:p>Arquivo 813_OUTORGA DO TÍTULO DE PROF EMÉRITO PARA HUMBERTO FONTENELE, TOMAZ GOMES DA SILVA E CLODOALDO PINTO_0008.jpg: 1532403 bytes, checksum: 83ef6117362439b26ef94d2a07262334 (MD5)||Approved for entry into archive by Gislene Guerra (gislenes12guerra@gmail.com) on 2023-03-14T16:45:20Z (GMT) No. of bitstreams: 8</text:p>
            <text:p>Arquivo 813_OUTORGA DO TÍTULO DE PROF EMÉRITO PARA HUMBERTO FONTENELE, TOMAZ GOMES DA SILVA E CLODOALDO PINTO_0001.jpg: 1449301 bytes, checksum: 9ced74ed09c15d2f695dcf8b77ef77e9 (MD5)</text:p>
            <text:p>Arquivo 813_OUTORGA DO TÍTULO DE PROF EMÉRITO PARA HUMBERTO FONTENELE, TOMAZ GOMES DA SILVA E CLODOALDO PINTO_0002.jpg: 1452084 bytes, checksum: 682bc32f4248e989942bfa36ded4d2b1 (MD5)</text:p>
            <text:p>Arquivo 813_OUTORGA DO TÍTULO DE PROF EMÉRITO PARA HUMBERTO FONTENELE, TOMAZ GOMES DA SILVA E CLODOALDO PINTO_0003.jpg: 1742209 bytes, checksum: 051f80758d3bf51c9e472e722323b625 (MD5)</text:p>
            <text:p>Arquivo 813_OUTORGA DO TÍTULO DE PROF EMÉRITO PARA HUMBERTO FONTENELE, TOMAZ GOMES DA SILVA E CLODOALDO PINTO_0004.jpg: 1668866 bytes, checksum: c331ba04157db531373646595f301957 (MD5)</text:p>
            <text:p>Arquivo 813_OUTORGA DO TÍTULO DE PROF EMÉRITO PARA HUMBERTO FONTENELE, TOMAZ GOMES DA SILVA E CLODOALDO PINTO_0005.jpg: 1741138 bytes, checksum: 4cc5e3087400b93c9eb31ed60205b2c6 (MD5)</text:p>
            <text:p>Arquivo 813_OUTORGA DO TÍTULO DE PROF EMÉRITO PARA HUMBERTO FONTENELE, TOMAZ GOMES DA SILVA E CLODOALDO PINTO_0006.jpg: 1415027 bytes, checksum: b9650cf642fc46d6252ff203d7a3d69c (MD5)</text:p>
            <text:p>Arquivo 813_OUTORGA DO TÍTULO DE PROF EMÉRITO PARA HUMBERTO FONTENELE, TOMAZ GOMES DA SILVA E CLODOALDO PINTO_0007.jpg: 1417653 bytes, checksum: 0172ad8dc48ba18e3f3b000b905000ea (MD5)</text:p>
            <text:p>Arquivo 813_OUTORGA DO TÍTULO DE PROF EMÉRITO PARA HUMBERTO FONTENELE, TOMAZ GOMES DA SILVA E CLODOALDO PINTO_0008.jpg: 1532403 bytes, checksum: 83ef6117362439b26ef94d2a07262334 (MD5)||Made available in DSpace on 2023-03-14T16:45:20Z (GMT). No. of bitstreams: 8</text:p>
            <text:p>Arquivo 813_OUTORGA DO TÍTULO DE PROF EMÉRITO PARA HUMBERTO FONTENELE, TOMAZ GOMES DA SILVA E CLODOALDO PINTO_0001.jpg: 1449301 bytes, checksum: 9ced74ed09c15d2f695dcf8b77ef77e9 (MD5)</text:p>
            <text:p>Arquivo 813_OUTORGA DO TÍTULO DE PROF EMÉRITO PARA HUMBERTO FONTENELE, TOMAZ GOMES DA SILVA E CLODOALDO PINTO_0002.jpg: 1452084 bytes, checksum: 682bc32f4248e989942bfa36ded4d2b1 (MD5)</text:p>
            <text:p>Arquivo 813_OUTORGA DO TÍTULO DE PROF EMÉRITO PARA HUMBERTO FONTENELE, TOMAZ GOMES DA SILVA E CLODOALDO PINTO_0003.jpg: 1742209 bytes, checksum: 051f80758d3bf51c9e472e722323b625 (MD5)</text:p>
            <text:p>Arquivo 813_OUTORGA DO TÍTULO DE PROF EMÉRITO PARA HUMBERTO FONTENELE, TOMAZ GOMES DA SILVA E CLODOALDO PINTO_0004.jpg: 1668866 bytes, checksum: c331ba04157db531373646595f301957 (MD5)</text:p>
            <text:p>Arquivo 813_OUTORGA DO TÍTULO DE PROF EMÉRITO PARA HUMBERTO FONTENELE, TOMAZ GOMES DA SILVA E CLODOALDO PINTO_0005.jpg: 1741138 bytes, checksum: 4cc5e3087400b93c9eb31ed60205b2c6 (MD5)</text:p>
            <text:p>Arquivo 813_OUTORGA DO TÍTULO DE PROF EMÉRITO PARA HUMBERTO FONTENELE, TOMAZ GOMES DA SILVA E CLODOALDO PINTO_0006.jpg: 1415027 bytes, checksum: b9650cf642fc46d6252ff203d7a3d69c (MD5)</text:p>
            <text:p>Arquivo 813_OUTORGA DO TÍTULO DE PROF EMÉRITO PARA HUMBERTO FONTENELE, TOMAZ GOMES DA SILVA E CLODOALDO PINTO_0007.jpg: 1417653 bytes, checksum: 0172ad8dc48ba18e3f3b000b905000ea (MD5)</text:p>
            <text:p>Arquivo 813_OUTORGA DO TÍTULO DE PROF EMÉRITO PARA HUMBERTO FONTENELE, TOMAZ GOMES DA SILVA E CLODOALDO PINTO_0008.jpg: 1532403 bytes, checksum: 83ef6117362439b26ef94d2a07262334 (MD5)</text:p>
            <text:p>  Previous issue date: 1969-02-24</text:p>
          </table:table-cell>
          <table:table-cell table:style-name="ce2" table:number-columns-repeated="2"/>
          <table:table-cell table:style-name="ce5" office:value-type="string" calcext:value-type="string">
            <text:p>preto e branco</text:p>
          </table:table-cell>
          <table:table-cell table:style-name="ce5"/>
          <table:table-cell table:style-name="ce5" office:value-type="string" calcext:value-type="string">
            <text:p>55mm X 40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298</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Museu de Arte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813 - Outorga do título de Prof. Emérito para Humberto Fontenele, Tomaz Gomes da Silva e Clodoaldo Pinto [8]</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1">
          <table:table-cell table:style-name="ce2" office:value-type="string" calcext:value-type="string">
            <text:p>637b97f7-3191-4fb4-b8dc-f1bbbf8bc539</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Lar da Estudante Universitária</text:p>
          </table:table-cell>
          <table:table-cell table:style-name="ce2" office:value-type="string" calcext:value-type="string">
            <text:p>(1961 - 1984) Coleção Completa</text:p>
          </table:table-cell>
          <table:table-cell table:number-columns-repeated="2" table:style-name="ce3" office:value-type="date" office:date-value="2026-03-05T14:44:32" calcext:value-type="date">
            <text:p>5/3/2026 14:44</text:p>
          </table:table-cell>
          <table:table-cell table:style-name="ce2" office:value-type="string" calcext:value-type="string">
            <text:p>1965-08-11</text:p>
          </table:table-cell>
          <table:table-cell table:style-name="ce2" table:number-columns-repeated="3"/>
          <table:table-cell table:style-name="ce2" office:value-type="string" calcext:value-type="string">
            <text:p>bom</text:p>
          </table:table-cell>
          <table:table-cell table:style-name="ce2" office:value-type="string" calcext:value-type="string">
            <text:p>Seven photographic records of the tribute to the rector at the University Student Club, on August 11, 1965.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done by employees of the institution and that the documentary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05T17:12:26Z</text:p>
            <text:p>No. of bitstreams: 7</text:p>
            <text:p>Arquivo 426_LANÇAMENTO CONCURSO DE MONOGRAFIA - LAR DA UNIVERSITÁRIA_0001.jpg: 918177 bytes, checksum: cde20def90fd7a47af5ca85ea8cd8bcb (MD5)</text:p>
            <text:p>Arquivo 426_LANÇAMENTO CONCURSO DE MONOGRAFIA - LAR DA UNIVERSITÁRIA_0002.jpg: 846286 bytes, checksum: 9bcb2743365109bbc7edc28594492f12 (MD5)</text:p>
            <text:p>Arquivo 426_LANÇAMENTO CONCURSO DE MONOGRAFIA - LAR DA UNIVERSITÁRIA_0003.jpg: 835117 bytes, checksum: 3315b221b2cd851675b76fff3107c6d6 (MD5)</text:p>
            <text:p>Arquivo 426_LANÇAMENTO CONCURSO DE MONOGRAFIA - LAR DA UNIVERSITÁRIA_0004.jpg: 853870 bytes, checksum: ca3ffbb6c38d3d5c89a0e0172b6337f4 (MD5)</text:p>
            <text:p>Arquivo 426_LANÇAMENTO CONCURSO DE MONOGRAFIA - LAR DA UNIVERSITÁRIA_0005.jpg: 815318 bytes, checksum: e8c45d3dc33e1d4aa39708da3c3d6c32 (MD5)</text:p>
            <text:p>Arquivo 426_LANÇAMENTO CONCURSO DE MONOGRAFIA - LAR DA UNIVERSITÁRIA_0006.jpg: 776489 bytes, checksum: 766b99ff0bcb7f5530d9abb3f915c637 (MD5)</text:p>
            <text:p>Arquivo 426_LANÇAMENTO CONCURSO DE MONOGRAFIA - LAR DA UNIVERSITÁRIA_0007.jpg: 858713 bytes, checksum: 1f36007cc49f3ef6d4bc8ddfc5b20871 (MD5)||Approved for entry into archive by Gislene Guerra (gislenes12guerra@gmail.com) on 2026-03-05T17:44:32Z (GMT) No. of bitstreams: 7</text:p>
            <text:p>Arquivo 426_LANÇAMENTO CONCURSO DE MONOGRAFIA - LAR DA UNIVERSITÁRIA_0001.jpg: 918177 bytes, checksum: cde20def90fd7a47af5ca85ea8cd8bcb (MD5)</text:p>
            <text:p>Arquivo 426_LANÇAMENTO CONCURSO DE MONOGRAFIA - LAR DA UNIVERSITÁRIA_0002.jpg: 846286 bytes, checksum: 9bcb2743365109bbc7edc28594492f12 (MD5)</text:p>
            <text:p>Arquivo 426_LANÇAMENTO CONCURSO DE MONOGRAFIA - LAR DA UNIVERSITÁRIA_0003.jpg: 835117 bytes, checksum: 3315b221b2cd851675b76fff3107c6d6 (MD5)</text:p>
            <text:p>Arquivo 426_LANÇAMENTO CONCURSO DE MONOGRAFIA - LAR DA UNIVERSITÁRIA_0004.jpg: 853870 bytes, checksum: ca3ffbb6c38d3d5c89a0e0172b6337f4 (MD5)</text:p>
            <text:p>Arquivo 426_LANÇAMENTO CONCURSO DE MONOGRAFIA - LAR DA UNIVERSITÁRIA_0005.jpg: 815318 bytes, checksum: e8c45d3dc33e1d4aa39708da3c3d6c32 (MD5)</text:p>
            <text:p>Arquivo 426_LANÇAMENTO CONCURSO DE MONOGRAFIA - LAR DA UNIVERSITÁRIA_0006.jpg: 776489 bytes, checksum: 766b99ff0bcb7f5530d9abb3f915c637 (MD5)</text:p>
            <text:p>Arquivo 426_LANÇAMENTO CONCURSO DE MONOGRAFIA - LAR DA UNIVERSITÁRIA_0007.jpg: 858713 bytes, checksum: 1f36007cc49f3ef6d4bc8ddfc5b20871 (MD5)||Made available in DSpace on 2026-03-05T17:44:32Z (GMT). No. of bitstreams: 7</text:p>
            <text:p>Arquivo 426_LANÇAMENTO CONCURSO DE MONOGRAFIA - LAR DA UNIVERSITÁRIA_0001.jpg: 918177 bytes, checksum: cde20def90fd7a47af5ca85ea8cd8bcb (MD5)</text:p>
            <text:p>Arquivo 426_LANÇAMENTO CONCURSO DE MONOGRAFIA - LAR DA UNIVERSITÁRIA_0002.jpg: 846286 bytes, checksum: 9bcb2743365109bbc7edc28594492f12 (MD5)</text:p>
            <text:p>Arquivo 426_LANÇAMENTO CONCURSO DE MONOGRAFIA - LAR DA UNIVERSITÁRIA_0003.jpg: 835117 bytes, checksum: 3315b221b2cd851675b76fff3107c6d6 (MD5)</text:p>
            <text:p>Arquivo 426_LANÇAMENTO CONCURSO DE MONOGRAFIA - LAR DA UNIVERSITÁRIA_0004.jpg: 853870 bytes, checksum: ca3ffbb6c38d3d5c89a0e0172b6337f4 (MD5)</text:p>
            <text:p>Arquivo 426_LANÇAMENTO CONCURSO DE MONOGRAFIA - LAR DA UNIVERSITÁRIA_0005.jpg: 815318 bytes, checksum: e8c45d3dc33e1d4aa39708da3c3d6c32 (MD5)</text:p>
            <text:p>Arquivo 426_LANÇAMENTO CONCURSO DE MONOGRAFIA - LAR DA UNIVERSITÁRIA_0006.jpg: 776489 bytes, checksum: 766b99ff0bcb7f5530d9abb3f915c637 (MD5)</text:p>
            <text:p>Arquivo 426_LANÇAMENTO CONCURSO DE MONOGRAFIA - LAR DA UNIVERSITÁRIA_0007.jpg: 858713 bytes, checksum: 1f36007cc49f3ef6d4bc8ddfc5b20871 (MD5)</text:p>
            <text:p>  Previous issue date: 1965-08-11</text:p>
          </table:table-cell>
          <table:table-cell table:style-name="ce2" office:value-type="string" calcext:value-type="string">
            <text:p>Sete registros fotográficos da Homenagem ao reitor no Clube do Estudante Universitário, em 11 de agosto de 1965.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085</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Lar da Estudante Universitária</text:p>
          </table:table-cell>
          <table:table-cell table:style-name="ce5" table:number-columns-repeated="4"/>
          <table:table-cell table:style-name="ce5" office:value-type="string" calcext:value-type="string">
            <text:p>PRAE- Arq. 0426 - Lançamento concurso de monografia - Lar da Universitária</text:p>
          </table:table-cell>
          <table:table-cell table:style-name="ce5" office:value-type="string" calcext:value-type="string">
            <text:p>Fotografia</text:p>
          </table:table-cell>
          <table:table-cell table:style-name="ce5" table:number-columns-repeated="2"/>
          <table:table-cell table:style-name="ce5" office:value-type="string" calcext:value-type="string">
            <text:p>Eden Barbosa</text:p>
          </table:table-cell>
          <table:table-cell table:style-name="ce5" table:number-columns-repeated="3"/>
          <table:table-cell table:number-columns-repeated="16333"/>
        </table:table-row>
        <table:table-row table:style-name="ro10">
          <table:table-cell table:style-name="ce2" office:value-type="string" calcext:value-type="string">
            <text:p>653f3bb7-757d-4f35-abde-bded0cb2da18</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3T13:32:04" calcext:value-type="date">
            <text:p>13/4/2023 13:32</text:p>
          </table:table-cell>
          <table:table-cell table:style-name="ce2" office:value-type="string" calcext:value-type="string">
            <text:p>1980-04-14</text:p>
          </table:table-cell>
          <table:table-cell table:style-name="ce2" table:number-columns-repeated="3"/>
          <table:table-cell table:style-name="ce2" office:value-type="string" calcext:value-type="string">
            <text:p>bom</text:p>
          </table:table-cell>
          <table:table-cell table:style-name="ce2" office:value-type="string" calcext:value-type="string">
            <text:p>Three photographic records of the Symposium on Advocacy and Civil Law, held at the Auditorium of the Law Course on April 14, 1980. The Rectory's Photographic Laboratory collection consists of approximately 23,000 images produced between 1961 and 1984. The Rectory's Photographic Laboratory was created in the 1960s with the aim of producing and keeping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3T16:31:52Z</text:p>
            <text:p>No. of bitstreams: 3</text:p>
            <text:p>Arquivo 2386_SIMPÓSIO DE ADVOCACIA E DIREITO CIVIL_0001.jpg: 2382085 bytes, checksum: 61ebaa8696d85cc0a10cc49b330f3531 (MD5)</text:p>
            <text:p>Arquivo 2386_SIMPÓSIO DE ADVOCACIA E DIREITO CIVIL_0002.jpg: 2469059 bytes, checksum: 43dfebc4a5999ffc8f19734ad36f9c16 (MD5)</text:p>
            <text:p>Arquivo 2386_SIMPÓSIO DE ADVOCACIA E DIREITO CIVIL_0003.jpg.jpg: 2273558 bytes, checksum: fccc97b501aecbbd926ce507fedb2198 (MD5)||Approved for entry into archive by Gislene Guerra (gislenes12guerra@gmail.com) on 2023-04-13T16:32:04Z (GMT) No. of bitstreams: 3</text:p>
            <text:p>Arquivo 2386_SIMPÓSIO DE ADVOCACIA E DIREITO CIVIL_0001.jpg: 2382085 bytes, checksum: 61ebaa8696d85cc0a10cc49b330f3531 (MD5)</text:p>
            <text:p>Arquivo 2386_SIMPÓSIO DE ADVOCACIA E DIREITO CIVIL_0002.jpg: 2469059 bytes, checksum: 43dfebc4a5999ffc8f19734ad36f9c16 (MD5)</text:p>
            <text:p>Arquivo 2386_SIMPÓSIO DE ADVOCACIA E DIREITO CIVIL_0003.jpg.jpg: 2273558 bytes, checksum: fccc97b501aecbbd926ce507fedb2198 (MD5)||Made available in DSpace on 2023-04-13T16:32:04Z (GMT). No. of bitstreams: 3</text:p>
            <text:p>Arquivo 2386_SIMPÓSIO DE ADVOCACIA E DIREITO CIVIL_0001.jpg: 2382085 bytes, checksum: 61ebaa8696d85cc0a10cc49b330f3531 (MD5)</text:p>
            <text:p>Arquivo 2386_SIMPÓSIO DE ADVOCACIA E DIREITO CIVIL_0002.jpg: 2469059 bytes, checksum: 43dfebc4a5999ffc8f19734ad36f9c16 (MD5)</text:p>
            <text:p>Arquivo 2386_SIMPÓSIO DE ADVOCACIA E DIREITO CIVIL_0003.jpg.jpg: 2273558 bytes, checksum: fccc97b501aecbbd926ce507fedb2198 (MD5)</text:p>
            <text:p>  Previous issue date: 1980-04-14</text:p>
          </table:table-cell>
          <table:table-cell table:style-name="ce2"/>
          <table:table-cell table:style-name="ce2" office:value-type="string" calcext:value-type="string">
            <text:p>Três registros fotográficos do Simpósio de Advocacia e Direito Civil, ocorrida no Auditório do Curso de Direito em 14 de abril de 1980.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70 x 50 mm</text:p>
          </table:table-cell>
          <table:table-cell table:style-name="ce5"/>
          <table:table-cell table:style-name="ce2"/>
          <table:table-cell table:style-name="ce2" office:value-type="string" calcext:value-type="string">
            <text:p>http://www.repositorio.ufc.br/handle/riufc/71652</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2386 - Simpósio de Advocacia e Direito Civil [3]</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33">
          <table:table-cell table:style-name="ce2" office:value-type="string" calcext:value-type="string">
            <text:p>66a0d999-0ffc-45bf-80be-3abc7131e949</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4T17:21:02" calcext:value-type="date">
            <text:p>14/4/2023 17:21</text:p>
          </table:table-cell>
          <table:table-cell table:style-name="ce2" office:value-type="string" calcext:value-type="string">
            <text:p>1965-03-06</text:p>
          </table:table-cell>
          <table:table-cell table:style-name="ce2" table:number-columns-repeated="3"/>
          <table:table-cell table:style-name="ce2" office:value-type="string" calcext:value-type="string">
            <text:p>bom</text:p>
          </table:table-cell>
          <table:table-cell table:style-name="ce2" office:value-type="string" calcext:value-type="string">
            <text:p>Forty-four photographic records of Minister Roberto Campos' visit to Fortaleza, which took place in the auditorium of the UFC Law School on March 6, 1965. The Rectory's Photographic Laboratory collection comprises approximately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4T20:20:44Z</text:p>
            <text:p>No. of bitstreams: 44</text:p>
            <text:p>Arquivo 366_VISITA DO MINISTRO ROBERTO CAMPOS A FORTALEZA_0001.jpg: 2063614 bytes, checksum: 3974b03fff6d8b33ff71869bb55664e0 (MD5)</text:p>
            <text:p>Arquivo 366_VISITA DO MINISTRO ROBERTO CAMPOS A FORTALEZA_0002.jpg: 2327627 bytes, checksum: 35ea5e34fc4e68c067715eed0401282c (MD5)</text:p>
            <text:p>Arquivo 366_VISITA DO MINISTRO ROBERTO CAMPOS A FORTALEZA_0003.jpg: 2192290 bytes, checksum: ce7f56fb0fe99bf3e1cc5fd0cd0d2a50 (MD5)</text:p>
            <text:p>Arquivo 366_VISITA DO MINISTRO ROBERTO CAMPOS A FORTALEZA_0004.jpg: 2497704 bytes, checksum: 6117b6b12a0598536dab8f8c20d77c9f (MD5)</text:p>
            <text:p>Arquivo 366_VISITA DO MINISTRO ROBERTO CAMPOS A FORTALEZA_0005.jpg: 2580765 bytes, checksum: 2718036fc78017a0241fa32528b632a5 (MD5)</text:p>
            <text:p>Arquivo 366_VISITA DO MINISTRO ROBERTO CAMPOS A FORTALEZA_0006.jpg: 2420599 bytes, checksum: a2ebc04e91967fadb82a8e05edbc2cbb (MD5)</text:p>
            <text:p>Arquivo 366_VISITA DO MINISTRO ROBERTO CAMPOS A FORTALEZA_0007.jpg: 2595014 bytes, checksum: b4f640faeaeb49d953546a325c3106b0 (MD5)</text:p>
            <text:p>Arquivo 366_VISITA DO MINISTRO ROBERTO CAMPOS A FORTALEZA_0008.jpg: 2498317 bytes, checksum: 575f1ba9f4882ae610bdc3a7340b562e (MD5)</text:p>
            <text:p>Arquivo 366_VISITA DO MINISTRO ROBERTO CAMPOS A FORTALEZA_0009.jpg: 2166185 bytes, checksum: 1a7e93282819de9902380d63dd2e10b9 (MD5)</text:p>
            <text:p>Arquivo 366_VISITA DO MINISTRO ROBERTO CAMPOS A FORTALEZA_0010.jpg: 2159669 bytes, checksum: b9311338848b9687c45d32972b8cf5a9 (MD5)</text:p>
            <text:p>Arquivo 366_VISITA DO MINISTRO ROBERTO CAMPOS A FORTALEZA_0011.jpg: 2185153 bytes, checksum: c732cde0b009ae3ce7b4d8c01fa53c21 (MD5)</text:p>
            <text:p>Arquivo 366_VISITA DO MINISTRO ROBERTO CAMPOS A FORTALEZA_0012.jpg: 2278243 bytes, checksum: a5e7ad2689eb78e62b35821643894ad0 (MD5)</text:p>
            <text:p>Arquivo 366_VISITA DO MINISTRO ROBERTO CAMPOS A FORTALEZA_0013.jpg: 2014742 bytes, checksum: 40779a0a77b08fe4e6137c6c56cb211a (MD5)</text:p>
            <text:p>Arquivo 366_VISITA DO MINISTRO ROBERTO CAMPOS A FORTALEZA_0014.jpg: 2182982 bytes, checksum: b8d87f9b7801bf77f157d623ab2bf7f4 (MD5)</text:p>
            <text:p>Arquivo 366_VISITA DO MINISTRO ROBERTO CAMPOS A FORTALEZA_0015.jpg: 2321460 bytes, checksum: 34792008cb298f785517c80a68bce1e1 (MD5)</text:p>
            <text:p>Arquivo 366_VISITA DO MINISTRO ROBERTO CAMPOS A FORTALEZA_0016.jpg: 2427093 bytes, checksum: 961954f94700c0ba43636e6bc83fb698 (MD5)</text:p>
            <text:p>Arquivo 366_VISITA DO MINISTRO ROBERTO CAMPOS A FORTALEZA_0017.jpg: 2470129 bytes, checksum: f8c4d0ee0caff9516d502e2eb070d8f1 (MD5)</text:p>
            <text:p>Arquivo 366_VISITA DO MINISTRO ROBERTO CAMPOS A FORTALEZA_0018.jpg: 1966324 bytes, checksum: f25f18d20920b0fdf5ae47f5b0868bfd (MD5)</text:p>
            <text:p>Arquivo 366_VISITA DO MINISTRO ROBERTO CAMPOS A FORTALEZA_0019.jpg: 1901538 bytes, checksum: fb1a32e7c0b7ad1b4ed95fb0d3355232 (MD5)</text:p>
            <text:p>Arquivo 366_VISITA DO MINISTRO ROBERTO CAMPOS A FORTALEZA_0020.jpg: 2544812 bytes, checksum: 48608fec6909e1601ae4ef815148eea5 (MD5)</text:p>
            <text:p>Arquivo 366_VISITA DO MINISTRO ROBERTO CAMPOS A FORTALEZA_0021.jpg: 2167919 bytes, checksum: 36eff81735c4eeaaa4c896f6b8850c8e (MD5)</text:p>
            <text:p>Arquivo 366_VISITA DO MINISTRO ROBERTO CAMPOS A FORTALEZA_0022.jpg: 2667661 bytes, checksum: 133a27461eeb873248537ebb71eaf41e (MD5)</text:p>
            <text:p>Arquivo 366_VISITA DO MINISTRO ROBERTO CAMPOS A FORTALEZA_0023.jpg: 2767264 bytes, checksum: af324ace42edb56259c34090707ee3a9 (MD5)</text:p>
            <text:p>Arquivo 366_VISITA DO MINISTRO ROBERTO CAMPOS A FORTALEZA_0024.jpg: 2568198 bytes, checksum: a5bdce313620964b65bf13cfbf0fa408 (MD5)</text:p>
            <text:p>Arquivo 366_VISITA DO MINISTRO ROBERTO CAMPOS A FORTALEZA_0025.jpg: 2849633 bytes, checksum: c86e4594faa328c6a1c3f0fe689536b4 (MD5)</text:p>
            <text:p>Arquivo 366_VISITA DO MINISTRO ROBERTO CAMPOS A FORTALEZA_0026.jpg: 2257973 bytes, checksum: a77a68f94bd3dff62767ac59a64b3072 (MD5)</text:p>
            <text:p>Arquivo 366_VISITA DO MINISTRO ROBERTO CAMPOS A FORTALEZA_0027.jpg: 2418391 bytes, checksum: a19db63f797a56b774c1d26cd527a550 (MD5)</text:p>
            <text:p>Arquivo 366_VISITA DO MINISTRO ROBERTO CAMPOS A FORTALEZA_0028.jpg: 2437917 bytes, checksum: 3b224655ab2fd82b51f934e1641ee63b (MD5)</text:p>
            <text:p>Arquivo 366_VISITA DO MINISTRO ROBERTO CAMPOS A FORTALEZA_0029.jpg: 2680808 bytes, checksum: 65e0595b35e817135f800c88b696b5bf (MD5)</text:p>
            <text:p>Arquivo 366_VISITA DO MINISTRO ROBERTO CAMPOS A FORTALEZA_0030.jpg: 2542270 bytes, checksum: 439d150409d077d88f839b5245b97e97 (MD5)</text:p>
            <text:p>Arquivo 366_VISITA DO MINISTRO ROBERTO CAMPOS A FORTALEZA_0031.jpg: 2619638 bytes, checksum: 96a7a0b0b4e1faf9f2f2df442fa9fe86 (MD5)</text:p>
            <text:p>Arquivo 366_VISITA DO MINISTRO ROBERTO CAMPOS A FORTALEZA_0032.jpg: 2544069 bytes, checksum: 8f4a8a8fdeee3f0399b9431ec98ae35e (MD5)</text:p>
            <text:p>Arquivo 366_VISITA DO MINISTRO ROBERTO CAMPOS A FORTALEZA_0033.jpg: 2562069 bytes, checksum: ff15404a11feca25ab5b1645103373ea (MD5)</text:p>
            <text:p>Arquivo 366_VISITA DO MINISTRO ROBERTO CAMPOS A FORTALEZA_0034.jpg: 2495809 bytes, checksum: 3c238a08f8194b64733938b0ffe8c66c (MD5)</text:p>
            <text:p>Arquivo 366_VISITA DO MINISTRO ROBERTO CAMPOS A FORTALEZA_0035.jpg: 2550748 bytes, checksum: f161647282d79c15892c237883ad783b (MD5)</text:p>
            <text:p>Arquivo 366_VISITA DO MINISTRO ROBERTO CAMPOS A FORTALEZA_0036.jpg: 2672405 bytes, checksum: 5c07817bea48b123ce12e7d222dff845 (MD5)</text:p>
            <text:p>Arquivo 366_VISITA DO MINISTRO ROBERTO CAMPOS A FORTALEZA_0037.jpg: 2246430 bytes, checksum: 3153156332be4fa30ecb6bece098e6bd (MD5)</text:p>
            <text:p>Arquivo 366_VISITA DO MINISTRO ROBERTO CAMPOS A FORTALEZA_0038.jpg: 2324231 bytes, checksum: b0889cb1fdbb3d929ab39b0676652a8b (MD5)</text:p>
            <text:p>Arquivo 366_VISITA DO MINISTRO ROBERTO CAMPOS A FORTALEZA_0039.jpg: 2569810 bytes, checksum: a4d110a46a2b850a92c4a45347ff5442 (MD5)</text:p>
            <text:p>Arquivo 366_VISITA DO MINISTRO ROBERTO CAMPOS A FORTALEZA_0040.jpg: 2059566 bytes, checksum: a6c0f7db7de6fa497de0fb8093be022c (MD5)</text:p>
            <text:p>Arquivo 366_VISITA DO MINISTRO ROBERTO CAMPOS A FORTALEZA_0041.jpg: 2496393 bytes, checksum: 2f90a3f337e4d84b6119c37191d72c6a (MD5)</text:p>
            <text:p>Arquivo 366_VISITA DO MINISTRO ROBERTO CAMPOS A FORTALEZA_0042.jpg: 2248546 bytes, checksum: fe6196b40d14654b1fc80c8c1e687374 (MD5)</text:p>
            <text:p>Arquivo 366_VISITA DO MINISTRO ROBERTO CAMPOS A FORTALEZA_0043.jpg: 2419902 bytes, checksum: 76fa98ab925288fa9f658c22cf2f2764 (MD5)</text:p>
            <text:p>Arquivo 366_VISITA DO MINISTRO ROBERTO CAMPOS A FORTALEZA_0044.jpg: 2591759 bytes, checksum: 2ef8e334d3a301593e5c580d640f9cc6 (MD5)||Approved for entry into archive by Gislene Guerra (gislenes12guerra@gmail.com) on 2023-04-14T20:21:01Z (GMT) No. of bitstreams: 44</text:p>
            <text:p>Arquivo 366_VISITA DO MINISTRO ROBERTO CAMPOS A FORTALEZA_0001.jpg: 2063614 bytes, checksum: 3974b03fff6d8b33ff71869bb55664e0 (MD5)</text:p>
            <text:p>Arquivo 366_VISITA DO MINISTRO ROBERTO CAMPOS A FORTALEZA_0002.jpg: 2327627 bytes, checksum: 35ea5e34fc4e68c067715eed0401282c (MD5)</text:p>
            <text:p>Arquivo 366_VISITA DO MINISTRO ROBERTO CAMPOS A FORTALEZA_0003.jpg: 2192290 bytes, checksum: ce7f56fb0fe99bf3e1cc5fd0cd0d2a50 (MD5)</text:p>
            <text:p>Arquivo 366_VISITA DO MINISTRO ROBERTO CAMPOS A FORTALEZA_0004.jpg: 2497704 bytes, checksum: 6117b6b12a0598536dab8f8c20d77c9f (MD5)</text:p>
            <text:p>Arquivo 366_VISITA DO MINISTRO ROBERTO CAMPOS A FORTALEZA_0005.jpg: 2580765 bytes, checksum: 2718036fc78017a0241fa32528b632a5 (MD5)</text:p>
            <text:p>Arquivo 366_VISITA DO MINISTRO ROBERTO CAMPOS A FORTALEZA_0006.jpg: 2420599 bytes, checksum: a2ebc04e91967fadb82a8e05edbc2cbb (MD5)</text:p>
            <text:p>Arquivo 366_VISITA DO MINISTRO ROBERTO CAMPOS A FORTALEZA_0007.jpg: 2595014 bytes, checksum: b4f640faeaeb49d953546a325c3106b0 (MD5)</text:p>
            <text:p>Arquivo 366_VISITA DO MINISTRO ROBERTO CAMPOS A FORTALEZA_0008.jpg: 2498317 bytes, checksum: 575f1ba9f4882ae610bdc3a7340b562e (MD5)</text:p>
            <text:p>Arquivo 366_VISITA DO MINISTRO ROBERTO CAMPOS A FORTALEZA_0009.jpg: 2166185 bytes, checksum: 1a7e93282819de9902380d63dd2e10b9 (MD5)</text:p>
            <text:p>Arquivo 366_VISITA DO MINISTRO ROBERTO CAMPOS A FORTALEZA_0010.jpg: 2159669 bytes, checksum: b9311338848b9687c45d32972b8cf5a9 (MD5)</text:p>
            <text:p>Arquivo 366_VISITA DO MINISTRO ROBERTO CAMPOS A FORTALEZA_0011.jpg: 2185153 bytes, checksum: c732cde0b009ae3ce7b4d8c01fa53c21 (MD5)</text:p>
            <text:p>Arquivo 366_VISITA DO MINISTRO ROBERTO CAMPOS A FORTALEZA_0012.jpg: 2278243 bytes, checksum: a5e7ad2689eb78e62b35821643894ad0 (MD5)</text:p>
            <text:p>Arquivo 366_VISITA DO MINISTRO ROBERTO CAMPOS A FORTALEZA_0013.jpg: 2014742 bytes, checksum: 40779a0a77b08fe4e6137c6c56cb211a (MD5)</text:p>
            <text:p>Arquivo 366_VISITA DO MINISTRO ROBERTO CAMPOS A FORTALEZA_0014.jpg: 2182982 bytes, checksum: b8d87f9b7801bf77f157d623ab2bf7f4 (MD5)</text:p>
            <text:p>Arquivo 366_VISITA DO MINISTRO ROBERTO CAMPOS A FORTALEZA_0015.jpg: 2321460 bytes, checksum: 34792008cb298f785517c80a68bce1e1 (MD5)</text:p>
            <text:p>Arquivo 366_VISITA DO MINISTRO ROBERTO CAMPOS A FORTALEZA_0016.jpg: 2427093 bytes, checksum: 961954f94700c0ba43636e6bc83fb698 (MD5)</text:p>
            <text:p>Arquivo 366_VISITA DO MINISTRO ROBERTO CAMPOS A FORTALEZA_0017.jpg: 2470129 bytes, checksum: f8c4d0ee0caff9516d502e2eb070d8f1 (MD5)</text:p>
            <text:p>Arquivo 366_VISITA DO MINISTRO ROBERTO CAMPOS A FORTALEZA_0018.jpg: 1966324 bytes, checksum: f25f18d20920b0fdf5ae47f5b0868bfd (MD5)</text:p>
            <text:p>Arquivo 366_VISITA DO MINISTRO ROBERTO CAMPOS A FORTALEZA_0019.jpg: 1901538 bytes, checksum: fb1a32e7c0b7ad1b4ed95fb0d3355232 (MD5)</text:p>
            <text:p>Arquivo 366_VISITA DO MINISTRO ROBERTO CAMPOS A FORTALEZA_0020.jpg: 2544812 bytes, checksum: 48608fec6909e1601ae4ef815148eea5 (MD5)</text:p>
            <text:p>Arquivo 366_VISITA DO MINISTRO ROBERTO CAMPOS A FORTALEZA_0021.jpg: 2167919 bytes, checksum: 36eff81735c4eeaaa4c896f6b8850c8e (MD5)</text:p>
            <text:p>Arquivo 366_VISITA DO MINISTRO ROBERTO CAMPOS A FORTALEZA_0022.jpg: 2667661 bytes, checksum: 133a27461eeb873248537ebb71eaf41e (MD5)</text:p>
            <text:p>Arquivo 366_VISITA DO MINISTRO ROBERTO CAMPOS A FORTALEZA_0023.jpg: 2767264 bytes, checksum: af324ace42edb56259c34090707ee3a9 (MD5)</text:p>
            <text:p>Arquivo 366_VISITA DO MINISTRO ROBERTO CAMPOS A FORTALEZA_0024.jpg: 2568198 bytes, checksum: a5bdce313620964b65bf13cfbf0fa408 (MD5)</text:p>
            <text:p>Arquivo 366_VISITA DO MINISTRO ROBERTO CAMPOS A FORTALEZA_0025.jpg: 2849633 bytes, checksum: c86e4594faa328c6a1c3f0fe689536b4 (MD5)</text:p>
            <text:p>Arquivo 366_VISITA DO MINISTRO ROBERTO CAMPOS A FORTALEZA_0026.jpg: 2257973 bytes, checksum: a77a68f94bd3dff62767ac59a64b3072 (MD5)</text:p>
            <text:p>Arquivo 366_VISITA DO MINISTRO ROBERTO CAMPOS A FORTALEZA_0027.jpg: 2418391 bytes, checksum: a19db63f797a56b774c1d26cd527a550 (MD5)</text:p>
            <text:p>Arquivo 366_VISITA DO MINISTRO ROBERTO CAMPOS A FORTALEZA_0028.jpg: 2437917 bytes, checksum: 3b224655ab2fd82b51f934e1641ee63b (MD5)</text:p>
            <text:p>Arquivo 366_VISITA DO MINISTRO ROBERTO CAMPOS A FORTALEZA_0029.jpg: 2680808 bytes, checksum: 65e0595b35e817135f800c88b696b5bf (MD5)</text:p>
            <text:p>Arquivo 366_VISITA DO MINISTRO ROBERTO CAMPOS A FORTALEZA_0030.jpg: 2542270 bytes, checksum: 439d150409d077d88f839b5245b97e97 (MD5)</text:p>
            <text:p>Arquivo 366_VISITA DO MINISTRO ROBERTO CAMPOS A FORTALEZA_0031.jpg: 2619638 bytes, checksum: 96a7a0b0b4e1faf9f2f2df442fa9fe86 (MD5)</text:p>
            <text:p>Arquivo 366_VISITA DO MINISTRO ROBERTO CAMPOS A FORTALEZA_0032.jpg: 2544069 bytes, checksum: 8f4a8a8fdeee3f0399b9431ec98ae35e (MD5)</text:p>
            <text:p>Arquivo 366_VISITA DO MINISTRO ROBERTO CAMPOS A FORTALEZA_0033.jpg: 2562069 bytes, checksum: ff15404a11feca25ab5b1645103373ea (MD5)</text:p>
            <text:p>Arquivo 366_VISITA DO MINISTRO ROBERTO CAMPOS A FORTALEZA_0034.jpg: 2495809 bytes, checksum: 3c238a08f8194b64733938b0ffe8c66c (MD5)</text:p>
            <text:p>Arquivo 366_VISITA DO MINISTRO ROBERTO CAMPOS A FORTALEZA_0035.jpg: 2550748 bytes, checksum: f161647282d79c15892c237883ad783b (MD5)</text:p>
            <text:p>Arquivo 366_VISITA DO MINISTRO ROBERTO CAMPOS A FORTALEZA_0036.jpg: 2672405 bytes, checksum: 5c07817bea48b123ce12e7d222dff845 (MD5)</text:p>
            <text:p>Arquivo 366_VISITA DO MINISTRO ROBERTO CAMPOS A FORTALEZA_0037.jpg: 2246430 bytes, checksum: 3153156332be4fa30ecb6bece098e6bd (MD5)</text:p>
            <text:p>Arquivo 366_VISITA DO MINISTRO ROBERTO CAMPOS A FORTALEZA_0038.jpg: 2324231 bytes, checksum: b0889cb1fdbb3d929ab39b0676652a8b (MD5)</text:p>
            <text:p>Arquivo 366_VISITA DO MINISTRO ROBERTO CAMPOS A FORTALEZA_0039.jpg: 2569810 bytes, checksum: a4d110a46a2b850a92c4a45347ff5442 (MD5)</text:p>
            <text:p>Arquivo 366_VISITA DO MINISTRO ROBERTO CAMPOS A FORTALEZA_0040.jpg: 2059566 bytes, checksum: a6c0f7db7de6fa497de0fb8093be022c (MD5)</text:p>
            <text:p>Arquivo 366_VISITA DO MINISTRO ROBERTO CAMPOS A FORTALEZA_0041.jpg: 2496393 bytes, checksum: 2f90a3f337e4d84b6119c37191d72c6a (MD5)</text:p>
            <text:p>Arquivo 366_VISITA DO MINISTRO ROBERTO CAMPOS A FORTALEZA_0042.jpg: 2248546 bytes, checksum: fe6196b40d14654b1fc80c8c1e687374 (MD5)</text:p>
            <text:p>Arquivo 366_VISITA DO MINISTRO ROBERTO CAMPOS A FORTALEZA_0043.jpg: 2419902 bytes, checksum: 76fa98ab925288fa9f658c22cf2f2764 (MD5)</text:p>
            <text:p>Arquivo 366_VISITA DO MINISTRO ROBERTO CAMPOS A FORTALEZA_0044.jpg: 2591759 bytes, checksum: 2ef8e334d3a301593e5c580d640f9cc6 (MD5)||Made available in DSpace on 2023-04-14T20:21:02Z (GMT). No. of bitstreams: 44</text:p>
            <text:p>Arquivo 366_VISITA DO MINISTRO ROBERTO CAMPOS A FORTALEZA_0001.jpg: 2063614 bytes, checksum: 3974b03fff6d8b33ff71869bb55664e0 (MD5)</text:p>
            <text:p>Arquivo 366_VISITA DO MINISTRO ROBERTO CAMPOS A FORTALEZA_0002.jpg: 2327627 bytes, checksum: 35ea5e34fc4e68c067715eed0401282c (MD5)</text:p>
            <text:p>Arquivo 366_VISITA DO MINISTRO ROBERTO CAMPOS A FORTALEZA_0003.jpg: 2192290 bytes, checksum: ce7f56fb0fe99bf3e1cc5fd0cd0d2a50 (MD5)</text:p>
            <text:p>Arquivo 366_VISITA DO MINISTRO ROBERTO CAMPOS A FORTALEZA_0004.jpg: 2497704 bytes, checksum: 6117b6b12a0598536dab8f8c20d77c9f (MD5)</text:p>
            <text:p>Arquivo 366_VISITA DO MINISTRO ROBERTO CAMPOS A FORTALEZA_0005.jpg: 2580765 bytes, checksum: 2718036fc78017a0241fa32528b632a5 (MD5)</text:p>
            <text:p>Arquivo 366_VISITA DO MINISTRO ROBERTO CAMPOS A FORTALEZA_0006.jpg: 2420599 bytes, checksum: a2ebc04e91967fadb82a8e05edbc2cbb (MD5)</text:p>
            <text:p>Arquivo 366_VISITA DO MINISTRO ROBERTO CAMPOS A FORTALEZA_0007.jpg: 2595014 bytes, checksum: b4f640faeaeb49d953546a325c3106b0 (MD5)</text:p>
            <text:p>Arquivo 366_VISITA DO MINISTRO ROBERTO CAMPOS A FORTALEZA_0008.jpg: 2498317 bytes, checksum: 575f1ba9f4882ae610bdc3a7340b562e (MD5)</text:p>
            <text:p>Arquivo 366_VISITA DO MINISTRO ROBERTO CAMPOS A FORTALEZA_0009.jpg: 2166185 bytes, checksum: 1a7e93282819de9902380d63dd2e10b9 (MD5)</text:p>
            <text:p>Arquivo 366_VISITA DO MINISTRO ROBERTO CAMPOS A FORTALEZA_0010.jpg: 2159669 bytes, checksum: b9311338848b9687c45d32972b8cf5a9 (MD5)</text:p>
            <text:p>Arquivo 366_VISITA DO MINISTRO ROBERTO CAMPOS A FORTALEZA_0011.jpg: 2185153 bytes, checksum: c732cde0b009ae3ce7b4d8c01fa53c21 (MD5)</text:p>
            <text:p>Arquivo 366_VISITA DO MINISTRO ROBERTO CAMPOS A FORTALEZA_0012.jpg: 2278243 bytes, checksum: a5e7ad2689eb78e62b35821643894ad0 (MD5)</text:p>
            <text:p>Arquivo 366_VISITA DO MINISTRO ROBERTO CAMPOS A FORTALEZA_0013.jpg: 2014742 bytes, checksum: 40779a0a77b08fe4e6137c6c56cb211a (MD5)</text:p>
            <text:p>Arquivo 366_VISITA DO MINISTRO ROBERTO CAMPOS A FORTALEZA_0014.jpg: 2182982 bytes, checksum: b8d87f9b7801bf77f157d623ab2bf7f4 (MD5)</text:p>
            <text:p>Arquivo 366_VISITA DO MINISTRO ROBERTO CAMPOS A FORTALEZA_0015.jpg: 2321460 bytes, checksum: 34792008cb298f785517c80a68bce1e1 (MD5)</text:p>
            <text:p>Arquivo 366_VISITA DO MINISTRO ROBERTO CAMPOS A FORTALEZA_0016.jpg: 2427093 bytes, checksum: 961954f94700c0ba43636e6bc83fb698 (MD5)</text:p>
            <text:p>Arquivo 366_VISITA DO MINISTRO ROBERTO CAMPOS A FORTALEZA_0017.jpg: 2470129 bytes, checksum: f8c4d0ee0caff9516d502e2eb070d8f1 (MD5)</text:p>
            <text:p>Arquivo 366_VISITA DO MINISTRO ROBERTO CAMPOS A FORTALEZA_0018.jpg: 1966324 bytes, checksum: f25f18d20920b0fdf5ae47f5b0868bfd (MD5)</text:p>
            <text:p>Arquivo 366_VISITA DO MINISTRO ROBERTO CAMPOS A FORTALEZA_0019.jpg: 1901538 bytes, checksum: fb1a32e7c0b7ad1b4ed95fb0d3355232 (MD5)</text:p>
            <text:p>Arquivo 366_VISITA DO MINISTRO ROBERTO CAMPOS A FORTALEZA_0020.jpg: 2544812 bytes, checksum: 48608fec6909e1601ae4ef815148eea5 (MD5)</text:p>
            <text:p>Arquivo 366_VISITA DO MINISTRO ROBERTO CAMPOS A FORTALEZA_0021.jpg: 2167919 bytes, checksum: 36eff81735c4eeaaa4c896f6b8850c8e (MD5)</text:p>
            <text:p>Arquivo 366_VISITA DO MINISTRO ROBERTO CAMPOS A FORTALEZA_0022.jpg: 2667661 bytes, checksum: 133a27461eeb873248537ebb71eaf41e (MD5)</text:p>
            <text:p>Arquivo 366_VISITA DO MINISTRO ROBERTO CAMPOS A FORTALEZA_0023.jpg: 2767264 bytes, checksum: af324ace42edb56259c34090707ee3a9 (MD5)</text:p>
            <text:p>Arquivo 366_VISITA DO MINISTRO ROBERTO CAMPOS A FORTALEZA_0024.jpg: 2568198 bytes, checksum: a5bdce313620964b65bf13cfbf0fa408 (MD5)</text:p>
            <text:p>Arquivo 366_VISITA DO MINISTRO ROBERTO CAMPOS A FORTALEZA_0025.jpg: 2849633 bytes, checksum: c86e4594faa328c6a1c3f0fe689536b4 (MD5)</text:p>
            <text:p>Arquivo 366_VISITA DO MINISTRO ROBERTO CAMPOS A FORTALEZA_0026.jpg: 2257973 bytes, checksum: a77a68f94bd3dff62767ac59a64b3072 (MD5)</text:p>
            <text:p>Arquivo 366_VISITA DO MINISTRO ROBERTO CAMPOS A FORTALEZA_0027.jpg: 2418391 bytes, checksum: a19db63f797a56b774c1d26cd527a550 (MD5)</text:p>
            <text:p>Arquivo 366_VISITA DO MINISTRO ROBERTO CAMPOS A FORTALEZA_0028.jpg: 2437917 bytes, checksum: 3b224655ab2fd82b51f934e1641ee63b (MD5)</text:p>
            <text:p>Arquivo 366_VISITA DO MINISTRO ROBERTO CAMPOS A FORTALEZA_0029.jpg: 2680808 bytes, checksum: 65e0595b35e817135f800c88b696b5bf (MD5)</text:p>
            <text:p>Arquivo 366_VISITA DO MINISTRO ROBERTO CAMPOS A FORTALEZA_0030.jpg: 2542270 bytes, checksum: 439d150409d077d88f839b5245b97e97 (MD5)</text:p>
            <text:p>Arquivo 366_VISITA DO MINISTRO ROBERTO CAMPOS A FORTALEZA_0031.jpg: 2619638 bytes, checksum: 96a7a0b0b4e1faf9f2f2df442fa9fe86 (MD5)</text:p>
            <text:p>Arquivo 366_VISITA DO MINISTRO ROBERTO CAMPOS A FORTALEZA_0032.jpg: 2544069 bytes, checksum: 8f4a8a8fdeee3f0399b9431ec98ae35e (MD5)</text:p>
            <text:p>Arquivo 366_VISITA DO MINISTRO ROBERTO CAMPOS A FORTALEZA_0033.jpg: 2562069 bytes, checksum: ff15404a11feca25ab5b1645103373ea (MD5)</text:p>
            <text:p>Arquivo 366_VISITA DO MINISTRO ROBERTO CAMPOS A FORTALEZA_0034.jpg: 2495809 bytes, checksum: 3c238a08f8194b64733938b0ffe8c66c (MD5)</text:p>
            <text:p>Arquivo 366_VISITA DO MINISTRO ROBERTO CAMPOS A FORTALEZA_0035.jpg: 2550748 bytes, checksum: f161647282d79c15892c237883ad783b (MD5)</text:p>
            <text:p>Arquivo 366_VISITA DO MINISTRO ROBERTO CAMPOS A FORTALEZA_0036.jpg: 2672405 bytes, checksum: 5c07817bea48b123ce12e7d222dff845 (MD5)</text:p>
            <text:p>Arquivo 366_VISITA DO MINISTRO ROBERTO CAMPOS A FORTALEZA_0037.jpg: 2246430 bytes, checksum: 3153156332be4fa30ecb6bece098e6bd (MD5)</text:p>
            <text:p>Arquivo 366_VISITA DO MINISTRO ROBERTO CAMPOS A FORTALEZA_0038.jpg: 2324231 bytes, checksum: b0889cb1fdbb3d929ab39b0676652a8b (MD5)</text:p>
            <text:p>Arquivo 366_VISITA DO MINISTRO ROBERTO CAMPOS A FORTALEZA_0039.jpg: 2569810 bytes, checksum: a4d110a46a2b850a92c4a45347ff5442 (MD5)</text:p>
            <text:p>Arquivo 366_VISITA DO MINISTRO ROBERTO CAMPOS A FORTALEZA_0040.jpg: 2059566 bytes, checksum: a6c0f7db7de6fa497de0fb8093be022c (MD5)</text:p>
            <text:p>Arquivo 366_VISITA DO MINISTRO ROBERTO CAMPOS A FORTALEZA_0041.jpg: 2496393 bytes, checksum: 2f90a3f337e4d84b6119c37191d72c6a (MD5)</text:p>
            <text:p>Arquivo 366_VISITA DO MINISTRO ROBERTO CAMPOS A FORTALEZA_0042.jpg: 2248546 bytes, checksum: fe6196b40d14654b1fc80c8c1e687374 (MD5)</text:p>
            <text:p>Arquivo 366_VISITA DO MINISTRO ROBERTO CAMPOS A FORTALEZA_0043.jpg: 2419902 bytes, checksum: 76fa98ab925288fa9f658c22cf2f2764 (MD5)</text:p>
            <text:p>Arquivo 366_VISITA DO MINISTRO ROBERTO CAMPOS A FORTALEZA_0044.jpg: 2591759 bytes, checksum: 2ef8e334d3a301593e5c580d640f9cc6 (MD5)</text:p>
            <text:p>  Previous issue date: 1965-03-06</text:p>
          </table:table-cell>
          <table:table-cell table:style-name="ce2"/>
          <table:table-cell table:style-name="ce2" office:value-type="string" calcext:value-type="string">
            <text:p>Quarenta e quatro registros fotográficos da visita do ministro Roberto Campos a Fortaleza, ocorrida no auditório da Faculdade de Direito da UFC em 06 de março 1965.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65 x 4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673</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text:s/>366 - Visita do ministro Roberto Campos a Fortaleza [44]</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38">
          <table:table-cell table:style-name="ce2" office:value-type="string" calcext:value-type="string">
            <text:p>67e13497-7bc9-405c-b6bb-2c3c7b843e5a</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Residência Universítária - Bairro do Benfíca</text:p>
          </table:table-cell>
          <table:table-cell table:style-name="ce2" office:value-type="string" calcext:value-type="string">
            <text:p>(1961 - 1984) Coleção Completa</text:p>
          </table:table-cell>
          <table:table-cell table:number-columns-repeated="2" table:style-name="ce3" office:value-type="date" office:date-value="2026-03-05T14:43:59" calcext:value-type="date">
            <text:p>5/3/2026 14:43</text:p>
          </table:table-cell>
          <table:table-cell table:style-name="ce2" office:value-type="string" calcext:value-type="string">
            <text:p>1965-06-05</text:p>
          </table:table-cell>
          <table:table-cell table:style-name="ce2" table:number-columns-repeated="3"/>
          <table:table-cell table:style-name="ce2" office:value-type="string" calcext:value-type="string">
            <text:p>bom</text:p>
          </table:table-cell>
          <table:table-cell table:style-name="ce2" office:value-type="string" calcext:value-type="string">
            <text:p>ourteen photographic records of the University Student Residence, on June 5, 1965.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carried out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05T16:40:14Z</text:p>
            <text:p>No. of bitstreams: 14</text:p>
            <text:p>Arquivo 409_CASA DO ESTUDANTE UNIVERSITARIO_0001.jpg: 2172142 bytes, checksum: 231cde27813f0b3bf62e8009ed359e86 (MD5)</text:p>
            <text:p>Arquivo 409_CASA DO ESTUDANTE UNIVERSITARIO_0002.jpg: 2035223 bytes, checksum: 2adf3deae21790eec21ace41a931c0e2 (MD5)</text:p>
            <text:p>Arquivo 409_CASA DO ESTUDANTE UNIVERSITARIO_0003.jpg: 1860154 bytes, checksum: 46fb1075bfa2f79c3eefac2045da1f76 (MD5)</text:p>
            <text:p>Arquivo 409_CASA DO ESTUDANTE UNIVERSITARIO_0004.jpg: 2562708 bytes, checksum: afd9adf1172909e873614ecc5a2a7450 (MD5)</text:p>
            <text:p>Arquivo 409_CASA DO ESTUDANTE UNIVERSITARIO_0005.jpg: 2526515 bytes, checksum: 3cea208a7cfff2fcac9be5efbb335ae7 (MD5)</text:p>
            <text:p>Arquivo 409_CASA DO ESTUDANTE UNIVERSITARIO_0006.jpg: 1844706 bytes, checksum: 1891f1d60c6b3c90be9bd811a7b0c044 (MD5)</text:p>
            <text:p>Arquivo 409_CASA DO ESTUDANTE UNIVERSITARIO_0007.jpg: 2113177 bytes, checksum: c2df9e65d4367e8403719d3af924e1ec (MD5)</text:p>
            <text:p>Arquivo 409_CASA DO ESTUDANTE UNIVERSITARIO_0008.jpg: 1966992 bytes, checksum: c32f12b42540b77be44222e2e41464af (MD5)</text:p>
            <text:p>Arquivo 409_CASA DO ESTUDANTE UNIVERSITARIO_0009.jpg: 1680849 bytes, checksum: 9d0b7aaa91c3b999faf3364e661f1634 (MD5)</text:p>
            <text:p>Arquivo 409_CASA DO ESTUDANTE UNIVERSITARIO_0010.jpg: 2125460 bytes, checksum: 3b2d4774582d085ad35476a6db5da8e8 (MD5)</text:p>
            <text:p>Arquivo 409_CASA DO ESTUDANTE UNIVERSITARIO_0011.jpg: 1597611 bytes, checksum: bccb3e2d4c603992ec5253f556d5e0f6 (MD5)</text:p>
            <text:p>Arquivo 409_CASA DO ESTUDANTE UNIVERSITARIO_0012.jpg: 1839430 bytes, checksum: 5f37af78655ecdbbec9c568438a072e2 (MD5)</text:p>
            <text:p>Arquivo 409_CASA DO ESTUDANTE UNIVERSITARIO_0013.jpg: 2526920 bytes, checksum: 37ce0dda9ed27e9a2c83a765959f2ca9 (MD5)</text:p>
            <text:p>Arquivo 409_CASA DO ESTUDANTE UNIVERSITARIO_0014.jpg: 1913882 bytes, checksum: 10915ee308c97556b2be6256981947c3 (MD5)||Approved for entry into archive by Gislene Guerra (gislenes12guerra@gmail.com) on 2026-03-05T17:43:57Z (GMT) No. of bitstreams: 14</text:p>
            <text:p>Arquivo 409_CASA DO ESTUDANTE UNIVERSITARIO_0001.jpg: 2172142 bytes, checksum: 231cde27813f0b3bf62e8009ed359e86 (MD5)</text:p>
            <text:p>Arquivo 409_CASA DO ESTUDANTE UNIVERSITARIO_0002.jpg: 2035223 bytes, checksum: 2adf3deae21790eec21ace41a931c0e2 (MD5)</text:p>
            <text:p>Arquivo 409_CASA DO ESTUDANTE UNIVERSITARIO_0003.jpg: 1860154 bytes, checksum: 46fb1075bfa2f79c3eefac2045da1f76 (MD5)</text:p>
            <text:p>Arquivo 409_CASA DO ESTUDANTE UNIVERSITARIO_0004.jpg: 2562708 bytes, checksum: afd9adf1172909e873614ecc5a2a7450 (MD5)</text:p>
            <text:p>Arquivo 409_CASA DO ESTUDANTE UNIVERSITARIO_0005.jpg: 2526515 bytes, checksum: 3cea208a7cfff2fcac9be5efbb335ae7 (MD5)</text:p>
            <text:p>Arquivo 409_CASA DO ESTUDANTE UNIVERSITARIO_0006.jpg: 1844706 bytes, checksum: 1891f1d60c6b3c90be9bd811a7b0c044 (MD5)</text:p>
            <text:p>Arquivo 409_CASA DO ESTUDANTE UNIVERSITARIO_0007.jpg: 2113177 bytes, checksum: c2df9e65d4367e8403719d3af924e1ec (MD5)</text:p>
            <text:p>Arquivo 409_CASA DO ESTUDANTE UNIVERSITARIO_0008.jpg: 1966992 bytes, checksum: c32f12b42540b77be44222e2e41464af (MD5)</text:p>
            <text:p>Arquivo 409_CASA DO ESTUDANTE UNIVERSITARIO_0009.jpg: 1680849 bytes, checksum: 9d0b7aaa91c3b999faf3364e661f1634 (MD5)</text:p>
            <text:p>Arquivo 409_CASA DO ESTUDANTE UNIVERSITARIO_0010.jpg: 2125460 bytes, checksum: 3b2d4774582d085ad35476a6db5da8e8 (MD5)</text:p>
            <text:p>Arquivo 409_CASA DO ESTUDANTE UNIVERSITARIO_0011.jpg: 1597611 bytes, checksum: bccb3e2d4c603992ec5253f556d5e0f6 (MD5)</text:p>
            <text:p>Arquivo 409_CASA DO ESTUDANTE UNIVERSITARIO_0012.jpg: 1839430 bytes, checksum: 5f37af78655ecdbbec9c568438a072e2 (MD5)</text:p>
            <text:p>Arquivo 409_CASA DO ESTUDANTE UNIVERSITARIO_0013.jpg: 2526920 bytes, checksum: 37ce0dda9ed27e9a2c83a765959f2ca9 (MD5)</text:p>
            <text:p>Arquivo 409_CASA DO ESTUDANTE UNIVERSITARIO_0014.jpg: 1913882 bytes, checksum: 10915ee308c97556b2be6256981947c3 (MD5)||Made available in DSpace on 2026-03-05T17:43:59Z (GMT). No. of bitstreams: 14</text:p>
            <text:p>Arquivo 409_CASA DO ESTUDANTE UNIVERSITARIO_0001.jpg: 2172142 bytes, checksum: 231cde27813f0b3bf62e8009ed359e86 (MD5)</text:p>
            <text:p>Arquivo 409_CASA DO ESTUDANTE UNIVERSITARIO_0002.jpg: 2035223 bytes, checksum: 2adf3deae21790eec21ace41a931c0e2 (MD5)</text:p>
            <text:p>Arquivo 409_CASA DO ESTUDANTE UNIVERSITARIO_0003.jpg: 1860154 bytes, checksum: 46fb1075bfa2f79c3eefac2045da1f76 (MD5)</text:p>
            <text:p>Arquivo 409_CASA DO ESTUDANTE UNIVERSITARIO_0004.jpg: 2562708 bytes, checksum: afd9adf1172909e873614ecc5a2a7450 (MD5)</text:p>
            <text:p>Arquivo 409_CASA DO ESTUDANTE UNIVERSITARIO_0005.jpg: 2526515 bytes, checksum: 3cea208a7cfff2fcac9be5efbb335ae7 (MD5)</text:p>
            <text:p>Arquivo 409_CASA DO ESTUDANTE UNIVERSITARIO_0006.jpg: 1844706 bytes, checksum: 1891f1d60c6b3c90be9bd811a7b0c044 (MD5)</text:p>
            <text:p>Arquivo 409_CASA DO ESTUDANTE UNIVERSITARIO_0007.jpg: 2113177 bytes, checksum: c2df9e65d4367e8403719d3af924e1ec (MD5)</text:p>
            <text:p>Arquivo 409_CASA DO ESTUDANTE UNIVERSITARIO_0008.jpg: 1966992 bytes, checksum: c32f12b42540b77be44222e2e41464af (MD5)</text:p>
            <text:p>Arquivo 409_CASA DO ESTUDANTE UNIVERSITARIO_0009.jpg: 1680849 bytes, checksum: 9d0b7aaa91c3b999faf3364e661f1634 (MD5)</text:p>
            <text:p>Arquivo 409_CASA DO ESTUDANTE UNIVERSITARIO_0010.jpg: 2125460 bytes, checksum: 3b2d4774582d085ad35476a6db5da8e8 (MD5)</text:p>
            <text:p>Arquivo 409_CASA DO ESTUDANTE UNIVERSITARIO_0011.jpg: 1597611 bytes, checksum: bccb3e2d4c603992ec5253f556d5e0f6 (MD5)</text:p>
            <text:p>Arquivo 409_CASA DO ESTUDANTE UNIVERSITARIO_0012.jpg: 1839430 bytes, checksum: 5f37af78655ecdbbec9c568438a072e2 (MD5)</text:p>
            <text:p>Arquivo 409_CASA DO ESTUDANTE UNIVERSITARIO_0013.jpg: 2526920 bytes, checksum: 37ce0dda9ed27e9a2c83a765959f2ca9 (MD5)</text:p>
            <text:p>Arquivo 409_CASA DO ESTUDANTE UNIVERSITARIO_0014.jpg: 1913882 bytes, checksum: 10915ee308c97556b2be6256981947c3 (MD5)</text:p>
            <text:p>  Previous issue date: 1965-06-05</text:p>
          </table:table-cell>
          <table:table-cell table:style-name="ce2" office:value-type="string" calcext:value-type="string">
            <text:p>Quatorze registros fotográficos da Casa do Estudante Universitário, em 05 de junho de 1965.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083</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Residência Universitária</text:p>
          </table:table-cell>
          <table:table-cell table:style-name="ce5" table:number-columns-repeated="4"/>
          <table:table-cell table:style-name="ce5" office:value-type="string" calcext:value-type="string">
            <text:p>PRAE – Arq. 0409 - Casa do Estudante Universitário</text:p>
          </table:table-cell>
          <table:table-cell table:style-name="ce5" office:value-type="string" calcext:value-type="string">
            <text:p>Fotografia</text:p>
          </table:table-cell>
          <table:table-cell table:style-name="ce5" table:number-columns-repeated="2"/>
          <table:table-cell table:style-name="ce5" office:value-type="string" calcext:value-type="string">
            <text:p>Eden Barbosa</text:p>
          </table:table-cell>
          <table:table-cell table:style-name="ce5" table:number-columns-repeated="3"/>
          <table:table-cell table:number-columns-repeated="16333"/>
        </table:table-row>
        <table:table-row table:style-name="ro10">
          <table:table-cell table:style-name="ce2" office:value-type="string" calcext:value-type="string">
            <text:p>6d561db8-d485-459e-b74a-3345658782fb</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Campus do Benfica</text:p>
          </table:table-cell>
          <table:table-cell table:style-name="ce2" office:value-type="string" calcext:value-type="string">
            <text:p>1961 - 1984 (Coleção completa)</text:p>
          </table:table-cell>
          <table:table-cell table:number-columns-repeated="2" table:style-name="ce3" office:value-type="date" office:date-value="2023-06-15T15:56:50" calcext:value-type="date">
            <text:p>15/6/2023 15:56</text:p>
          </table:table-cell>
          <table:table-cell table:style-name="ce2" office:value-type="string" calcext:value-type="string">
            <text:p>1966-04-13</text:p>
          </table:table-cell>
          <table:table-cell table:style-name="ce2" table:number-columns-repeated="3"/>
          <table:table-cell table:style-name="ce2" office:value-type="string" calcext:value-type="string">
            <text:p>bom</text:p>
          </table:table-cell>
          <table:table-cell table:style-name="ce2" office:value-type="string" calcext:value-type="string">
            <text:p>Three photographic records of prof. Sidney Greenfield's visit to the Institute of Anthropology, which took place on April 13, 1966. The Rectory's Photographic Laboratory collection comprises approximately 23,000 images produced between 1961 and 1984. The Rectory's Photographic Laboratory was created in the 1960s in order to produce and keep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6-15T18:56:37Z</text:p>
            <text:p>No. of bitstreams: 3</text:p>
            <text:p>Arquivo 530_VISITA DO PROFESSOR SIDNEY GREENFIELD_0001.tif: 16495107 bytes, checksum: 7e284f277d741c42f9db2861a1a55064 (MD5)</text:p>
            <text:p>Arquivo 530_VISITA DO PROFESSOR SIDNEY GREENFIELD_0002.tif: 16044806 bytes, checksum: c6e872d0c3c4d5faf10505587b003c5f (MD5)</text:p>
            <text:p>Arquivo 530_VISITA DO PROFESSOR SIDNEY GREENFIELD_0003.tif: 16864360 bytes, checksum: bcfb26531b02505a876bff55a80925e5 (MD5)||Approved for entry into archive by Gislene Guerra (gislenes12guerra@gmail.com) on 2023-06-15T18:56:50Z (GMT) No. of bitstreams: 3</text:p>
            <text:p>Arquivo 530_VISITA DO PROFESSOR SIDNEY GREENFIELD_0001.tif: 16495107 bytes, checksum: 7e284f277d741c42f9db2861a1a55064 (MD5)</text:p>
            <text:p>Arquivo 530_VISITA DO PROFESSOR SIDNEY GREENFIELD_0002.tif: 16044806 bytes, checksum: c6e872d0c3c4d5faf10505587b003c5f (MD5)</text:p>
            <text:p>Arquivo 530_VISITA DO PROFESSOR SIDNEY GREENFIELD_0003.tif: 16864360 bytes, checksum: bcfb26531b02505a876bff55a80925e5 (MD5)||Made available in DSpace on 2023-06-15T18:56:50Z (GMT). No. of bitstreams: 3</text:p>
            <text:p>Arquivo 530_VISITA DO PROFESSOR SIDNEY GREENFIELD_0001.tif: 16495107 bytes, checksum: 7e284f277d741c42f9db2861a1a55064 (MD5)</text:p>
            <text:p>Arquivo 530_VISITA DO PROFESSOR SIDNEY GREENFIELD_0002.tif: 16044806 bytes, checksum: c6e872d0c3c4d5faf10505587b003c5f (MD5)</text:p>
            <text:p>Arquivo 530_VISITA DO PROFESSOR SIDNEY GREENFIELD_0003.tif: 16864360 bytes, checksum: bcfb26531b02505a876bff55a80925e5 (MD5)</text:p>
            <text:p>  Previous issue date: 1966-04-13</text:p>
          </table:table-cell>
          <table:table-cell table:style-name="ce2"/>
          <table:table-cell table:style-name="ce2" office:value-type="string" calcext:value-type="string">
            <text:p>Três registros fotográficos da visita do prof. Sidney Greenfield ao Instituto de Antropologia, ocorrida em 13 de abril de 1966.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859</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Antropologia - Ceará||Instituto de Antropologia da Universidade Federal do Ceará</text:p>
          </table:table-cell>
          <table:table-cell table:style-name="ce5" table:number-columns-repeated="3"/>
          <table:table-cell table:style-name="ce5" office:value-type="string" calcext:value-type="string">
            <text:p>Arq. 530 - Visita do prof. Sidney Greenfield [3]</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0">
          <table:table-cell table:style-name="ce2" office:value-type="string" calcext:value-type="string">
            <text:p>6d946ad0-fb3d-4a27-85a9-722ab357c6d7</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Casa do Estudante Universitário</text:p>
          </table:table-cell>
          <table:table-cell table:style-name="ce2" office:value-type="string" calcext:value-type="string">
            <text:p>(1961 - 1984) Coleção Completa</text:p>
          </table:table-cell>
          <table:table-cell table:number-columns-repeated="2" table:style-name="ce3" office:value-type="date" office:date-value="2026-02-23T14:29:45" calcext:value-type="date">
            <text:p>23/2/2026 14:29</text:p>
          </table:table-cell>
          <table:table-cell table:style-name="ce2" office:value-type="string" calcext:value-type="string">
            <text:p>1963-08-10</text:p>
          </table:table-cell>
          <table:table-cell table:style-name="ce2" table:number-columns-repeated="3"/>
          <table:table-cell table:style-name="ce2" office:value-type="string" calcext:value-type="string">
            <text:p>bom</text:p>
          </table:table-cell>
          <table:table-cell table:style-name="ce2" office:value-type="string" calcext:value-type="string">
            <text:p>A photographic record of Rector Martins Filho's visit to the University Student Residence on August 10, 1963.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a photographer for ABAFILM, was hired by UC with the objective that this coverage be carried out by university employees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producing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2-23T17:17:02Z</text:p>
            <text:p>No. of bitstreams: 1</text:p>
            <text:p>Arquivo 183_VISITA MARTINS FILHO A CASA DO ESTUDANTE UNIVERSITARIO_0001.jpg: 2388273 bytes, checksum: 7742ebd272827057ecaf5423e70232c4 (MD5)||Approved for entry into archive by Gislene Guerra (gislenes12guerra@gmail.com) on 2026-02-23T17:29:44Z (GMT) No. of bitstreams: 1</text:p>
            <text:p>Arquivo 183_VISITA MARTINS FILHO A CASA DO ESTUDANTE UNIVERSITARIO_0001.jpg: 2388273 bytes, checksum: 7742ebd272827057ecaf5423e70232c4 (MD5)||Made available in DSpace on 2026-02-23T17:29:45Z (GMT). No. of bitstreams: 1</text:p>
            <text:p>Arquivo 183_VISITA MARTINS FILHO A CASA DO ESTUDANTE UNIVERSITARIO_0001.jpg: 2388273 bytes, checksum: 7742ebd272827057ecaf5423e70232c4 (MD5)</text:p>
            <text:p>  Previous issue date: 1963-08-10</text:p>
          </table:table-cell>
          <table:table-cell table:style-name="ce2" office:value-type="string" calcext:value-type="string">
            <text:p>um registro fotográfico da Visita do reitor Martins Filho à Casa do Estudante Universitário, em 10 de agosto de 1963.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text:p>
          </table:table-cell>
          <table:table-cell table:style-name="ce5" office:value-type="string" calcext:value-type="string">
            <text:p>papel</text:p>
          </table:table-cell>
          <table:table-cell table:style-name="ce2"/>
          <table:table-cell table:style-name="ce2" office:value-type="string" calcext:value-type="string">
            <text:p>http://repositorio.ufc.br/handle/riufc/84886</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Casa do Estudante Universitário||Ensino Superior||Eventos especiais||Fotografias||Estudantes||Memória</text:p>
          </table:table-cell>
          <table:table-cell table:style-name="ce5" table:number-columns-repeated="4"/>
          <table:table-cell table:style-name="ce5" office:value-type="string" calcext:value-type="string">
            <text:p>PRAE – Arq. 0183 - Visita do reitor Martins Filho à Casa do Estudante Universitário</text:p>
          </table:table-cell>
          <table:table-cell table:style-name="ce5" office:value-type="string" calcext:value-type="string">
            <text:p>Fotografia</text:p>
          </table:table-cell>
          <table:table-cell table:style-name="ce5" table:number-columns-repeated="2"/>
          <table:table-cell table:style-name="ce5" office:value-type="string" calcext:value-type="string">
            <text:p>Éden Barbosa</text:p>
          </table:table-cell>
          <table:table-cell table:style-name="ce5" table:number-columns-repeated="3"/>
          <table:table-cell table:number-columns-repeated="16333"/>
        </table:table-row>
        <table:table-row table:style-name="ro9">
          <table:table-cell table:style-name="ce2" office:value-type="string" calcext:value-type="string">
            <text:p>6db25418-48cf-4d4f-80aa-4f550ec089ed</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Reitoria</text:p>
          </table:table-cell>
          <table:table-cell table:style-name="ce2" office:value-type="string" calcext:value-type="string">
            <text:p>1961 - 1984 (Coleção completa)</text:p>
          </table:table-cell>
          <table:table-cell table:number-columns-repeated="2" table:style-name="ce3" office:value-type="date" office:date-value="2025-11-16T17:01:38" calcext:value-type="date">
            <text:p>16/11/2025 17:01</text:p>
          </table:table-cell>
          <table:table-cell table:style-name="ce2" office:value-type="string" calcext:value-type="string">
            <text:p>1963-01-20</text:p>
          </table:table-cell>
          <table:table-cell table:style-name="ce2" table:number-columns-repeated="3"/>
          <table:table-cell table:style-name="ce2" office:value-type="string" calcext:value-type="string">
            <text:p>bom</text:p>
          </table:table-cell>
          <table:table-cell table:style-name="ce2"/>
          <table:table-cell table:style-name="ce2" office:value-type="string" calcext:value-type="string">
            <text:p>Submitted by Gislene Guerra (gislenes12guerra@gmail.com) on 2025-11-16T19:32:49Z</text:p>
            <text:p>No. of bitstreams: 2</text:p>
            <text:p>Arquivo_75_VISITA_DO_PRESIDENTE_DA_UNE_A_REITORIA_0001[1].jpg: 1005085 bytes, checksum: 57e2d7defa2179a99699c802961a8cd6 (MD5)</text:p>
            <text:p>Arquivo_75_VISITA_DO_PRESIDENTE_DA_UNE_A_REITORIA_0002[1].jpg: 824117 bytes, checksum: 568286014ec7fd203f101701d07f95da (MD5)||Approved for entry into archive by Gislene Guerra (gislenes12guerra@gmail.com) on 2025-11-16T20:01:38Z (GMT) No. of bitstreams: 2</text:p>
            <text:p>Arquivo_75_VISITA_DO_PRESIDENTE_DA_UNE_A_REITORIA_0001[1].jpg: 1005085 bytes, checksum: 57e2d7defa2179a99699c802961a8cd6 (MD5)</text:p>
            <text:p>Arquivo_75_VISITA_DO_PRESIDENTE_DA_UNE_A_REITORIA_0002[1].jpg: 824117 bytes, checksum: 568286014ec7fd203f101701d07f95da (MD5)||Made available in DSpace on 2025-11-16T20:01:38Z (GMT). No. of bitstreams: 2</text:p>
            <text:p>Arquivo_75_VISITA_DO_PRESIDENTE_DA_UNE_A_REITORIA_0001[1].jpg: 1005085 bytes, checksum: 57e2d7defa2179a99699c802961a8cd6 (MD5)</text:p>
            <text:p>Arquivo_75_VISITA_DO_PRESIDENTE_DA_UNE_A_REITORIA_0002[1].jpg: 824117 bytes, checksum: 568286014ec7fd203f101701d07f95da (MD5)</text:p>
            <text:p>  Previous issue date: 1963-01-20</text:p>
          </table:table-cell>
          <table:table-cell table:style-name="ce2" office:value-type="string" calcext:value-type="string">
            <text:p>Dois registros fotográficos da Visita à Reitoria do Presidente da União Nacional dos Estudantes em 20 de janeiro de 1963.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53mm x 37mm.</text:p>
          </table:table-cell>
          <table:table-cell table:style-name="ce5" office:value-type="string" calcext:value-type="string">
            <text:p>papel</text:p>
          </table:table-cell>
          <table:table-cell table:style-name="ce2"/>
          <table:table-cell table:style-name="ce2" office:value-type="string" calcext:value-type="string">
            <text:p>http://repositorio.ufc.br/handle/riufc/83435</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 (PRAE)||Ensino superior||Fotografias||Eventos especiais||Memória||Movimento estudantil</text:p>
          </table:table-cell>
          <table:table-cell table:style-name="ce5" table:number-columns-repeated="4"/>
          <table:table-cell table:style-name="ce5" office:value-type="string" calcext:value-type="string">
            <text:p>PRAE - Arq. 0075 – Visita à Reitoria do Presidente da União Nacional dos Estudantes [2]</text:p>
          </table:table-cell>
          <table:table-cell table:style-name="ce5" office:value-type="string" calcext:value-type="string">
            <text:p>Fotografia</text:p>
          </table:table-cell>
          <table:table-cell table:style-name="ce5" table:number-columns-repeated="2"/>
          <table:table-cell table:style-name="ce5" office:value-type="string" calcext:value-type="string">
            <text:p>Éden Barbosa</text:p>
          </table:table-cell>
          <table:table-cell table:style-name="ce5" table:number-columns-repeated="3"/>
          <table:table-cell table:number-columns-repeated="16333"/>
        </table:table-row>
        <table:table-row table:style-name="ro10">
          <table:table-cell table:style-name="ce2" office:value-type="string" calcext:value-type="string">
            <text:p>6e1f6406-df51-47d3-91d9-24e9ceaca511</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3-27T19:10:12" calcext:value-type="date">
            <text:p>27/3/2026 19:10</text:p>
          </table:table-cell>
          <table:table-cell table:style-name="ce2" office:value-type="string" calcext:value-type="string">
            <text:p>1973-04-12</text:p>
          </table:table-cell>
          <table:table-cell table:style-name="ce2" table:number-columns-repeated="3"/>
          <table:table-cell table:style-name="ce2" office:value-type="string" calcext:value-type="string">
            <text:p>bom</text:p>
          </table:table-cell>
          <table:table-cell table:style-name="ce2" office:value-type="string" calcext:value-type="string">
            <text:p>Five photographic records of the Meeting with Students, held on April 12, 1973.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carried out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27T20:00:00Z</text:p>
            <text:p>No. of bitstreams: 5</text:p>
            <text:p>Arquivo 1335_REUNIÃO COM ESTUDANTES_0001.jpg: 801783 bytes, checksum: 9e9696096f4b95824ded821831e8cb15 (MD5)</text:p>
            <text:p>Arquivo 1335_REUNIÃO COM ESTUDANTES_0002.jpg: 810188 bytes, checksum: 28bc7cabe0258c219cda3d06655646f4 (MD5)</text:p>
            <text:p>Arquivo 1335_REUNIÃO COM ESTUDANTES_0003.jpg: 781826 bytes, checksum: 6448bca66323877db20e38a63749fbdc (MD5)</text:p>
            <text:p>Arquivo 1335_REUNIÃO COM ESTUDANTES_0004.jpg: 701703 bytes, checksum: 962ad8c18b01b988c9aa48a9ffd162fb (MD5)</text:p>
            <text:p>Arquivo 1335_REUNIÃO COM ESTUDANTES_0005.jpg: 739196 bytes, checksum: 2b52b28101dede84f30be8b53ab4251c (MD5)||Approved for entry into archive by Gislene Guerra (gislenes12guerra@gmail.com) on 2026-03-27T22:10:11Z (GMT) No. of bitstreams: 5</text:p>
            <text:p>Arquivo 1335_REUNIÃO COM ESTUDANTES_0001.jpg: 801783 bytes, checksum: 9e9696096f4b95824ded821831e8cb15 (MD5)</text:p>
            <text:p>Arquivo 1335_REUNIÃO COM ESTUDANTES_0002.jpg: 810188 bytes, checksum: 28bc7cabe0258c219cda3d06655646f4 (MD5)</text:p>
            <text:p>Arquivo 1335_REUNIÃO COM ESTUDANTES_0003.jpg: 781826 bytes, checksum: 6448bca66323877db20e38a63749fbdc (MD5)</text:p>
            <text:p>Arquivo 1335_REUNIÃO COM ESTUDANTES_0004.jpg: 701703 bytes, checksum: 962ad8c18b01b988c9aa48a9ffd162fb (MD5)</text:p>
            <text:p>Arquivo 1335_REUNIÃO COM ESTUDANTES_0005.jpg: 739196 bytes, checksum: 2b52b28101dede84f30be8b53ab4251c (MD5)||Made available in DSpace on 2026-03-27T22:10:12Z (GMT). No. of bitstreams: 5</text:p>
            <text:p>Arquivo 1335_REUNIÃO COM ESTUDANTES_0001.jpg: 801783 bytes, checksum: 9e9696096f4b95824ded821831e8cb15 (MD5)</text:p>
            <text:p>Arquivo 1335_REUNIÃO COM ESTUDANTES_0002.jpg: 810188 bytes, checksum: 28bc7cabe0258c219cda3d06655646f4 (MD5)</text:p>
            <text:p>Arquivo 1335_REUNIÃO COM ESTUDANTES_0003.jpg: 781826 bytes, checksum: 6448bca66323877db20e38a63749fbdc (MD5)</text:p>
            <text:p>Arquivo 1335_REUNIÃO COM ESTUDANTES_0004.jpg: 701703 bytes, checksum: 962ad8c18b01b988c9aa48a9ffd162fb (MD5)</text:p>
            <text:p>Arquivo 1335_REUNIÃO COM ESTUDANTES_0005.jpg: 739196 bytes, checksum: 2b52b28101dede84f30be8b53ab4251c (MD5)</text:p>
            <text:p>  Previous issue date: 1973-04-12</text:p>
          </table:table-cell>
          <table:table-cell table:style-name="ce2" office:value-type="string" calcext:value-type="string">
            <text:p>Cinco registros fotográficos da Reunião com Estudantes, ocorrida em 12 de abril de 1973.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523</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1335 - Reunião com Estudantes [5]</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39">
          <table:table-cell table:style-name="ce2" office:value-type="string" calcext:value-type="string">
            <text:p>6f6b3575-27ea-454a-aaa4-5580f24b6074</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3-05T16:51:54" calcext:value-type="date">
            <text:p>5/3/2026 16:51</text:p>
          </table:table-cell>
          <table:table-cell table:style-name="ce2" office:value-type="string" calcext:value-type="string">
            <text:p>1967-04-01</text:p>
          </table:table-cell>
          <table:table-cell table:style-name="ce2" table:number-columns-repeated="3"/>
          <table:table-cell table:style-name="ce2" office:value-type="string" calcext:value-type="string">
            <text:p>bom</text:p>
          </table:table-cell>
          <table:table-cell table:style-name="ce2" office:value-type="string" calcext:value-type="string">
            <text:p>Twenty-seven photographic records of the Freshmen's Parade of '67, on April 1, 1967.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done by employees of the institution and that the documentary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05T19:43:38Z</text:p>
            <text:p>No. of bitstreams: 27</text:p>
            <text:p>Arquivo 676_PASSEATA DOS CALOUROS 67_0001.jpg: 1467873 bytes, checksum: 0500f79c9008c59f4a224297f18c961c (MD5)</text:p>
            <text:p>Arquivo 676_PASSEATA DOS CALOUROS 67_0002.jpg: 2094208 bytes, checksum: dc67dcf8b288049e0437b65975dd6de7 (MD5)</text:p>
            <text:p>Arquivo 676_PASSEATA DOS CALOUROS 67_0003.jpg: 1692341 bytes, checksum: 355285c4a4d975a91a994f09ceef98b6 (MD5)</text:p>
            <text:p>Arquivo 676_PASSEATA DOS CALOUROS 67_0004.jpg: 2035215 bytes, checksum: 6ce19a519e7b7313524672fba1604647 (MD5)</text:p>
            <text:p>Arquivo 676_PASSEATA DOS CALOUROS 67_0005.jpg: 2906597 bytes, checksum: 8e431fd466890b549f1ce7f35b3c8083 (MD5)</text:p>
            <text:p>Arquivo 676_PASSEATA DOS CALOUROS 67_0006.jpg: 1634081 bytes, checksum: 033b20fe6f2094231859425134cce552 (MD5)</text:p>
            <text:p>Arquivo 676_PASSEATA DOS CALOUROS 67_0007.jpg: 1532750 bytes, checksum: 96c571743e7f32f0d4ada7b9c65c1c0a (MD5)</text:p>
            <text:p>Arquivo 676_PASSEATA DOS CALOUROS 67_0008.jpg: 1690753 bytes, checksum: 5a76228e59498bde152c0b9432ba555f (MD5)</text:p>
            <text:p>Arquivo 676_PASSEATA DOS CALOUROS 67_0009.jpg: 1638034 bytes, checksum: dbc1961700efaa0c8f8936323fe5deab (MD5)</text:p>
            <text:p>Arquivo 676_PASSEATA DOS CALOUROS 67_0010.jpg: 1496811 bytes, checksum: aa874a62b537fceaa2df38266f03ea71 (MD5)</text:p>
            <text:p>Arquivo 676_PASSEATA DOS CALOUROS 67_0011.jpg: 1903071 bytes, checksum: ba9034a26e616bbdb52dcc267e121ed0 (MD5)</text:p>
            <text:p>Arquivo 676_PASSEATA DOS CALOUROS 67_0012.jpg: 1620296 bytes, checksum: 501be811802282680556453adccbad44 (MD5)</text:p>
            <text:p>Arquivo 676_PASSEATA DOS CALOUROS 67_0013.jpg: 1700077 bytes, checksum: 31721ed90c2bd977545f1fa723074213 (MD5)</text:p>
            <text:p>Arquivo 676_PASSEATA DOS CALOUROS 67_0014.jpg: 1434709 bytes, checksum: bf0119c61035a207b9e65c93d6d4c89e (MD5)</text:p>
            <text:p>Arquivo 676_PASSEATA DOS CALOUROS 67_0015.jpg: 1568513 bytes, checksum: ceb2010fd36fac2925ec1717c673c9de (MD5)</text:p>
            <text:p>Arquivo 676_PASSEATA DOS CALOUROS 67_0016.jpg: 1616385 bytes, checksum: 67331b9c1f5924257bd33fc46372a09b (MD5)</text:p>
            <text:p>Arquivo 676_PASSEATA DOS CALOUROS 67_0017.jpg: 1540665 bytes, checksum: 9de0c412f1397a9131da1aa6ea5d1dbe (MD5)</text:p>
            <text:p>Arquivo 676_PASSEATA DOS CALOUROS 67_0018.jpg: 1510694 bytes, checksum: 55265331359750f1bfe6d16f6b0d5a07 (MD5)</text:p>
            <text:p>Arquivo 676_PASSEATA DOS CALOUROS 67_0019.jpg: 1592446 bytes, checksum: a2e543edea6048aa7adbd9dd7a69b7e7 (MD5)</text:p>
            <text:p>Arquivo 676_PASSEATA DOS CALOUROS 67_0020.jpg: 1710770 bytes, checksum: ed0ede76b4fda49c9299d4eb7febc28c (MD5)</text:p>
            <text:p>Arquivo 676_PASSEATA DOS CALOUROS 67_0021.jpg: 1883409 bytes, checksum: 47e012b28d3171dc72fbf17405f615c1 (MD5)</text:p>
            <text:p>Arquivo 676_PASSEATA DOS CALOUROS 67_0022.jpg: 1910362 bytes, checksum: 9caa987ab4047f6f0895e30f12cd85ce (MD5)</text:p>
            <text:p>Arquivo 676_PASSEATA DOS CALOUROS 67_0023.jpg: 1910253 bytes, checksum: d7e87bc7543804a303d13a472d1bf949 (MD5)</text:p>
            <text:p>Arquivo 676_PASSEATA DOS CALOUROS 67_0024.jpg: 1897938 bytes, checksum: db4c4782de944ddec5e61556adbeb6a9 (MD5)</text:p>
            <text:p>Arquivo 676_PASSEATA DOS CALOUROS 67_0025.jpg: 2047761 bytes, checksum: c20185ee2b19c2308966844ef18adc2f (MD5)</text:p>
            <text:p>Arquivo 676_PASSEATA DOS CALOUROS 67_0026.jpg: 1588471 bytes, checksum: f9117e9dcb618256eed83577c18f9d9d (MD5)</text:p>
            <text:p>Arquivo 676_PASSEATA DOS CALOUROS 67_0027.jpg: 1745971 bytes, checksum: 4c4772f904f38fffdc24c451f4efafe2 (MD5)||Approved for entry into archive by Gislene Guerra (gislenes12guerra@gmail.com) on 2026-03-05T19:51:54Z (GMT) No. of bitstreams: 27</text:p>
            <text:p>Arquivo 676_PASSEATA DOS CALOUROS 67_0001.jpg: 1467873 bytes, checksum: 0500f79c9008c59f4a224297f18c961c (MD5)</text:p>
            <text:p>Arquivo 676_PASSEATA DOS CALOUROS 67_0002.jpg: 2094208 bytes, checksum: dc67dcf8b288049e0437b65975dd6de7 (MD5)</text:p>
            <text:p>Arquivo 676_PASSEATA DOS CALOUROS 67_0003.jpg: 1692341 bytes, checksum: 355285c4a4d975a91a994f09ceef98b6 (MD5)</text:p>
            <text:p>Arquivo 676_PASSEATA DOS CALOUROS 67_0004.jpg: 2035215 bytes, checksum: 6ce19a519e7b7313524672fba1604647 (MD5)</text:p>
            <text:p>Arquivo 676_PASSEATA DOS CALOUROS 67_0005.jpg: 2906597 bytes, checksum: 8e431fd466890b549f1ce7f35b3c8083 (MD5)</text:p>
            <text:p>Arquivo 676_PASSEATA DOS CALOUROS 67_0006.jpg: 1634081 bytes, checksum: 033b20fe6f2094231859425134cce552 (MD5)</text:p>
            <text:p>Arquivo 676_PASSEATA DOS CALOUROS 67_0007.jpg: 1532750 bytes, checksum: 96c571743e7f32f0d4ada7b9c65c1c0a (MD5)</text:p>
            <text:p>Arquivo 676_PASSEATA DOS CALOUROS 67_0008.jpg: 1690753 bytes, checksum: 5a76228e59498bde152c0b9432ba555f (MD5)</text:p>
            <text:p>Arquivo 676_PASSEATA DOS CALOUROS 67_0009.jpg: 1638034 bytes, checksum: dbc1961700efaa0c8f8936323fe5deab (MD5)</text:p>
            <text:p>Arquivo 676_PASSEATA DOS CALOUROS 67_0010.jpg: 1496811 bytes, checksum: aa874a62b537fceaa2df38266f03ea71 (MD5)</text:p>
            <text:p>Arquivo 676_PASSEATA DOS CALOUROS 67_0011.jpg: 1903071 bytes, checksum: ba9034a26e616bbdb52dcc267e121ed0 (MD5)</text:p>
            <text:p>Arquivo 676_PASSEATA DOS CALOUROS 67_0012.jpg: 1620296 bytes, checksum: 501be811802282680556453adccbad44 (MD5)</text:p>
            <text:p>Arquivo 676_PASSEATA DOS CALOUROS 67_0013.jpg: 1700077 bytes, checksum: 31721ed90c2bd977545f1fa723074213 (MD5)</text:p>
            <text:p>Arquivo 676_PASSEATA DOS CALOUROS 67_0014.jpg: 1434709 bytes, checksum: bf0119c61035a207b9e65c93d6d4c89e (MD5)</text:p>
            <text:p>Arquivo 676_PASSEATA DOS CALOUROS 67_0015.jpg: 1568513 bytes, checksum: ceb2010fd36fac2925ec1717c673c9de (MD5)</text:p>
            <text:p>Arquivo 676_PASSEATA DOS CALOUROS 67_0016.jpg: 1616385 bytes, checksum: 67331b9c1f5924257bd33fc46372a09b (MD5)</text:p>
            <text:p>Arquivo 676_PASSEATA DOS CALOUROS 67_0017.jpg: 1540665 bytes, checksum: 9de0c412f1397a9131da1aa6ea5d1dbe (MD5)</text:p>
            <text:p>Arquivo 676_PASSEATA DOS CALOUROS 67_0018.jpg: 1510694 bytes, checksum: 55265331359750f1bfe6d16f6b0d5a07 (MD5)</text:p>
            <text:p>Arquivo 676_PASSEATA DOS CALOUROS 67_0019.jpg: 1592446 bytes, checksum: a2e543edea6048aa7adbd9dd7a69b7e7 (MD5)</text:p>
            <text:p>Arquivo 676_PASSEATA DOS CALOUROS 67_0020.jpg: 1710770 bytes, checksum: ed0ede76b4fda49c9299d4eb7febc28c (MD5)</text:p>
            <text:p>Arquivo 676_PASSEATA DOS CALOUROS 67_0021.jpg: 1883409 bytes, checksum: 47e012b28d3171dc72fbf17405f615c1 (MD5)</text:p>
            <text:p>Arquivo 676_PASSEATA DOS CALOUROS 67_0022.jpg: 1910362 bytes, checksum: 9caa987ab4047f6f0895e30f12cd85ce (MD5)</text:p>
            <text:p>Arquivo 676_PASSEATA DOS CALOUROS 67_0023.jpg: 1910253 bytes, checksum: d7e87bc7543804a303d13a472d1bf949 (MD5)</text:p>
            <text:p>Arquivo 676_PASSEATA DOS CALOUROS 67_0024.jpg: 1897938 bytes, checksum: db4c4782de944ddec5e61556adbeb6a9 (MD5)</text:p>
            <text:p>Arquivo 676_PASSEATA DOS CALOUROS 67_0025.jpg: 2047761 bytes, checksum: c20185ee2b19c2308966844ef18adc2f (MD5)</text:p>
            <text:p>Arquivo 676_PASSEATA DOS CALOUROS 67_0026.jpg: 1588471 bytes, checksum: f9117e9dcb618256eed83577c18f9d9d (MD5)</text:p>
            <text:p>Arquivo 676_PASSEATA DOS CALOUROS 67_0027.jpg: 1745971 bytes, checksum: 4c4772f904f38fffdc24c451f4efafe2 (MD5)||Made available in DSpace on 2026-03-05T19:51:54Z (GMT). No. of bitstreams: 27</text:p>
            <text:p>Arquivo 676_PASSEATA DOS CALOUROS 67_0001.jpg: 1467873 bytes, checksum: 0500f79c9008c59f4a224297f18c961c (MD5)</text:p>
            <text:p>Arquivo 676_PASSEATA DOS CALOUROS 67_0002.jpg: 2094208 bytes, checksum: dc67dcf8b288049e0437b65975dd6de7 (MD5)</text:p>
            <text:p>Arquivo 676_PASSEATA DOS CALOUROS 67_0003.jpg: 1692341 bytes, checksum: 355285c4a4d975a91a994f09ceef98b6 (MD5)</text:p>
            <text:p>Arquivo 676_PASSEATA DOS CALOUROS 67_0004.jpg: 2035215 bytes, checksum: 6ce19a519e7b7313524672fba1604647 (MD5)</text:p>
            <text:p>Arquivo 676_PASSEATA DOS CALOUROS 67_0005.jpg: 2906597 bytes, checksum: 8e431fd466890b549f1ce7f35b3c8083 (MD5)</text:p>
            <text:p>Arquivo 676_PASSEATA DOS CALOUROS 67_0006.jpg: 1634081 bytes, checksum: 033b20fe6f2094231859425134cce552 (MD5)</text:p>
            <text:p>Arquivo 676_PASSEATA DOS CALOUROS 67_0007.jpg: 1532750 bytes, checksum: 96c571743e7f32f0d4ada7b9c65c1c0a (MD5)</text:p>
            <text:p>Arquivo 676_PASSEATA DOS CALOUROS 67_0008.jpg: 1690753 bytes, checksum: 5a76228e59498bde152c0b9432ba555f (MD5)</text:p>
            <text:p>Arquivo 676_PASSEATA DOS CALOUROS 67_0009.jpg: 1638034 bytes, checksum: dbc1961700efaa0c8f8936323fe5deab (MD5)</text:p>
            <text:p>Arquivo 676_PASSEATA DOS CALOUROS 67_0010.jpg: 1496811 bytes, checksum: aa874a62b537fceaa2df38266f03ea71 (MD5)</text:p>
            <text:p>Arquivo 676_PASSEATA DOS CALOUROS 67_0011.jpg: 1903071 bytes, checksum: ba9034a26e616bbdb52dcc267e121ed0 (MD5)</text:p>
            <text:p>Arquivo 676_PASSEATA DOS CALOUROS 67_0012.jpg: 1620296 bytes, checksum: 501be811802282680556453adccbad44 (MD5)</text:p>
            <text:p>Arquivo 676_PASSEATA DOS CALOUROS 67_0013.jpg: 1700077 bytes, checksum: 31721ed90c2bd977545f1fa723074213 (MD5)</text:p>
            <text:p>Arquivo 676_PASSEATA DOS CALOUROS 67_0014.jpg: 1434709 bytes, checksum: bf0119c61035a207b9e65c93d6d4c89e (MD5)</text:p>
            <text:p>Arquivo 676_PASSEATA DOS CALOUROS 67_0015.jpg: 1568513 bytes, checksum: ceb2010fd36fac2925ec1717c673c9de (MD5)</text:p>
            <text:p>Arquivo 676_PASSEATA DOS CALOUROS 67_0016.jpg: 1616385 bytes, checksum: 67331b9c1f5924257bd33fc46372a09b (MD5)</text:p>
            <text:p>Arquivo 676_PASSEATA DOS CALOUROS 67_0017.jpg: 1540665 bytes, checksum: 9de0c412f1397a9131da1aa6ea5d1dbe (MD5)</text:p>
            <text:p>Arquivo 676_PASSEATA DOS CALOUROS 67_0018.jpg: 1510694 bytes, checksum: 55265331359750f1bfe6d16f6b0d5a07 (MD5)</text:p>
            <text:p>Arquivo 676_PASSEATA DOS CALOUROS 67_0019.jpg: 1592446 bytes, checksum: a2e543edea6048aa7adbd9dd7a69b7e7 (MD5)</text:p>
            <text:p>Arquivo 676_PASSEATA DOS CALOUROS 67_0020.jpg: 1710770 bytes, checksum: ed0ede76b4fda49c9299d4eb7febc28c (MD5)</text:p>
            <text:p>Arquivo 676_PASSEATA DOS CALOUROS 67_0021.jpg: 1883409 bytes, checksum: 47e012b28d3171dc72fbf17405f615c1 (MD5)</text:p>
            <text:p>Arquivo 676_PASSEATA DOS CALOUROS 67_0022.jpg: 1910362 bytes, checksum: 9caa987ab4047f6f0895e30f12cd85ce (MD5)</text:p>
            <text:p>Arquivo 676_PASSEATA DOS CALOUROS 67_0023.jpg: 1910253 bytes, checksum: d7e87bc7543804a303d13a472d1bf949 (MD5)</text:p>
            <text:p>Arquivo 676_PASSEATA DOS CALOUROS 67_0024.jpg: 1897938 bytes, checksum: db4c4782de944ddec5e61556adbeb6a9 (MD5)</text:p>
            <text:p>Arquivo 676_PASSEATA DOS CALOUROS 67_0025.jpg: 2047761 bytes, checksum: c20185ee2b19c2308966844ef18adc2f (MD5)</text:p>
            <text:p>Arquivo 676_PASSEATA DOS CALOUROS 67_0026.jpg: 1588471 bytes, checksum: f9117e9dcb618256eed83577c18f9d9d (MD5)</text:p>
            <text:p>Arquivo 676_PASSEATA DOS CALOUROS 67_0027.jpg: 1745971 bytes, checksum: 4c4772f904f38fffdc24c451f4efafe2 (MD5)</text:p>
            <text:p>  Previous issue date: 1967-04-01</text:p>
          </table:table-cell>
          <table:table-cell table:style-name="ce2" office:value-type="string" calcext:value-type="string">
            <text:p>Vinte e sete registros fotográficos da Passeata dos Calouros 67, em 01 de abril de 1967.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100</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0676 - Passeata dos Calouros 67 [27]</text:p>
          </table:table-cell>
          <table:table-cell table:style-name="ce5" office:value-type="string" calcext:value-type="string">
            <text:p>Fotografia</text:p>
          </table:table-cell>
          <table:table-cell table:style-name="ce5" table:number-columns-repeated="2"/>
          <table:table-cell table:style-name="ce5" office:value-type="string" calcext:value-type="string">
            <text:p>Eden Barbosa</text:p>
          </table:table-cell>
          <table:table-cell table:style-name="ce5" table:number-columns-repeated="3"/>
          <table:table-cell table:number-columns-repeated="16333"/>
        </table:table-row>
        <table:table-row table:style-name="ro40">
          <table:table-cell table:style-name="ce2" office:value-type="string" calcext:value-type="string">
            <text:p>71572ac4-7912-48ab-a954-7e86c8c3937a</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Campus do Pici</text:p>
          </table:table-cell>
          <table:table-cell table:style-name="ce2" office:value-type="string" calcext:value-type="string">
            <text:p>(1961 - 1984) Coleção Completa</text:p>
          </table:table-cell>
          <table:table-cell table:number-columns-repeated="2" table:style-name="ce3" office:value-type="date" office:date-value="2026-03-31T17:50:25" calcext:value-type="date">
            <text:p>31/3/2026 17:50</text:p>
          </table:table-cell>
          <table:table-cell table:style-name="ce2" office:value-type="string" calcext:value-type="string">
            <text:p>1980</text:p>
          </table:table-cell>
          <table:table-cell table:style-name="ce2" table:number-columns-repeated="3"/>
          <table:table-cell table:style-name="ce2" office:value-type="string" calcext:value-type="string">
            <text:p>bom</text:p>
          </table:table-cell>
          <table:table-cell table:style-name="ce2" office:value-type="string" calcext:value-type="string">
            <text:p>Seventeen photographic records of the University Games in 1980.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a photographer for ABAFILM, was hired by UC with the objective that this coverage be carried out by university employees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producing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31T19:33:41Z</text:p>
            <text:p>No. of bitstreams: 17</text:p>
            <text:p>Arquivo 2375_JOGOS UNIVERSITÁRIOS_0001.jpg: 488745 bytes, checksum: 8fed58c0e794bc754b8a6c32605a6fdd (MD5)</text:p>
            <text:p>Arquivo 2375_JOGOS UNIVERSITÁRIOS_0002.jpg: 546950 bytes, checksum: b56308e57bd7bc1fe6fd829995085e57 (MD5)</text:p>
            <text:p>Arquivo 2375_JOGOS UNIVERSITÁRIOS_0003.jpg: 626898 bytes, checksum: 2debcc83b65d62cdd074845921b6b360 (MD5)</text:p>
            <text:p>Arquivo 2375_JOGOS UNIVERSITÁRIOS_0004.jpg: 716140 bytes, checksum: 38a89bfcf7f005f5579e1224459f2d0b (MD5)</text:p>
            <text:p>Arquivo 2375_JOGOS UNIVERSITÁRIOS_0005.jpg: 677343 bytes, checksum: 2679908f6f25abd998f0d203383cbb74 (MD5)</text:p>
            <text:p>Arquivo 2375_JOGOS UNIVERSITÁRIOS_0006.jpg: 581407 bytes, checksum: 2bf4f4e30196933e2aab155e77b43f25 (MD5)</text:p>
            <text:p>Arquivo 2375_JOGOS UNIVERSITÁRIOS_0007.jpg: 631819 bytes, checksum: 2834ba5604ab36c8f7e5ac63473302bb (MD5)</text:p>
            <text:p>Arquivo 2375_JOGOS UNIVERSITÁRIOS_0008.jpg: 658682 bytes, checksum: 142edd41a72389615101ef1e56e969dd (MD5)</text:p>
            <text:p>Arquivo 2375_JOGOS UNIVERSITÁRIOS_0009.jpg: 613440 bytes, checksum: 92cee4e5404909320b28807d51192391 (MD5)</text:p>
            <text:p>Arquivo 2375_JOGOS UNIVERSITÁRIOS_0010.jpg: 634995 bytes, checksum: 000e3a7049173e9bafff0e9524837f1e (MD5)</text:p>
            <text:p>Arquivo 2375_JOGOS UNIVERSITÁRIOS_0011.jpg: 581606 bytes, checksum: 350a49e27c47ffa4273fafb631010e6d (MD5)</text:p>
            <text:p>Arquivo 2375_JOGOS UNIVERSITÁRIOS_0012.jpg: 564036 bytes, checksum: 91678a2c9c9ecc1c5092f9768c9a3c06 (MD5)</text:p>
            <text:p>Arquivo 2375_JOGOS UNIVERSITÁRIOS_0013.jpg: 693912 bytes, checksum: 839fdf8b32bebbfc1ef609e3add1fd90 (MD5)</text:p>
            <text:p>Arquivo 2375_JOGOS UNIVERSITÁRIOS_0014.jpg: 456649 bytes, checksum: e5fe77b482d3d31789dd3053c9d4ac7e (MD5)</text:p>
            <text:p>Arquivo 2375_JOGOS UNIVERSITÁRIOS_0015.jpg: 670330 bytes, checksum: 93d9770636d1315bee9e3218a06b9fc3 (MD5)</text:p>
            <text:p>Arquivo 2375_JOGOS UNIVERSITÁRIOS_0016.jpg: 538151 bytes, checksum: 7d135dd1c7b97835365d3e6fa824fee7 (MD5)</text:p>
            <text:p>Arquivo 2375_JOGOS UNIVERSITÁRIOS_0017.jpg: 556899 bytes, checksum: 881e6797319f07ce3c0b56f327837a03 (MD5)||Approved for entry into archive by Gislene Guerra (gislenes12guerra@gmail.com) on 2026-03-31T20:50:24Z (GMT) No. of bitstreams: 17</text:p>
            <text:p>Arquivo 2375_JOGOS UNIVERSITÁRIOS_0001.jpg: 488745 bytes, checksum: 8fed58c0e794bc754b8a6c32605a6fdd (MD5)</text:p>
            <text:p>Arquivo 2375_JOGOS UNIVERSITÁRIOS_0002.jpg: 546950 bytes, checksum: b56308e57bd7bc1fe6fd829995085e57 (MD5)</text:p>
            <text:p>Arquivo 2375_JOGOS UNIVERSITÁRIOS_0003.jpg: 626898 bytes, checksum: 2debcc83b65d62cdd074845921b6b360 (MD5)</text:p>
            <text:p>Arquivo 2375_JOGOS UNIVERSITÁRIOS_0004.jpg: 716140 bytes, checksum: 38a89bfcf7f005f5579e1224459f2d0b (MD5)</text:p>
            <text:p>Arquivo 2375_JOGOS UNIVERSITÁRIOS_0005.jpg: 677343 bytes, checksum: 2679908f6f25abd998f0d203383cbb74 (MD5)</text:p>
            <text:p>Arquivo 2375_JOGOS UNIVERSITÁRIOS_0006.jpg: 581407 bytes, checksum: 2bf4f4e30196933e2aab155e77b43f25 (MD5)</text:p>
            <text:p>Arquivo 2375_JOGOS UNIVERSITÁRIOS_0007.jpg: 631819 bytes, checksum: 2834ba5604ab36c8f7e5ac63473302bb (MD5)</text:p>
            <text:p>Arquivo 2375_JOGOS UNIVERSITÁRIOS_0008.jpg: 658682 bytes, checksum: 142edd41a72389615101ef1e56e969dd (MD5)</text:p>
            <text:p>Arquivo 2375_JOGOS UNIVERSITÁRIOS_0009.jpg: 613440 bytes, checksum: 92cee4e5404909320b28807d51192391 (MD5)</text:p>
            <text:p>Arquivo 2375_JOGOS UNIVERSITÁRIOS_0010.jpg: 634995 bytes, checksum: 000e3a7049173e9bafff0e9524837f1e (MD5)</text:p>
            <text:p>Arquivo 2375_JOGOS UNIVERSITÁRIOS_0011.jpg: 581606 bytes, checksum: 350a49e27c47ffa4273fafb631010e6d (MD5)</text:p>
            <text:p>Arquivo 2375_JOGOS UNIVERSITÁRIOS_0012.jpg: 564036 bytes, checksum: 91678a2c9c9ecc1c5092f9768c9a3c06 (MD5)</text:p>
            <text:p>Arquivo 2375_JOGOS UNIVERSITÁRIOS_0013.jpg: 693912 bytes, checksum: 839fdf8b32bebbfc1ef609e3add1fd90 (MD5)</text:p>
            <text:p>Arquivo 2375_JOGOS UNIVERSITÁRIOS_0014.jpg: 456649 bytes, checksum: e5fe77b482d3d31789dd3053c9d4ac7e (MD5)</text:p>
            <text:p>Arquivo 2375_JOGOS UNIVERSITÁRIOS_0015.jpg: 670330 bytes, checksum: 93d9770636d1315bee9e3218a06b9fc3 (MD5)</text:p>
            <text:p>Arquivo 2375_JOGOS UNIVERSITÁRIOS_0016.jpg: 538151 bytes, checksum: 7d135dd1c7b97835365d3e6fa824fee7 (MD5)</text:p>
            <text:p>Arquivo 2375_JOGOS UNIVERSITÁRIOS_0017.jpg: 556899 bytes, checksum: 881e6797319f07ce3c0b56f327837a03 (MD5)||Made available in DSpace on 2026-03-31T20:50:25Z (GMT). No. of bitstreams: 17</text:p>
            <text:p>Arquivo 2375_JOGOS UNIVERSITÁRIOS_0001.jpg: 488745 bytes, checksum: 8fed58c0e794bc754b8a6c32605a6fdd (MD5)</text:p>
            <text:p>Arquivo 2375_JOGOS UNIVERSITÁRIOS_0002.jpg: 546950 bytes, checksum: b56308e57bd7bc1fe6fd829995085e57 (MD5)</text:p>
            <text:p>Arquivo 2375_JOGOS UNIVERSITÁRIOS_0003.jpg: 626898 bytes, checksum: 2debcc83b65d62cdd074845921b6b360 (MD5)</text:p>
            <text:p>Arquivo 2375_JOGOS UNIVERSITÁRIOS_0004.jpg: 716140 bytes, checksum: 38a89bfcf7f005f5579e1224459f2d0b (MD5)</text:p>
            <text:p>Arquivo 2375_JOGOS UNIVERSITÁRIOS_0005.jpg: 677343 bytes, checksum: 2679908f6f25abd998f0d203383cbb74 (MD5)</text:p>
            <text:p>Arquivo 2375_JOGOS UNIVERSITÁRIOS_0006.jpg: 581407 bytes, checksum: 2bf4f4e30196933e2aab155e77b43f25 (MD5)</text:p>
            <text:p>Arquivo 2375_JOGOS UNIVERSITÁRIOS_0007.jpg: 631819 bytes, checksum: 2834ba5604ab36c8f7e5ac63473302bb (MD5)</text:p>
            <text:p>Arquivo 2375_JOGOS UNIVERSITÁRIOS_0008.jpg: 658682 bytes, checksum: 142edd41a72389615101ef1e56e969dd (MD5)</text:p>
            <text:p>Arquivo 2375_JOGOS UNIVERSITÁRIOS_0009.jpg: 613440 bytes, checksum: 92cee4e5404909320b28807d51192391 (MD5)</text:p>
            <text:p>Arquivo 2375_JOGOS UNIVERSITÁRIOS_0010.jpg: 634995 bytes, checksum: 000e3a7049173e9bafff0e9524837f1e (MD5)</text:p>
            <text:p>Arquivo 2375_JOGOS UNIVERSITÁRIOS_0011.jpg: 581606 bytes, checksum: 350a49e27c47ffa4273fafb631010e6d (MD5)</text:p>
            <text:p>Arquivo 2375_JOGOS UNIVERSITÁRIOS_0012.jpg: 564036 bytes, checksum: 91678a2c9c9ecc1c5092f9768c9a3c06 (MD5)</text:p>
            <text:p>Arquivo 2375_JOGOS UNIVERSITÁRIOS_0013.jpg: 693912 bytes, checksum: 839fdf8b32bebbfc1ef609e3add1fd90 (MD5)</text:p>
            <text:p>Arquivo 2375_JOGOS UNIVERSITÁRIOS_0014.jpg: 456649 bytes, checksum: e5fe77b482d3d31789dd3053c9d4ac7e (MD5)</text:p>
            <text:p>Arquivo 2375_JOGOS UNIVERSITÁRIOS_0015.jpg: 670330 bytes, checksum: 93d9770636d1315bee9e3218a06b9fc3 (MD5)</text:p>
            <text:p>Arquivo 2375_JOGOS UNIVERSITÁRIOS_0016.jpg: 538151 bytes, checksum: 7d135dd1c7b97835365d3e6fa824fee7 (MD5)</text:p>
            <text:p>Arquivo 2375_JOGOS UNIVERSITÁRIOS_0017.jpg: 556899 bytes, checksum: 881e6797319f07ce3c0b56f327837a03 (MD5)</text:p>
            <text:p>  Previous issue date: 1980</text:p>
          </table:table-cell>
          <table:table-cell table:style-name="ce2" office:value-type="string" calcext:value-type="string">
            <text:p>Dezessete registros fotográficos dos Jogos Universitários, em 1980.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622</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2375 - Jogos Universitários [17]</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10">
          <table:table-cell table:style-name="ce2" office:value-type="string" calcext:value-type="string">
            <text:p>767e7875-605d-4898-b0d0-23f574f34a0c</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3-31T17:45:12" calcext:value-type="date">
            <text:p>31/3/2026 17:45</text:p>
          </table:table-cell>
          <table:table-cell table:style-name="ce2" office:value-type="string" calcext:value-type="string">
            <text:p>1978-08-31</text:p>
          </table:table-cell>
          <table:table-cell table:style-name="ce2" table:number-columns-repeated="3"/>
          <table:table-cell table:style-name="ce2" office:value-type="string" calcext:value-type="string">
            <text:p>bom</text:p>
          </table:table-cell>
          <table:table-cell table:style-name="ce2" office:value-type="string" calcext:value-type="string">
            <text:p>Twelve photographic records of the Student Pro-Rectorate, on August 31, 1978.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a photographer for ABAFILM, was hired by UC with the objective that this coverage be carried out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30T21:02:25Z</text:p>
            <text:p>No. of bitstreams: 12</text:p>
            <text:p>Arquivo 2067_PRÓ-REITORIA ESTUDANTIL_0001.jpg: 532754 bytes, checksum: ce420638776366c801f43287b2dccb83 (MD5)</text:p>
            <text:p>Arquivo 2067_PRÓ-REITORIA ESTUDANTIL_0002.jpg: 624999 bytes, checksum: 050c01f4b30eda9bb0614d1b5d60016f (MD5)</text:p>
            <text:p>Arquivo 2067_PRÓ-REITORIA ESTUDANTIL_0003.jpg: 602055 bytes, checksum: b368e465ad9e190924d1f3d8d890df42 (MD5)</text:p>
            <text:p>Arquivo 2067_PRÓ-REITORIA ESTUDANTIL_0004.jpg: 631578 bytes, checksum: 4d7ddf581b577f3992a2da4e4b2ee25c (MD5)</text:p>
            <text:p>Arquivo 2067_PRÓ-REITORIA ESTUDANTIL_0005.jpg: 688069 bytes, checksum: 8d76105bd6d00953611e8f82c10aa2b6 (MD5)</text:p>
            <text:p>Arquivo 2067_PRÓ-REITORIA ESTUDANTIL_0006.jpg: 676498 bytes, checksum: 30a924d8e9d3cdc570e075156c44f2b2 (MD5)</text:p>
            <text:p>Arquivo 2067_PRÓ-REITORIA ESTUDANTIL_0007.jpg: 649300 bytes, checksum: 956abe18fbf31ca95eb9814d4585ac1b (MD5)</text:p>
            <text:p>Arquivo 2067_PRÓ-REITORIA ESTUDANTIL_0008.jpg: 599292 bytes, checksum: c4c18ed3004dfecb4ff71ed40b7c9a95 (MD5)</text:p>
            <text:p>Arquivo 2067_PRÓ-REITORIA ESTUDANTIL_0009.jpg: 606836 bytes, checksum: 7ee70a9ce30dd037a2c804fe3b24c932 (MD5)</text:p>
            <text:p>Arquivo 2067_PRÓ-REITORIA ESTUDANTIL_0010.jpg: 639997 bytes, checksum: 6b3b93ab5de168c2a5505416e59110a9 (MD5)</text:p>
            <text:p>Arquivo 2067_PRÓ-REITORIA ESTUDANTIL_0011.jpg: 577029 bytes, checksum: a700a3dc75b4f881d451f9ec790ef257 (MD5)</text:p>
            <text:p>Arquivo 2067_PRÓ-REITORIA ESTUDANTIL_0012.jpg: 573878 bytes, checksum: 91592dc82367391cb717645f837bec9c (MD5)||Approved for entry into archive by Gislene Guerra (gislenes12guerra@gmail.com) on 2026-03-31T20:45:12Z (GMT) No. of bitstreams: 12</text:p>
            <text:p>Arquivo 2067_PRÓ-REITORIA ESTUDANTIL_0001.jpg: 532754 bytes, checksum: ce420638776366c801f43287b2dccb83 (MD5)</text:p>
            <text:p>Arquivo 2067_PRÓ-REITORIA ESTUDANTIL_0002.jpg: 624999 bytes, checksum: 050c01f4b30eda9bb0614d1b5d60016f (MD5)</text:p>
            <text:p>Arquivo 2067_PRÓ-REITORIA ESTUDANTIL_0003.jpg: 602055 bytes, checksum: b368e465ad9e190924d1f3d8d890df42 (MD5)</text:p>
            <text:p>Arquivo 2067_PRÓ-REITORIA ESTUDANTIL_0004.jpg: 631578 bytes, checksum: 4d7ddf581b577f3992a2da4e4b2ee25c (MD5)</text:p>
            <text:p>Arquivo 2067_PRÓ-REITORIA ESTUDANTIL_0005.jpg: 688069 bytes, checksum: 8d76105bd6d00953611e8f82c10aa2b6 (MD5)</text:p>
            <text:p>Arquivo 2067_PRÓ-REITORIA ESTUDANTIL_0006.jpg: 676498 bytes, checksum: 30a924d8e9d3cdc570e075156c44f2b2 (MD5)</text:p>
            <text:p>Arquivo 2067_PRÓ-REITORIA ESTUDANTIL_0007.jpg: 649300 bytes, checksum: 956abe18fbf31ca95eb9814d4585ac1b (MD5)</text:p>
            <text:p>Arquivo 2067_PRÓ-REITORIA ESTUDANTIL_0008.jpg: 599292 bytes, checksum: c4c18ed3004dfecb4ff71ed40b7c9a95 (MD5)</text:p>
            <text:p>Arquivo 2067_PRÓ-REITORIA ESTUDANTIL_0009.jpg: 606836 bytes, checksum: 7ee70a9ce30dd037a2c804fe3b24c932 (MD5)</text:p>
            <text:p>Arquivo 2067_PRÓ-REITORIA ESTUDANTIL_0010.jpg: 639997 bytes, checksum: 6b3b93ab5de168c2a5505416e59110a9 (MD5)</text:p>
            <text:p>Arquivo 2067_PRÓ-REITORIA ESTUDANTIL_0011.jpg: 577029 bytes, checksum: a700a3dc75b4f881d451f9ec790ef257 (MD5)</text:p>
            <text:p>Arquivo 2067_PRÓ-REITORIA ESTUDANTIL_0012.jpg: 573878 bytes, checksum: 91592dc82367391cb717645f837bec9c (MD5)||Made available in DSpace on 2026-03-31T20:45:12Z (GMT). No. of bitstreams: 12</text:p>
            <text:p>Arquivo 2067_PRÓ-REITORIA ESTUDANTIL_0001.jpg: 532754 bytes, checksum: ce420638776366c801f43287b2dccb83 (MD5)</text:p>
            <text:p>Arquivo 2067_PRÓ-REITORIA ESTUDANTIL_0002.jpg: 624999 bytes, checksum: 050c01f4b30eda9bb0614d1b5d60016f (MD5)</text:p>
            <text:p>Arquivo 2067_PRÓ-REITORIA ESTUDANTIL_0003.jpg: 602055 bytes, checksum: b368e465ad9e190924d1f3d8d890df42 (MD5)</text:p>
            <text:p>Arquivo 2067_PRÓ-REITORIA ESTUDANTIL_0004.jpg: 631578 bytes, checksum: 4d7ddf581b577f3992a2da4e4b2ee25c (MD5)</text:p>
            <text:p>Arquivo 2067_PRÓ-REITORIA ESTUDANTIL_0005.jpg: 688069 bytes, checksum: 8d76105bd6d00953611e8f82c10aa2b6 (MD5)</text:p>
            <text:p>Arquivo 2067_PRÓ-REITORIA ESTUDANTIL_0006.jpg: 676498 bytes, checksum: 30a924d8e9d3cdc570e075156c44f2b2 (MD5)</text:p>
            <text:p>Arquivo 2067_PRÓ-REITORIA ESTUDANTIL_0007.jpg: 649300 bytes, checksum: 956abe18fbf31ca95eb9814d4585ac1b (MD5)</text:p>
            <text:p>Arquivo 2067_PRÓ-REITORIA ESTUDANTIL_0008.jpg: 599292 bytes, checksum: c4c18ed3004dfecb4ff71ed40b7c9a95 (MD5)</text:p>
            <text:p>Arquivo 2067_PRÓ-REITORIA ESTUDANTIL_0009.jpg: 606836 bytes, checksum: 7ee70a9ce30dd037a2c804fe3b24c932 (MD5)</text:p>
            <text:p>Arquivo 2067_PRÓ-REITORIA ESTUDANTIL_0010.jpg: 639997 bytes, checksum: 6b3b93ab5de168c2a5505416e59110a9 (MD5)</text:p>
            <text:p>Arquivo 2067_PRÓ-REITORIA ESTUDANTIL_0011.jpg: 577029 bytes, checksum: a700a3dc75b4f881d451f9ec790ef257 (MD5)</text:p>
            <text:p>Arquivo 2067_PRÓ-REITORIA ESTUDANTIL_0012.jpg: 573878 bytes, checksum: 91592dc82367391cb717645f837bec9c (MD5)</text:p>
            <text:p>  Previous issue date: 1978-08-31</text:p>
          </table:table-cell>
          <table:table-cell table:style-name="ce2" office:value-type="string" calcext:value-type="string">
            <text:p>Doze registros fotográficos da Pró-reitoria Estudantil, em 31 de agosto de 1978.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607</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2067 - Pró-reitoria Estudantil [12]</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31">
          <table:table-cell table:style-name="ce2" office:value-type="string" calcext:value-type="string">
            <text:p>788ea053-ba2e-4cf5-acb4-217aab0266f7</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9T17:37:58" calcext:value-type="date">
            <text:p>19/4/2023 17:37</text:p>
          </table:table-cell>
          <table:table-cell table:style-name="ce2" office:value-type="string" calcext:value-type="string">
            <text:p>1978-11-25</text:p>
          </table:table-cell>
          <table:table-cell table:style-name="ce2" table:number-columns-repeated="3"/>
          <table:table-cell table:style-name="ce2" office:value-type="string" calcext:value-type="string">
            <text:p>bom</text:p>
          </table:table-cell>
          <table:table-cell table:style-name="ce2" office:value-type="string" calcext:value-type="string">
            <text:p>Nine photographic records of the Festival Universitário de Música, held in the auditorium of the Faculty of Law of the UFC on November 25, 1978. The Rectory's Photographic Laboratory collection consists of approximately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9T20:37:42Z</text:p>
            <text:p>No. of bitstreams: 9</text:p>
            <text:p>Arquivo 2117_FESTIVAL UNIVERSITÁRIO DE MÚSICA_0001.jpg: 551270 bytes, checksum: e2dddc4a3001e28a78ac5f2a59934ac6 (MD5)</text:p>
            <text:p>Arquivo 2117_FESTIVAL UNIVERSITÁRIO DE MÚSICA_0002.jpg: 515037 bytes, checksum: f041da1294f0a530c1c096cfaad81b49 (MD5)</text:p>
            <text:p>Arquivo 2117_FESTIVAL UNIVERSITÁRIO DE MÚSICA_0003.jpg: 382970 bytes, checksum: 922a42b40fc9c5f7b02f2ce8d1c62668 (MD5)</text:p>
            <text:p>Arquivo 2117_FESTIVAL UNIVERSITÁRIO DE MÚSICA_0004.jpg: 408525 bytes, checksum: 893eeeb2d6f8ba9b369e3714d60e04f8 (MD5)</text:p>
            <text:p>Arquivo 2117_FESTIVAL UNIVERSITÁRIO DE MÚSICA_0005.jpg: 445900 bytes, checksum: 7d5a7213e5c2cbaa22020f593db3fe45 (MD5)</text:p>
            <text:p>Arquivo 2117_FESTIVAL UNIVERSITÁRIO DE MÚSICA_0006.jpg: 342674 bytes, checksum: d36d67b4431d1da3f0840965962144ac (MD5)</text:p>
            <text:p>Arquivo 2117_FESTIVAL UNIVERSITÁRIO DE MÚSICA_0007.jpg: 498989 bytes, checksum: 2f22e8bc51d4fc76ff7df599a2f41738 (MD5)</text:p>
            <text:p>Arquivo 2117_FESTIVAL UNIVERSITÁRIO DE MÚSICA_0008.jpg: 524874 bytes, checksum: 4f6f19eb057a1b4cf995ecc8432e248d (MD5)</text:p>
            <text:p>Arquivo 2117_FESTIVAL UNIVERSITÁRIO DE MÚSICA_0009.jpg: 467538 bytes, checksum: 8e519abbdc468c5798b9c848ce83ae4b (MD5)||Approved for entry into archive by Gislene Guerra (gislenes12guerra@gmail.com) on 2023-04-19T20:37:57Z (GMT) No. of bitstreams: 9</text:p>
            <text:p>Arquivo 2117_FESTIVAL UNIVERSITÁRIO DE MÚSICA_0001.jpg: 551270 bytes, checksum: e2dddc4a3001e28a78ac5f2a59934ac6 (MD5)</text:p>
            <text:p>Arquivo 2117_FESTIVAL UNIVERSITÁRIO DE MÚSICA_0002.jpg: 515037 bytes, checksum: f041da1294f0a530c1c096cfaad81b49 (MD5)</text:p>
            <text:p>Arquivo 2117_FESTIVAL UNIVERSITÁRIO DE MÚSICA_0003.jpg: 382970 bytes, checksum: 922a42b40fc9c5f7b02f2ce8d1c62668 (MD5)</text:p>
            <text:p>Arquivo 2117_FESTIVAL UNIVERSITÁRIO DE MÚSICA_0004.jpg: 408525 bytes, checksum: 893eeeb2d6f8ba9b369e3714d60e04f8 (MD5)</text:p>
            <text:p>Arquivo 2117_FESTIVAL UNIVERSITÁRIO DE MÚSICA_0005.jpg: 445900 bytes, checksum: 7d5a7213e5c2cbaa22020f593db3fe45 (MD5)</text:p>
            <text:p>Arquivo 2117_FESTIVAL UNIVERSITÁRIO DE MÚSICA_0006.jpg: 342674 bytes, checksum: d36d67b4431d1da3f0840965962144ac (MD5)</text:p>
            <text:p>Arquivo 2117_FESTIVAL UNIVERSITÁRIO DE MÚSICA_0007.jpg: 498989 bytes, checksum: 2f22e8bc51d4fc76ff7df599a2f41738 (MD5)</text:p>
            <text:p>Arquivo 2117_FESTIVAL UNIVERSITÁRIO DE MÚSICA_0008.jpg: 524874 bytes, checksum: 4f6f19eb057a1b4cf995ecc8432e248d (MD5)</text:p>
            <text:p>Arquivo 2117_FESTIVAL UNIVERSITÁRIO DE MÚSICA_0009.jpg: 467538 bytes, checksum: 8e519abbdc468c5798b9c848ce83ae4b (MD5)||Made available in DSpace on 2023-04-19T20:37:58Z (GMT). No. of bitstreams: 9</text:p>
            <text:p>Arquivo 2117_FESTIVAL UNIVERSITÁRIO DE MÚSICA_0001.jpg: 551270 bytes, checksum: e2dddc4a3001e28a78ac5f2a59934ac6 (MD5)</text:p>
            <text:p>Arquivo 2117_FESTIVAL UNIVERSITÁRIO DE MÚSICA_0002.jpg: 515037 bytes, checksum: f041da1294f0a530c1c096cfaad81b49 (MD5)</text:p>
            <text:p>Arquivo 2117_FESTIVAL UNIVERSITÁRIO DE MÚSICA_0003.jpg: 382970 bytes, checksum: 922a42b40fc9c5f7b02f2ce8d1c62668 (MD5)</text:p>
            <text:p>Arquivo 2117_FESTIVAL UNIVERSITÁRIO DE MÚSICA_0004.jpg: 408525 bytes, checksum: 893eeeb2d6f8ba9b369e3714d60e04f8 (MD5)</text:p>
            <text:p>Arquivo 2117_FESTIVAL UNIVERSITÁRIO DE MÚSICA_0005.jpg: 445900 bytes, checksum: 7d5a7213e5c2cbaa22020f593db3fe45 (MD5)</text:p>
            <text:p>Arquivo 2117_FESTIVAL UNIVERSITÁRIO DE MÚSICA_0006.jpg: 342674 bytes, checksum: d36d67b4431d1da3f0840965962144ac (MD5)</text:p>
            <text:p>Arquivo 2117_FESTIVAL UNIVERSITÁRIO DE MÚSICA_0007.jpg: 498989 bytes, checksum: 2f22e8bc51d4fc76ff7df599a2f41738 (MD5)</text:p>
            <text:p>Arquivo 2117_FESTIVAL UNIVERSITÁRIO DE MÚSICA_0008.jpg: 524874 bytes, checksum: 4f6f19eb057a1b4cf995ecc8432e248d (MD5)</text:p>
            <text:p>Arquivo 2117_FESTIVAL UNIVERSITÁRIO DE MÚSICA_0009.jpg: 467538 bytes, checksum: 8e519abbdc468c5798b9c848ce83ae4b (MD5)</text:p>
            <text:p>  Previous issue date: 1978-11-25</text:p>
          </table:table-cell>
          <table:table-cell table:style-name="ce2"/>
          <table:table-cell table:style-name="ce2" office:value-type="string" calcext:value-type="string">
            <text:p>Nove registros fotográficos do Festival Universitário de Música, ocorrida no auditório da Faculdade de Direito da UFC em 25 de novembro de 1978.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70 x 5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750</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text:s/>2117 - Festival Universitário de Música [9]</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0">
          <table:table-cell table:style-name="ce2" office:value-type="string" calcext:value-type="string">
            <text:p>799c389a-8242-4ecd-942a-2a7a85c7ee43</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Reitoria da UFC - Campus Benfica</text:p>
          </table:table-cell>
          <table:table-cell table:style-name="ce2" office:value-type="string" calcext:value-type="string">
            <text:p>1961 - 1984 (Coleção completa)</text:p>
          </table:table-cell>
          <table:table-cell table:number-columns-repeated="2" table:style-name="ce3" office:value-type="date" office:date-value="2023-06-14T12:20:37" calcext:value-type="date">
            <text:p>14/6/2023 12:20</text:p>
          </table:table-cell>
          <table:table-cell table:style-name="ce2" office:value-type="string" calcext:value-type="string">
            <text:p>1969-09-24</text:p>
          </table:table-cell>
          <table:table-cell table:style-name="ce2" table:number-columns-repeated="3"/>
          <table:table-cell table:style-name="ce2" office:value-type="string" calcext:value-type="string">
            <text:p>bom</text:p>
          </table:table-cell>
          <table:table-cell table:style-name="ce2" office:value-type="string" calcext:value-type="string">
            <text:p>Three photographic records of the visit to the UFC rectory by interns from the UFMA School of Nursing, which took place on September 24, 1969.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6-14T15:20:21Z</text:p>
            <text:p>No. of bitstreams: 3</text:p>
            <text:p>Arquivo 871_VISITA À REITORIA DA UFC DE ESTAGIÁRIOS DA ESCOLA DE ENFERMAGEM DA UFMA_0001.jpg: 1924587 bytes, checksum: 4739175d13dd8d696286c1833cce0f45 (MD5)</text:p>
            <text:p>Arquivo 871_VISITA À REITORIA DA UFC DE ESTAGIÁRIOS DA ESCOLA DE ENFERMAGEM DA UFMA_0002.jpg: 1762141 bytes, checksum: 427c0b2fb31f023696ef982bf79d011a (MD5)</text:p>
            <text:p>Arquivo 871_VISITA À REITORIA DA UFC DE ESTAGIÁRIOS DA ESCOLA DE ENFERMAGEM DA UFMA_0003.jpg: 1517420 bytes, checksum: 98dd1dbc514e3cd7ed30095924fefd57 (MD5)||Approved for entry into archive by Gislene Guerra (gislenes12guerra@gmail.com) on 2023-06-14T15:20:37Z (GMT) No. of bitstreams: 3</text:p>
            <text:p>Arquivo 871_VISITA À REITORIA DA UFC DE ESTAGIÁRIOS DA ESCOLA DE ENFERMAGEM DA UFMA_0001.jpg: 1924587 bytes, checksum: 4739175d13dd8d696286c1833cce0f45 (MD5)</text:p>
            <text:p>Arquivo 871_VISITA À REITORIA DA UFC DE ESTAGIÁRIOS DA ESCOLA DE ENFERMAGEM DA UFMA_0002.jpg: 1762141 bytes, checksum: 427c0b2fb31f023696ef982bf79d011a (MD5)</text:p>
            <text:p>Arquivo 871_VISITA À REITORIA DA UFC DE ESTAGIÁRIOS DA ESCOLA DE ENFERMAGEM DA UFMA_0003.jpg: 1517420 bytes, checksum: 98dd1dbc514e3cd7ed30095924fefd57 (MD5)||Made available in DSpace on 2023-06-14T15:20:37Z (GMT). No. of bitstreams: 3</text:p>
            <text:p>Arquivo 871_VISITA À REITORIA DA UFC DE ESTAGIÁRIOS DA ESCOLA DE ENFERMAGEM DA UFMA_0001.jpg: 1924587 bytes, checksum: 4739175d13dd8d696286c1833cce0f45 (MD5)</text:p>
            <text:p>Arquivo 871_VISITA À REITORIA DA UFC DE ESTAGIÁRIOS DA ESCOLA DE ENFERMAGEM DA UFMA_0002.jpg: 1762141 bytes, checksum: 427c0b2fb31f023696ef982bf79d011a (MD5)</text:p>
            <text:p>Arquivo 871_VISITA À REITORIA DA UFC DE ESTAGIÁRIOS DA ESCOLA DE ENFERMAGEM DA UFMA_0003.jpg: 1517420 bytes, checksum: 98dd1dbc514e3cd7ed30095924fefd57 (MD5)</text:p>
            <text:p>  Previous issue date: 1969-09-24</text:p>
          </table:table-cell>
          <table:table-cell table:style-name="ce2"/>
          <table:table-cell table:style-name="ce2" office:value-type="string" calcext:value-type="string">
            <text:p>Três registros fotográficos da visita à reitoria da UFC de estagiários da Escola de Enfermagem da UFMA, ocorrido em 24 de setembro de 1969.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5 x 4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797</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Enfermagem - Ceará||Curso de Enfermagem da UFC - História||Eventos especiais||Fotografias||Memória</text:p>
          </table:table-cell>
          <table:table-cell table:style-name="ce5" table:number-columns-repeated="3"/>
          <table:table-cell table:style-name="ce5" office:value-type="string" calcext:value-type="string">
            <text:p>Arq. 871- Visita à reitoria da UFC de estagiários da Escola de Enfermagem da UFMA [3]</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41">
          <table:table-cell table:style-name="ce2" office:value-type="string" calcext:value-type="string">
            <text:p>79a76e4a-5e46-487d-b33d-1c884ff57e88</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Espaço externo da Reitoria da UFC - Benfica</text:p>
          </table:table-cell>
          <table:table-cell table:style-name="ce2" office:value-type="string" calcext:value-type="string">
            <text:p>(1961 - 1984) Coleção Completa</text:p>
          </table:table-cell>
          <table:table-cell table:number-columns-repeated="2" table:style-name="ce3" office:value-type="date" office:date-value="2026-03-31T17:47:37" calcext:value-type="date">
            <text:p>31/3/2026 17:47</text:p>
          </table:table-cell>
          <table:table-cell table:style-name="ce2" office:value-type="string" calcext:value-type="string">
            <text:p>1982</text:p>
          </table:table-cell>
          <table:table-cell table:style-name="ce2" table:number-columns-repeated="3"/>
          <table:table-cell table:style-name="ce2" office:value-type="string" calcext:value-type="string">
            <text:p>bom</text:p>
          </table:table-cell>
          <table:table-cell table:style-name="ce2" office:value-type="string" calcext:value-type="string">
            <text:p>Thirty-five photographic records of the Opening Ceremony of the University Games in 1982.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a photographer for ABAFILM, was hired by UC with the objective that this coverage be carried out by university employees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producing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31T20:21:29Z</text:p>
            <text:p>No. of bitstreams: 35</text:p>
            <text:p>Arquivo 2587_ABERTURA DOS JOGOS UNIVERSITÁRIOS_0001.jpg: 187111 bytes, checksum: a72288fad1e5a109610e613277666a48 (MD5)</text:p>
            <text:p>Arquivo 2587_ABERTURA DOS JOGOS UNIVERSITÁRIOS_0002.jpg: 212944 bytes, checksum: 7f8df62ae79b19965d33c79a9aa9dc6c (MD5)</text:p>
            <text:p>Arquivo 2587_ABERTURA DOS JOGOS UNIVERSITÁRIOS_0003.jpg: 232745 bytes, checksum: 467dd5f7b639ae261dc667b3ea24ff10 (MD5)</text:p>
            <text:p>Arquivo 2587_ABERTURA DOS JOGOS UNIVERSITÁRIOS_0004.jpg: 208140 bytes, checksum: 9fd9c821aea15dee64f05108526ebfdb (MD5)</text:p>
            <text:p>Arquivo 2587_ABERTURA DOS JOGOS UNIVERSITÁRIOS_0005.jpg: 208740 bytes, checksum: 6786721a09e5acd8f388340e42a8c25a (MD5)</text:p>
            <text:p>Arquivo 2587_ABERTURA DOS JOGOS UNIVERSITÁRIOS_0006.jpg: 171161 bytes, checksum: 699ec551bac0f60050299b271cf19d2d (MD5)</text:p>
            <text:p>Arquivo 2587_ABERTURA DOS JOGOS UNIVERSITÁRIOS_0007.jpg: 210941 bytes, checksum: 52289e10a499f4f6e572c4c4c0f8dde7 (MD5)</text:p>
            <text:p>Arquivo 2587_ABERTURA DOS JOGOS UNIVERSITÁRIOS_0008.jpg: 177296 bytes, checksum: 5799584bde72d470393b0116fba9df5b (MD5)</text:p>
            <text:p>Arquivo 2587_ABERTURA DOS JOGOS UNIVERSITÁRIOS_0009.jpg: 179700 bytes, checksum: 333b8eb4e4b0a4e7b5fd3b4fd3b12d6c (MD5)</text:p>
            <text:p>Arquivo 2587_ABERTURA DOS JOGOS UNIVERSITÁRIOS_0010.jpg: 182899 bytes, checksum: a96c9327cb2f9bf701415b6013539c4c (MD5)</text:p>
            <text:p>Arquivo 2587_ABERTURA DOS JOGOS UNIVERSITÁRIOS_0011.jpg: 185591 bytes, checksum: 7622d1872651e2b591b8aac04488f0cf (MD5)</text:p>
            <text:p>Arquivo 2587_ABERTURA DOS JOGOS UNIVERSITÁRIOS_0012.jpg: 230281 bytes, checksum: 1593c6a6bd1f3bd65bbce41bd5bcf7b0 (MD5)</text:p>
            <text:p>Arquivo 2587_ABERTURA DOS JOGOS UNIVERSITÁRIOS_0013.jpg: 214725 bytes, checksum: 13cb9ccb9940330058757c567898ca35 (MD5)</text:p>
            <text:p>Arquivo 2587_ABERTURA DOS JOGOS UNIVERSITÁRIOS_0014.jpg: 214481 bytes, checksum: 94625c215c3df4ba9878e35489586cd4 (MD5)</text:p>
            <text:p>Arquivo 2587_ABERTURA DOS JOGOS UNIVERSITÁRIOS_0015.jpg: 170663 bytes, checksum: 8759e7104b3402e6173a5053e9518ec9 (MD5)</text:p>
            <text:p>Arquivo 2587_ABERTURA DOS JOGOS UNIVERSITÁRIOS_0016.jpg: 188229 bytes, checksum: af0703aaefb5f419326cd90fb79ba449 (MD5)</text:p>
            <text:p>Arquivo 2587_ABERTURA DOS JOGOS UNIVERSITÁRIOS_0017.jpg: 202805 bytes, checksum: 599036c3fccfcfc11841c7eea9f2d246 (MD5)</text:p>
            <text:p>Arquivo 2587_ABERTURA DOS JOGOS UNIVERSITÁRIOS_0018.jpg: 3004663 bytes, checksum: 9c26c5e684c21a1bd0dbab4d79999b4d (MD5)</text:p>
            <text:p>Arquivo 2587_ABERTURA DOS JOGOS UNIVERSITÁRIOS_0019.jpg: 2660710 bytes, checksum: da50273bd83797ffaf89bf9436811c70 (MD5)</text:p>
            <text:p>Arquivo 2587_ABERTURA DOS JOGOS UNIVERSITÁRIOS_0020.jpg: 2839187 bytes, checksum: a178482c3bfef7b46b35a2d01e348fff (MD5)</text:p>
            <text:p>Arquivo 2587_ABERTURA DOS JOGOS UNIVERSITÁRIOS_0021.jpg: 2942908 bytes, checksum: fa834f530d5da5556e18b399be1971e2 (MD5)</text:p>
            <text:p>Arquivo 2587_ABERTURA DOS JOGOS UNIVERSITÁRIOS_0022.jpg: 3238707 bytes, checksum: 0112c077ce8bfa5f33036bf44d6394ac (MD5)</text:p>
            <text:p>Arquivo 2587_ABERTURA DOS JOGOS UNIVERSITÁRIOS_0023.jpg: 3152484 bytes, checksum: c06dd921a6110610b75e9a6a96962b8a (MD5)</text:p>
            <text:p>Arquivo 2587_ABERTURA DOS JOGOS UNIVERSITÁRIOS_0024.jpg: 3342008 bytes, checksum: f3406370ee5b27fc951e0bef2675abcf (MD5)</text:p>
            <text:p>Arquivo 2587_ABERTURA DOS JOGOS UNIVERSITÁRIOS_0025.jpg: 3034209 bytes, checksum: 460d8b03938bfc67ac621d6f054b39cc (MD5)</text:p>
            <text:p>Arquivo 2587_ABERTURA DOS JOGOS UNIVERSITÁRIOS_0026.jpg: 2928963 bytes, checksum: 81cd51bac294ef8caa02182a266b58f0 (MD5)</text:p>
            <text:p>Arquivo 2587_ABERTURA DOS JOGOS UNIVERSITÁRIOS_0027.jpg: 2344740 bytes, checksum: 0ff0e0f919b6d31032b6a13f581e27ad (MD5)</text:p>
            <text:p>Arquivo 2587_ABERTURA DOS JOGOS UNIVERSITÁRIOS_0028.jpg: 2962057 bytes, checksum: 6442a0e2d973972db0d6b1d931224c2f (MD5)</text:p>
            <text:p>Arquivo 2587_ABERTURA DOS JOGOS UNIVERSITÁRIOS_0029.jpg: 2804996 bytes, checksum: 65b09d74c5be3167d0fc9d48e190d06a (MD5)</text:p>
            <text:p>Arquivo 2587_ABERTURA DOS JOGOS UNIVERSITÁRIOS_0030.jpg: 2741722 bytes, checksum: f9af551248e8c650f95018428745f84d (MD5)</text:p>
            <text:p>Arquivo 2587_ABERTURA DOS JOGOS UNIVERSITÁRIOS_0031.jpg: 2622285 bytes, checksum: ea518ef319188fee7bdf1d8b12fbc0a9 (MD5)</text:p>
            <text:p>Arquivo 2587_ABERTURA DOS JOGOS UNIVERSITÁRIOS_0032.jpg: 2297070 bytes, checksum: 00cff448339dc12784d4f40a9c43e17e (MD5)</text:p>
            <text:p>Arquivo 2587_ABERTURA DOS JOGOS UNIVERSITÁRIOS_0033.jpg: 2816744 bytes, checksum: d763cdcbd3e261ffd9ca21516acc9e42 (MD5)</text:p>
            <text:p>Arquivo 2587_ABERTURA DOS JOGOS UNIVERSITÁRIOS_0034.jpg: 3064496 bytes, checksum: 7fa31e9332ab9e673257da529ccdd8d4 (MD5)</text:p>
            <text:p>Arquivo 2587_ABERTURA DOS JOGOS UNIVERSITÁRIOS_0035.jpg: 2906228 bytes, checksum: 08ce1d41ca36409e562158e86c8212cc (MD5)||Approved for entry into archive by Gislene Guerra (gislenes12guerra@gmail.com) on 2026-03-31T20:47:37Z (GMT) No. of bitstreams: 35</text:p>
            <text:p>Arquivo 2587_ABERTURA DOS JOGOS UNIVERSITÁRIOS_0001.jpg: 187111 bytes, checksum: a72288fad1e5a109610e613277666a48 (MD5)</text:p>
            <text:p>Arquivo 2587_ABERTURA DOS JOGOS UNIVERSITÁRIOS_0002.jpg: 212944 bytes, checksum: 7f8df62ae79b19965d33c79a9aa9dc6c (MD5)</text:p>
            <text:p>Arquivo 2587_ABERTURA DOS JOGOS UNIVERSITÁRIOS_0003.jpg: 232745 bytes, checksum: 467dd5f7b639ae261dc667b3ea24ff10 (MD5)</text:p>
            <text:p>Arquivo 2587_ABERTURA DOS JOGOS UNIVERSITÁRIOS_0004.jpg: 208140 bytes, checksum: 9fd9c821aea15dee64f05108526ebfdb (MD5)</text:p>
            <text:p>Arquivo 2587_ABERTURA DOS JOGOS UNIVERSITÁRIOS_0005.jpg: 208740 bytes, checksum: 6786721a09e5acd8f388340e42a8c25a (MD5)</text:p>
            <text:p>Arquivo 2587_ABERTURA DOS JOGOS UNIVERSITÁRIOS_0006.jpg: 171161 bytes, checksum: 699ec551bac0f60050299b271cf19d2d (MD5)</text:p>
            <text:p>Arquivo 2587_ABERTURA DOS JOGOS UNIVERSITÁRIOS_0007.jpg: 210941 bytes, checksum: 52289e10a499f4f6e572c4c4c0f8dde7 (MD5)</text:p>
            <text:p>Arquivo 2587_ABERTURA DOS JOGOS UNIVERSITÁRIOS_0008.jpg: 177296 bytes, checksum: 5799584bde72d470393b0116fba9df5b (MD5)</text:p>
            <text:p>Arquivo 2587_ABERTURA DOS JOGOS UNIVERSITÁRIOS_0009.jpg: 179700 bytes, checksum: 333b8eb4e4b0a4e7b5fd3b4fd3b12d6c (MD5)</text:p>
            <text:p>Arquivo 2587_ABERTURA DOS JOGOS UNIVERSITÁRIOS_0010.jpg: 182899 bytes, checksum: a96c9327cb2f9bf701415b6013539c4c (MD5)</text:p>
            <text:p>Arquivo 2587_ABERTURA DOS JOGOS UNIVERSITÁRIOS_0011.jpg: 185591 bytes, checksum: 7622d1872651e2b591b8aac04488f0cf (MD5)</text:p>
            <text:p>Arquivo 2587_ABERTURA DOS JOGOS UNIVERSITÁRIOS_0012.jpg: 230281 bytes, checksum: 1593c6a6bd1f3bd65bbce41bd5bcf7b0 (MD5)</text:p>
            <text:p>Arquivo 2587_ABERTURA DOS JOGOS UNIVERSITÁRIOS_0013.jpg: 214725 bytes, checksum: 13cb9ccb9940330058757c567898ca35 (MD5)</text:p>
            <text:p>Arquivo 2587_ABERTURA DOS JOGOS UNIVERSITÁRIOS_0014.jpg: 214481 bytes, checksum: 94625c215c3df4ba9878e35489586cd4 (MD5)</text:p>
            <text:p>Arquivo 2587_ABERTURA DOS JOGOS UNIVERSITÁRIOS_0015.jpg: 170663 bytes, checksum: 8759e7104b3402e6173a5053e9518ec9 (MD5)</text:p>
            <text:p>Arquivo 2587_ABERTURA DOS JOGOS UNIVERSITÁRIOS_0016.jpg: 188229 bytes, checksum: af0703aaefb5f419326cd90fb79ba449 (MD5)</text:p>
            <text:p>Arquivo 2587_ABERTURA DOS JOGOS UNIVERSITÁRIOS_0017.jpg: 202805 bytes, checksum: 599036c3fccfcfc11841c7eea9f2d246 (MD5)</text:p>
            <text:p>Arquivo 2587_ABERTURA DOS JOGOS UNIVERSITÁRIOS_0018.jpg: 3004663 bytes, checksum: 9c26c5e684c21a1bd0dbab4d79999b4d (MD5)</text:p>
            <text:p>Arquivo 2587_ABERTURA DOS JOGOS UNIVERSITÁRIOS_0019.jpg: 2660710 bytes, checksum: da50273bd83797ffaf89bf9436811c70 (MD5)</text:p>
            <text:p>Arquivo 2587_ABERTURA DOS JOGOS UNIVERSITÁRIOS_0020.jpg: 2839187 bytes, checksum: a178482c3bfef7b46b35a2d01e348fff (MD5)</text:p>
            <text:p>Arquivo 2587_ABERTURA DOS JOGOS UNIVERSITÁRIOS_0021.jpg: 2942908 bytes, checksum: fa834f530d5da5556e18b399be1971e2 (MD5)</text:p>
            <text:p>Arquivo 2587_ABERTURA DOS JOGOS UNIVERSITÁRIOS_0022.jpg: 3238707 bytes, checksum: 0112c077ce8bfa5f33036bf44d6394ac (MD5)</text:p>
            <text:p>Arquivo 2587_ABERTURA DOS JOGOS UNIVERSITÁRIOS_0023.jpg: 3152484 bytes, checksum: c06dd921a6110610b75e9a6a96962b8a (MD5)</text:p>
            <text:p>Arquivo 2587_ABERTURA DOS JOGOS UNIVERSITÁRIOS_0024.jpg: 3342008 bytes, checksum: f3406370ee5b27fc951e0bef2675abcf (MD5)</text:p>
            <text:p>Arquivo 2587_ABERTURA DOS JOGOS UNIVERSITÁRIOS_0025.jpg: 3034209 bytes, checksum: 460d8b03938bfc67ac621d6f054b39cc (MD5)</text:p>
            <text:p>Arquivo 2587_ABERTURA DOS JOGOS UNIVERSITÁRIOS_0026.jpg: 2928963 bytes, checksum: 81cd51bac294ef8caa02182a266b58f0 (MD5)</text:p>
            <text:p>Arquivo 2587_ABERTURA DOS JOGOS UNIVERSITÁRIOS_0027.jpg: 2344740 bytes, checksum: 0ff0e0f919b6d31032b6a13f581e27ad (MD5)</text:p>
            <text:p>Arquivo 2587_ABERTURA DOS JOGOS UNIVERSITÁRIOS_0028.jpg: 2962057 bytes, checksum: 6442a0e2d973972db0d6b1d931224c2f (MD5)</text:p>
            <text:p>Arquivo 2587_ABERTURA DOS JOGOS UNIVERSITÁRIOS_0029.jpg: 2804996 bytes, checksum: 65b09d74c5be3167d0fc9d48e190d06a (MD5)</text:p>
            <text:p>Arquivo 2587_ABERTURA DOS JOGOS UNIVERSITÁRIOS_0030.jpg: 2741722 bytes, checksum: f9af551248e8c650f95018428745f84d (MD5)</text:p>
            <text:p>Arquivo 2587_ABERTURA DOS JOGOS UNIVERSITÁRIOS_0031.jpg: 2622285 bytes, checksum: ea518ef319188fee7bdf1d8b12fbc0a9 (MD5)</text:p>
            <text:p>Arquivo 2587_ABERTURA DOS JOGOS UNIVERSITÁRIOS_0032.jpg: 2297070 bytes, checksum: 00cff448339dc12784d4f40a9c43e17e (MD5)</text:p>
            <text:p>Arquivo 2587_ABERTURA DOS JOGOS UNIVERSITÁRIOS_0033.jpg: 2816744 bytes, checksum: d763cdcbd3e261ffd9ca21516acc9e42 (MD5)</text:p>
            <text:p>Arquivo 2587_ABERTURA DOS JOGOS UNIVERSITÁRIOS_0034.jpg: 3064496 bytes, checksum: 7fa31e9332ab9e673257da529ccdd8d4 (MD5)</text:p>
            <text:p>Arquivo 2587_ABERTURA DOS JOGOS UNIVERSITÁRIOS_0035.jpg: 2906228 bytes, checksum: 08ce1d41ca36409e562158e86c8212cc (MD5)||Made available in DSpace on 2026-03-31T20:47:37Z (GMT). No. of bitstreams: 35</text:p>
            <text:p>Arquivo 2587_ABERTURA DOS JOGOS UNIVERSITÁRIOS_0001.jpg: 187111 bytes, checksum: a72288fad1e5a109610e613277666a48 (MD5)</text:p>
            <text:p>Arquivo 2587_ABERTURA DOS JOGOS UNIVERSITÁRIOS_0002.jpg: 212944 bytes, checksum: 7f8df62ae79b19965d33c79a9aa9dc6c (MD5)</text:p>
            <text:p>Arquivo 2587_ABERTURA DOS JOGOS UNIVERSITÁRIOS_0003.jpg: 232745 bytes, checksum: 467dd5f7b639ae261dc667b3ea24ff10 (MD5)</text:p>
            <text:p>Arquivo 2587_ABERTURA DOS JOGOS UNIVERSITÁRIOS_0004.jpg: 208140 bytes, checksum: 9fd9c821aea15dee64f05108526ebfdb (MD5)</text:p>
            <text:p>Arquivo 2587_ABERTURA DOS JOGOS UNIVERSITÁRIOS_0005.jpg: 208740 bytes, checksum: 6786721a09e5acd8f388340e42a8c25a (MD5)</text:p>
            <text:p>Arquivo 2587_ABERTURA DOS JOGOS UNIVERSITÁRIOS_0006.jpg: 171161 bytes, checksum: 699ec551bac0f60050299b271cf19d2d (MD5)</text:p>
            <text:p>Arquivo 2587_ABERTURA DOS JOGOS UNIVERSITÁRIOS_0007.jpg: 210941 bytes, checksum: 52289e10a499f4f6e572c4c4c0f8dde7 (MD5)</text:p>
            <text:p>Arquivo 2587_ABERTURA DOS JOGOS UNIVERSITÁRIOS_0008.jpg: 177296 bytes, checksum: 5799584bde72d470393b0116fba9df5b (MD5)</text:p>
            <text:p>Arquivo 2587_ABERTURA DOS JOGOS UNIVERSITÁRIOS_0009.jpg: 179700 bytes, checksum: 333b8eb4e4b0a4e7b5fd3b4fd3b12d6c (MD5)</text:p>
            <text:p>Arquivo 2587_ABERTURA DOS JOGOS UNIVERSITÁRIOS_0010.jpg: 182899 bytes, checksum: a96c9327cb2f9bf701415b6013539c4c (MD5)</text:p>
            <text:p>Arquivo 2587_ABERTURA DOS JOGOS UNIVERSITÁRIOS_0011.jpg: 185591 bytes, checksum: 7622d1872651e2b591b8aac04488f0cf (MD5)</text:p>
            <text:p>Arquivo 2587_ABERTURA DOS JOGOS UNIVERSITÁRIOS_0012.jpg: 230281 bytes, checksum: 1593c6a6bd1f3bd65bbce41bd5bcf7b0 (MD5)</text:p>
            <text:p>Arquivo 2587_ABERTURA DOS JOGOS UNIVERSITÁRIOS_0013.jpg: 214725 bytes, checksum: 13cb9ccb9940330058757c567898ca35 (MD5)</text:p>
            <text:p>Arquivo 2587_ABERTURA DOS JOGOS UNIVERSITÁRIOS_0014.jpg: 214481 bytes, checksum: 94625c215c3df4ba9878e35489586cd4 (MD5)</text:p>
            <text:p>Arquivo 2587_ABERTURA DOS JOGOS UNIVERSITÁRIOS_0015.jpg: 170663 bytes, checksum: 8759e7104b3402e6173a5053e9518ec9 (MD5)</text:p>
            <text:p>Arquivo 2587_ABERTURA DOS JOGOS UNIVERSITÁRIOS_0016.jpg: 188229 bytes, checksum: af0703aaefb5f419326cd90fb79ba449 (MD5)</text:p>
            <text:p>Arquivo 2587_ABERTURA DOS JOGOS UNIVERSITÁRIOS_0017.jpg: 202805 bytes, checksum: 599036c3fccfcfc11841c7eea9f2d246 (MD5)</text:p>
            <text:p>Arquivo 2587_ABERTURA DOS JOGOS UNIVERSITÁRIOS_0018.jpg: 3004663 bytes, checksum: 9c26c5e684c21a1bd0dbab4d79999b4d (MD5)</text:p>
            <text:p>Arquivo 2587_ABERTURA DOS JOGOS UNIVERSITÁRIOS_0019.jpg: 2660710 bytes, checksum: da50273bd83797ffaf89bf9436811c70 (MD5)</text:p>
            <text:p>Arquivo 2587_ABERTURA DOS JOGOS UNIVERSITÁRIOS_0020.jpg: 2839187 bytes, checksum: a178482c3bfef7b46b35a2d01e348fff (MD5)</text:p>
            <text:p>Arquivo 2587_ABERTURA DOS JOGOS UNIVERSITÁRIOS_0021.jpg: 2942908 bytes, checksum: fa834f530d5da5556e18b399be1971e2 (MD5)</text:p>
            <text:p>Arquivo 2587_ABERTURA DOS JOGOS UNIVERSITÁRIOS_0022.jpg: 3238707 bytes, checksum: 0112c077ce8bfa5f33036bf44d6394ac (MD5)</text:p>
            <text:p>Arquivo 2587_ABERTURA DOS JOGOS UNIVERSITÁRIOS_0023.jpg: 3152484 bytes, checksum: c06dd921a6110610b75e9a6a96962b8a (MD5)</text:p>
            <text:p>Arquivo 2587_ABERTURA DOS JOGOS UNIVERSITÁRIOS_0024.jpg: 3342008 bytes, checksum: f3406370ee5b27fc951e0bef2675abcf (MD5)</text:p>
            <text:p>Arquivo 2587_ABERTURA DOS JOGOS UNIVERSITÁRIOS_0025.jpg: 3034209 bytes, checksum: 460d8b03938bfc67ac621d6f054b39cc (MD5)</text:p>
            <text:p>Arquivo 2587_ABERTURA DOS JOGOS UNIVERSITÁRIOS_0026.jpg: 2928963 bytes, checksum: 81cd51bac294ef8caa02182a266b58f0 (MD5)</text:p>
            <text:p>Arquivo 2587_ABERTURA DOS JOGOS UNIVERSITÁRIOS_0027.jpg: 2344740 bytes, checksum: 0ff0e0f919b6d31032b6a13f581e27ad (MD5)</text:p>
            <text:p>Arquivo 2587_ABERTURA DOS JOGOS UNIVERSITÁRIOS_0028.jpg: 2962057 bytes, checksum: 6442a0e2d973972db0d6b1d931224c2f (MD5)</text:p>
            <text:p>Arquivo 2587_ABERTURA DOS JOGOS UNIVERSITÁRIOS_0029.jpg: 2804996 bytes, checksum: 65b09d74c5be3167d0fc9d48e190d06a (MD5)</text:p>
            <text:p>Arquivo 2587_ABERTURA DOS JOGOS UNIVERSITÁRIOS_0030.jpg: 2741722 bytes, checksum: f9af551248e8c650f95018428745f84d (MD5)</text:p>
            <text:p>Arquivo 2587_ABERTURA DOS JOGOS UNIVERSITÁRIOS_0031.jpg: 2622285 bytes, checksum: ea518ef319188fee7bdf1d8b12fbc0a9 (MD5)</text:p>
            <text:p>Arquivo 2587_ABERTURA DOS JOGOS UNIVERSITÁRIOS_0032.jpg: 2297070 bytes, checksum: 00cff448339dc12784d4f40a9c43e17e (MD5)</text:p>
            <text:p>Arquivo 2587_ABERTURA DOS JOGOS UNIVERSITÁRIOS_0033.jpg: 2816744 bytes, checksum: d763cdcbd3e261ffd9ca21516acc9e42 (MD5)</text:p>
            <text:p>Arquivo 2587_ABERTURA DOS JOGOS UNIVERSITÁRIOS_0034.jpg: 3064496 bytes, checksum: 7fa31e9332ab9e673257da529ccdd8d4 (MD5)</text:p>
            <text:p>Arquivo 2587_ABERTURA DOS JOGOS UNIVERSITÁRIOS_0035.jpg: 2906228 bytes, checksum: 08ce1d41ca36409e562158e86c8212cc (MD5)</text:p>
            <text:p>  Previous issue date: 1982</text:p>
          </table:table-cell>
          <table:table-cell table:style-name="ce2" office:value-type="string" calcext:value-type="string">
            <text:p>Trinta e cinco registros fotográficos da Abertura dos Jogos Universitários, em 198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610</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2587 - Abertura dos Jogos Universitários [35]</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42">
          <table:table-cell table:style-name="ce2" office:value-type="string" calcext:value-type="string">
            <text:p>79aca094-7d89-437a-97f1-a897a4043835</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3-05T16:51:28" calcext:value-type="date">
            <text:p>5/3/2026 16:51</text:p>
          </table:table-cell>
          <table:table-cell table:style-name="ce2" office:value-type="string" calcext:value-type="string">
            <text:p>1966-10-22</text:p>
          </table:table-cell>
          <table:table-cell table:style-name="ce2" table:number-columns-repeated="3"/>
          <table:table-cell table:style-name="ce2" office:value-type="string" calcext:value-type="string">
            <text:p>bom</text:p>
          </table:table-cell>
          <table:table-cell table:style-name="ce2" office:value-type="string" calcext:value-type="string">
            <text:p>Thirty-one photographic records of the Opening Parade of the University Games, on October 22, 1966.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carried out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05T19:29:29Z</text:p>
            <text:p>No. of bitstreams: 31</text:p>
            <text:p>Arquivo 602_DESFILE DE ABERTURA DOS JOGOS UNIVERSITÁRIOS_0001.jpg: 754241 bytes, checksum: 8f7a2b4435ae7f398f7b1490b47fc77d (MD5)</text:p>
            <text:p>Arquivo 602_DESFILE DE ABERTURA DOS JOGOS UNIVERSITÁRIOS_0002.jpg: 908676 bytes, checksum: 918f59153f49c4ba8a908929ac6eb15c (MD5)</text:p>
            <text:p>Arquivo 602_DESFILE DE ABERTURA DOS JOGOS UNIVERSITÁRIOS_0003.jpg: 933369 bytes, checksum: 9d13c982f1adb99e2c52ed8db7e3c06e (MD5)</text:p>
            <text:p>Arquivo 602_DESFILE DE ABERTURA DOS JOGOS UNIVERSITÁRIOS_0004.jpg: 883211 bytes, checksum: 97d10c00dd31ee9454360861d4c26d8a (MD5)</text:p>
            <text:p>Arquivo 602_DESFILE DE ABERTURA DOS JOGOS UNIVERSITÁRIOS_0005.jpg: 858713 bytes, checksum: 2b4c905ec1d84f5a7426e98e30926881 (MD5)</text:p>
            <text:p>Arquivo 602_DESFILE DE ABERTURA DOS JOGOS UNIVERSITÁRIOS_0006.jpg: 819601 bytes, checksum: a657c6d8e5e63857d064fcf29161c151 (MD5)</text:p>
            <text:p>Arquivo 602_DESFILE DE ABERTURA DOS JOGOS UNIVERSITÁRIOS_0007.jpg: 930481 bytes, checksum: fd7bd476c21b24026f34f3afe11975e4 (MD5)</text:p>
            <text:p>Arquivo 602_DESFILE DE ABERTURA DOS JOGOS UNIVERSITÁRIOS_0008.jpg: 1072278 bytes, checksum: 0fcea885622453ce514986b9c6954c4c (MD5)</text:p>
            <text:p>Arquivo 602_DESFILE DE ABERTURA DOS JOGOS UNIVERSITÁRIOS_0009.jpg: 953989 bytes, checksum: 310c2f33e2b835e80c439c1997b84d97 (MD5)</text:p>
            <text:p>Arquivo 602_DESFILE DE ABERTURA DOS JOGOS UNIVERSITÁRIOS_0010.jpg: 730143 bytes, checksum: 724dccb7e4f3d5dcbf010b1f5bc76801 (MD5)</text:p>
            <text:p>Arquivo 602_DESFILE DE ABERTURA DOS JOGOS UNIVERSITÁRIOS_0011.jpg: 969911 bytes, checksum: 50b5cc384e5139cad28a6e4e79b4d7f1 (MD5)</text:p>
            <text:p>Arquivo 602_DESFILE DE ABERTURA DOS JOGOS UNIVERSITÁRIOS_0012.jpg: 925264 bytes, checksum: 85f5dac4a0ffe09991711b9a1f3d2816 (MD5)</text:p>
            <text:p>Arquivo 602_DESFILE DE ABERTURA DOS JOGOS UNIVERSITÁRIOS_0013.jpg: 821165 bytes, checksum: 5ffe5e3674b5b65319889cda49089822 (MD5)</text:p>
            <text:p>Arquivo 602_DESFILE DE ABERTURA DOS JOGOS UNIVERSITÁRIOS_0014.jpg: 1058784 bytes, checksum: 14d40fdcbcaa0977af5a3674501b335c (MD5)</text:p>
            <text:p>Arquivo 602_DESFILE DE ABERTURA DOS JOGOS UNIVERSITÁRIOS_0015.jpg: 1039837 bytes, checksum: 983eb562d73525bc3dac3efa7abf5166 (MD5)</text:p>
            <text:p>Arquivo 602_DESFILE DE ABERTURA DOS JOGOS UNIVERSITÁRIOS_0016.jpg: 872012 bytes, checksum: 3086407280f73161485d8ae2fb493e62 (MD5)</text:p>
            <text:p>Arquivo 602_DESFILE DE ABERTURA DOS JOGOS UNIVERSITÁRIOS_0017.jpg: 942542 bytes, checksum: 80d49d4401b092762254627413ed2933 (MD5)</text:p>
            <text:p>Arquivo 602_DESFILE DE ABERTURA DOS JOGOS UNIVERSITÁRIOS_0018.jpg: 979648 bytes, checksum: 13af3fbeea6650f54273d8cd75675fe6 (MD5)</text:p>
            <text:p>Arquivo 602_DESFILE DE ABERTURA DOS JOGOS UNIVERSITÁRIOS_0019.jpg: 1009336 bytes, checksum: 36d5e70714db66262dc99c6cf34cf638 (MD5)</text:p>
            <text:p>Arquivo 602_DESFILE DE ABERTURA DOS JOGOS UNIVERSITÁRIOS_0020.jpg: 982009 bytes, checksum: 435ea17e70e19c0dc01cb4dfa8bde36f (MD5)</text:p>
            <text:p>Arquivo 602_DESFILE DE ABERTURA DOS JOGOS UNIVERSITÁRIOS_0021.jpg: 1031765 bytes, checksum: 7b9cf67edd8670cd478c619413232ba2 (MD5)</text:p>
            <text:p>Arquivo 602_DESFILE DE ABERTURA DOS JOGOS UNIVERSITÁRIOS_0022.jpg: 1049524 bytes, checksum: 10a0d4cdfa33f9c6d78fadfa5eedbda5 (MD5)</text:p>
            <text:p>Arquivo 602_DESFILE DE ABERTURA DOS JOGOS UNIVERSITÁRIOS_0023.jpg: 1005872 bytes, checksum: 25063ac3073271a3bc78a210cd3cac4e (MD5)</text:p>
            <text:p>Arquivo 602_DESFILE DE ABERTURA DOS JOGOS UNIVERSITÁRIOS_0024.jpg: 889569 bytes, checksum: 491f10ecc21fea65d87d7dc7e4d0b5a9 (MD5)</text:p>
            <text:p>Arquivo 602_DESFILE DE ABERTURA DOS JOGOS UNIVERSITÁRIOS_0025.jpg: 1076188 bytes, checksum: 6e44ca599df2c70f41bfa0571b948ff6 (MD5)</text:p>
            <text:p>Arquivo 602_DESFILE DE ABERTURA DOS JOGOS UNIVERSITÁRIOS_0026.jpg: 1050747 bytes, checksum: fc31e88faf9a761c5760dc46cfcf0951 (MD5)</text:p>
            <text:p>Arquivo 602_DESFILE DE ABERTURA DOS JOGOS UNIVERSITÁRIOS_0027.jpg: 1014700 bytes, checksum: b3e469ad3912af33d9f410de5567d518 (MD5)</text:p>
            <text:p>Arquivo 602_DESFILE DE ABERTURA DOS JOGOS UNIVERSITÁRIOS_0028.jpg: 981541 bytes, checksum: 3658dae609bbc0e3d4e89024a1d17ca7 (MD5)</text:p>
            <text:p>Arquivo 602_DESFILE DE ABERTURA DOS JOGOS UNIVERSITÁRIOS_0029.jpg: 943236 bytes, checksum: 4069bddcdb1f53edb6e553c62a6a488b (MD5)</text:p>
            <text:p>Arquivo 602_DESFILE DE ABERTURA DOS JOGOS UNIVERSITÁRIOS_0030.jpg: 922102 bytes, checksum: 40a406ca5c6133417cbf2c6b9ae522a9 (MD5)</text:p>
            <text:p>Arquivo 602_DESFILE DE ABERTURA DOS JOGOS UNIVERSITÁRIOS_0031.jpg: 902573 bytes, checksum: 3ce25c911e5d365971799d4c690a3e31 (MD5)||Approved for entry into archive by Gislene Guerra (gislenes12guerra@gmail.com) on 2026-03-05T19:51:27Z (GMT) No. of bitstreams: 31</text:p>
            <text:p>Arquivo 602_DESFILE DE ABERTURA DOS JOGOS UNIVERSITÁRIOS_0001.jpg: 754241 bytes, checksum: 8f7a2b4435ae7f398f7b1490b47fc77d (MD5)</text:p>
            <text:p>Arquivo 602_DESFILE DE ABERTURA DOS JOGOS UNIVERSITÁRIOS_0002.jpg: 908676 bytes, checksum: 918f59153f49c4ba8a908929ac6eb15c (MD5)</text:p>
            <text:p>Arquivo 602_DESFILE DE ABERTURA DOS JOGOS UNIVERSITÁRIOS_0003.jpg: 933369 bytes, checksum: 9d13c982f1adb99e2c52ed8db7e3c06e (MD5)</text:p>
            <text:p>Arquivo 602_DESFILE DE ABERTURA DOS JOGOS UNIVERSITÁRIOS_0004.jpg: 883211 bytes, checksum: 97d10c00dd31ee9454360861d4c26d8a (MD5)</text:p>
            <text:p>Arquivo 602_DESFILE DE ABERTURA DOS JOGOS UNIVERSITÁRIOS_0005.jpg: 858713 bytes, checksum: 2b4c905ec1d84f5a7426e98e30926881 (MD5)</text:p>
            <text:p>Arquivo 602_DESFILE DE ABERTURA DOS JOGOS UNIVERSITÁRIOS_0006.jpg: 819601 bytes, checksum: a657c6d8e5e63857d064fcf29161c151 (MD5)</text:p>
            <text:p>Arquivo 602_DESFILE DE ABERTURA DOS JOGOS UNIVERSITÁRIOS_0007.jpg: 930481 bytes, checksum: fd7bd476c21b24026f34f3afe11975e4 (MD5)</text:p>
            <text:p>Arquivo 602_DESFILE DE ABERTURA DOS JOGOS UNIVERSITÁRIOS_0008.jpg: 1072278 bytes, checksum: 0fcea885622453ce514986b9c6954c4c (MD5)</text:p>
            <text:p>Arquivo 602_DESFILE DE ABERTURA DOS JOGOS UNIVERSITÁRIOS_0009.jpg: 953989 bytes, checksum: 310c2f33e2b835e80c439c1997b84d97 (MD5)</text:p>
            <text:p>Arquivo 602_DESFILE DE ABERTURA DOS JOGOS UNIVERSITÁRIOS_0010.jpg: 730143 bytes, checksum: 724dccb7e4f3d5dcbf010b1f5bc76801 (MD5)</text:p>
            <text:p>Arquivo 602_DESFILE DE ABERTURA DOS JOGOS UNIVERSITÁRIOS_0011.jpg: 969911 bytes, checksum: 50b5cc384e5139cad28a6e4e79b4d7f1 (MD5)</text:p>
            <text:p>Arquivo 602_DESFILE DE ABERTURA DOS JOGOS UNIVERSITÁRIOS_0012.jpg: 925264 bytes, checksum: 85f5dac4a0ffe09991711b9a1f3d2816 (MD5)</text:p>
            <text:p>Arquivo 602_DESFILE DE ABERTURA DOS JOGOS UNIVERSITÁRIOS_0013.jpg: 821165 bytes, checksum: 5ffe5e3674b5b65319889cda49089822 (MD5)</text:p>
            <text:p>Arquivo 602_DESFILE DE ABERTURA DOS JOGOS UNIVERSITÁRIOS_0014.jpg: 1058784 bytes, checksum: 14d40fdcbcaa0977af5a3674501b335c (MD5)</text:p>
            <text:p>Arquivo 602_DESFILE DE ABERTURA DOS JOGOS UNIVERSITÁRIOS_0015.jpg: 1039837 bytes, checksum: 983eb562d73525bc3dac3efa7abf5166 (MD5)</text:p>
            <text:p>Arquivo 602_DESFILE DE ABERTURA DOS JOGOS UNIVERSITÁRIOS_0016.jpg: 872012 bytes, checksum: 3086407280f73161485d8ae2fb493e62 (MD5)</text:p>
            <text:p>Arquivo 602_DESFILE DE ABERTURA DOS JOGOS UNIVERSITÁRIOS_0017.jpg: 942542 bytes, checksum: 80d49d4401b092762254627413ed2933 (MD5)</text:p>
            <text:p>Arquivo 602_DESFILE DE ABERTURA DOS JOGOS UNIVERSITÁRIOS_0018.jpg: 979648 bytes, checksum: 13af3fbeea6650f54273d8cd75675fe6 (MD5)</text:p>
            <text:p>Arquivo 602_DESFILE DE ABERTURA DOS JOGOS UNIVERSITÁRIOS_0019.jpg: 1009336 bytes, checksum: 36d5e70714db66262dc99c6cf34cf638 (MD5)</text:p>
            <text:p>Arquivo 602_DESFILE DE ABERTURA DOS JOGOS UNIVERSITÁRIOS_0020.jpg: 982009 bytes, checksum: 435ea17e70e19c0dc01cb4dfa8bde36f (MD5)</text:p>
            <text:p>Arquivo 602_DESFILE DE ABERTURA DOS JOGOS UNIVERSITÁRIOS_0021.jpg: 1031765 bytes, checksum: 7b9cf67edd8670cd478c619413232ba2 (MD5)</text:p>
            <text:p>Arquivo 602_DESFILE DE ABERTURA DOS JOGOS UNIVERSITÁRIOS_0022.jpg: 1049524 bytes, checksum: 10a0d4cdfa33f9c6d78fadfa5eedbda5 (MD5)</text:p>
            <text:p>Arquivo 602_DESFILE DE ABERTURA DOS JOGOS UNIVERSITÁRIOS_0023.jpg: 1005872 bytes, checksum: 25063ac3073271a3bc78a210cd3cac4e (MD5)</text:p>
            <text:p>Arquivo 602_DESFILE DE ABERTURA DOS JOGOS UNIVERSITÁRIOS_0024.jpg: 889569 bytes, checksum: 491f10ecc21fea65d87d7dc7e4d0b5a9 (MD5)</text:p>
            <text:p>Arquivo 602_DESFILE DE ABERTURA DOS JOGOS UNIVERSITÁRIOS_0025.jpg: 1076188 bytes, checksum: 6e44ca599df2c70f41bfa0571b948ff6 (MD5)</text:p>
            <text:p>Arquivo 602_DESFILE DE ABERTURA DOS JOGOS UNIVERSITÁRIOS_0026.jpg: 1050747 bytes, checksum: fc31e88faf9a761c5760dc46cfcf0951 (MD5)</text:p>
            <text:p>Arquivo 602_DESFILE DE ABERTURA DOS JOGOS UNIVERSITÁRIOS_0027.jpg: 1014700 bytes, checksum: b3e469ad3912af33d9f410de5567d518 (MD5)</text:p>
            <text:p>Arquivo 602_DESFILE DE ABERTURA DOS JOGOS UNIVERSITÁRIOS_0028.jpg: 981541 bytes, checksum: 3658dae609bbc0e3d4e89024a1d17ca7 (MD5)</text:p>
            <text:p>Arquivo 602_DESFILE DE ABERTURA DOS JOGOS UNIVERSITÁRIOS_0029.jpg: 943236 bytes, checksum: 4069bddcdb1f53edb6e553c62a6a488b (MD5)</text:p>
            <text:p>Arquivo 602_DESFILE DE ABERTURA DOS JOGOS UNIVERSITÁRIOS_0030.jpg: 922102 bytes, checksum: 40a406ca5c6133417cbf2c6b9ae522a9 (MD5)</text:p>
            <text:p>Arquivo 602_DESFILE DE ABERTURA DOS JOGOS UNIVERSITÁRIOS_0031.jpg: 902573 bytes, checksum: 3ce25c911e5d365971799d4c690a3e31 (MD5)||Made available in DSpace on 2026-03-05T19:51:28Z (GMT). No. of bitstreams: 31</text:p>
            <text:p>Arquivo 602_DESFILE DE ABERTURA DOS JOGOS UNIVERSITÁRIOS_0001.jpg: 754241 bytes, checksum: 8f7a2b4435ae7f398f7b1490b47fc77d (MD5)</text:p>
            <text:p>Arquivo 602_DESFILE DE ABERTURA DOS JOGOS UNIVERSITÁRIOS_0002.jpg: 908676 bytes, checksum: 918f59153f49c4ba8a908929ac6eb15c (MD5)</text:p>
            <text:p>Arquivo 602_DESFILE DE ABERTURA DOS JOGOS UNIVERSITÁRIOS_0003.jpg: 933369 bytes, checksum: 9d13c982f1adb99e2c52ed8db7e3c06e (MD5)</text:p>
            <text:p>Arquivo 602_DESFILE DE ABERTURA DOS JOGOS UNIVERSITÁRIOS_0004.jpg: 883211 bytes, checksum: 97d10c00dd31ee9454360861d4c26d8a (MD5)</text:p>
            <text:p>Arquivo 602_DESFILE DE ABERTURA DOS JOGOS UNIVERSITÁRIOS_0005.jpg: 858713 bytes, checksum: 2b4c905ec1d84f5a7426e98e30926881 (MD5)</text:p>
            <text:p>Arquivo 602_DESFILE DE ABERTURA DOS JOGOS UNIVERSITÁRIOS_0006.jpg: 819601 bytes, checksum: a657c6d8e5e63857d064fcf29161c151 (MD5)</text:p>
            <text:p>Arquivo 602_DESFILE DE ABERTURA DOS JOGOS UNIVERSITÁRIOS_0007.jpg: 930481 bytes, checksum: fd7bd476c21b24026f34f3afe11975e4 (MD5)</text:p>
            <text:p>Arquivo 602_DESFILE DE ABERTURA DOS JOGOS UNIVERSITÁRIOS_0008.jpg: 1072278 bytes, checksum: 0fcea885622453ce514986b9c6954c4c (MD5)</text:p>
            <text:p>Arquivo 602_DESFILE DE ABERTURA DOS JOGOS UNIVERSITÁRIOS_0009.jpg: 953989 bytes, checksum: 310c2f33e2b835e80c439c1997b84d97 (MD5)</text:p>
            <text:p>Arquivo 602_DESFILE DE ABERTURA DOS JOGOS UNIVERSITÁRIOS_0010.jpg: 730143 bytes, checksum: 724dccb7e4f3d5dcbf010b1f5bc76801 (MD5)</text:p>
            <text:p>Arquivo 602_DESFILE DE ABERTURA DOS JOGOS UNIVERSITÁRIOS_0011.jpg: 969911 bytes, checksum: 50b5cc384e5139cad28a6e4e79b4d7f1 (MD5)</text:p>
            <text:p>Arquivo 602_DESFILE DE ABERTURA DOS JOGOS UNIVERSITÁRIOS_0012.jpg: 925264 bytes, checksum: 85f5dac4a0ffe09991711b9a1f3d2816 (MD5)</text:p>
            <text:p>Arquivo 602_DESFILE DE ABERTURA DOS JOGOS UNIVERSITÁRIOS_0013.jpg: 821165 bytes, checksum: 5ffe5e3674b5b65319889cda49089822 (MD5)</text:p>
            <text:p>Arquivo 602_DESFILE DE ABERTURA DOS JOGOS UNIVERSITÁRIOS_0014.jpg: 1058784 bytes, checksum: 14d40fdcbcaa0977af5a3674501b335c (MD5)</text:p>
            <text:p>Arquivo 602_DESFILE DE ABERTURA DOS JOGOS UNIVERSITÁRIOS_0015.jpg: 1039837 bytes, checksum: 983eb562d73525bc3dac3efa7abf5166 (MD5)</text:p>
            <text:p>Arquivo 602_DESFILE DE ABERTURA DOS JOGOS UNIVERSITÁRIOS_0016.jpg: 872012 bytes, checksum: 3086407280f73161485d8ae2fb493e62 (MD5)</text:p>
            <text:p>Arquivo 602_DESFILE DE ABERTURA DOS JOGOS UNIVERSITÁRIOS_0017.jpg: 942542 bytes, checksum: 80d49d4401b092762254627413ed2933 (MD5)</text:p>
            <text:p>Arquivo 602_DESFILE DE ABERTURA DOS JOGOS UNIVERSITÁRIOS_0018.jpg: 979648 bytes, checksum: 13af3fbeea6650f54273d8cd75675fe6 (MD5)</text:p>
            <text:p>Arquivo 602_DESFILE DE ABERTURA DOS JOGOS UNIVERSITÁRIOS_0019.jpg: 1009336 bytes, checksum: 36d5e70714db66262dc99c6cf34cf638 (MD5)</text:p>
            <text:p>Arquivo 602_DESFILE DE ABERTURA DOS JOGOS UNIVERSITÁRIOS_0020.jpg: 982009 bytes, checksum: 435ea17e70e19c0dc01cb4dfa8bde36f (MD5)</text:p>
            <text:p>Arquivo 602_DESFILE DE ABERTURA DOS JOGOS UNIVERSITÁRIOS_0021.jpg: 1031765 bytes, checksum: 7b9cf67edd8670cd478c619413232ba2 (MD5)</text:p>
            <text:p>Arquivo 602_DESFILE DE ABERTURA DOS JOGOS UNIVERSITÁRIOS_0022.jpg: 1049524 bytes, checksum: 10a0d4cdfa33f9c6d78fadfa5eedbda5 (MD5)</text:p>
            <text:p>Arquivo 602_DESFILE DE ABERTURA DOS JOGOS UNIVERSITÁRIOS_0023.jpg: 1005872 bytes, checksum: 25063ac3073271a3bc78a210cd3cac4e (MD5)</text:p>
            <text:p>Arquivo 602_DESFILE DE ABERTURA DOS JOGOS UNIVERSITÁRIOS_0024.jpg: 889569 bytes, checksum: 491f10ecc21fea65d87d7dc7e4d0b5a9 (MD5)</text:p>
            <text:p>Arquivo 602_DESFILE DE ABERTURA DOS JOGOS UNIVERSITÁRIOS_0025.jpg: 1076188 bytes, checksum: 6e44ca599df2c70f41bfa0571b948ff6 (MD5)</text:p>
            <text:p>Arquivo 602_DESFILE DE ABERTURA DOS JOGOS UNIVERSITÁRIOS_0026.jpg: 1050747 bytes, checksum: fc31e88faf9a761c5760dc46cfcf0951 (MD5)</text:p>
            <text:p>Arquivo 602_DESFILE DE ABERTURA DOS JOGOS UNIVERSITÁRIOS_0027.jpg: 1014700 bytes, checksum: b3e469ad3912af33d9f410de5567d518 (MD5)</text:p>
            <text:p>Arquivo 602_DESFILE DE ABERTURA DOS JOGOS UNIVERSITÁRIOS_0028.jpg: 981541 bytes, checksum: 3658dae609bbc0e3d4e89024a1d17ca7 (MD5)</text:p>
            <text:p>Arquivo 602_DESFILE DE ABERTURA DOS JOGOS UNIVERSITÁRIOS_0029.jpg: 943236 bytes, checksum: 4069bddcdb1f53edb6e553c62a6a488b (MD5)</text:p>
            <text:p>Arquivo 602_DESFILE DE ABERTURA DOS JOGOS UNIVERSITÁRIOS_0030.jpg: 922102 bytes, checksum: 40a406ca5c6133417cbf2c6b9ae522a9 (MD5)</text:p>
            <text:p>Arquivo 602_DESFILE DE ABERTURA DOS JOGOS UNIVERSITÁRIOS_0031.jpg: 902573 bytes, checksum: 3ce25c911e5d365971799d4c690a3e31 (MD5)</text:p>
            <text:p>  Previous issue date: 1966-10-22</text:p>
          </table:table-cell>
          <table:table-cell table:style-name="ce2" office:value-type="string" calcext:value-type="string">
            <text:p>Trinta e um registros fotográficos do <text:s/>Desfile de Abertura dos Jogos Universitários, em 22 de outubro de 1966.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099</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Josos Universitários</text:p>
          </table:table-cell>
          <table:table-cell table:style-name="ce5" table:number-columns-repeated="4"/>
          <table:table-cell table:style-name="ce5" office:value-type="string" calcext:value-type="string">
            <text:p>PRAE – Arq. 0602 - Desfile de Abertura dos Jogos Universitários [31]</text:p>
          </table:table-cell>
          <table:table-cell table:style-name="ce5" office:value-type="string" calcext:value-type="string">
            <text:p>Fotografia</text:p>
          </table:table-cell>
          <table:table-cell table:style-name="ce5" table:number-columns-repeated="2"/>
          <table:table-cell table:style-name="ce5" office:value-type="string" calcext:value-type="string">
            <text:p>Eden Barbosa</text:p>
          </table:table-cell>
          <table:table-cell table:style-name="ce5" table:number-columns-repeated="3"/>
          <table:table-cell table:number-columns-repeated="16333"/>
        </table:table-row>
        <table:table-row table:style-name="ro24">
          <table:table-cell table:style-name="ce2" office:value-type="string" calcext:value-type="string">
            <text:p>7b487999-1634-453d-a14f-8d6937158a5c</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Auditório José Albano - Campus Benfica</text:p>
          </table:table-cell>
          <table:table-cell table:style-name="ce2" office:value-type="string" calcext:value-type="string">
            <text:p>1961 - 1984 (Coleção completa)</text:p>
          </table:table-cell>
          <table:table-cell table:number-columns-repeated="2" table:style-name="ce3" office:value-type="date" office:date-value="2023-05-31T17:04:21" calcext:value-type="date">
            <text:p>31/5/2023 17:04</text:p>
          </table:table-cell>
          <table:table-cell table:style-name="ce2" office:value-type="string" calcext:value-type="string">
            <text:p>1983-03-17</text:p>
          </table:table-cell>
          <table:table-cell table:style-name="ce2" table:number-columns-repeated="3"/>
          <table:table-cell table:style-name="ce2" office:value-type="string" calcext:value-type="string">
            <text:p>bom</text:p>
          </table:table-cell>
          <table:table-cell table:style-name="ce2" office:value-type="string" calcext:value-type="string">
            <text:p>Eight photographic records of the Course on Librarianship, on March 17, 1983. The Rectory's Photographic Laboratory collection consists of approximately 23,000 images produced between 1961 and 1984. The Rectory's Photographic Laboratory was created in the 1960s. from 1960 with the aim of producing and saving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5-31T20:04:05Z</text:p>
            <text:p>No. of bitstreams: 8</text:p>
            <text:p>Arquivo 2821_CURSO SOBRE BIBLIOTECONOMIA_0001.jpg: 148078 bytes, checksum: 82fa3bd342b3499bb6e6cab4ab2d7d03 (MD5)</text:p>
            <text:p>Arquivo 2821_CURSO SOBRE BIBLIOTECONOMIA_0002.jpg: 122029 bytes, checksum: adfa59f134b1f96e84cd4901b36f3568 (MD5)</text:p>
            <text:p>Arquivo 2821_CURSO SOBRE BIBLIOTECONOMIA_0003.jpg: 174404 bytes, checksum: 7d73ac2888f58764c1fd7c53441af5da (MD5)</text:p>
            <text:p>Arquivo 2821_CURSO SOBRE BIBLIOTECONOMIA_0004.jpg: 228351 bytes, checksum: aa83eae4d6e31b9dfb9b076979daa71c (MD5)</text:p>
            <text:p>Arquivo 2821_CURSO SOBRE BIBLIOTECONOMIA_0005.jpg: 241547 bytes, checksum: 8a38cfd3bb86e45139eeec35f8917270 (MD5)</text:p>
            <text:p>Arquivo 2821_CURSO SOBRE BIBLIOTECONOMIA_0006.jpg: 245371 bytes, checksum: 16ef5175b2ea074e1c08a363204cb8b2 (MD5)</text:p>
            <text:p>Arquivo 2821_CURSO SOBRE BIBLIOTECONOMIA_0007.jpg: 256326 bytes, checksum: deaa924c0d23682cacc146e26f12eae1 (MD5)</text:p>
            <text:p>Arquivo 2821_CURSO SOBRE BIBLIOTECONOMIA_0008.jpg: 215290 bytes, checksum: e091989f109fe33c5a874020b094bfea (MD5)||Approved for entry into archive by Gislene Guerra (gislenes12guerra@gmail.com) on 2023-05-31T20:04:20Z (GMT) No. of bitstreams: 8</text:p>
            <text:p>Arquivo 2821_CURSO SOBRE BIBLIOTECONOMIA_0001.jpg: 148078 bytes, checksum: 82fa3bd342b3499bb6e6cab4ab2d7d03 (MD5)</text:p>
            <text:p>Arquivo 2821_CURSO SOBRE BIBLIOTECONOMIA_0002.jpg: 122029 bytes, checksum: adfa59f134b1f96e84cd4901b36f3568 (MD5)</text:p>
            <text:p>Arquivo 2821_CURSO SOBRE BIBLIOTECONOMIA_0003.jpg: 174404 bytes, checksum: 7d73ac2888f58764c1fd7c53441af5da (MD5)</text:p>
            <text:p>Arquivo 2821_CURSO SOBRE BIBLIOTECONOMIA_0004.jpg: 228351 bytes, checksum: aa83eae4d6e31b9dfb9b076979daa71c (MD5)</text:p>
            <text:p>Arquivo 2821_CURSO SOBRE BIBLIOTECONOMIA_0005.jpg: 241547 bytes, checksum: 8a38cfd3bb86e45139eeec35f8917270 (MD5)</text:p>
            <text:p>Arquivo 2821_CURSO SOBRE BIBLIOTECONOMIA_0006.jpg: 245371 bytes, checksum: 16ef5175b2ea074e1c08a363204cb8b2 (MD5)</text:p>
            <text:p>Arquivo 2821_CURSO SOBRE BIBLIOTECONOMIA_0007.jpg: 256326 bytes, checksum: deaa924c0d23682cacc146e26f12eae1 (MD5)</text:p>
            <text:p>Arquivo 2821_CURSO SOBRE BIBLIOTECONOMIA_0008.jpg: 215290 bytes, checksum: e091989f109fe33c5a874020b094bfea (MD5)||Made available in DSpace on 2023-05-31T20:04:21Z (GMT). No. of bitstreams: 8</text:p>
            <text:p>Arquivo 2821_CURSO SOBRE BIBLIOTECONOMIA_0001.jpg: 148078 bytes, checksum: 82fa3bd342b3499bb6e6cab4ab2d7d03 (MD5)</text:p>
            <text:p>Arquivo 2821_CURSO SOBRE BIBLIOTECONOMIA_0002.jpg: 122029 bytes, checksum: adfa59f134b1f96e84cd4901b36f3568 (MD5)</text:p>
            <text:p>Arquivo 2821_CURSO SOBRE BIBLIOTECONOMIA_0003.jpg: 174404 bytes, checksum: 7d73ac2888f58764c1fd7c53441af5da (MD5)</text:p>
            <text:p>Arquivo 2821_CURSO SOBRE BIBLIOTECONOMIA_0004.jpg: 228351 bytes, checksum: aa83eae4d6e31b9dfb9b076979daa71c (MD5)</text:p>
            <text:p>Arquivo 2821_CURSO SOBRE BIBLIOTECONOMIA_0005.jpg: 241547 bytes, checksum: 8a38cfd3bb86e45139eeec35f8917270 (MD5)</text:p>
            <text:p>Arquivo 2821_CURSO SOBRE BIBLIOTECONOMIA_0006.jpg: 245371 bytes, checksum: 16ef5175b2ea074e1c08a363204cb8b2 (MD5)</text:p>
            <text:p>Arquivo 2821_CURSO SOBRE BIBLIOTECONOMIA_0007.jpg: 256326 bytes, checksum: deaa924c0d23682cacc146e26f12eae1 (MD5)</text:p>
            <text:p>Arquivo 2821_CURSO SOBRE BIBLIOTECONOMIA_0008.jpg: 215290 bytes, checksum: e091989f109fe33c5a874020b094bfea (MD5)</text:p>
            <text:p>  Previous issue date: 1983-03-17</text:p>
          </table:table-cell>
          <table:table-cell table:style-name="ce2"/>
          <table:table-cell table:style-name="ce2" office:value-type="string" calcext:value-type="string">
            <text:p>Oito registros fotográficos do Curso sobre Biblioteconomia, em 17 de março de1983.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24 x 36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623</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istema de Bibliotecas - Universidade Federal do Ceará - História||Biblioteca Universitária||Bibliotecas Universitárias - Universidade Federal do Ceará||Biblioteconomia||Fotografias||Memória</text:p>
          </table:table-cell>
          <table:table-cell table:style-name="ce5" table:number-columns-repeated="3"/>
          <table:table-cell table:style-name="ce5" office:value-type="string" calcext:value-type="string">
            <text:p>Arq. 2821 - Curso sobre Biblioteconomia [8]</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23">
          <table:table-cell table:style-name="ce2" office:value-type="string" calcext:value-type="string">
            <text:p>7c0e1b52-bbd2-4868-a84d-1022158d2713</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Reitoria da UFC - Campus do Benfica</text:p>
          </table:table-cell>
          <table:table-cell table:style-name="ce2" office:value-type="string" calcext:value-type="string">
            <text:p>1961 - 1984 (Coleção completa)</text:p>
          </table:table-cell>
          <table:table-cell table:number-columns-repeated="2" table:style-name="ce3" office:value-type="date" office:date-value="2023-06-12T09:40:37" calcext:value-type="date">
            <text:p>12/6/2023 09:40</text:p>
          </table:table-cell>
          <table:table-cell table:style-name="ce2" office:value-type="string" calcext:value-type="string">
            <text:p>1963-10-17</text:p>
          </table:table-cell>
          <table:table-cell table:style-name="ce2" table:number-columns-repeated="3"/>
          <table:table-cell table:style-name="ce2" office:value-type="string" calcext:value-type="string">
            <text:p>bom</text:p>
          </table:table-cell>
          <table:table-cell table:style-name="ce2" office:value-type="string" calcext:value-type="string">
            <text:p>Two photographic records of the visit to the UFC rectory by OMS nurses, which took place on October 17, 1963..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6-12T12:40:22Z</text:p>
            <text:p>No. of bitstreams: 2</text:p>
            <text:p>Arquivo 202_VISITA À REITORIA DAS ENFERMEIRAS DA OMS_0001.tif: 13006126 bytes, checksum: 3e60989602a6363eda0eda29d61ba053 (MD5)</text:p>
            <text:p>Arquivo 202_VISITA À REITORIA DAS ENFERMEIRAS DA OMS_0002.tif: 13798400 bytes, checksum: 33fb191e770169f5dd0e1b0f1cf3508b (MD5)||Approved for entry into archive by Gislene Guerra (gislenes12guerra@gmail.com) on 2023-06-12T12:40:37Z (GMT) No. of bitstreams: 2</text:p>
            <text:p>Arquivo 202_VISITA À REITORIA DAS ENFERMEIRAS DA OMS_0001.tif: 13006126 bytes, checksum: 3e60989602a6363eda0eda29d61ba053 (MD5)</text:p>
            <text:p>Arquivo 202_VISITA À REITORIA DAS ENFERMEIRAS DA OMS_0002.tif: 13798400 bytes, checksum: 33fb191e770169f5dd0e1b0f1cf3508b (MD5)||Made available in DSpace on 2023-06-12T12:40:37Z (GMT). No. of bitstreams: 2</text:p>
            <text:p>Arquivo 202_VISITA À REITORIA DAS ENFERMEIRAS DA OMS_0001.tif: 13006126 bytes, checksum: 3e60989602a6363eda0eda29d61ba053 (MD5)</text:p>
            <text:p>Arquivo 202_VISITA À REITORIA DAS ENFERMEIRAS DA OMS_0002.tif: 13798400 bytes, checksum: 33fb191e770169f5dd0e1b0f1cf3508b (MD5)</text:p>
            <text:p>  Previous issue date: 1963-10-17</text:p>
          </table:table-cell>
          <table:table-cell table:style-name="ce2"/>
          <table:table-cell table:style-name="ce2" office:value-type="string" calcext:value-type="string">
            <text:p>Dois registros fotográficos da visita à reitoria da UFC de enfermeiras da OMS, ocorrido em 17 de outubro de1963.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731</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Enfermagem - Ceará||Curso de Enfermagem da UFC - História||Eventos especiais||Fotografias||Memória</text:p>
          </table:table-cell>
          <table:table-cell table:style-name="ce5" table:number-columns-repeated="3"/>
          <table:table-cell table:style-name="ce5" office:value-type="string" calcext:value-type="string">
            <text:p>Arq. 202 - Visita à reitoria da UFC de enfermeiras da OMS [2]</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0">
          <table:table-cell table:style-name="ce2" office:value-type="string" calcext:value-type="string">
            <text:p>7d71fb38-ff6c-462f-9a3a-c86a4905dad7</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3-31T17:49:56" calcext:value-type="date">
            <text:p>31/3/2026 17:49</text:p>
          </table:table-cell>
          <table:table-cell table:style-name="ce2" office:value-type="string" calcext:value-type="string">
            <text:p>1979-08-20</text:p>
          </table:table-cell>
          <table:table-cell table:style-name="ce2" table:number-columns-repeated="3"/>
          <table:table-cell table:style-name="ce2" office:value-type="string" calcext:value-type="string">
            <text:p>bom</text:p>
          </table:table-cell>
          <table:table-cell table:style-name="ce2" office:value-type="string" calcext:value-type="string">
            <text:p>Three photographic records of the Student Pro-Rectorate, on August 20, 1978.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a photographer for ABAFILM, was hired by UC with the objective that this coverage be carried out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30T21:57:32Z</text:p>
            <text:p>No. of bitstreams: 3</text:p>
            <text:p>Arquivo 2265_PRÓ-REITORIA ESTUDANTIL_0001.jpg: 591937 bytes, checksum: 4a7bf1f59009f7a31072a409eec1ed18 (MD5)</text:p>
            <text:p>Arquivo 2265_PRÓ-REITORIA ESTUDANTIL_0002.jpg: 603653 bytes, checksum: fb9d46b2241e9644b093b1fff813222f (MD5)</text:p>
            <text:p>Arquivo 2265_PRÓ-REITORIA ESTUDANTIL_0003.jpg: 673376 bytes, checksum: 71bf93a7c068aff0ffd8f3531087d1f2 (MD5)||Approved for entry into archive by Gislene Guerra (gislenes12guerra@gmail.com) on 2026-03-31T20:49:56Z (GMT) No. of bitstreams: 3</text:p>
            <text:p>Arquivo 2265_PRÓ-REITORIA ESTUDANTIL_0001.jpg: 591937 bytes, checksum: 4a7bf1f59009f7a31072a409eec1ed18 (MD5)</text:p>
            <text:p>Arquivo 2265_PRÓ-REITORIA ESTUDANTIL_0002.jpg: 603653 bytes, checksum: fb9d46b2241e9644b093b1fff813222f (MD5)</text:p>
            <text:p>Arquivo 2265_PRÓ-REITORIA ESTUDANTIL_0003.jpg: 673376 bytes, checksum: 71bf93a7c068aff0ffd8f3531087d1f2 (MD5)||Made available in DSpace on 2026-03-31T20:49:56Z (GMT). No. of bitstreams: 3</text:p>
            <text:p>Arquivo 2265_PRÓ-REITORIA ESTUDANTIL_0001.jpg: 591937 bytes, checksum: 4a7bf1f59009f7a31072a409eec1ed18 (MD5)</text:p>
            <text:p>Arquivo 2265_PRÓ-REITORIA ESTUDANTIL_0002.jpg: 603653 bytes, checksum: fb9d46b2241e9644b093b1fff813222f (MD5)</text:p>
            <text:p>Arquivo 2265_PRÓ-REITORIA ESTUDANTIL_0003.jpg: 673376 bytes, checksum: 71bf93a7c068aff0ffd8f3531087d1f2 (MD5)</text:p>
            <text:p>  Previous issue date: 1979-08-20</text:p>
          </table:table-cell>
          <table:table-cell table:style-name="ce2" office:value-type="string" calcext:value-type="string">
            <text:p>Três registros fotográficos da Pró-reitoria Estudantil, em 20 de agosto de 1978.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620</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2265 - Pró-reitoria Estudantil <text:s/>[3]</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33">
          <table:table-cell table:style-name="ce2" office:value-type="string" calcext:value-type="string">
            <text:p>7daee316-4bb4-49aa-b1de-871138dff611</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4T14:16:19" calcext:value-type="date">
            <text:p>14/4/2023 14:16</text:p>
          </table:table-cell>
          <table:table-cell table:style-name="ce2" office:value-type="string" calcext:value-type="string">
            <text:p>1962-11</text:p>
          </table:table-cell>
          <table:table-cell table:style-name="ce2" table:number-columns-repeated="3"/>
          <table:table-cell table:style-name="ce2" office:value-type="string" calcext:value-type="string">
            <text:p>bom</text:p>
          </table:table-cell>
          <table:table-cell table:style-name="ce2" office:value-type="string" calcext:value-type="string">
            <text:p>One hundred and forty photographic records of the IV National Congress of Philosophy - Centenary of Raimundo, held in the auditorium of the Faculty of Law of the UFC from November 5 to 10, 1962. The Rectory's Photographic Laboratory collection consists of approximately 23 thousand images produced between 1961 and 1984. The Rectory's Photographic Laboratory was created in the 1960s with the aim of producing and keep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4T17:15:48Z</text:p>
            <text:p>No. of bitstreams: 140</text:p>
            <text:p>Arquivo 65_IV CONGRESSO NACIONAL DE FILOSOFIA - CENTENÁRIO DE RAIMUNDO FARIAS BRITO_0001.jpg: 678942 bytes, checksum: 2dc9fb614c03a3010ff6df25ef5f76e7 (MD5)</text:p>
            <text:p>Arquivo 65_IV CONGRESSO NACIONAL DE FILOSOFIA - CENTENÁRIO DE RAIMUNDO FARIAS BRITO_0002.jpg: 717563 bytes, checksum: a6f5f103e0774a04075859142d438544 (MD5)</text:p>
            <text:p>Arquivo 65_IV CONGRESSO NACIONAL DE FILOSOFIA - CENTENÁRIO DE RAIMUNDO FARIAS BRITO_0003.jpg: 723505 bytes, checksum: b6152499382a70eace384b99d03b755b (MD5)</text:p>
            <text:p>Arquivo 65_IV CONGRESSO NACIONAL DE FILOSOFIA - CENTENÁRIO DE RAIMUNDO FARIAS BRITO_0004.jpg: 624582 bytes, checksum: 53c66db3a902bfccb470ade0cff5f141 (MD5)</text:p>
            <text:p>Arquivo 65_IV CONGRESSO NACIONAL DE FILOSOFIA - CENTENÁRIO DE RAIMUNDO FARIAS BRITO_0005.jpg: 690104 bytes, checksum: a26a77c84ecb019ec5e96db3063b70e7 (MD5)</text:p>
            <text:p>Arquivo 65_IV CONGRESSO NACIONAL DE FILOSOFIA - CENTENÁRIO DE RAIMUNDO FARIAS BRITO_0006.jpg: 621102 bytes, checksum: 0d8f9a7c2dfc3aecd5e8c20438256355 (MD5)</text:p>
            <text:p>Arquivo 65_IV CONGRESSO NACIONAL DE FILOSOFIA - CENTENÁRIO DE RAIMUNDO FARIAS BRITO_0007.jpg: 646499 bytes, checksum: cedfde8610431f22d063c54388980729 (MD5)</text:p>
            <text:p>Arquivo 65_IV CONGRESSO NACIONAL DE FILOSOFIA - CENTENÁRIO DE RAIMUNDO FARIAS BRITO_0008.jpg: 648993 bytes, checksum: 20b27bbd23b3ae67e17830e0d9efcc62 (MD5)</text:p>
            <text:p>Arquivo 65_IV CONGRESSO NACIONAL DE FILOSOFIA - CENTENÁRIO DE RAIMUNDO FARIAS BRITO_0009.jpg: 552086 bytes, checksum: e46ab378a55e97ca384bf0eed9ae2080 (MD5)</text:p>
            <text:p>Arquivo 65_IV CONGRESSO NACIONAL DE FILOSOFIA - CENTENÁRIO DE RAIMUNDO FARIAS BRITO_0010.jpg: 692994 bytes, checksum: 79fbd534e55b479e11a7e78516673a76 (MD5)</text:p>
            <text:p>Arquivo 65_IV CONGRESSO NACIONAL DE FILOSOFIA - CENTENÁRIO DE RAIMUNDO FARIAS BRITO_0011.jpg: 708797 bytes, checksum: 17d96e93f50304c0c44a027521947a70 (MD5)</text:p>
            <text:p>Arquivo 65_IV CONGRESSO NACIONAL DE FILOSOFIA - CENTENÁRIO DE RAIMUNDO FARIAS BRITO_0012.jpg: 582722 bytes, checksum: 3b591390ca83e2befc5aff560ee1533d (MD5)</text:p>
            <text:p>Arquivo 65_IV CONGRESSO NACIONAL DE FILOSOFIA - CENTENÁRIO DE RAIMUNDO FARIAS BRITO_0013.jpg: 512679 bytes, checksum: 13a77568f786eeb28723517818233b2c (MD5)</text:p>
            <text:p>Arquivo 65_IV CONGRESSO NACIONAL DE FILOSOFIA - CENTENÁRIO DE RAIMUNDO FARIAS BRITO_0014.jpg: 613919 bytes, checksum: 10114c63fd6a4ce77319b4dbaa73edad (MD5)</text:p>
            <text:p>Arquivo 65_IV CONGRESSO NACIONAL DE FILOSOFIA - CENTENÁRIO DE RAIMUNDO FARIAS BRITO_0015.jpg: 585553 bytes, checksum: 11a7231618ed0109526b656a67acc254 (MD5)</text:p>
            <text:p>Arquivo 65_IV CONGRESSO NACIONAL DE FILOSOFIA - CENTENÁRIO DE RAIMUNDO FARIAS BRITO_0016.jpg: 626739 bytes, checksum: 4b5a787053ac45f6c09d307e7a003edc (MD5)</text:p>
            <text:p>Arquivo 65_IV CONGRESSO NACIONAL DE FILOSOFIA - CENTENÁRIO DE RAIMUNDO FARIAS BRITO_0017.jpg: 578944 bytes, checksum: 4f28a95404584c28743f8a81227c387b (MD5)</text:p>
            <text:p>Arquivo 65_IV CONGRESSO NACIONAL DE FILOSOFIA - CENTENÁRIO DE RAIMUNDO FARIAS BRITO_0018.jpg: 607696 bytes, checksum: 3d643ffd8f02cd768635a81df08a0505 (MD5)</text:p>
            <text:p>Arquivo 65_IV CONGRESSO NACIONAL DE FILOSOFIA - CENTENÁRIO DE RAIMUNDO FARIAS BRITO_0019.jpg: 588393 bytes, checksum: 2ea9c6d453d10500283138961f3099b2 (MD5)</text:p>
            <text:p>Arquivo 65_IV CONGRESSO NACIONAL DE FILOSOFIA - CENTENÁRIO DE RAIMUNDO FARIAS BRITO_0020.jpg: 535192 bytes, checksum: 9418f0763e4e5d581b2c60974628857a (MD5)</text:p>
            <text:p>Arquivo 65_IV CONGRESSO NACIONAL DE FILOSOFIA - CENTENÁRIO DE RAIMUNDO FARIAS BRITO_0021.jpg: 598779 bytes, checksum: d0a542f353efcc08de5b8556505712fd (MD5)</text:p>
            <text:p>Arquivo 65_IV CONGRESSO NACIONAL DE FILOSOFIA - CENTENÁRIO DE RAIMUNDO FARIAS BRITO_0022.jpg: 577975 bytes, checksum: 4e3c812628228682b94e47c033aa6168 (MD5)</text:p>
            <text:p>Arquivo 65_IV CONGRESSO NACIONAL DE FILOSOFIA - CENTENÁRIO DE RAIMUNDO FARIAS BRITO_0023.jpg: 544997 bytes, checksum: 3a83748d1d5b7cdbb33df5f4737d7156 (MD5)</text:p>
            <text:p>Arquivo 65_IV CONGRESSO NACIONAL DE FILOSOFIA - CENTENÁRIO DE RAIMUNDO FARIAS BRITO_0024.jpg: 586612 bytes, checksum: b1858aaee6f3c571d92e7c0a4cdbb499 (MD5)</text:p>
            <text:p>Arquivo 65_IV CONGRESSO NACIONAL DE FILOSOFIA - CENTENÁRIO DE RAIMUNDO FARIAS BRITO_0025.jpg: 553486 bytes, checksum: 4999ed4b8ad8dbde0e844dc129c894f1 (MD5)</text:p>
            <text:p>Arquivo 65_IV CONGRESSO NACIONAL DE FILOSOFIA - CENTENÁRIO DE RAIMUNDO FARIAS BRITO_0026.jpg: 556548 bytes, checksum: c5b5d30a4955da60d47f752565de7d48 (MD5)</text:p>
            <text:p>Arquivo 65_IV CONGRESSO NACIONAL DE FILOSOFIA - CENTENÁRIO DE RAIMUNDO FARIAS BRITO_0027.jpg: 499749 bytes, checksum: df4a28344a797f2494f99ca74a6a5489 (MD5)</text:p>
            <text:p>Arquivo 65_IV CONGRESSO NACIONAL DE FILOSOFIA - CENTENÁRIO DE RAIMUNDO FARIAS BRITO_0028.jpg: 510655 bytes, checksum: f25778fdf0a7a6c7c3ab5c85aacc7c17 (MD5)</text:p>
            <text:p>Arquivo 65_IV CONGRESSO NACIONAL DE FILOSOFIA - CENTENÁRIO DE RAIMUNDO FARIAS BRITO_0029.jpg: 546651 bytes, checksum: 2a50bca490693ad931ff26bd90fa29f7 (MD5)</text:p>
            <text:p>Arquivo 65_IV CONGRESSO NACIONAL DE FILOSOFIA - CENTENÁRIO DE RAIMUNDO FARIAS BRITO_0030.jpg: 534364 bytes, checksum: 0e437ebd7bf2dca76a80f8aa171f9b88 (MD5)</text:p>
            <text:p>Arquivo 65_IV CONGRESSO NACIONAL DE FILOSOFIA - CENTENÁRIO DE RAIMUNDO FARIAS BRITO_0031.jpg: 559477 bytes, checksum: e467794efb9b736e39f51d554152fd42 (MD5)</text:p>
            <text:p>Arquivo 65_IV CONGRESSO NACIONAL DE FILOSOFIA - CENTENÁRIO DE RAIMUNDO FARIAS BRITO_0032.jpg: 580018 bytes, checksum: dde924390059e92b0342e7e3e1e96980 (MD5)</text:p>
            <text:p>Arquivo 65_IV CONGRESSO NACIONAL DE FILOSOFIA - CENTENÁRIO DE RAIMUNDO FARIAS BRITO_0033.jpg: 577503 bytes, checksum: b8c24759c09502ad826b071565647156 (MD5)</text:p>
            <text:p>Arquivo 65_IV CONGRESSO NACIONAL DE FILOSOFIA - CENTENÁRIO DE RAIMUNDO FARIAS BRITO_0035.jpg: 505913 bytes, checksum: fb8670e973df4fce6cd7234e739d1470 (MD5)</text:p>
            <text:p>Arquivo 65_IV CONGRESSO NACIONAL DE FILOSOFIA - CENTENÁRIO DE RAIMUNDO FARIAS BRITO_0034.jpg: 592293 bytes, checksum: 8f8ba2e5667d922e6319216810359d7b (MD5)</text:p>
            <text:p>Arquivo 65_IV CONGRESSO NACIONAL DE FILOSOFIA - CENTENÁRIO DE RAIMUNDO FARIAS BRITO_0036.jpg: 571357 bytes, checksum: 94214d505cf0cbc797e8668f6c8b4f9c (MD5)</text:p>
            <text:p>Arquivo 65_IV CONGRESSO NACIONAL DE FILOSOFIA - CENTENÁRIO DE RAIMUNDO FARIAS BRITO_0037.jpg: 449578 bytes, checksum: 40e5180a0e1854221b7286c5beb96d73 (MD5)</text:p>
            <text:p>Arquivo 65_IV CONGRESSO NACIONAL DE FILOSOFIA - CENTENÁRIO DE RAIMUNDO FARIAS BRITO_0038.jpg: 525872 bytes, checksum: a231f96f9136f3ea7d464f901bf207d4 (MD5)</text:p>
            <text:p>Arquivo 65_IV CONGRESSO NACIONAL DE FILOSOFIA - CENTENÁRIO DE RAIMUNDO FARIAS BRITO_0039.jpg: 455522 bytes, checksum: 7b5cad03966242e6fb2990fa2694ae59 (MD5)</text:p>
            <text:p>Arquivo 65_IV CONGRESSO NACIONAL DE FILOSOFIA - CENTENÁRIO DE RAIMUNDO FARIAS BRITO_0040.jpg: 512349 bytes, checksum: 55c236643360e17df0fa42718fd60aa9 (MD5)</text:p>
            <text:p>Arquivo 65_IV CONGRESSO NACIONAL DE FILOSOFIA - CENTENÁRIO DE RAIMUNDO FARIAS BRITO_0041.jpg: 558335 bytes, checksum: 66a9df393acf5f961d00c3e9e91f0919 (MD5)</text:p>
            <text:p>Arquivo 65_IV CONGRESSO NACIONAL DE FILOSOFIA - CENTENÁRIO DE RAIMUNDO FARIAS BRITO_0042.jpg: 558975 bytes, checksum: 6ffb2f614bc612a8e8414b6b7d09cf42 (MD5)</text:p>
            <text:p>Arquivo 65_IV CONGRESSO NACIONAL DE FILOSOFIA - CENTENÁRIO DE RAIMUNDO FARIAS BRITO_0043.jpg: 547219 bytes, checksum: 08fe5ddab411f61ab4bc72525c26a884 (MD5)</text:p>
            <text:p>Arquivo 65_IV CONGRESSO NACIONAL DE FILOSOFIA - CENTENÁRIO DE RAIMUNDO FARIAS BRITO_0044.jpg: 667705 bytes, checksum: 69c0739d2d0d414abec67af44df11580 (MD5)</text:p>
            <text:p>Arquivo 65_IV CONGRESSO NACIONAL DE FILOSOFIA - CENTENÁRIO DE RAIMUNDO FARIAS BRITO_0045.jpg: 558489 bytes, checksum: 86ff68b80415961ccc51e4c5348e1096 (MD5)</text:p>
            <text:p>Arquivo 65_IV CONGRESSO NACIONAL DE FILOSOFIA - CENTENÁRIO DE RAIMUNDO FARIAS BRITO_0046.jpg: 578514 bytes, checksum: b363dd0eee93e69c86266d3fe34e3e2c (MD5)</text:p>
            <text:p>Arquivo 65_IV CONGRESSO NACIONAL DE FILOSOFIA - CENTENÁRIO DE RAIMUNDO FARIAS BRITO_0047.jpg: 564238 bytes, checksum: 1a305a193d227dc6aaf38281e779e2c0 (MD5)</text:p>
            <text:p>Arquivo 65_IV CONGRESSO NACIONAL DE FILOSOFIA - CENTENÁRIO DE RAIMUNDO FARIAS BRITO_0048.jpg: 567258 bytes, checksum: ccccf4adac21dd7858dd13820b15fa96 (MD5)</text:p>
            <text:p>Arquivo 65_IV CONGRESSO NACIONAL DE FILOSOFIA - CENTENÁRIO DE RAIMUNDO FARIAS BRITO_0049.jpg: 498293 bytes, checksum: 5c74efa02f70fda65b0a81b98d51ac79 (MD5)</text:p>
            <text:p>Arquivo 65_IV CONGRESSO NACIONAL DE FILOSOFIA - CENTENÁRIO DE RAIMUNDO FARIAS BRITO_0050.jpg: 563581 bytes, checksum: 803068b654a85b79b78f3c5f57f9c7fc (MD5)</text:p>
            <text:p>Arquivo 65_IV CONGRESSO NACIONAL DE FILOSOFIA - CENTENÁRIO DE RAIMUNDO FARIAS BRITO_0051.jpg: 568060 bytes, checksum: 7d85f75e74afd86da0bb263a94cb9ee3 (MD5)</text:p>
            <text:p>Arquivo 65_IV CONGRESSO NACIONAL DE FILOSOFIA - CENTENÁRIO DE RAIMUNDO FARIAS BRITO_0052.jpg: 550914 bytes, checksum: fabb041253c73149ba6e2d546997b7ed (MD5)</text:p>
            <text:p>Arquivo 65_IV CONGRESSO NACIONAL DE FILOSOFIA - CENTENÁRIO DE RAIMUNDO FARIAS BRITO_0053.jpg: 602524 bytes, checksum: 168bcc5aa85946f2b0a618a3908d27fa (MD5)</text:p>
            <text:p>Arquivo 65_IV CONGRESSO NACIONAL DE FILOSOFIA - CENTENÁRIO DE RAIMUNDO FARIAS BRITO_0054.jpg: 646738 bytes, checksum: 508c93174e3599db3ae0f57920251465 (MD5)</text:p>
            <text:p>Arquivo 65_IV CONGRESSO NACIONAL DE FILOSOFIA - CENTENÁRIO DE RAIMUNDO FARIAS BRITO_0055.jpg: 646375 bytes, checksum: da3dae2dd02b8e98f26bc3ce4cad6a78 (MD5)</text:p>
            <text:p>Arquivo 65_IV CONGRESSO NACIONAL DE FILOSOFIA - CENTENÁRIO DE RAIMUNDO FARIAS BRITO_0056.jpg: 673355 bytes, checksum: 383dc25937d8a132e99da50831df5472 (MD5)</text:p>
            <text:p>Arquivo 65_IV CONGRESSO NACIONAL DE FILOSOFIA - CENTENÁRIO DE RAIMUNDO FARIAS BRITO_0057.jpg: 580087 bytes, checksum: d719c67b93e70887a64406c357e370d9 (MD5)</text:p>
            <text:p>Arquivo 65_IV CONGRESSO NACIONAL DE FILOSOFIA - CENTENÁRIO DE RAIMUNDO FARIAS BRITO_0058.jpg: 633256 bytes, checksum: 15d3472110e7a6e530a4db33d52ec2a2 (MD5)</text:p>
            <text:p>Arquivo 65_IV CONGRESSO NACIONAL DE FILOSOFIA - CENTENÁRIO DE RAIMUNDO FARIAS BRITO_0059.jpg: 639249 bytes, checksum: 7e3acfef8331fa8e2abc1fd1a954bfe2 (MD5)</text:p>
            <text:p>Arquivo 65_IV CONGRESSO NACIONAL DE FILOSOFIA - CENTENÁRIO DE RAIMUNDO FARIAS BRITO_0060.jpg: 575055 bytes, checksum: 1e525714a454be06fbe803fece11a59e (MD5)</text:p>
            <text:p>Arquivo 65_IV CONGRESSO NACIONAL DE FILOSOFIA - CENTENÁRIO DE RAIMUNDO FARIAS BRITO_0061.jpg: 598202 bytes, checksum: 729eb8626c087f4be6ae490a9f00284b (MD5)</text:p>
            <text:p>Arquivo 65_IV CONGRESSO NACIONAL DE FILOSOFIA - CENTENÁRIO DE RAIMUNDO FARIAS BRITO_0062.jpg: 629193 bytes, checksum: c63069b8c30bceffd7f53cf28f10b363 (MD5)</text:p>
            <text:p>Arquivo 65_IV CONGRESSO NACIONAL DE FILOSOFIA - CENTENÁRIO DE RAIMUNDO FARIAS BRITO_0063.jpg: 608249 bytes, checksum: 023ce195499fdb4e280e63e06b3ef684 (MD5)</text:p>
            <text:p>Arquivo 65_IV CONGRESSO NACIONAL DE FILOSOFIA - CENTENÁRIO DE RAIMUNDO FARIAS BRITO_0064.jpg: 618115 bytes, checksum: ccdd6b881be1c86155c7107c35b07245 (MD5)</text:p>
            <text:p>Arquivo 65_IV CONGRESSO NACIONAL DE FILOSOFIA - CENTENÁRIO DE RAIMUNDO FARIAS BRITO_0065.jpg: 577130 bytes, checksum: 36e67dba74fd6d456da0fd445ec29f04 (MD5)</text:p>
            <text:p>Arquivo 65_IV CONGRESSO NACIONAL DE FILOSOFIA - CENTENÁRIO DE RAIMUNDO FARIAS BRITO_0066.jpg: 703734 bytes, checksum: c02f9c666a7b3f0f2c07c1d568ab8504 (MD5)</text:p>
            <text:p>Arquivo 65_IV CONGRESSO NACIONAL DE FILOSOFIA - CENTENÁRIO DE RAIMUNDO FARIAS BRITO_0067.jpg: 586905 bytes, checksum: e446ae6c03e894b7a2571be64da9b4e2 (MD5)</text:p>
            <text:p>Arquivo 65_IV CONGRESSO NACIONAL DE FILOSOFIA - CENTENÁRIO DE RAIMUNDO FARIAS BRITO_0068.jpg: 645540 bytes, checksum: 38e6c8064588b5be0f76cb70330f6674 (MD5)</text:p>
            <text:p>Arquivo 65_IV CONGRESSO NACIONAL DE FILOSOFIA - CENTENÁRIO DE RAIMUNDO FARIAS BRITO_0069.jpg: 574408 bytes, checksum: e0ca85f08c9c5cd276ba5db36061e71d (MD5)</text:p>
            <text:p>Arquivo 65_IV CONGRESSO NACIONAL DE FILOSOFIA - CENTENÁRIO DE RAIMUNDO FARIAS BRITO_0070.jpg: 668964 bytes, checksum: 101245a66b152122969b9c927d1710c0 (MD5)</text:p>
            <text:p>Arquivo 65_IV CONGRESSO NACIONAL DE FILOSOFIA - CENTENÁRIO DE RAIMUNDO FARIAS BRITO_0071.jpg: 675317 bytes, checksum: 59b487aba69c082055480709457075c3 (MD5)</text:p>
            <text:p>Arquivo 65_IV CONGRESSO NACIONAL DE FILOSOFIA - CENTENÁRIO DE RAIMUNDO FARIAS BRITO_0072.jpg: 649834 bytes, checksum: 9417f4f5164e05a611876b31b2f3673c (MD5)</text:p>
            <text:p>Arquivo 65_IV CONGRESSO NACIONAL DE FILOSOFIA - CENTENÁRIO DE RAIMUNDO FARIAS BRITO_0073.jpg: 401223 bytes, checksum: b44f84dc6210e1b6455e428c08a71271 (MD5)</text:p>
            <text:p>Arquivo 65_IV CONGRESSO NACIONAL DE FILOSOFIA - CENTENÁRIO DE RAIMUNDO FARIAS BRITO_0074.jpg: 582304 bytes, checksum: ab8e316ba5bd3ee733407b48a1d4a361 (MD5)</text:p>
            <text:p>Arquivo 65_IV CONGRESSO NACIONAL DE FILOSOFIA - CENTENÁRIO DE RAIMUNDO FARIAS BRITO_0075.jpg: 636461 bytes, checksum: 3c4381844ba75c486a2983c4e6554a73 (MD5)</text:p>
            <text:p>Arquivo 65_IV CONGRESSO NACIONAL DE FILOSOFIA - CENTENÁRIO DE RAIMUNDO FARIAS BRITO_0076.jpg: 684578 bytes, checksum: cc3d30cbddcba2610970b3f6b322ef10 (MD5)</text:p>
            <text:p>Arquivo 65_IV CONGRESSO NACIONAL DE FILOSOFIA - CENTENÁRIO DE RAIMUNDO FARIAS BRITO_0077.jpg: 637599 bytes, checksum: ed1f1b84602be812f24f35019d364a5e (MD5)</text:p>
            <text:p>Arquivo 65_IV CONGRESSO NACIONAL DE FILOSOFIA - CENTENÁRIO DE RAIMUNDO FARIAS BRITO_0078.jpg: 626063 bytes, checksum: e201df3f2c6075f19670a24c68a527a9 (MD5)</text:p>
            <text:p>Arquivo 65_IV CONGRESSO NACIONAL DE FILOSOFIA - CENTENÁRIO DE RAIMUNDO FARIAS BRITO_0079.jpg: 672842 bytes, checksum: 33ca286ed6b1233f67d54cddeab666e0 (MD5)</text:p>
            <text:p>Arquivo 65_IV CONGRESSO NACIONAL DE FILOSOFIA - CENTENÁRIO DE RAIMUNDO FARIAS BRITO_0080.jpg: 628199 bytes, checksum: 8858473fd7b5c73a2451b44d3edbe8f4 (MD5)</text:p>
            <text:p>Arquivo 65_IV CONGRESSO NACIONAL DE FILOSOFIA - CENTENÁRIO DE RAIMUNDO FARIAS BRITO_0081.jpg: 599498 bytes, checksum: 2a5aae6cdd06f4efa6cbd4d1e0e72433 (MD5)</text:p>
            <text:p>Arquivo 65_IV CONGRESSO NACIONAL DE FILOSOFIA - CENTENÁRIO DE RAIMUNDO FARIAS BRITO_0082.jpg: 615700 bytes, checksum: 496f79c5154a4cfaffb21944bb7ee956 (MD5)</text:p>
            <text:p>Arquivo 65_IV CONGRESSO NACIONAL DE FILOSOFIA - CENTENÁRIO DE RAIMUNDO FARIAS BRITO_0083.jpg: 614480 bytes, checksum: 99d2b5f3e64a898bacb97af250f54fa1 (MD5)</text:p>
            <text:p>Arquivo 65_IV CONGRESSO NACIONAL DE FILOSOFIA - CENTENÁRIO DE RAIMUNDO FARIAS BRITO_0084.jpg: 603866 bytes, checksum: a5c78dc59f1d91dbe2469695ddfb6c4b (MD5)</text:p>
            <text:p>Arquivo 65_IV CONGRESSO NACIONAL DE FILOSOFIA - CENTENÁRIO DE RAIMUNDO FARIAS BRITO_0085.jpg: 602478 bytes, checksum: 6f00197b49453c9a616f0963963e67ab (MD5)</text:p>
            <text:p>Arquivo 65_IV CONGRESSO NACIONAL DE FILOSOFIA - CENTENÁRIO DE RAIMUNDO FARIAS BRITO_0086.jpg: 604813 bytes, checksum: fe12058b2d1924295342c7c3f673eeba (MD5)</text:p>
            <text:p>Arquivo 65_IV CONGRESSO NACIONAL DE FILOSOFIA - CENTENÁRIO DE RAIMUNDO FARIAS BRITO_0087.jpg: 602241 bytes, checksum: 8d92555f96f347279fdaf3eb231e6ad2 (MD5)</text:p>
            <text:p>Arquivo 65_IV CONGRESSO NACIONAL DE FILOSOFIA - CENTENÁRIO DE RAIMUNDO FARIAS BRITO_0088.jpg: 614171 bytes, checksum: 5b5689f411aaf21831d90bf230c2113d (MD5)</text:p>
            <text:p>Arquivo 65_IV CONGRESSO NACIONAL DE FILOSOFIA - CENTENÁRIO DE RAIMUNDO FARIAS BRITO_0089.jpg: 614488 bytes, checksum: b0fe6b2e539b16d3c607e2950ea7ea28 (MD5)</text:p>
            <text:p>Arquivo 65_IV CONGRESSO NACIONAL DE FILOSOFIA - CENTENÁRIO DE RAIMUNDO FARIAS BRITO_0090.jpg: 581557 bytes, checksum: 0cdaa3601c56ac0649a7157772f74045 (MD5)</text:p>
            <text:p>Arquivo 65_IV CONGRESSO NACIONAL DE FILOSOFIA - CENTENÁRIO DE RAIMUNDO FARIAS BRITO_0091.jpg: 585562 bytes, checksum: ba19c717a0e690263167428142357ed8 (MD5)</text:p>
            <text:p>Arquivo 65_IV CONGRESSO NACIONAL DE FILOSOFIA - CENTENÁRIO DE RAIMUNDO FARIAS BRITO_0092.jpg: 450719 bytes, checksum: a38add22605afaa482e6ebf5e6fdef84 (MD5)</text:p>
            <text:p>Arquivo 65_IV CONGRESSO NACIONAL DE FILOSOFIA - CENTENÁRIO DE RAIMUNDO FARIAS BRITO_0093.jpg: 584049 bytes, checksum: 2be6b79452c2b55386f20522958707d8 (MD5)</text:p>
            <text:p>Arquivo 65_IV CONGRESSO NACIONAL DE FILOSOFIA - CENTENÁRIO DE RAIMUNDO FARIAS BRITO_0094.jpg: 574252 bytes, checksum: 72265db499e3b7071b7a3f05c373aecf (MD5)</text:p>
            <text:p>Arquivo 65_IV CONGRESSO NACIONAL DE FILOSOFIA - CENTENÁRIO DE RAIMUNDO FARIAS BRITO_0095.jpg: 593518 bytes, checksum: 997b85f7fb8321b8b597ce518b935490 (MD5)</text:p>
            <text:p>Arquivo 65_IV CONGRESSO NACIONAL DE FILOSOFIA - CENTENÁRIO DE RAIMUNDO FARIAS BRITO_0096.jpg: 653099 bytes, checksum: a0c96575fa6f981c7052b04ca5be686b (MD5)</text:p>
            <text:p>Arquivo 65_IV CONGRESSO NACIONAL DE FILOSOFIA - CENTENÁRIO DE RAIMUNDO FARIAS BRITO_0097.jpg: 519315 bytes, checksum: 9f81fc487e1dea4dcb65351bdddc2a98 (MD5)</text:p>
            <text:p>Arquivo 65_IV CONGRESSO NACIONAL DE FILOSOFIA - CENTENÁRIO DE RAIMUNDO FARIAS BRITO_0098.jpg: 635000 bytes, checksum: 371dbfe4c85f9a62ab1592dbc058f519 (MD5)</text:p>
            <text:p>Arquivo 65_IV CONGRESSO NACIONAL DE FILOSOFIA - CENTENÁRIO DE RAIMUNDO FARIAS BRITO_0099.jpg: 529066 bytes, checksum: 14c1cfe768c6b8c7be436dc62d90d012 (MD5)</text:p>
            <text:p>Arquivo 65_IV CONGRESSO NACIONAL DE FILOSOFIA - CENTENÁRIO DE RAIMUNDO FARIAS BRITO_0100.jpg: 578459 bytes, checksum: e4d5b8a7e0488bed0890bdaa0ac2f9a3 (MD5)</text:p>
            <text:p>Arquivo 65_IV CONGRESSO NACIONAL DE FILOSOFIA - CENTENÁRIO DE RAIMUNDO FARIAS BRITO_0101.jpg: 590417 bytes, checksum: 0a8bbbcc9c973eeff7dea1f5de4da44c (MD5)</text:p>
            <text:p>Arquivo 65_IV CONGRESSO NACIONAL DE FILOSOFIA - CENTENÁRIO DE RAIMUNDO FARIAS BRITO_0102.jpg: 626564 bytes, checksum: eb43101a54be23418cc30dec1ea91abf (MD5)</text:p>
            <text:p>Arquivo 65_IV CONGRESSO NACIONAL DE FILOSOFIA - CENTENÁRIO DE RAIMUNDO FARIAS BRITO_0103.jpg: 581103 bytes, checksum: 7d53341b0ebc0f01fe97aa82a53cbc29 (MD5)</text:p>
            <text:p>Arquivo 65_IV CONGRESSO NACIONAL DE FILOSOFIA - CENTENÁRIO DE RAIMUNDO FARIAS BRITO_0104.jpg: 563354 bytes, checksum: 495b518e35b5b2b41fee50c503edeb3f (MD5)</text:p>
            <text:p>Arquivo 65_IV CONGRESSO NACIONAL DE FILOSOFIA - CENTENÁRIO DE RAIMUNDO FARIAS BRITO_0105.jpg: 551525 bytes, checksum: 53590321016dd86c70c306f5dc2e8f58 (MD5)</text:p>
            <text:p>Arquivo 65_IV CONGRESSO NACIONAL DE FILOSOFIA - CENTENÁRIO DE RAIMUNDO FARIAS BRITO_0106.jpg: 552800 bytes, checksum: e18114ac771fe3b67672da20f96bc376 (MD5)</text:p>
            <text:p>Arquivo 65_IV CONGRESSO NACIONAL DE FILOSOFIA - CENTENÁRIO DE RAIMUNDO FARIAS BRITO_0107.jpg: 547184 bytes, checksum: 6662f843ddb07043aa4836f88e261b11 (MD5)</text:p>
            <text:p>Arquivo 65_IV CONGRESSO NACIONAL DE FILOSOFIA - CENTENÁRIO DE RAIMUNDO FARIAS BRITO_0108.jpg: 549869 bytes, checksum: cc45c59cc148c2138efb4751cfd3aba0 (MD5)</text:p>
            <text:p>Arquivo 65_IV CONGRESSO NACIONAL DE FILOSOFIA - CENTENÁRIO DE RAIMUNDO FARIAS BRITO_0109.jpg: 541082 bytes, checksum: bcd8b0cb2cd052f526f07d9c905b15f1 (MD5)</text:p>
            <text:p>Arquivo 65_IV CONGRESSO NACIONAL DE FILOSOFIA - CENTENÁRIO DE RAIMUNDO FARIAS BRITO_0110.jpg: 609481 bytes, checksum: c2f858bf5b1d8c24c141cf3adef8be1b (MD5)</text:p>
            <text:p>Arquivo 65_IV CONGRESSO NACIONAL DE FILOSOFIA - CENTENÁRIO DE RAIMUNDO FARIAS BRITO_0111.jpg: 655691 bytes, checksum: 2dec61d57e13a5b93f7250a0944e2408 (MD5)</text:p>
            <text:p>Arquivo 65_IV CONGRESSO NACIONAL DE FILOSOFIA - CENTENÁRIO DE RAIMUNDO FARIAS BRITO_0112.jpg: 686173 bytes, checksum: 58a6a2339e2dbef607cc94f85abd853e (MD5)</text:p>
            <text:p>Arquivo 65_IV CONGRESSO NACIONAL DE FILOSOFIA - CENTENÁRIO DE RAIMUNDO FARIAS BRITO_0113.jpg: 636529 bytes, checksum: 169ee8c36fa8467c6a44dd959fa6f164 (MD5)</text:p>
            <text:p>Arquivo 65_IV CONGRESSO NACIONAL DE FILOSOFIA - CENTENÁRIO DE RAIMUNDO FARIAS BRITO_0114.jpg: 599200 bytes, checksum: bee061e33b8bd28e9ca6c35b5f00f62d (MD5)</text:p>
            <text:p>Arquivo 65_IV CONGRESSO NACIONAL DE FILOSOFIA - CENTENÁRIO DE RAIMUNDO FARIAS BRITO_0115.jpg: 636929 bytes, checksum: 36b631f41d10edd461e7ff9f8e34a847 (MD5)</text:p>
            <text:p>Arquivo 65_IV CONGRESSO NACIONAL DE FILOSOFIA - CENTENÁRIO DE RAIMUNDO FARIAS BRITO_0116.jpg: 758470 bytes, checksum: 49e32c9150cd2cd96af986d8c2dbc8fe (MD5)</text:p>
            <text:p>Arquivo 65_IV CONGRESSO NACIONAL DE FILOSOFIA - CENTENÁRIO DE RAIMUNDO FARIAS BRITO_0117.jpg: 582750 bytes, checksum: 61bb4d5576064891b2afe92f45c2d2aa (MD5)</text:p>
            <text:p>Arquivo 65_IV CONGRESSO NACIONAL DE FILOSOFIA - CENTENÁRIO DE RAIMUNDO FARIAS BRITO_0118.jpg: 620098 bytes, checksum: b4b19b7fb84f5dd1b65e98351e4d0205 (MD5)</text:p>
            <text:p>Arquivo 65_IV CONGRESSO NACIONAL DE FILOSOFIA - CENTENÁRIO DE RAIMUNDO FARIAS BRITO_0119.jpg: 731915 bytes, checksum: 8d1ed9d3799db09f45debd404282210b (MD5)</text:p>
            <text:p>Arquivo 65_IV CONGRESSO NACIONAL DE FILOSOFIA - CENTENÁRIO DE RAIMUNDO FARIAS BRITO_0120.jpg: 714330 bytes, checksum: 342d859bfa68d28e2a715f1c3f948ef9 (MD5)</text:p>
            <text:p>Arquivo 65_IV CONGRESSO NACIONAL DE FILOSOFIA - CENTENÁRIO DE RAIMUNDO FARIAS BRITO_0121.jpg: 754220 bytes, checksum: d8de6a329879e6e2f2bdd963ba240e39 (MD5)</text:p>
            <text:p>Arquivo 65_IV CONGRESSO NACIONAL DE FILOSOFIA - CENTENÁRIO DE RAIMUNDO FARIAS BRITO_0122.jpg: 752406 bytes, checksum: b1a9426ba9688d9d85b931f18b690983 (MD5)</text:p>
            <text:p>Arquivo 65_IV CONGRESSO NACIONAL DE FILOSOFIA - CENTENÁRIO DE RAIMUNDO FARIAS BRITO_0123.jpg: 760297 bytes, checksum: 4ca7c58fb92b3331760276505d53b63c (MD5)</text:p>
            <text:p>Arquivo 65_IV CONGRESSO NACIONAL DE FILOSOFIA - CENTENÁRIO DE RAIMUNDO FARIAS BRITO_0124.jpg: 739314 bytes, checksum: 10dfe867b3c7a5a796f7e2ffb014ba3f (MD5)</text:p>
            <text:p>Arquivo 65_IV CONGRESSO NACIONAL DE FILOSOFIA - CENTENÁRIO DE RAIMUNDO FARIAS BRITO_0125.jpg: 468104 bytes, checksum: ad0353734433b1e4f8dd2a800a492ffd (MD5)</text:p>
            <text:p>Arquivo 65_IV CONGRESSO NACIONAL DE FILOSOFIA - CENTENÁRIO DE RAIMUNDO FARIAS BRITO_0126.jpg: 528637 bytes, checksum: edcd8f4ce34c246589822ab74129c5a1 (MD5)</text:p>
            <text:p>Arquivo 65_IV CONGRESSO NACIONAL DE FILOSOFIA - CENTENÁRIO DE RAIMUNDO FARIAS BRITO_0127.jpg: 537187 bytes, checksum: 603ed24c500b46f3de3190592d55e2bb (MD5)</text:p>
            <text:p>Arquivo 65_IV CONGRESSO NACIONAL DE FILOSOFIA - CENTENÁRIO DE RAIMUNDO FARIAS BRITO_0128.jpg: 578384 bytes, checksum: a7d9502db85270627af83f773650cb94 (MD5)</text:p>
            <text:p>Arquivo 65_IV CONGRESSO NACIONAL DE FILOSOFIA - CENTENÁRIO DE RAIMUNDO FARIAS BRITO_0129.jpg: 476557 bytes, checksum: e4e33455e19116b309943a1c801a8da6 (MD5)</text:p>
            <text:p>Arquivo 65_IV CONGRESSO NACIONAL DE FILOSOFIA - CENTENÁRIO DE RAIMUNDO FARIAS BRITO_0130.jpg: 602298 bytes, checksum: ec060bc5d6296a6ff33d1be11015b522 (MD5)</text:p>
            <text:p>Arquivo 65_IV CONGRESSO NACIONAL DE FILOSOFIA - CENTENÁRIO DE RAIMUNDO FARIAS BRITO_0131.jpg: 581242 bytes, checksum: 85d2ce557ecb94e64967a2e5f1f360f1 (MD5)</text:p>
            <text:p>Arquivo 65_IV CONGRESSO NACIONAL DE FILOSOFIA - CENTENÁRIO DE RAIMUNDO FARIAS BRITO_0132.jpg: 521528 bytes, checksum: 0adbfd88c087a65f83f0099e60e42b94 (MD5)</text:p>
            <text:p>Arquivo 65_IV CONGRESSO NACIONAL DE FILOSOFIA - CENTENÁRIO DE RAIMUNDO FARIAS BRITO_0133.jpg: 598474 bytes, checksum: 9459b1b867ad142cac7f609b2035365f (MD5)</text:p>
            <text:p>Arquivo 65_IV CONGRESSO NACIONAL DE FILOSOFIA - CENTENÁRIO DE RAIMUNDO FARIAS BRITO_0134.jpg: 587166 bytes, checksum: d1c20388a2e055b1f338964d8b1c5ff7 (MD5)</text:p>
            <text:p>Arquivo 65_IV CONGRESSO NACIONAL DE FILOSOFIA - CENTENÁRIO DE RAIMUNDO FARIAS BRITO_0135.jpg: 589975 bytes, checksum: 65beb1eea804028b92d5eb20d03528d9 (MD5)</text:p>
            <text:p>Arquivo 65_IV CONGRESSO NACIONAL DE FILOSOFIA - CENTENÁRIO DE RAIMUNDO FARIAS BRITO_0136.jpg: 642246 bytes, checksum: 80a3ea06ebbbba06f292e2828e24603c (MD5)</text:p>
            <text:p>Arquivo 65_IV CONGRESSO NACIONAL DE FILOSOFIA - CENTENÁRIO DE RAIMUNDO FARIAS BRITO_0137.jpg: 646144 bytes, checksum: a6067acd9e28467f0b9cf656e0ccce25 (MD5)</text:p>
            <text:p>Arquivo 65_IV CONGRESSO NACIONAL DE FILOSOFIA - CENTENÁRIO DE RAIMUNDO FARIAS BRITO_0138.jpg: 621360 bytes, checksum: 0633a340913e8ce7e397d207f84f0775 (MD5)</text:p>
            <text:p>Arquivo 65_IV CONGRESSO NACIONAL DE FILOSOFIA - CENTENÁRIO DE RAIMUNDO FARIAS BRITO_0139.jpg: 634762 bytes, checksum: 0b48a772a5c23f8405c03d2382011ae8 (MD5)</text:p>
            <text:p>Arquivo 65_IV CONGRESSO NACIONAL DE FILOSOFIA - CENTENÁRIO DE RAIMUNDO FARIAS BRITO_0140.jpg: 646780 bytes, checksum: 0ac066a0836e44b0924eac27ea0dad6e (MD5)||Approved for entry into archive by Gislene Guerra (gislenes12guerra@gmail.com) on 2023-04-14T17:16:18Z (GMT) No. of bitstreams: 140</text:p>
            <text:p>Arquivo 65_IV CONGRESSO NACIONAL DE FILOSOFIA - CENTENÁRIO DE RAIMUNDO FARIAS BRITO_0001.jpg: 678942 bytes, checksum: 2dc9fb614c03a3010ff6df25ef5f76e7 (MD5)</text:p>
            <text:p>Arquivo 65_IV CONGRESSO NACIONAL DE FILOSOFIA - CENTENÁRIO DE RAIMUNDO FARIAS BRITO_0002.jpg: 717563 bytes, checksum: a6f5f103e0774a04075859142d438544 (MD5)</text:p>
            <text:p>Arquivo 65_IV CONGRESSO NACIONAL DE FILOSOFIA - CENTENÁRIO DE RAIMUNDO FARIAS BRITO_0003.jpg: 723505 bytes, checksum: b6152499382a70eace384b99d03b755b (MD5)</text:p>
            <text:p>Arquivo 65_IV CONGRESSO NACIONAL DE FILOSOFIA - CENTENÁRIO DE RAIMUNDO FARIAS BRITO_0004.jpg: 624582 bytes, checksum: 53c66db3a902bfccb470ade0cff5f141 (MD5)</text:p>
            <text:p>Arquivo 65_IV CONGRESSO NACIONAL DE FILOSOFIA - CENTENÁRIO DE RAIMUNDO FARIAS BRITO_0005.jpg: 690104 bytes, checksum: a26a77c84ecb019ec5e96db3063b70e7 (MD5)</text:p>
            <text:p>Arquivo 65_IV CONGRESSO NACIONAL DE FILOSOFIA - CENTENÁRIO DE RAIMUNDO FARIAS BRITO_0006.jpg: 621102 bytes, checksum: 0d8f9a7c2dfc3aecd5e8c20438256355 (MD5)</text:p>
            <text:p>Arquivo 65_IV CONGRESSO NACIONAL DE FILOSOFIA - CENTENÁRIO DE RAIMUNDO FARIAS BRITO_0007.jpg: 646499 bytes, checksum: cedfde8610431f22d063c54388980729 (MD5)</text:p>
            <text:p>Arquivo 65_IV CONGRESSO NACIONAL DE FILOSOFIA - CENTENÁRIO DE RAIMUNDO FARIAS BRITO_0008.jpg: 648993 bytes, checksum: 20b27bbd23b3ae67e17830e0d9efcc62 (MD5)</text:p>
            <text:p>Arquivo 65_IV CONGRESSO NACIONAL DE FILOSOFIA - CENTENÁRIO DE RAIMUNDO FARIAS BRITO_0009.jpg: 552086 bytes, checksum: e46ab378a55e97ca384bf0eed9ae2080 (MD5)</text:p>
            <text:p>Arquivo 65_IV CONGRESSO NACIONAL DE FILOSOFIA - CENTENÁRIO DE RAIMUNDO FARIAS BRITO_0010.jpg: 692994 bytes, checksum: 79fbd534e55b479e11a7e78516673a76 (MD5)</text:p>
            <text:p>Arquivo 65_IV CONGRESSO NACIONAL DE FILOSOFIA - CENTENÁRIO DE RAIMUNDO FARIAS BRITO_0011.jpg: 708797 bytes, checksum: 17d96e93f50304c0c44a027521947a70 (MD5)</text:p>
            <text:p>Arquivo 65_IV CONGRESSO NACIONAL DE FILOSOFIA - CENTENÁRIO DE RAIMUNDO FARIAS BRITO_0012.jpg: 582722 bytes, checksum: 3b591390ca83e2befc5aff560ee1533d (MD5)</text:p>
            <text:p>Arquivo 65_IV CONGRESSO NACIONAL DE FILOSOFIA - CENTENÁRIO DE RAIMUNDO FARIAS BRITO_0013.jpg: 512679 bytes, checksum: 13a77568f786eeb28723517818233b2c (MD5)</text:p>
            <text:p>Arquivo 65_IV CONGRESSO NACIONAL DE FILOSOFIA - CENTENÁRIO DE RAIMUNDO FARIAS BRITO_0014.jpg: 613919 bytes, checksum: 10114c63fd6a4ce77319b4dbaa73edad (MD5)</text:p>
            <text:p>Arquivo 65_IV CONGRESSO NACIONAL DE FILOSOFIA - CENTENÁRIO DE RAIMUNDO FARIAS BRITO_0015.jpg: 585553 bytes, checksum: 11a7231618ed0109526b656a67acc254 (MD5)</text:p>
            <text:p>Arquivo 65_IV CONGRESSO NACIONAL DE FILOSOFIA - CENTENÁRIO DE RAIMUNDO FARIAS BRITO_0016.jpg: 626739 bytes, checksum: 4b5a787053ac45f6c09d307e7a003edc (MD5)</text:p>
            <text:p>Arquivo 65_IV CONGRESSO NACIONAL DE FILOSOFIA - CENTENÁRIO DE RAIMUNDO FARIAS BRITO_0017.jpg: 578944 bytes, checksum: 4f28a95404584c28743f8a81227c387b (MD5)</text:p>
            <text:p>Arquivo 65_IV CONGRESSO NACIONAL DE FILOSOFIA - CENTENÁRIO DE RAIMUNDO FARIAS BRITO_0018.jpg: 607696 bytes, checksum: 3d643ffd8f02cd768635a81df08a0505 (MD5)</text:p>
            <text:p>Arquivo 65_IV CONGRESSO NACIONAL DE FILOSOFIA - CENTENÁRIO DE RAIMUNDO FARIAS BRITO_0019.jpg: 588393 bytes, checksum: 2ea9c6d453d10500283138961f3099b2 (MD5)</text:p>
            <text:p>Arquivo 65_IV CONGRESSO NACIONAL DE FILOSOFIA - CENTENÁRIO DE RAIMUNDO FARIAS BRITO_0020.jpg: 535192 bytes, checksum: 9418f0763e4e5d581b2c60974628857a (MD5)</text:p>
            <text:p>Arquivo 65_IV CONGRESSO NACIONAL DE FILOSOFIA - CENTENÁRIO DE RAIMUNDO FARIAS BRITO_0021.jpg: 598779 bytes, checksum: d0a542f353efcc08de5b8556505712fd (MD5)</text:p>
            <text:p>Arquivo 65_IV CONGRESSO NACIONAL DE FILOSOFIA - CENTENÁRIO DE RAIMUNDO FARIAS BRITO_0022.jpg: 577975 bytes, checksum: 4e3c812628228682b94e47c033aa6168 (MD5)</text:p>
            <text:p>Arquivo 65_IV CONGRESSO NACIONAL DE FILOSOFIA - CENTENÁRIO DE RAIMUNDO FARIAS BRITO_0023.jpg: 544997 bytes, checksum: 3a83748d1d5b7cdbb33df5f4737d7156 (MD5)</text:p>
            <text:p>Arquivo 65_IV CONGRESSO NACIONAL DE FILOSOFIA - CENTENÁRIO DE RAIMUNDO FARIAS BRITO_0024.jpg: 586612 bytes, checksum: b1858aaee6f3c571d92e7c0a4cdbb499 (MD5)</text:p>
            <text:p>Arquivo 65_IV CONGRESSO NACIONAL DE FILOSOFIA - CENTENÁRIO DE RAIMUNDO FARIAS BRITO_0025.jpg: 553486 bytes, checksum: 4999ed4b8ad8dbde0e844dc129c894f1 (MD5)</text:p>
            <text:p>Arquivo 65_IV CONGRESSO NACIONAL DE FILOSOFIA - CENTENÁRIO DE RAIMUNDO FARIAS BRITO_0026.jpg: 556548 bytes, checksum: c5b5d30a4955da60d47f752565de7d48 (MD5)</text:p>
            <text:p>Arquivo 65_IV CONGRESSO NACIONAL DE FILOSOFIA - CENTENÁRIO DE RAIMUNDO FARIAS BRITO_0027.jpg: 499749 bytes, checksum: df4a28344a797f2494f99ca74a6a5489 (MD5)</text:p>
            <text:p>Arquivo 65_IV CONGRESSO NACIONAL DE FILOSOFIA - CENTENÁRIO DE RAIMUNDO FARIAS BRITO_0028.jpg: 510655 bytes, checksum: f25778fdf0a7a6c7c3ab5c85aacc7c17 (MD5)</text:p>
            <text:p>Arquivo 65_IV CONGRESSO NACIONAL DE FILOSOFIA - CENTENÁRIO DE RAIMUNDO FARIAS BRITO_0029.jpg: 546651 bytes, checksum: 2a50bca490693ad931ff26bd90fa29f7 (MD5)</text:p>
            <text:p>Arquivo 65_IV CONGRESSO NACIONAL DE FILOSOFIA - CENTENÁRIO DE RAIMUNDO FARIAS BRITO_0030.jpg: 534364 bytes, checksum: 0e437ebd7bf2dca76a80f8aa171f9b88 (MD5)</text:p>
            <text:p>Arquivo 65_IV CONGRESSO NACIONAL DE FILOSOFIA - CENTENÁRIO DE RAIMUNDO FARIAS BRITO_0031.jpg: 559477 bytes, checksum: e467794efb9b736e39f51d554152fd42 (MD5)</text:p>
            <text:p>Arquivo 65_IV CONGRESSO NACIONAL DE FILOSOFIA - CENTENÁRIO DE RAIMUNDO FARIAS BRITO_0032.jpg: 580018 bytes, checksum: dde924390059e92b0342e7e3e1e96980 (MD5)</text:p>
            <text:p>Arquivo 65_IV CONGRESSO NACIONAL DE FILOSOFIA - CENTENÁRIO DE RAIMUNDO FARIAS BRITO_0033.jpg: 577503 bytes, checksum: b8c24759c09502ad826b071565647156 (MD5)</text:p>
            <text:p>Arquivo 65_IV CONGRESSO NACIONAL DE FILOSOFIA - CENTENÁRIO DE RAIMUNDO FARIAS BRITO_0035.jpg: 505913 bytes, checksum: fb8670e973df4fce6cd7234e739d1470 (MD5)</text:p>
            <text:p>Arquivo 65_IV CONGRESSO NACIONAL DE FILOSOFIA - CENTENÁRIO DE RAIMUNDO FARIAS BRITO_0034.jpg: 592293 bytes, checksum: 8f8ba2e5667d922e6319216810359d7b (MD5)</text:p>
            <text:p>Arquivo 65_IV CONGRESSO NACIONAL DE FILOSOFIA - CENTENÁRIO DE RAIMUNDO FARIAS BRITO_0036.jpg: 571357 bytes, checksum: 94214d505cf0cbc797e8668f6c8b4f9c (MD5)</text:p>
            <text:p>Arquivo 65_IV CONGRESSO NACIONAL DE FILOSOFIA - CENTENÁRIO DE RAIMUNDO FARIAS BRITO_0037.jpg: 449578 bytes, checksum: 40e5180a0e1854221b7286c5beb96d73 (MD5)</text:p>
            <text:p>Arquivo 65_IV CONGRESSO NACIONAL DE FILOSOFIA - CENTENÁRIO DE RAIMUNDO FARIAS BRITO_0038.jpg: 525872 bytes, checksum: a231f96f9136f3ea7d464f901bf207d4 (MD5)</text:p>
            <text:p>Arquivo 65_IV CONGRESSO NACIONAL DE FILOSOFIA - CENTENÁRIO DE RAIMUNDO FARIAS BRITO_0039.jpg: 455522 bytes, checksum: 7b5cad03966242e6fb2990fa2694ae59 (MD5)</text:p>
            <text:p>Arquivo 65_IV CONGRESSO NACIONAL DE FILOSOFIA - CENTENÁRIO DE RAIMUNDO FARIAS BRITO_0040.jpg: 512349 bytes, checksum: 55c236643360e17df0fa42718fd60aa9 (MD5)</text:p>
            <text:p>Arquivo 65_IV CONGRESSO NACIONAL DE FILOSOFIA - CENTENÁRIO DE RAIMUNDO FARIAS BRITO_0041.jpg: 558335 bytes, checksum: 66a9df393acf5f961d00c3e9e91f0919 (MD5)</text:p>
            <text:p>Arquivo 65_IV CONGRESSO NACIONAL DE FILOSOFIA - CENTENÁRIO DE RAIMUNDO FARIAS BRITO_0042.jpg: 558975 bytes, checksum: 6ffb2f614bc612a8e8414b6b7d09cf42 (MD5)</text:p>
            <text:p>Arquivo 65_IV CONGRESSO NACIONAL DE FILOSOFIA - CENTENÁRIO DE RAIMUNDO FARIAS BRITO_0043.jpg: 547219 bytes, checksum: 08fe5ddab411f61ab4bc72525c26a884 (MD5)</text:p>
            <text:p>Arquivo 65_IV CONGRESSO NACIONAL DE FILOSOFIA - CENTENÁRIO DE RAIMUNDO FARIAS BRITO_0044.jpg: 667705 bytes, checksum: 69c0739d2d0d414abec67af44df11580 (MD5)</text:p>
            <text:p>Arquivo 65_IV CONGRESSO NACIONAL DE FILOSOFIA - CENTENÁRIO DE RAIMUNDO FARIAS BRITO_0045.jpg: 558489 bytes, checksum: 86ff68b80415961ccc51e4c5348e1096 (MD5)</text:p>
            <text:p>Arquivo 65_IV CONGRESSO NACIONAL DE FILOSOFIA - CENTENÁRIO DE RAIMUNDO FARIAS BRITO_0046.jpg: 578514 bytes, checksum: b363dd0eee93e69c86266d3fe34e3e2c (MD5)</text:p>
            <text:p>Arquivo 65_IV CONGRESSO NACIONAL DE FILOSOFIA - CENTENÁRIO DE RAIMUNDO FARIAS BRITO_0047.jpg: 564238 bytes, checksum: 1a305a193d227dc6aaf38281e779e2c0 (MD5)</text:p>
            <text:p>Arquivo 65_IV CONGRESSO NACIONAL DE FILOSOFIA - CENTENÁRIO DE RAIMUNDO FARIAS BRITO_0048.jpg: 567258 bytes, checksum: ccccf4adac21dd7858dd13820b15fa96 (MD5)</text:p>
            <text:p>Arquivo 65_IV CONGRESSO NACIONAL DE FILOSOFIA - CENTENÁRIO DE RAIMUNDO FARIAS BRITO_0049.jpg: 498293 bytes, checksum: 5c74efa02f70fda65b0a81b98d51ac79 (MD5)</text:p>
            <text:p>Arquivo 65_IV CONGRESSO NACIONAL DE FILOSOFIA - CENTENÁRIO DE RAIMUNDO FARIAS BRITO_0050.jpg: 563581 bytes, checksum: 803068b654a85b79b78f3c5f57f9c7fc (MD5)</text:p>
            <text:p>Arquivo 65_IV CONGRESSO NACIONAL DE FILOSOFIA - CENTENÁRIO DE RAIMUNDO FARIAS BRITO_0051.jpg: 568060 bytes, checksum: 7d85f75e74afd86da0bb263a94cb9ee3 (MD5)</text:p>
            <text:p>Arquivo 65_IV CONGRESSO NACIONAL DE FILOSOFIA - CENTENÁRIO DE RAIMUNDO FARIAS BRITO_0052.jpg: 550914 bytes, checksum: fabb041253c73149ba6e2d546997b7ed (MD5)</text:p>
            <text:p>Arquivo 65_IV CONGRESSO NACIONAL DE FILOSOFIA - CENTENÁRIO DE RAIMUNDO FARIAS BRITO_0053.jpg: 602524 bytes, checksum: 168bcc5aa85946f2b0a618a3908d27fa (MD5)</text:p>
            <text:p>Arquivo 65_IV CONGRESSO NACIONAL DE FILOSOFIA - CENTENÁRIO DE RAIMUNDO FARIAS BRITO_0054.jpg: 646738 bytes, checksum: 508c93174e3599db3ae0f57920251465 (MD5)</text:p>
            <text:p>Arquivo 65_IV CONGRESSO NACIONAL DE FILOSOFIA - CENTENÁRIO DE RAIMUNDO FARIAS BRITO_0055.jpg: 646375 bytes, checksum: da3dae2dd02b8e98f26bc3ce4cad6a78 (MD5)</text:p>
            <text:p>Arquivo 65_IV CONGRESSO NACIONAL DE FILOSOFIA - CENTENÁRIO DE RAIMUNDO FARIAS BRITO_0056.jpg: 673355 bytes, checksum: 383dc25937d8a132e99da50831df5472 (MD5)</text:p>
            <text:p>Arquivo 65_IV CONGRESSO NACIONAL DE FILOSOFIA - CENTENÁRIO DE RAIMUNDO FARIAS BRITO_0057.jpg: 580087 bytes, checksum: d719c67b93e70887a64406c357e370d9 (MD5)</text:p>
            <text:p>Arquivo 65_IV CONGRESSO NACIONAL DE FILOSOFIA - CENTENÁRIO DE RAIMUNDO FARIAS BRITO_0058.jpg: 633256 bytes, checksum: 15d3472110e7a6e530a4db33d52ec2a2 (MD5)</text:p>
            <text:p>Arquivo 65_IV CONGRESSO NACIONAL DE FILOSOFIA - CENTENÁRIO DE RAIMUNDO FARIAS BRITO_0059.jpg: 639249 bytes, checksum: 7e3acfef8331fa8e2abc1fd1a954bfe2 (MD5)</text:p>
            <text:p>Arquivo 65_IV CONGRESSO NACIONAL DE FILOSOFIA - CENTENÁRIO DE RAIMUNDO FARIAS BRITO_0060.jpg: 575055 bytes, checksum: 1e525714a454be06fbe803fece11a59e (MD5)</text:p>
            <text:p>Arquivo 65_IV CONGRESSO NACIONAL DE FILOSOFIA - CENTENÁRIO DE RAIMUNDO FARIAS BRITO_0061.jpg: 598202 bytes, checksum: 729eb8626c087f4be6ae490a9f00284b (MD5)</text:p>
            <text:p>Arquivo 65_IV CONGRESSO NACIONAL DE FILOSOFIA - CENTENÁRIO DE RAIMUNDO FARIAS BRITO_0062.jpg: 629193 bytes, checksum: c63069b8c30bceffd7f53cf28f10b363 (MD5)</text:p>
            <text:p>Arquivo 65_IV CONGRESSO NACIONAL DE FILOSOFIA - CENTENÁRIO DE RAIMUNDO FARIAS BRITO_0063.jpg: 608249 bytes, checksum: 023ce195499fdb4e280e63e06b3ef684 (MD5)</text:p>
            <text:p>Arquivo 65_IV CONGRESSO NACIONAL DE FILOSOFIA - CENTENÁRIO DE RAIMUNDO FARIAS BRITO_0064.jpg: 618115 bytes, checksum: ccdd6b881be1c86155c7107c35b07245 (MD5)</text:p>
            <text:p>Arquivo 65_IV CONGRESSO NACIONAL DE FILOSOFIA - CENTENÁRIO DE RAIMUNDO FARIAS BRITO_0065.jpg: 577130 bytes, checksum: 36e67dba74fd6d456da0fd445ec29f04 (MD5)</text:p>
            <text:p>Arquivo 65_IV CONGRESSO NACIONAL DE FILOSOFIA - CENTENÁRIO DE RAIMUNDO FARIAS BRITO_0066.jpg: 703734 bytes, checksum: c02f9c666a7b3f0f2c</text:p>
          </table:table-cell>
          <table:table-cell table:style-name="ce2"/>
          <table:table-cell table:style-name="ce2" office:value-type="string" calcext:value-type="string">
            <text:p>Cento e quarenta registros fotográficos do IV Congresso Nacional de Filosofia - Centenário de Raimundo, ocorrida no auditório da Faculdade de Direito da UFC no período de 05 a 10 de novembro de 196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number-columns-repeated="2"/>
          <table:table-cell table:style-name="ce5" office:value-type="string" calcext:value-type="string">
            <text:p>papel</text:p>
          </table:table-cell>
          <table:table-cell table:style-name="ce2"/>
          <table:table-cell table:style-name="ce2" office:value-type="string" calcext:value-type="string">
            <text:p>http://www.repositorio.ufc.br/handle/riufc/71668</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Congressos e convenções - Fortaleza (CE)</text:p>
          </table:table-cell>
          <table:table-cell table:style-name="ce5" table:number-columns-repeated="3"/>
          <table:table-cell table:style-name="ce5" office:value-type="string" calcext:value-type="string">
            <text:p>Arq. 65 - IV Congresso Nacional de Filosofia - Centenário de Raimundo Farias Brito [140]</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1">
          <table:table-cell table:style-name="ce2" office:value-type="string" calcext:value-type="string">
            <text:p>7f43b29c-3db2-48bb-bb12-528500863609</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Reitoria da UFC</text:p>
          </table:table-cell>
          <table:table-cell table:style-name="ce2" office:value-type="string" calcext:value-type="string">
            <text:p>(1961 - 1984) Coleção Completa</text:p>
          </table:table-cell>
          <table:table-cell table:number-columns-repeated="2" table:style-name="ce3" office:value-type="date" office:date-value="2026-03-05T16:47:39" calcext:value-type="date">
            <text:p>5/3/2026 16:47</text:p>
          </table:table-cell>
          <table:table-cell table:style-name="ce2" office:value-type="string" calcext:value-type="string">
            <text:p>1966-05-25</text:p>
          </table:table-cell>
          <table:table-cell table:style-name="ce2" table:number-columns-repeated="3"/>
          <table:table-cell table:style-name="ce2" office:value-type="string" calcext:value-type="string">
            <text:p>bom</text:p>
          </table:table-cell>
          <table:table-cell table:style-name="ce2" office:value-type="string" calcext:value-type="string">
            <text:p>Seven photographic records of the inauguration of the Vice-Rectors for Cultural and Student Affairs - Dr. Newton Gonçalves and Dr. Denizard Macedo, on May 25, 1966.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the then photographer of ABAFILM, Antônio Evangelista Bomfim, was hired by UC with the objective that this coverage would be done by employees of the institution and that the documentary of the University's actions would be kept under its custody, including the images produced before the creation of the Laboratory. There is no precise information about other photographers participating in this record, but it is known that, until 1981, when Evangelista resigned from his position at the University, he was primarily responsible for producing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6-03-05T19:00:36Z</text:p>
            <text:p>No. of bitstreams: 7</text:p>
            <text:p>Arquivo 547_POSSE DOS VICE-REITORES PARA ASSUNTOS CULTURAIS E ESTUDANTIS_0001.jpg: 965462 bytes, checksum: d08223b65548b364eeb05a361c1d5c3e (MD5)</text:p>
            <text:p>Arquivo 547_POSSE DOS VICE-REITORES PARA ASSUNTOS CULTURAIS E ESTUDANTIS_0002.jpg: 861084 bytes, checksum: ca96684bf64477a7194b278cb5669501 (MD5)</text:p>
            <text:p>Arquivo 547_POSSE DOS VICE-REITORES PARA ASSUNTOS CULTURAIS E ESTUDANTIS_0003.jpg: 845420 bytes, checksum: 99f5a9a30edb3b54df285b4ddfebb893 (MD5)</text:p>
            <text:p>Arquivo 547_POSSE DOS VICE-REITORES PARA ASSUNTOS CULTURAIS E ESTUDANTIS_0004.jpg: 847264 bytes, checksum: 0783e1fa49359dd4bf35e43d82275049 (MD5)</text:p>
            <text:p>Arquivo 547_POSSE DOS VICE-REITORES PARA ASSUNTOS CULTURAIS E ESTUDANTIS_0005.jpg: 824836 bytes, checksum: f9c532c78c782e4b6b85edff8403b705 (MD5)</text:p>
            <text:p>Arquivo 547_POSSE DOS VICE-REITORES PARA ASSUNTOS CULTURAIS E ESTUDANTIS_0006.jpg: 860056 bytes, checksum: 4a93e39129ed94b0e12ab1a1c4d392bd (MD5)</text:p>
            <text:p>Arquivo 547_POSSE DOS VICE-REITORES PARA ASSUNTOS CULTURAIS E ESTUDANTIS_0007.jpg: 865970 bytes, checksum: 9076cf25717d5da4c1d05f8aea30496f (MD5)||Approved for entry into archive by Gislene Guerra (gislenes12guerra@gmail.com) on 2026-03-05T19:47:37Z (GMT) No. of bitstreams: 7</text:p>
            <text:p>Arquivo 547_POSSE DOS VICE-REITORES PARA ASSUNTOS CULTURAIS E ESTUDANTIS_0001.jpg: 965462 bytes, checksum: d08223b65548b364eeb05a361c1d5c3e (MD5)</text:p>
            <text:p>Arquivo 547_POSSE DOS VICE-REITORES PARA ASSUNTOS CULTURAIS E ESTUDANTIS_0002.jpg: 861084 bytes, checksum: ca96684bf64477a7194b278cb5669501 (MD5)</text:p>
            <text:p>Arquivo 547_POSSE DOS VICE-REITORES PARA ASSUNTOS CULTURAIS E ESTUDANTIS_0003.jpg: 845420 bytes, checksum: 99f5a9a30edb3b54df285b4ddfebb893 (MD5)</text:p>
            <text:p>Arquivo 547_POSSE DOS VICE-REITORES PARA ASSUNTOS CULTURAIS E ESTUDANTIS_0004.jpg: 847264 bytes, checksum: 0783e1fa49359dd4bf35e43d82275049 (MD5)</text:p>
            <text:p>Arquivo 547_POSSE DOS VICE-REITORES PARA ASSUNTOS CULTURAIS E ESTUDANTIS_0005.jpg: 824836 bytes, checksum: f9c532c78c782e4b6b85edff8403b705 (MD5)</text:p>
            <text:p>Arquivo 547_POSSE DOS VICE-REITORES PARA ASSUNTOS CULTURAIS E ESTUDANTIS_0006.jpg: 860056 bytes, checksum: 4a93e39129ed94b0e12ab1a1c4d392bd (MD5)</text:p>
            <text:p>Arquivo 547_POSSE DOS VICE-REITORES PARA ASSUNTOS CULTURAIS E ESTUDANTIS_0007.jpg: 865970 bytes, checksum: 9076cf25717d5da4c1d05f8aea30496f (MD5)||Made available in DSpace on 2026-03-05T19:47:39Z (GMT). No. of bitstreams: 7</text:p>
            <text:p>Arquivo 547_POSSE DOS VICE-REITORES PARA ASSUNTOS CULTURAIS E ESTUDANTIS_0001.jpg: 965462 bytes, checksum: d08223b65548b364eeb05a361c1d5c3e (MD5)</text:p>
            <text:p>Arquivo 547_POSSE DOS VICE-REITORES PARA ASSUNTOS CULTURAIS E ESTUDANTIS_0002.jpg: 861084 bytes, checksum: ca96684bf64477a7194b278cb5669501 (MD5)</text:p>
            <text:p>Arquivo 547_POSSE DOS VICE-REITORES PARA ASSUNTOS CULTURAIS E ESTUDANTIS_0003.jpg: 845420 bytes, checksum: 99f5a9a30edb3b54df285b4ddfebb893 (MD5)</text:p>
            <text:p>Arquivo 547_POSSE DOS VICE-REITORES PARA ASSUNTOS CULTURAIS E ESTUDANTIS_0004.jpg: 847264 bytes, checksum: 0783e1fa49359dd4bf35e43d82275049 (MD5)</text:p>
            <text:p>Arquivo 547_POSSE DOS VICE-REITORES PARA ASSUNTOS CULTURAIS E ESTUDANTIS_0005.jpg: 824836 bytes, checksum: f9c532c78c782e4b6b85edff8403b705 (MD5)</text:p>
            <text:p>Arquivo 547_POSSE DOS VICE-REITORES PARA ASSUNTOS CULTURAIS E ESTUDANTIS_0006.jpg: 860056 bytes, checksum: 4a93e39129ed94b0e12ab1a1c4d392bd (MD5)</text:p>
            <text:p>Arquivo 547_POSSE DOS VICE-REITORES PARA ASSUNTOS CULTURAIS E ESTUDANTIS_0007.jpg: 865970 bytes, checksum: 9076cf25717d5da4c1d05f8aea30496f (MD5)</text:p>
            <text:p>  Previous issue date: 1966-05-25</text:p>
          </table:table-cell>
          <table:table-cell table:style-name="ce2" office:value-type="string" calcext:value-type="string">
            <text:p>Sete registros fotográficos da Posse dos Vice-reitores para Assuntos Culturais e Estudantis - Dr. Newton Gonçalves e Dr. Denizard Macedo, em 25 de maio de 1966.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097</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0547 - Posse dos Vice-reitores para Assuntos Culturais e Estudantis [7] - Dr. Newton Gonçalves e Dr. Denizard Macedo</text:p>
          </table:table-cell>
          <table:table-cell table:style-name="ce5" office:value-type="string" calcext:value-type="string">
            <text:p>Fotografia</text:p>
          </table:table-cell>
          <table:table-cell table:style-name="ce5" table:number-columns-repeated="2"/>
          <table:table-cell table:style-name="ce5" office:value-type="string" calcext:value-type="string">
            <text:p>Eden Barbosa</text:p>
          </table:table-cell>
          <table:table-cell table:style-name="ce5" table:number-columns-repeated="3"/>
          <table:table-cell table:number-columns-repeated="16333"/>
        </table:table-row>
        <table:table-row table:style-name="ro11">
          <table:table-cell table:style-name="ce2" office:value-type="string" calcext:value-type="string">
            <text:p>7fc5e9a5-4373-4c73-8374-330e9ca564fb</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Campus do Porangabuçu</text:p>
          </table:table-cell>
          <table:table-cell table:style-name="ce2" office:value-type="string" calcext:value-type="string">
            <text:p>1961 - 1984 (Coleção completa)</text:p>
          </table:table-cell>
          <table:table-cell table:number-columns-repeated="2" table:style-name="ce3" office:value-type="date" office:date-value="2023-06-14T17:44:50" calcext:value-type="date">
            <text:p>14/6/2023 17:44</text:p>
          </table:table-cell>
          <table:table-cell table:style-name="ce2" office:value-type="string" calcext:value-type="string">
            <text:p>1979-03-23</text:p>
          </table:table-cell>
          <table:table-cell table:style-name="ce2" table:number-columns-repeated="3"/>
          <table:table-cell table:style-name="ce2" office:value-type="string" calcext:value-type="string">
            <text:p>bom</text:p>
          </table:table-cell>
          <table:table-cell table:style-name="ce2" office:value-type="string" calcext:value-type="string">
            <text:p>Seven photographic records of the closure of the Methodological Nursing Course, which took place on March 23, 1979.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6-14T20:44:35Z</text:p>
            <text:p>No. of bitstreams: 7</text:p>
            <text:p>Arquivo 2200a_ENCERRAMENTO DO CURSO METODOLÓGICO DE ENFERMAGEM_0001.jpg: 5347038 bytes, checksum: 426a46e9d8def43d8250a0183f1b93cc (MD5)</text:p>
            <text:p>Arquivo 2200a_ENCERRAMENTO DO CURSO METODOLÓGICO DE ENFERMAGEM_0002.jpg: 5164492 bytes, checksum: e722668931433400052bb7067c906a49 (MD5)</text:p>
            <text:p>Arquivo 2200a_ENCERRAMENTO DO CURSO METODOLÓGICO DE ENFERMAGEM_0003.jpg: 5284107 bytes, checksum: 99e2d1f235cc126be981046ee7048c92 (MD5)</text:p>
            <text:p>Arquivo 2200a_ENCERRAMENTO DO CURSO METODOLÓGICO DE ENFERMAGEM_0004.jpg: 4626920 bytes, checksum: 50fdbdd432f1fd28a3b4e0b1ef4f77ca (MD5)</text:p>
            <text:p>Arquivo 2200a_ENCERRAMENTO DO CURSO METODOLÓGICO DE ENFERMAGEM_0005.jpg: 4796714 bytes, checksum: bc9d86efba145d943f158e64fef66774 (MD5)</text:p>
            <text:p>Arquivo 2200a_ENCERRAMENTO DO CURSO METODOLÓGICO DE ENFERMAGEM_0006.jpg: 4692977 bytes, checksum: a87d659684c01b99936a1355b63215e0 (MD5)</text:p>
            <text:p>Arquivo 2200a_ENCERRAMENTO DO CURSO METODOLÓGICO DE ENFERMAGEM_0007.jpg: 4808270 bytes, checksum: 20f0b3f8df1aa03540a0d909d4a7d669 (MD5)||Approved for entry into archive by Gislene Guerra (gislenes12guerra@gmail.com) on 2023-06-14T20:44:50Z (GMT) No. of bitstreams: 7</text:p>
            <text:p>Arquivo 2200a_ENCERRAMENTO DO CURSO METODOLÓGICO DE ENFERMAGEM_0001.jpg: 5347038 bytes, checksum: 426a46e9d8def43d8250a0183f1b93cc (MD5)</text:p>
            <text:p>Arquivo 2200a_ENCERRAMENTO DO CURSO METODOLÓGICO DE ENFERMAGEM_0002.jpg: 5164492 bytes, checksum: e722668931433400052bb7067c906a49 (MD5)</text:p>
            <text:p>Arquivo 2200a_ENCERRAMENTO DO CURSO METODOLÓGICO DE ENFERMAGEM_0003.jpg: 5284107 bytes, checksum: 99e2d1f235cc126be981046ee7048c92 (MD5)</text:p>
            <text:p>Arquivo 2200a_ENCERRAMENTO DO CURSO METODOLÓGICO DE ENFERMAGEM_0004.jpg: 4626920 bytes, checksum: 50fdbdd432f1fd28a3b4e0b1ef4f77ca (MD5)</text:p>
            <text:p>Arquivo 2200a_ENCERRAMENTO DO CURSO METODOLÓGICO DE ENFERMAGEM_0005.jpg: 4796714 bytes, checksum: bc9d86efba145d943f158e64fef66774 (MD5)</text:p>
            <text:p>Arquivo 2200a_ENCERRAMENTO DO CURSO METODOLÓGICO DE ENFERMAGEM_0006.jpg: 4692977 bytes, checksum: a87d659684c01b99936a1355b63215e0 (MD5)</text:p>
            <text:p>Arquivo 2200a_ENCERRAMENTO DO CURSO METODOLÓGICO DE ENFERMAGEM_0007.jpg: 4808270 bytes, checksum: 20f0b3f8df1aa03540a0d909d4a7d669 (MD5)||Made available in DSpace on 2023-06-14T20:44:50Z (GMT). No. of bitstreams: 7</text:p>
            <text:p>Arquivo 2200a_ENCERRAMENTO DO CURSO METODOLÓGICO DE ENFERMAGEM_0001.jpg: 5347038 bytes, checksum: 426a46e9d8def43d8250a0183f1b93cc (MD5)</text:p>
            <text:p>Arquivo 2200a_ENCERRAMENTO DO CURSO METODOLÓGICO DE ENFERMAGEM_0002.jpg: 5164492 bytes, checksum: e722668931433400052bb7067c906a49 (MD5)</text:p>
            <text:p>Arquivo 2200a_ENCERRAMENTO DO CURSO METODOLÓGICO DE ENFERMAGEM_0003.jpg: 5284107 bytes, checksum: 99e2d1f235cc126be981046ee7048c92 (MD5)</text:p>
            <text:p>Arquivo 2200a_ENCERRAMENTO DO CURSO METODOLÓGICO DE ENFERMAGEM_0004.jpg: 4626920 bytes, checksum: 50fdbdd432f1fd28a3b4e0b1ef4f77ca (MD5)</text:p>
            <text:p>Arquivo 2200a_ENCERRAMENTO DO CURSO METODOLÓGICO DE ENFERMAGEM_0005.jpg: 4796714 bytes, checksum: bc9d86efba145d943f158e64fef66774 (MD5)</text:p>
            <text:p>Arquivo 2200a_ENCERRAMENTO DO CURSO METODOLÓGICO DE ENFERMAGEM_0006.jpg: 4692977 bytes, checksum: a87d659684c01b99936a1355b63215e0 (MD5)</text:p>
            <text:p>Arquivo 2200a_ENCERRAMENTO DO CURSO METODOLÓGICO DE ENFERMAGEM_0007.jpg: 4808270 bytes, checksum: 20f0b3f8df1aa03540a0d909d4a7d669 (MD5)</text:p>
            <text:p>  Previous issue date: 1979-03-23</text:p>
          </table:table-cell>
          <table:table-cell table:style-name="ce2"/>
          <table:table-cell table:style-name="ce2" office:value-type="string" calcext:value-type="string">
            <text:p>Sete registros fotográficos de encerramento do Curso Metodológico de Enfermagem, ocorrido em 23 de março de 1979.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5 x 4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821</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Enfermagem - Ceará||Curso de Enfermagem da UFC - História||Eventos especiais||Fotografias||Memória</text:p>
          </table:table-cell>
          <table:table-cell table:style-name="ce5" table:number-columns-repeated="3"/>
          <table:table-cell table:style-name="ce5" office:value-type="string" calcext:value-type="string">
            <text:p>Arq. 2200a - Encerramento do Curso Metodológico de Enfermagem [7]</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35">
          <table:table-cell table:style-name="ce2" office:value-type="string" calcext:value-type="string">
            <text:p>80d8cbf0-5ce9-4a61-bfa2-e079b3ebf4e3</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Reitoria da UFC</text:p>
          </table:table-cell>
          <table:table-cell table:style-name="ce2" office:value-type="string" calcext:value-type="string">
            <text:p>(1961 - 1984) Coleção Completa</text:p>
          </table:table-cell>
          <table:table-cell table:number-columns-repeated="2" table:style-name="ce3" office:value-type="date" office:date-value="2026-03-31T17:49:10" calcext:value-type="date">
            <text:p>31/3/2026 17:49</text:p>
          </table:table-cell>
          <table:table-cell table:style-name="ce2" office:value-type="string" calcext:value-type="string">
            <text:p>1978-11-09</text:p>
          </table:table-cell>
          <table:table-cell table:style-name="ce2" table:number-columns-repeated="3"/>
          <table:table-cell table:style-name="ce2" office:value-type="string" calcext:value-type="string">
            <text:p>bom</text:p>
          </table:table-cell>
          <table:table-cell table:style-name="ce2" office:value-type="string" calcext:value-type="string">
            <text:p>Eleven photographic records of the University Games - Trophy Award Ceremony, November 9, 1978.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carried out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30T21:10:44Z</text:p>
            <text:p>No. of bitstreams: 11</text:p>
            <text:p>Arquivo 2109_JOGOS UNIVERSITÁRIOS - ENTREGA DE TROFÉUS_0001.jpg: 641890 bytes, checksum: 5fe0de14be313091dabb3fd5da3df7b0 (MD5)</text:p>
            <text:p>Arquivo 2109_JOGOS UNIVERSITÁRIOS - ENTREGA DE TROFÉUS_0002.jpg: 625232 bytes, checksum: c6fc13c8ff34bd2d7a834f3a8ad99be6 (MD5)</text:p>
            <text:p>Arquivo 2109_JOGOS UNIVERSITÁRIOS - ENTREGA DE TROFÉUS_0003.jpg: 593257 bytes, checksum: 75ad7b67d986d8c5d7668d475584fcc7 (MD5)</text:p>
            <text:p>Arquivo 2109_JOGOS UNIVERSITÁRIOS - ENTREGA DE TROFÉUS_0004.jpg: 520812 bytes, checksum: 28561885c4542319adf92d8f7e200750 (MD5)</text:p>
            <text:p>Arquivo 2109_JOGOS UNIVERSITÁRIOS - ENTREGA DE TROFÉUS_0005.jpg: 645038 bytes, checksum: e676428b81b9cde095702a15797abfd3 (MD5)</text:p>
            <text:p>Arquivo 2109_JOGOS UNIVERSITÁRIOS - ENTREGA DE TROFÉUS_0006.jpg: 641209 bytes, checksum: e9460be3283d8d22913d99df19dd2fd6 (MD5)</text:p>
            <text:p>Arquivo 2109_JOGOS UNIVERSITÁRIOS - ENTREGA DE TROFÉUS_0007.jpg: 577606 bytes, checksum: 60036eb7750160e10966a8c6c818a4c3 (MD5)</text:p>
            <text:p>Arquivo 2109_JOGOS UNIVERSITÁRIOS - ENTREGA DE TROFÉUS_0008.jpg: 609810 bytes, checksum: 12ec6ec6ad3422dece43dc8daf9df6f2 (MD5)</text:p>
            <text:p>Arquivo 2109_JOGOS UNIVERSITÁRIOS - ENTREGA DE TROFÉUS_0009.jpg: 609897 bytes, checksum: f1acb1b632e9db78f9d0254aa048e111 (MD5)</text:p>
            <text:p>Arquivo 2109_JOGOS UNIVERSITÁRIOS - ENTREGA DE TROFÉUS_0010.jpg: 575597 bytes, checksum: 405cdd7b85944dd4d3b19061cac1ff25 (MD5)</text:p>
            <text:p>Arquivo 2109_JOGOS UNIVERSITÁRIOS - ENTREGA DE TROFÉUS_0011.jpg: 563830 bytes, checksum: c03e7ca5b939d96d4fd40069f35a3bce (MD5)||Approved for entry into archive by Gislene Guerra (gislenes12guerra@gmail.com) on 2026-03-31T20:49:10Z (GMT) No. of bitstreams: 11</text:p>
            <text:p>Arquivo 2109_JOGOS UNIVERSITÁRIOS - ENTREGA DE TROFÉUS_0001.jpg: 641890 bytes, checksum: 5fe0de14be313091dabb3fd5da3df7b0 (MD5)</text:p>
            <text:p>Arquivo 2109_JOGOS UNIVERSITÁRIOS - ENTREGA DE TROFÉUS_0002.jpg: 625232 bytes, checksum: c6fc13c8ff34bd2d7a834f3a8ad99be6 (MD5)</text:p>
            <text:p>Arquivo 2109_JOGOS UNIVERSITÁRIOS - ENTREGA DE TROFÉUS_0003.jpg: 593257 bytes, checksum: 75ad7b67d986d8c5d7668d475584fcc7 (MD5)</text:p>
            <text:p>Arquivo 2109_JOGOS UNIVERSITÁRIOS - ENTREGA DE TROFÉUS_0004.jpg: 520812 bytes, checksum: 28561885c4542319adf92d8f7e200750 (MD5)</text:p>
            <text:p>Arquivo 2109_JOGOS UNIVERSITÁRIOS - ENTREGA DE TROFÉUS_0005.jpg: 645038 bytes, checksum: e676428b81b9cde095702a15797abfd3 (MD5)</text:p>
            <text:p>Arquivo 2109_JOGOS UNIVERSITÁRIOS - ENTREGA DE TROFÉUS_0006.jpg: 641209 bytes, checksum: e9460be3283d8d22913d99df19dd2fd6 (MD5)</text:p>
            <text:p>Arquivo 2109_JOGOS UNIVERSITÁRIOS - ENTREGA DE TROFÉUS_0007.jpg: 577606 bytes, checksum: 60036eb7750160e10966a8c6c818a4c3 (MD5)</text:p>
            <text:p>Arquivo 2109_JOGOS UNIVERSITÁRIOS - ENTREGA DE TROFÉUS_0008.jpg: 609810 bytes, checksum: 12ec6ec6ad3422dece43dc8daf9df6f2 (MD5)</text:p>
            <text:p>Arquivo 2109_JOGOS UNIVERSITÁRIOS - ENTREGA DE TROFÉUS_0009.jpg: 609897 bytes, checksum: f1acb1b632e9db78f9d0254aa048e111 (MD5)</text:p>
            <text:p>Arquivo 2109_JOGOS UNIVERSITÁRIOS - ENTREGA DE TROFÉUS_0010.jpg: 575597 bytes, checksum: 405cdd7b85944dd4d3b19061cac1ff25 (MD5)</text:p>
            <text:p>Arquivo 2109_JOGOS UNIVERSITÁRIOS - ENTREGA DE TROFÉUS_0011.jpg: 563830 bytes, checksum: c03e7ca5b939d96d4fd40069f35a3bce (MD5)||Made available in DSpace on 2026-03-31T20:49:10Z (GMT). No. of bitstreams: 11</text:p>
            <text:p>Arquivo 2109_JOGOS UNIVERSITÁRIOS - ENTREGA DE TROFÉUS_0001.jpg: 641890 bytes, checksum: 5fe0de14be313091dabb3fd5da3df7b0 (MD5)</text:p>
            <text:p>Arquivo 2109_JOGOS UNIVERSITÁRIOS - ENTREGA DE TROFÉUS_0002.jpg: 625232 bytes, checksum: c6fc13c8ff34bd2d7a834f3a8ad99be6 (MD5)</text:p>
            <text:p>Arquivo 2109_JOGOS UNIVERSITÁRIOS - ENTREGA DE TROFÉUS_0003.jpg: 593257 bytes, checksum: 75ad7b67d986d8c5d7668d475584fcc7 (MD5)</text:p>
            <text:p>Arquivo 2109_JOGOS UNIVERSITÁRIOS - ENTREGA DE TROFÉUS_0004.jpg: 520812 bytes, checksum: 28561885c4542319adf92d8f7e200750 (MD5)</text:p>
            <text:p>Arquivo 2109_JOGOS UNIVERSITÁRIOS - ENTREGA DE TROFÉUS_0005.jpg: 645038 bytes, checksum: e676428b81b9cde095702a15797abfd3 (MD5)</text:p>
            <text:p>Arquivo 2109_JOGOS UNIVERSITÁRIOS - ENTREGA DE TROFÉUS_0006.jpg: 641209 bytes, checksum: e9460be3283d8d22913d99df19dd2fd6 (MD5)</text:p>
            <text:p>Arquivo 2109_JOGOS UNIVERSITÁRIOS - ENTREGA DE TROFÉUS_0007.jpg: 577606 bytes, checksum: 60036eb7750160e10966a8c6c818a4c3 (MD5)</text:p>
            <text:p>Arquivo 2109_JOGOS UNIVERSITÁRIOS - ENTREGA DE TROFÉUS_0008.jpg: 609810 bytes, checksum: 12ec6ec6ad3422dece43dc8daf9df6f2 (MD5)</text:p>
            <text:p>Arquivo 2109_JOGOS UNIVERSITÁRIOS - ENTREGA DE TROFÉUS_0009.jpg: 609897 bytes, checksum: f1acb1b632e9db78f9d0254aa048e111 (MD5)</text:p>
            <text:p>Arquivo 2109_JOGOS UNIVERSITÁRIOS - ENTREGA DE TROFÉUS_0010.jpg: 575597 bytes, checksum: 405cdd7b85944dd4d3b19061cac1ff25 (MD5)</text:p>
            <text:p>Arquivo 2109_JOGOS UNIVERSITÁRIOS - ENTREGA DE TROFÉUS_0011.jpg: 563830 bytes, checksum: c03e7ca5b939d96d4fd40069f35a3bce (MD5)</text:p>
            <text:p>  Previous issue date: 1978-11-09</text:p>
          </table:table-cell>
          <table:table-cell table:style-name="ce2" office:value-type="string" calcext:value-type="string">
            <text:p>Onze registros fotográficos dos Jogos Universitários - Entrega de Troféus, em 09 de novembro de 1978.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616</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2109 - Jogos Universitários - Entrega de Troféus [11]</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16">
          <table:table-cell table:style-name="ce2" office:value-type="string" calcext:value-type="string">
            <text:p>818a8e91-5dcc-4a9c-a474-1b8a4e2f73ca</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Casa Amarela Eusélio Oliveira</text:p>
          </table:table-cell>
          <table:table-cell table:style-name="ce2" office:value-type="string" calcext:value-type="string">
            <text:p>1961 - 1984 (Coleção completa)</text:p>
          </table:table-cell>
          <table:table-cell table:number-columns-repeated="2" table:style-name="ce3" office:value-type="date" office:date-value="2023-05-24T15:57:02" calcext:value-type="date">
            <text:p>24/5/2023 15:57</text:p>
          </table:table-cell>
          <table:table-cell table:style-name="ce2" office:value-type="string" calcext:value-type="string">
            <text:p>1978-08-16</text:p>
          </table:table-cell>
          <table:table-cell table:style-name="ce2" table:number-columns-repeated="3"/>
          <table:table-cell table:style-name="ce2" office:value-type="string" calcext:value-type="string">
            <text:p>bom</text:p>
          </table:table-cell>
          <table:table-cell table:style-name="ce2" office:value-type="string" calcext:value-type="string">
            <text:p>Five photographic records of classes in the Photography Course, which took place on August 16, 1978 at the Cinema de Arte Universitário (CAU), now Casa Amarela Eusélio Oliveira, taught by professor Luiz Gonzaga Rebouças Ferreira.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5-24T18:56:43Z</text:p>
            <text:p>No. of bitstreams: 5</text:p>
            <text:p>Arquivo 2055_CASA AMARELA_0001.jpg: 607835 bytes, checksum: 1f4a6acde24d92401cb3dc302750a0e1 (MD5)</text:p>
            <text:p>Arquivo 2055_CASA AMARELA_0002.jpg: 660901 bytes, checksum: 91bcd2f61de7bef96813d4fd46ab864b (MD5)</text:p>
            <text:p>Arquivo 2055_CASA AMARELA_0003.jpg: 657764 bytes, checksum: f9d849ca1b85fa355eada83b8b5c742f (MD5)</text:p>
            <text:p>Arquivo 2055_CASA AMARELA_0004.jpg: 628455 bytes, checksum: 92b36d01d5cd345392f9cae1bf590608 (MD5)</text:p>
            <text:p>Arquivo 2055_CASA AMARELA_0005.jpg: 709412 bytes, checksum: 20e193e7d876833cd861e9381e3401ce (MD5)||Approved for entry into archive by Gislene Guerra (gislenes12guerra@gmail.com) on 2023-05-24T18:57:02Z (GMT) No. of bitstreams: 5</text:p>
            <text:p>Arquivo 2055_CASA AMARELA_0001.jpg: 607835 bytes, checksum: 1f4a6acde24d92401cb3dc302750a0e1 (MD5)</text:p>
            <text:p>Arquivo 2055_CASA AMARELA_0002.jpg: 660901 bytes, checksum: 91bcd2f61de7bef96813d4fd46ab864b (MD5)</text:p>
            <text:p>Arquivo 2055_CASA AMARELA_0003.jpg: 657764 bytes, checksum: f9d849ca1b85fa355eada83b8b5c742f (MD5)</text:p>
            <text:p>Arquivo 2055_CASA AMARELA_0004.jpg: 628455 bytes, checksum: 92b36d01d5cd345392f9cae1bf590608 (MD5)</text:p>
            <text:p>Arquivo 2055_CASA AMARELA_0005.jpg: 709412 bytes, checksum: 20e193e7d876833cd861e9381e3401ce (MD5)||Made available in DSpace on 2023-05-24T18:57:02Z (GMT). No. of bitstreams: 5</text:p>
            <text:p>Arquivo 2055_CASA AMARELA_0001.jpg: 607835 bytes, checksum: 1f4a6acde24d92401cb3dc302750a0e1 (MD5)</text:p>
            <text:p>Arquivo 2055_CASA AMARELA_0002.jpg: 660901 bytes, checksum: 91bcd2f61de7bef96813d4fd46ab864b (MD5)</text:p>
            <text:p>Arquivo 2055_CASA AMARELA_0003.jpg: 657764 bytes, checksum: f9d849ca1b85fa355eada83b8b5c742f (MD5)</text:p>
            <text:p>Arquivo 2055_CASA AMARELA_0004.jpg: 628455 bytes, checksum: 92b36d01d5cd345392f9cae1bf590608 (MD5)</text:p>
            <text:p>Arquivo 2055_CASA AMARELA_0005.jpg: 709412 bytes, checksum: 20e193e7d876833cd861e9381e3401ce (MD5)</text:p>
            <text:p>  Previous issue date: 1976-08-16</text:p>
          </table:table-cell>
          <table:table-cell table:style-name="ce2"/>
          <table:table-cell table:style-name="ce2" office:value-type="string" calcext:value-type="string">
            <text:p>Cinco registros fotográficos de aula no Curso de Fotografia, ocorrido em 16 de agosto de1978 no Cinema de Arte Universitário (CAU), atual Casa Amarela Eusélio Oliveira, ministrado pelo professor Luiz Gonzaga Rebouças Ferreira.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70 x 5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471</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Casa Amarela Eusélio Oliveira||Ensino Superior||Fotografias||Eventos especiais||Memória||Cinema||Arte e cinema</text:p>
          </table:table-cell>
          <table:table-cell table:style-name="ce5" table:number-columns-repeated="3"/>
          <table:table-cell table:style-name="ce5" office:value-type="string" calcext:value-type="string">
            <text:p>Arq. 2055 - Aula no Cinema de Arte Universitário [5]</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43">
          <table:table-cell table:style-name="ce2" office:value-type="string" calcext:value-type="string">
            <text:p>819e1095-9ca8-4ee4-b715-498330d24418</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7T12:08:43" calcext:value-type="date">
            <text:p>17/4/2023 12:08</text:p>
          </table:table-cell>
          <table:table-cell table:style-name="ce2" office:value-type="string" calcext:value-type="string">
            <text:p>1966-06-29</text:p>
          </table:table-cell>
          <table:table-cell table:style-name="ce2" table:number-columns-repeated="3"/>
          <table:table-cell table:style-name="ce2" office:value-type="string" calcext:value-type="string">
            <text:p>bom</text:p>
          </table:table-cell>
          <table:table-cell table:style-name="ce2" office:value-type="string" calcext:value-type="string">
            <text:p>Twelve photographic records of the ceremony of granting the title of Prof. Meritorious to Dolor Barreira and Miranda Leão, held at the UFC Law School auditorium on June 29, 1966. The Rectory's Photographic Laboratory collection consists of approximately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7T15:08:25Z</text:p>
            <text:p>No. of bitstreams: 12</text:p>
            <text:p>Arquivo 567_SOLENIDADE DE OUTORGA DO TÍTULO DE PROF. BENEMÉRITO A DOLOR BAREIRA E MIRANDA LEÃO_0001.jpg: 1887309 bytes, checksum: 769a85159bb011193f13a9d59cbf47a3 (MD5)</text:p>
            <text:p>Arquivo 567_SOLENIDADE DE OUTORGA DO TÍTULO DE PROF. BENEMÉRITO A DOLOR BAREIRA E MIRANDA LEÃO_0002.jpg: 1743309 bytes, checksum: f1f80d620465dea511e12019291b0987 (MD5)</text:p>
            <text:p>Arquivo 567_SOLENIDADE DE OUTORGA DO TÍTULO DE PROF. BENEMÉRITO A DOLOR BAREIRA E MIRANDA LEÃO_0003.jpg: 1358891 bytes, checksum: 39d2bb49ba1a168cad010257a177d8e7 (MD5)</text:p>
            <text:p>Arquivo 567_SOLENIDADE DE OUTORGA DO TÍTULO DE PROF. BENEMÉRITO A DOLOR BAREIRA E MIRANDA LEÃO_0004.jpg: 1346823 bytes, checksum: 2e89a44f8dde6d116a0489948e90944a (MD5)</text:p>
            <text:p>Arquivo 567_SOLENIDADE DE OUTORGA DO TÍTULO DE PROF. BENEMÉRITO A DOLOR BAREIRA E MIRANDA LEÃO_0005.jpg: 1214679 bytes, checksum: 101df6fd6491fd8fc50653052aa040d4 (MD5)</text:p>
            <text:p>Arquivo 567_SOLENIDADE DE OUTORGA DO TÍTULO DE PROF. BENEMÉRITO A DOLOR BAREIRA E MIRANDA LEÃO_0006.jpg: 1214016 bytes, checksum: c9802f4a11856028ab1ba527b6b2c524 (MD5)</text:p>
            <text:p>Arquivo 567_SOLENIDADE DE OUTORGA DO TÍTULO DE PROF. BENEMÉRITO A DOLOR BAREIRA E MIRANDA LEÃO_0007.jpg: 1473561 bytes, checksum: 45ab90e0a7c71ccf73d6bf56ac250ecf (MD5)</text:p>
            <text:p>Arquivo 567_SOLENIDADE DE OUTORGA DO TÍTULO DE PROF. BENEMÉRITO A DOLOR BAREIRA E MIRANDA LEÃO_0008.jpg: 1399349 bytes, checksum: aea059e24552eaa92731df205b8650d7 (MD5)</text:p>
            <text:p>Arquivo 567_SOLENIDADE DE OUTORGA DO TÍTULO DE PROF. BENEMÉRITO A DOLOR BAREIRA E MIRANDA LEÃO_0009.jpg: 1447547 bytes, checksum: 8a29d40f9cd2f5c8b32aa60910b50076 (MD5)</text:p>
            <text:p>Arquivo 567_SOLENIDADE DE OUTORGA DO TÍTULO DE PROF. BENEMÉRITO A DOLOR BAREIRA E MIRANDA LEÃO_0010.jpg: 1431454 bytes, checksum: 644cb77916af4ed36a4f7eb6abd2dc7b (MD5)</text:p>
            <text:p>Arquivo 567_SOLENIDADE DE OUTORGA DO TÍTULO DE PROF. BENEMÉRITO A DOLOR BAREIRA E MIRANDA LEÃO_0011.jpg: 1344640 bytes, checksum: 0abadadbc1b749927b191cc2572e3560 (MD5)</text:p>
            <text:p>Arquivo 567_SOLENIDADE DE OUTORGA DO TÍTULO DE PROF. BENEMÉRITO A DOLOR BAREIRA E MIRANDA LEÃO_0012.jpg: 1312416 bytes, checksum: c4fdaca8cacf722f28bb3ed0ba5fbc07 (MD5)||Approved for entry into archive by Gislene Guerra (gislenes12guerra@gmail.com) on 2023-04-17T15:08:43Z (GMT) No. of bitstreams: 12</text:p>
            <text:p>Arquivo 567_SOLENIDADE DE OUTORGA DO TÍTULO DE PROF. BENEMÉRITO A DOLOR BAREIRA E MIRANDA LEÃO_0001.jpg: 1887309 bytes, checksum: 769a85159bb011193f13a9d59cbf47a3 (MD5)</text:p>
            <text:p>Arquivo 567_SOLENIDADE DE OUTORGA DO TÍTULO DE PROF. BENEMÉRITO A DOLOR BAREIRA E MIRANDA LEÃO_0002.jpg: 1743309 bytes, checksum: f1f80d620465dea511e12019291b0987 (MD5)</text:p>
            <text:p>Arquivo 567_SOLENIDADE DE OUTORGA DO TÍTULO DE PROF. BENEMÉRITO A DOLOR BAREIRA E MIRANDA LEÃO_0003.jpg: 1358891 bytes, checksum: 39d2bb49ba1a168cad010257a177d8e7 (MD5)</text:p>
            <text:p>Arquivo 567_SOLENIDADE DE OUTORGA DO TÍTULO DE PROF. BENEMÉRITO A DOLOR BAREIRA E MIRANDA LEÃO_0004.jpg: 1346823 bytes, checksum: 2e89a44f8dde6d116a0489948e90944a (MD5)</text:p>
            <text:p>Arquivo 567_SOLENIDADE DE OUTORGA DO TÍTULO DE PROF. BENEMÉRITO A DOLOR BAREIRA E MIRANDA LEÃO_0005.jpg: 1214679 bytes, checksum: 101df6fd6491fd8fc50653052aa040d4 (MD5)</text:p>
            <text:p>Arquivo 567_SOLENIDADE DE OUTORGA DO TÍTULO DE PROF. BENEMÉRITO A DOLOR BAREIRA E MIRANDA LEÃO_0006.jpg: 1214016 bytes, checksum: c9802f4a11856028ab1ba527b6b2c524 (MD5)</text:p>
            <text:p>Arquivo 567_SOLENIDADE DE OUTORGA DO TÍTULO DE PROF. BENEMÉRITO A DOLOR BAREIRA E MIRANDA LEÃO_0007.jpg: 1473561 bytes, checksum: 45ab90e0a7c71ccf73d6bf56ac250ecf (MD5)</text:p>
            <text:p>Arquivo 567_SOLENIDADE DE OUTORGA DO TÍTULO DE PROF. BENEMÉRITO A DOLOR BAREIRA E MIRANDA LEÃO_0008.jpg: 1399349 bytes, checksum: aea059e24552eaa92731df205b8650d7 (MD5)</text:p>
            <text:p>Arquivo 567_SOLENIDADE DE OUTORGA DO TÍTULO DE PROF. BENEMÉRITO A DOLOR BAREIRA E MIRANDA LEÃO_0009.jpg: 1447547 bytes, checksum: 8a29d40f9cd2f5c8b32aa60910b50076 (MD5)</text:p>
            <text:p>Arquivo 567_SOLENIDADE DE OUTORGA DO TÍTULO DE PROF. BENEMÉRITO A DOLOR BAREIRA E MIRANDA LEÃO_0010.jpg: 1431454 bytes, checksum: 644cb77916af4ed36a4f7eb6abd2dc7b (MD5)</text:p>
            <text:p>Arquivo 567_SOLENIDADE DE OUTORGA DO TÍTULO DE PROF. BENEMÉRITO A DOLOR BAREIRA E MIRANDA LEÃO_0011.jpg: 1344640 bytes, checksum: 0abadadbc1b749927b191cc2572e3560 (MD5)</text:p>
            <text:p>Arquivo 567_SOLENIDADE DE OUTORGA DO TÍTULO DE PROF. BENEMÉRITO A DOLOR BAREIRA E MIRANDA LEÃO_0012.jpg: 1312416 bytes, checksum: c4fdaca8cacf722f28bb3ed0ba5fbc07 (MD5)||Made available in DSpace on 2023-04-17T15:08:43Z (GMT). No. of bitstreams: 12</text:p>
            <text:p>Arquivo 567_SOLENIDADE DE OUTORGA DO TÍTULO DE PROF. BENEMÉRITO A DOLOR BAREIRA E MIRANDA LEÃO_0001.jpg: 1887309 bytes, checksum: 769a85159bb011193f13a9d59cbf47a3 (MD5)</text:p>
            <text:p>Arquivo 567_SOLENIDADE DE OUTORGA DO TÍTULO DE PROF. BENEMÉRITO A DOLOR BAREIRA E MIRANDA LEÃO_0002.jpg: 1743309 bytes, checksum: f1f80d620465dea511e12019291b0987 (MD5)</text:p>
            <text:p>Arquivo 567_SOLENIDADE DE OUTORGA DO TÍTULO DE PROF. BENEMÉRITO A DOLOR BAREIRA E MIRANDA LEÃO_0003.jpg: 1358891 bytes, checksum: 39d2bb49ba1a168cad010257a177d8e7 (MD5)</text:p>
            <text:p>Arquivo 567_SOLENIDADE DE OUTORGA DO TÍTULO DE PROF. BENEMÉRITO A DOLOR BAREIRA E MIRANDA LEÃO_0004.jpg: 1346823 bytes, checksum: 2e89a44f8dde6d116a0489948e90944a (MD5)</text:p>
            <text:p>Arquivo 567_SOLENIDADE DE OUTORGA DO TÍTULO DE PROF. BENEMÉRITO A DOLOR BAREIRA E MIRANDA LEÃO_0005.jpg: 1214679 bytes, checksum: 101df6fd6491fd8fc50653052aa040d4 (MD5)</text:p>
            <text:p>Arquivo 567_SOLENIDADE DE OUTORGA DO TÍTULO DE PROF. BENEMÉRITO A DOLOR BAREIRA E MIRANDA LEÃO_0006.jpg: 1214016 bytes, checksum: c9802f4a11856028ab1ba527b6b2c524 (MD5)</text:p>
            <text:p>Arquivo 567_SOLENIDADE DE OUTORGA DO TÍTULO DE PROF. BENEMÉRITO A DOLOR BAREIRA E MIRANDA LEÃO_0007.jpg: 1473561 bytes, checksum: 45ab90e0a7c71ccf73d6bf56ac250ecf (MD5)</text:p>
            <text:p>Arquivo 567_SOLENIDADE DE OUTORGA DO TÍTULO DE PROF. BENEMÉRITO A DOLOR BAREIRA E MIRANDA LEÃO_0008.jpg: 1399349 bytes, checksum: aea059e24552eaa92731df205b8650d7 (MD5)</text:p>
            <text:p>Arquivo 567_SOLENIDADE DE OUTORGA DO TÍTULO DE PROF. BENEMÉRITO A DOLOR BAREIRA E MIRANDA LEÃO_0009.jpg: 1447547 bytes, checksum: 8a29d40f9cd2f5c8b32aa60910b50076 (MD5)</text:p>
            <text:p>Arquivo 567_SOLENIDADE DE OUTORGA DO TÍTULO DE PROF. BENEMÉRITO A DOLOR BAREIRA E MIRANDA LEÃO_0010.jpg: 1431454 bytes, checksum: 644cb77916af4ed36a4f7eb6abd2dc7b (MD5)</text:p>
            <text:p>Arquivo 567_SOLENIDADE DE OUTORGA DO TÍTULO DE PROF. BENEMÉRITO A DOLOR BAREIRA E MIRANDA LEÃO_0011.jpg: 1344640 bytes, checksum: 0abadadbc1b749927b191cc2572e3560 (MD5)</text:p>
            <text:p>Arquivo 567_SOLENIDADE DE OUTORGA DO TÍTULO DE PROF. BENEMÉRITO A DOLOR BAREIRA E MIRANDA LEÃO_0012.jpg: 1312416 bytes, checksum: c4fdaca8cacf722f28bb3ed0ba5fbc07 (MD5)</text:p>
            <text:p>  Previous issue date: 1966-06-29</text:p>
          </table:table-cell>
          <table:table-cell table:style-name="ce2"/>
          <table:table-cell table:style-name="ce2" office:value-type="string" calcext:value-type="string">
            <text:p>Doze registros fotográficos da solenidade de outorga do título de Prof. Benemérito a Dolor Barreira e Miranda Leão , ocorrida no auditório da Faculdade de Direito da UFC em 29 de junho de 1966.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63 x 4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683</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567 - Solenidade de outorga do título de Prof. Benemérito a Dolor Barreira e Miranda Leão [12]</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0">
          <table:table-cell table:style-name="ce2" office:value-type="string" calcext:value-type="string">
            <text:p>81f545e3-e883-4bf5-8a51-dc20e391c24d</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7T16:39:33" calcext:value-type="date">
            <text:p>17/4/2023 16:39</text:p>
          </table:table-cell>
          <table:table-cell table:style-name="ce2" office:value-type="string" calcext:value-type="string">
            <text:p>1972-08-14</text:p>
          </table:table-cell>
          <table:table-cell table:style-name="ce2" table:number-columns-repeated="3"/>
          <table:table-cell table:style-name="ce2" office:value-type="string" calcext:value-type="string">
            <text:p>bom</text:p>
          </table:table-cell>
          <table:table-cell table:style-name="ce2" office:value-type="string" calcext:value-type="string">
            <text:p>Two photographic records of the closure of courses, which took place in the auditorium of the Faculty of Law of the UFC on August 14, 1972. The Rectory's Photographic Laboratory collection consists of approximately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7T19:39:10Z</text:p>
            <text:p>No. of bitstreams: 2</text:p>
            <text:p>Arquivo 1211_ENCERRAMENTO DE CURSOS_0001.jpg: 301734 bytes, checksum: be41340ea356e22023c13f2dcb97c0ee (MD5)</text:p>
            <text:p>Arquivo 1211_ENCERRAMENTO DE CURSOS_0002.jpg: 353141 bytes, checksum: fe74cc59543f96d4d8b46644b8135631 (MD5)||Approved for entry into archive by Gislene Guerra (gislenes12guerra@gmail.com) on 2023-04-17T19:39:33Z (GMT) No. of bitstreams: 2</text:p>
            <text:p>Arquivo 1211_ENCERRAMENTO DE CURSOS_0001.jpg: 301734 bytes, checksum: be41340ea356e22023c13f2dcb97c0ee (MD5)</text:p>
            <text:p>Arquivo 1211_ENCERRAMENTO DE CURSOS_0002.jpg: 353141 bytes, checksum: fe74cc59543f96d4d8b46644b8135631 (MD5)||Made available in DSpace on 2023-04-17T19:39:33Z (GMT). No. of bitstreams: 2</text:p>
            <text:p>Arquivo 1211_ENCERRAMENTO DE CURSOS_0001.jpg: 301734 bytes, checksum: be41340ea356e22023c13f2dcb97c0ee (MD5)</text:p>
            <text:p>Arquivo 1211_ENCERRAMENTO DE CURSOS_0002.jpg: 353141 bytes, checksum: fe74cc59543f96d4d8b46644b8135631 (MD5)</text:p>
            <text:p>  Previous issue date: 1972-08-14</text:p>
          </table:table-cell>
          <table:table-cell table:style-name="ce2"/>
          <table:table-cell table:style-name="ce2" office:value-type="string" calcext:value-type="string">
            <text:p>Dois registros fotográficos do encerramento de cursos, ocorrido no auditório da Faculdade de Direito da UFC em 14 de agosto de 197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5 X 4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701</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1211 - Encerramento de cursos [2]</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44">
          <table:table-cell table:style-name="ce2" office:value-type="string" calcext:value-type="string">
            <text:p>83e0cb5b-f141-47b8-a547-1362ec422929</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1T17:19:00" calcext:value-type="date">
            <text:p>11/4/2023 17:19</text:p>
          </table:table-cell>
          <table:table-cell table:style-name="ce2" office:value-type="string" calcext:value-type="string">
            <text:p>1974-12-20</text:p>
          </table:table-cell>
          <table:table-cell table:style-name="ce2" table:number-columns-repeated="3"/>
          <table:table-cell table:style-name="ce2" office:value-type="string" calcext:value-type="string">
            <text:p>bom</text:p>
          </table:table-cell>
          <table:table-cell table:style-name="ce2" office:value-type="string" calcext:value-type="string">
            <text:p>Nineteen photographic records of the granting of the title of Prof. Emeritus to Antônio Martins Filho, which took place in the auditorium of the Faculty of Law of the UFC on December 20, 1974. The Rectory's Photographic Laboratory collection consists of approximately 23,000 images produced between 1961 and 1984. The Rectory's Photographic Laboratory was created in 1960s in order to produce and keep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1T20:18:36Z</text:p>
            <text:p>No. of bitstreams: 19</text:p>
            <text:p>Arquivo 1529_OUTORGA DO TÍTULO DE PROF. EMÉRITO A AMF_0001.jpg: 401056 bytes, checksum: 82751f7fa0939f463a8bc951dd5269d5 (MD5)</text:p>
            <text:p>Arquivo 1529_OUTORGA DO TÍTULO DE PROF. EMÉRITO A AMF_0002.jpg: 395830 bytes, checksum: 9c7793318f75d8438e9813cab4698f57 (MD5)</text:p>
            <text:p>Arquivo 1529_OUTORGA DO TÍTULO DE PROF. EMÉRITO A AMF_0003.jpg: 360558 bytes, checksum: 5792f12a65242a70b605356332c59a43 (MD5)</text:p>
            <text:p>Arquivo 1529_OUTORGA DO TÍTULO DE PROF. EMÉRITO A AMF_0004.jpg: 384020 bytes, checksum: 7c0c2a4a4646f31edafb03b032ba224b (MD5)</text:p>
            <text:p>Arquivo 1529_OUTORGA DO TÍTULO DE PROF. EMÉRITO A AMF_0005.jpg: 391970 bytes, checksum: cc0297d7470b1c14ab6733d117d12a68 (MD5)</text:p>
            <text:p>Arquivo 1529_OUTORGA DO TÍTULO DE PROF. EMÉRITO A AMF_0006.jpg: 290337 bytes, checksum: 1dcce29d2898c57cd7cfbca8a000b1a4 (MD5)</text:p>
            <text:p>Arquivo 1529_OUTORGA DO TÍTULO DE PROF. EMÉRITO A AMF_0007.jpg: 396736 bytes, checksum: d85649564ee03d6eeee7c3f84afda8fb (MD5)</text:p>
            <text:p>Arquivo 1529_OUTORGA DO TÍTULO DE PROF. EMÉRITO A AMF_0008.jpg: 461639 bytes, checksum: 7bbac2454938457ef5e85a610d579249 (MD5)</text:p>
            <text:p>Arquivo 1529_OUTORGA DO TÍTULO DE PROF. EMÉRITO A AMF_0009.jpg: 364906 bytes, checksum: 0fbfc0c7eddfe85ddcf3c3a6ee8ec567 (MD5)</text:p>
            <text:p>Arquivo 1529_OUTORGA DO TÍTULO DE PROF. EMÉRITO A AMF_0010.jpg: 375837 bytes, checksum: eb8f8eb6e8462c3f734cb3bf41f0fc2d (MD5)</text:p>
            <text:p>Arquivo 1529_OUTORGA DO TÍTULO DE PROF. EMÉRITO A AMF_0011.jpg: 366696 bytes, checksum: ce0061141b878633707fc28a8ffb98ef (MD5)</text:p>
            <text:p>Arquivo 1529_OUTORGA DO TÍTULO DE PROF. EMÉRITO A AMF_0012.jpg: 271264 bytes, checksum: c263490c32418d0db7ccefb3c03a457e (MD5)</text:p>
            <text:p>Arquivo 1529_OUTORGA DO TÍTULO DE PROF. EMÉRITO A AMF_0013.jpg: 433551 bytes, checksum: b73bcf7b3ae0f45f88b403fc3c489799 (MD5)</text:p>
            <text:p>Arquivo 1529_OUTORGA DO TÍTULO DE PROF. EMÉRITO A AMF_0014.jpg: 376416 bytes, checksum: e75c2237fb54ab7d11b56e4d97c38827 (MD5)</text:p>
            <text:p>Arquivo 1529_OUTORGA DO TÍTULO DE PROF. EMÉRITO A AMF_0015.jpg: 248592 bytes, checksum: 9e92658ae7850e5bb96e60d76b30acda (MD5)</text:p>
            <text:p>Arquivo 1529_OUTORGA DO TÍTULO DE PROF. EMÉRITO A AMF_0016.jpg: 358654 bytes, checksum: 08cecfd876790dfcd15dbe9d9e635723 (MD5)</text:p>
            <text:p>Arquivo 1529_OUTORGA DO TÍTULO DE PROF. EMÉRITO A AMF_0017.jpg: 390550 bytes, checksum: 5dc7a44dd7aea8b3cb35a74826f3c890 (MD5)</text:p>
            <text:p>Arquivo 1529_OUTORGA DO TÍTULO DE PROF. EMÉRITO A AMF_0018.jpg: 364078 bytes, checksum: f439f83bf79700d4985251c4372f3e7e (MD5)</text:p>
            <text:p>Arquivo 1529_OUTORGA DO TÍTULO DE PROF. EMÉRITO A AMF_0019.jpg: 321675 bytes, checksum: d0f1741d2941902d4e062a08a9b82692 (MD5)||Approved for entry into archive by Gislene Guerra (gislenes12guerra@gmail.com) on 2023-04-11T20:19:00Z (GMT) No. of bitstreams: 19</text:p>
            <text:p>Arquivo 1529_OUTORGA DO TÍTULO DE PROF. EMÉRITO A AMF_0001.jpg: 401056 bytes, checksum: 82751f7fa0939f463a8bc951dd5269d5 (MD5)</text:p>
            <text:p>Arquivo 1529_OUTORGA DO TÍTULO DE PROF. EMÉRITO A AMF_0002.jpg: 395830 bytes, checksum: 9c7793318f75d8438e9813cab4698f57 (MD5)</text:p>
            <text:p>Arquivo 1529_OUTORGA DO TÍTULO DE PROF. EMÉRITO A AMF_0003.jpg: 360558 bytes, checksum: 5792f12a65242a70b605356332c59a43 (MD5)</text:p>
            <text:p>Arquivo 1529_OUTORGA DO TÍTULO DE PROF. EMÉRITO A AMF_0004.jpg: 384020 bytes, checksum: 7c0c2a4a4646f31edafb03b032ba224b (MD5)</text:p>
            <text:p>Arquivo 1529_OUTORGA DO TÍTULO DE PROF. EMÉRITO A AMF_0005.jpg: 391970 bytes, checksum: cc0297d7470b1c14ab6733d117d12a68 (MD5)</text:p>
            <text:p>Arquivo 1529_OUTORGA DO TÍTULO DE PROF. EMÉRITO A AMF_0006.jpg: 290337 bytes, checksum: 1dcce29d2898c57cd7cfbca8a000b1a4 (MD5)</text:p>
            <text:p>Arquivo 1529_OUTORGA DO TÍTULO DE PROF. EMÉRITO A AMF_0007.jpg: 396736 bytes, checksum: d85649564ee03d6eeee7c3f84afda8fb (MD5)</text:p>
            <text:p>Arquivo 1529_OUTORGA DO TÍTULO DE PROF. EMÉRITO A AMF_0008.jpg: 461639 bytes, checksum: 7bbac2454938457ef5e85a610d579249 (MD5)</text:p>
            <text:p>Arquivo 1529_OUTORGA DO TÍTULO DE PROF. EMÉRITO A AMF_0009.jpg: 364906 bytes, checksum: 0fbfc0c7eddfe85ddcf3c3a6ee8ec567 (MD5)</text:p>
            <text:p>Arquivo 1529_OUTORGA DO TÍTULO DE PROF. EMÉRITO A AMF_0010.jpg: 375837 bytes, checksum: eb8f8eb6e8462c3f734cb3bf41f0fc2d (MD5)</text:p>
            <text:p>Arquivo 1529_OUTORGA DO TÍTULO DE PROF. EMÉRITO A AMF_0011.jpg: 366696 bytes, checksum: ce0061141b878633707fc28a8ffb98ef (MD5)</text:p>
            <text:p>Arquivo 1529_OUTORGA DO TÍTULO DE PROF. EMÉRITO A AMF_0012.jpg: 271264 bytes, checksum: c263490c32418d0db7ccefb3c03a457e (MD5)</text:p>
            <text:p>Arquivo 1529_OUTORGA DO TÍTULO DE PROF. EMÉRITO A AMF_0013.jpg: 433551 bytes, checksum: b73bcf7b3ae0f45f88b403fc3c489799 (MD5)</text:p>
            <text:p>Arquivo 1529_OUTORGA DO TÍTULO DE PROF. EMÉRITO A AMF_0014.jpg: 376416 bytes, checksum: e75c2237fb54ab7d11b56e4d97c38827 (MD5)</text:p>
            <text:p>Arquivo 1529_OUTORGA DO TÍTULO DE PROF. EMÉRITO A AMF_0015.jpg: 248592 bytes, checksum: 9e92658ae7850e5bb96e60d76b30acda (MD5)</text:p>
            <text:p>Arquivo 1529_OUTORGA DO TÍTULO DE PROF. EMÉRITO A AMF_0016.jpg: 358654 bytes, checksum: 08cecfd876790dfcd15dbe9d9e635723 (MD5)</text:p>
            <text:p>Arquivo 1529_OUTORGA DO TÍTULO DE PROF. EMÉRITO A AMF_0017.jpg: 390550 bytes, checksum: 5dc7a44dd7aea8b3cb35a74826f3c890 (MD5)</text:p>
            <text:p>Arquivo 1529_OUTORGA DO TÍTULO DE PROF. EMÉRITO A AMF_0018.jpg: 364078 bytes, checksum: f439f83bf79700d4985251c4372f3e7e (MD5)</text:p>
            <text:p>Arquivo 1529_OUTORGA DO TÍTULO DE PROF. EMÉRITO A AMF_0019.jpg: 321675 bytes, checksum: d0f1741d2941902d4e062a08a9b82692 (MD5)||Made available in DSpace on 2023-04-11T20:19:00Z (GMT). No. of bitstreams: 19</text:p>
            <text:p>Arquivo 1529_OUTORGA DO TÍTULO DE PROF. EMÉRITO A AMF_0001.jpg: 401056 bytes, checksum: 82751f7fa0939f463a8bc951dd5269d5 (MD5)</text:p>
            <text:p>Arquivo 1529_OUTORGA DO TÍTULO DE PROF. EMÉRITO A AMF_0002.jpg: 395830 bytes, checksum: 9c7793318f75d8438e9813cab4698f57 (MD5)</text:p>
            <text:p>Arquivo 1529_OUTORGA DO TÍTULO DE PROF. EMÉRITO A AMF_0003.jpg: 360558 bytes, checksum: 5792f12a65242a70b605356332c59a43 (MD5)</text:p>
            <text:p>Arquivo 1529_OUTORGA DO TÍTULO DE PROF. EMÉRITO A AMF_0004.jpg: 384020 bytes, checksum: 7c0c2a4a4646f31edafb03b032ba224b (MD5)</text:p>
            <text:p>Arquivo 1529_OUTORGA DO TÍTULO DE PROF. EMÉRITO A AMF_0005.jpg: 391970 bytes, checksum: cc0297d7470b1c14ab6733d117d12a68 (MD5)</text:p>
            <text:p>Arquivo 1529_OUTORGA DO TÍTULO DE PROF. EMÉRITO A AMF_0006.jpg: 290337 bytes, checksum: 1dcce29d2898c57cd7cfbca8a000b1a4 (MD5)</text:p>
            <text:p>Arquivo 1529_OUTORGA DO TÍTULO DE PROF. EMÉRITO A AMF_0007.jpg: 396736 bytes, checksum: d85649564ee03d6eeee7c3f84afda8fb (MD5)</text:p>
            <text:p>Arquivo 1529_OUTORGA DO TÍTULO DE PROF. EMÉRITO A AMF_0008.jpg: 461639 bytes, checksum: 7bbac2454938457ef5e85a610d579249 (MD5)</text:p>
            <text:p>Arquivo 1529_OUTORGA DO TÍTULO DE PROF. EMÉRITO A AMF_0009.jpg: 364906 bytes, checksum: 0fbfc0c7eddfe85ddcf3c3a6ee8ec567 (MD5)</text:p>
            <text:p>Arquivo 1529_OUTORGA DO TÍTULO DE PROF. EMÉRITO A AMF_0010.jpg: 375837 bytes, checksum: eb8f8eb6e8462c3f734cb3bf41f0fc2d (MD5)</text:p>
            <text:p>Arquivo 1529_OUTORGA DO TÍTULO DE PROF. EMÉRITO A AMF_0011.jpg: 366696 bytes, checksum: ce0061141b878633707fc28a8ffb98ef (MD5)</text:p>
            <text:p>Arquivo 1529_OUTORGA DO TÍTULO DE PROF. EMÉRITO A AMF_0012.jpg: 271264 bytes, checksum: c263490c32418d0db7ccefb3c03a457e (MD5)</text:p>
            <text:p>Arquivo 1529_OUTORGA DO TÍTULO DE PROF. EMÉRITO A AMF_0013.jpg: 433551 bytes, checksum: b73bcf7b3ae0f45f88b403fc3c489799 (MD5)</text:p>
            <text:p>Arquivo 1529_OUTORGA DO TÍTULO DE PROF. EMÉRITO A AMF_0014.jpg: 376416 bytes, checksum: e75c2237fb54ab7d11b56e4d97c38827 (MD5)</text:p>
            <text:p>Arquivo 1529_OUTORGA DO TÍTULO DE PROF. EMÉRITO A AMF_0015.jpg: 248592 bytes, checksum: 9e92658ae7850e5bb96e60d76b30acda (MD5)</text:p>
            <text:p>Arquivo 1529_OUTORGA DO TÍTULO DE PROF. EMÉRITO A AMF_0016.jpg: 358654 bytes, checksum: 08cecfd876790dfcd15dbe9d9e635723 (MD5)</text:p>
            <text:p>Arquivo 1529_OUTORGA DO TÍTULO DE PROF. EMÉRITO A AMF_0017.jpg: 390550 bytes, checksum: 5dc7a44dd7aea8b3cb35a74826f3c890 (MD5)</text:p>
            <text:p>Arquivo 1529_OUTORGA DO TÍTULO DE PROF. EMÉRITO A AMF_0018.jpg: 364078 bytes, checksum: f439f83bf79700d4985251c4372f3e7e (MD5)</text:p>
            <text:p>Arquivo 1529_OUTORGA DO TÍTULO DE PROF. EMÉRITO A AMF_0019.jpg: 321675 bytes, checksum: d0f1741d2941902d4e062a08a9b82692 (MD5)</text:p>
            <text:p>  Previous issue date: 1974-12-20</text:p>
          </table:table-cell>
          <table:table-cell table:style-name="ce2"/>
          <table:table-cell table:style-name="ce2" office:value-type="string" calcext:value-type="string">
            <text:p>Dezenove registros fotográficos da outorga do título de Prof. Emérito a Antônio Martins Filho, ocorrida no auditório da Faculdade de Direito da UFC em 20 de dezembro de 1974.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5 X 43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629</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1529 - Outorga do título de Prof. Emérito a Antônio Martins Filho [19]</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9">
          <table:table-cell table:style-name="ce2" office:value-type="string" calcext:value-type="string">
            <text:p>89721b6d-cd7e-4120-a25c-0163fa3bc2bf</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Vários espaços da UFC</text:p>
          </table:table-cell>
          <table:table-cell table:style-name="ce2" office:value-type="string" calcext:value-type="string">
            <text:p>1961 - 1984 (Coleção completa)</text:p>
          </table:table-cell>
          <table:table-cell table:number-columns-repeated="2" table:style-name="ce3" office:value-type="date" office:date-value="2026-02-19T15:23:22" calcext:value-type="date">
            <text:p>19/2/2026 15:23</text:p>
          </table:table-cell>
          <table:table-cell table:style-name="ce2" office:value-type="string" calcext:value-type="string">
            <text:p>1963-09-20</text:p>
          </table:table-cell>
          <table:table-cell table:style-name="ce2" table:number-columns-repeated="3"/>
          <table:table-cell table:style-name="ce2" office:value-type="string" calcext:value-type="string">
            <text:p>bom</text:p>
          </table:table-cell>
          <table:table-cell table:style-name="ce2"/>
          <table:table-cell table:style-name="ce2" office:value-type="string" calcext:value-type="string">
            <text:p>Submitted by Gislene Guerra (gislenes12guerra@gmail.com) on 2025-11-16T20:23:35Z</text:p>
            <text:p>No. of bitstreams: 3</text:p>
            <text:p>Arquivo_152_REPRODUÇÃO_CONCHA_0001[1].jpg: 6186241 bytes, checksum: e46dd73f8127b564c6f45e2c820a6086 (MD5)</text:p>
            <text:p>Arquivo_152_REPRODUÇÃO_ESTÁDIO_UNIVERSITÁRIO_0002[1].jpg: 5842942 bytes, checksum: c7e8dcbfaff56b7b39987615b2cefe5b (MD5)</text:p>
            <text:p>Arquivo_152_REPRODUÇÃO_REITORIA_0003[1].jpg: 1408019 bytes, checksum: f820a223ae66076d59891f9cc924a760 (MD5)||Approved for entry into archive by Gislene Guerra (gislenes12guerra@gmail.com) on 2026-02-19T18:23:21Z (GMT) No. of bitstreams: 3</text:p>
            <text:p>Arquivo_152_REPRODUÇÃO_CONCHA_0001[1].jpg: 6186241 bytes, checksum: e46dd73f8127b564c6f45e2c820a6086 (MD5)</text:p>
            <text:p>Arquivo_152_REPRODUÇÃO_ESTÁDIO_UNIVERSITÁRIO_0002[1].jpg: 5842942 bytes, checksum: c7e8dcbfaff56b7b39987615b2cefe5b (MD5)</text:p>
            <text:p>Arquivo_152_REPRODUÇÃO_REITORIA_0003[1].jpg: 1408019 bytes, checksum: f820a223ae66076d59891f9cc924a760 (MD5)||Made available in DSpace on 2026-02-19T18:23:22Z (GMT). No. of bitstreams: 3</text:p>
            <text:p>Arquivo_152_REPRODUÇÃO_CONCHA_0001[1].jpg: 6186241 bytes, checksum: e46dd73f8127b564c6f45e2c820a6086 (MD5)</text:p>
            <text:p>Arquivo_152_REPRODUÇÃO_ESTÁDIO_UNIVERSITÁRIO_0002[1].jpg: 5842942 bytes, checksum: c7e8dcbfaff56b7b39987615b2cefe5b (MD5)</text:p>
            <text:p>Arquivo_152_REPRODUÇÃO_REITORIA_0003[1].jpg: 1408019 bytes, checksum: f820a223ae66076d59891f9cc924a760 (MD5)</text:p>
            <text:p>  Previous issue date: 1963-09-20</text:p>
          </table:table-cell>
          <table:table-cell table:style-name="ce2" office:value-type="string" calcext:value-type="string">
            <text:p>Três registros fotográficos dos Espaços da UFC – Concha Acústica, Estádio Universitário, Reitoria em 20 de setembro de 1963.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53mm x 37mm.</text:p>
          </table:table-cell>
          <table:table-cell table:style-name="ce5" office:value-type="string" calcext:value-type="string">
            <text:p>papel</text:p>
          </table:table-cell>
          <table:table-cell table:style-name="ce2"/>
          <table:table-cell table:style-name="ce2" office:value-type="string" calcext:value-type="string">
            <text:p>http://repositorio.ufc.br/handle/riufc/84843</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 (PRAE)||Ensino superior||Fotografias||Concha Acústica||Estádio Universitário||Reitoria||Memória</text:p>
          </table:table-cell>
          <table:table-cell table:style-name="ce5" table:number-columns-repeated="4"/>
          <table:table-cell table:style-name="ce5" office:value-type="string" calcext:value-type="string">
            <text:p>PRAE - Arq. 0152 – Espaços da UFC – Concha Acústica, Estádio Universitário, Reitoria [3]</text:p>
          </table:table-cell>
          <table:table-cell table:style-name="ce5" office:value-type="string" calcext:value-type="string">
            <text:p>Fotografia</text:p>
          </table:table-cell>
          <table:table-cell table:style-name="ce5" table:number-columns-repeated="2"/>
          <table:table-cell table:style-name="ce5" office:value-type="string" calcext:value-type="string">
            <text:p>Éden Barbosa</text:p>
          </table:table-cell>
          <table:table-cell table:style-name="ce5" table:number-columns-repeated="3"/>
          <table:table-cell table:number-columns-repeated="16333"/>
        </table:table-row>
        <table:table-row table:style-name="ro10">
          <table:table-cell table:style-name="ce2" office:value-type="string" calcext:value-type="string">
            <text:p>8ae311b5-ee78-49e0-86e8-95d76215c01e</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Reitoria da UFC - Campus do Benfica</text:p>
          </table:table-cell>
          <table:table-cell table:style-name="ce2" office:value-type="string" calcext:value-type="string">
            <text:p>1961 - 1984 (Coleção completa)</text:p>
          </table:table-cell>
          <table:table-cell table:number-columns-repeated="2" table:style-name="ce3" office:value-type="date" office:date-value="2023-06-14T17:30:01" calcext:value-type="date">
            <text:p>14/6/2023 17:30</text:p>
          </table:table-cell>
          <table:table-cell table:style-name="ce2" office:value-type="string" calcext:value-type="string">
            <text:p>1978-12-01</text:p>
          </table:table-cell>
          <table:table-cell table:style-name="ce2" table:number-columns-repeated="3"/>
          <table:table-cell table:style-name="ce2" office:value-type="string" calcext:value-type="string">
            <text:p>bom</text:p>
          </table:table-cell>
          <table:table-cell table:style-name="ce2" office:value-type="string" calcext:value-type="string">
            <text:p>Four photographic records of the presentation of the recognition processes of the Escola de Enfermagem do C. de Saúde, which took place on December 1, 1978.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6-14T20:29:48Z</text:p>
            <text:p>No. of bitstreams: 4</text:p>
            <text:p>Arquivo 2127_APRESENTAÇÃO DOS PROCESSOS DE RECONHECIMENTO DA E. ENFERMAGEM DO C. DE SAÚDE_0001.jpg: 812641 bytes, checksum: b006859c5862da2c3e62907e232d7862 (MD5)</text:p>
            <text:p>Arquivo 2127_APRESENTAÇÃO DOS PROCESSOS DE RECONHECIMENTO DA E. ENFERMAGEM DO C. DE SAÚDE_0002.jpg: 757092 bytes, checksum: 1bb4a898549666e2da5fae8aaa8bc16d (MD5)</text:p>
            <text:p>Arquivo 2127_APRESENTAÇÃO DOS PROCESSOS DE RECONHECIMENTO DA E. ENFERMAGEM DO C. DE SAÚDE_0003.jpg: 831362 bytes, checksum: 6c2b7fd2c2c109a189a833f72388cce6 (MD5)</text:p>
            <text:p>Arquivo 2127_APRESENTAÇÃO DOS PROCESSOS DE RECONHECIMENTO DA E. ENFERMAGEM DO C. DE SAÚDE_0004.jpg: 789467 bytes, checksum: a9743df9b0a79fee425809db2e86f23a (MD5)||Approved for entry into archive by Gislene Guerra (gislenes12guerra@gmail.com) on 2023-06-14T20:30:01Z (GMT) No. of bitstreams: 4</text:p>
            <text:p>Arquivo 2127_APRESENTAÇÃO DOS PROCESSOS DE RECONHECIMENTO DA E. ENFERMAGEM DO C. DE SAÚDE_0001.jpg: 812641 bytes, checksum: b006859c5862da2c3e62907e232d7862 (MD5)</text:p>
            <text:p>Arquivo 2127_APRESENTAÇÃO DOS PROCESSOS DE RECONHECIMENTO DA E. ENFERMAGEM DO C. DE SAÚDE_0002.jpg: 757092 bytes, checksum: 1bb4a898549666e2da5fae8aaa8bc16d (MD5)</text:p>
            <text:p>Arquivo 2127_APRESENTAÇÃO DOS PROCESSOS DE RECONHECIMENTO DA E. ENFERMAGEM DO C. DE SAÚDE_0003.jpg: 831362 bytes, checksum: 6c2b7fd2c2c109a189a833f72388cce6 (MD5)</text:p>
            <text:p>Arquivo 2127_APRESENTAÇÃO DOS PROCESSOS DE RECONHECIMENTO DA E. ENFERMAGEM DO C. DE SAÚDE_0004.jpg: 789467 bytes, checksum: a9743df9b0a79fee425809db2e86f23a (MD5)||Made available in DSpace on 2023-06-14T20:30:01Z (GMT). No. of bitstreams: 4</text:p>
            <text:p>Arquivo 2127_APRESENTAÇÃO DOS PROCESSOS DE RECONHECIMENTO DA E. ENFERMAGEM DO C. DE SAÚDE_0001.jpg: 812641 bytes, checksum: b006859c5862da2c3e62907e232d7862 (MD5)</text:p>
            <text:p>Arquivo 2127_APRESENTAÇÃO DOS PROCESSOS DE RECONHECIMENTO DA E. ENFERMAGEM DO C. DE SAÚDE_0002.jpg: 757092 bytes, checksum: 1bb4a898549666e2da5fae8aaa8bc16d (MD5)</text:p>
            <text:p>Arquivo 2127_APRESENTAÇÃO DOS PROCESSOS DE RECONHECIMENTO DA E. ENFERMAGEM DO C. DE SAÚDE_0003.jpg: 831362 bytes, checksum: 6c2b7fd2c2c109a189a833f72388cce6 (MD5)</text:p>
            <text:p>Arquivo 2127_APRESENTAÇÃO DOS PROCESSOS DE RECONHECIMENTO DA E. ENFERMAGEM DO C. DE SAÚDE_0004.jpg: 789467 bytes, checksum: a9743df9b0a79fee425809db2e86f23a (MD5)</text:p>
            <text:p>  Previous issue date: 1978-12-01</text:p>
          </table:table-cell>
          <table:table-cell table:style-name="ce2"/>
          <table:table-cell table:style-name="ce2" office:value-type="string" calcext:value-type="string">
            <text:p>Quatro registros fotográficos da apresentação dos processos de reconhecimento da Escola de Enfermagem do C. de Saúde, ocorrido em 01 de dezembro de 1978.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820</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Enfermagem - Ceará||Curso de Enfermagem da UFC - História||Eventos especiais||Fotografias||Memória</text:p>
          </table:table-cell>
          <table:table-cell table:style-name="ce5" table:number-columns-repeated="3"/>
          <table:table-cell table:style-name="ce5" office:value-type="string" calcext:value-type="string">
            <text:p>Arq. 2127 - Apresentação dos processos de reconhecimento da Escola de Enfermagem do C. de Saúde [4]</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0">
          <table:table-cell table:style-name="ce2" office:value-type="string" calcext:value-type="string">
            <text:p>8b1dd650-6ac8-42d1-b9fb-ad0d2d97fce9</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3T11:28:34" calcext:value-type="date">
            <text:p>13/4/2023 11:28</text:p>
          </table:table-cell>
          <table:table-cell table:style-name="ce2" office:value-type="string" calcext:value-type="string">
            <text:p>1978-08-28</text:p>
          </table:table-cell>
          <table:table-cell table:style-name="ce2" table:number-columns-repeated="3"/>
          <table:table-cell table:style-name="ce2" office:value-type="string" calcext:value-type="string">
            <text:p>bom</text:p>
          </table:table-cell>
          <table:table-cell table:style-name="ce2" office:value-type="string" calcext:value-type="string">
            <text:p>Six photographic records of the law class, which took place in the auditorium of the UFC Faculty of Law on August 28, 1978. The Rectory's Photographic Laboratory collection consists of approximately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3T14:28:17Z</text:p>
            <text:p>No. of bitstreams: 6</text:p>
            <text:p>Arquivo 2065_AULA DE DIREITO_0001.jpg: 329981 bytes, checksum: b5bb5b309d34c94e69571dd07a73e532 (MD5)</text:p>
            <text:p>Arquivo 2065_AULA DE DIREITO_0002.jpg: 456572 bytes, checksum: 8e1da3e1c60a21bff808b641928783bc (MD5)</text:p>
            <text:p>Arquivo 2065_AULA DE DIREITO_0003.jpg: 501946 bytes, checksum: f7c266776ff280b7e37f77c0afcaa185 (MD5)</text:p>
            <text:p>Arquivo 2065_AULA DE DIREITO_0004.jpg: 531097 bytes, checksum: d27375f07a91c72144982bb5a35e5808 (MD5)</text:p>
            <text:p>Arquivo 2065_AULA DE DIREITO_0005.jpg: 464566 bytes, checksum: 9db312c2f9e079f0103d00c5db35f3b7 (MD5)</text:p>
            <text:p>Arquivo 2065_AULA DE DIREITO_0006.jpg: 489035 bytes, checksum: f8c959101f2885221000b7891b3a80da (MD5)||Approved for entry into archive by Gislene Guerra (gislenes12guerra@gmail.com) on 2023-04-13T14:28:34Z (GMT) No. of bitstreams: 6</text:p>
            <text:p>Arquivo 2065_AULA DE DIREITO_0001.jpg: 329981 bytes, checksum: b5bb5b309d34c94e69571dd07a73e532 (MD5)</text:p>
            <text:p>Arquivo 2065_AULA DE DIREITO_0002.jpg: 456572 bytes, checksum: 8e1da3e1c60a21bff808b641928783bc (MD5)</text:p>
            <text:p>Arquivo 2065_AULA DE DIREITO_0003.jpg: 501946 bytes, checksum: f7c266776ff280b7e37f77c0afcaa185 (MD5)</text:p>
            <text:p>Arquivo 2065_AULA DE DIREITO_0004.jpg: 531097 bytes, checksum: d27375f07a91c72144982bb5a35e5808 (MD5)</text:p>
            <text:p>Arquivo 2065_AULA DE DIREITO_0005.jpg: 464566 bytes, checksum: 9db312c2f9e079f0103d00c5db35f3b7 (MD5)</text:p>
            <text:p>Arquivo 2065_AULA DE DIREITO_0006.jpg: 489035 bytes, checksum: f8c959101f2885221000b7891b3a80da (MD5)||Made available in DSpace on 2023-04-13T14:28:34Z (GMT). No. of bitstreams: 6</text:p>
            <text:p>Arquivo 2065_AULA DE DIREITO_0001.jpg: 329981 bytes, checksum: b5bb5b309d34c94e69571dd07a73e532 (MD5)</text:p>
            <text:p>Arquivo 2065_AULA DE DIREITO_0002.jpg: 456572 bytes, checksum: 8e1da3e1c60a21bff808b641928783bc (MD5)</text:p>
            <text:p>Arquivo 2065_AULA DE DIREITO_0003.jpg: 501946 bytes, checksum: f7c266776ff280b7e37f77c0afcaa185 (MD5)</text:p>
            <text:p>Arquivo 2065_AULA DE DIREITO_0004.jpg: 531097 bytes, checksum: d27375f07a91c72144982bb5a35e5808 (MD5)</text:p>
            <text:p>Arquivo 2065_AULA DE DIREITO_0005.jpg: 464566 bytes, checksum: 9db312c2f9e079f0103d00c5db35f3b7 (MD5)</text:p>
            <text:p>Arquivo 2065_AULA DE DIREITO_0006.jpg: 489035 bytes, checksum: f8c959101f2885221000b7891b3a80da (MD5)</text:p>
            <text:p>  Previous issue date: 1978-08-28</text:p>
          </table:table-cell>
          <table:table-cell table:style-name="ce2"/>
          <table:table-cell table:style-name="ce2" office:value-type="string" calcext:value-type="string">
            <text:p>Seis registros fotográficos da aula de direito, ocorrida no auditório da Faculdade de Direito da UFC em 28 de agosto de 1978.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70 x 4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649</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2065 - Aula de direito [6]</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45">
          <table:table-cell table:style-name="ce2" office:value-type="string" calcext:value-type="string">
            <text:p>8d00f0f6-eaa6-4f3b-ae29-8d3b9d34e875</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4T16:31:05" calcext:value-type="date">
            <text:p>14/4/2023 16:31</text:p>
          </table:table-cell>
          <table:table-cell table:style-name="ce2" office:value-type="string" calcext:value-type="string">
            <text:p>1963-07</text:p>
          </table:table-cell>
          <table:table-cell table:style-name="ce2" table:number-columns-repeated="3"/>
          <table:table-cell table:style-name="ce2" office:value-type="string" calcext:value-type="string">
            <text:p>bom</text:p>
          </table:table-cell>
          <table:table-cell table:style-name="ce2" office:value-type="string" calcext:value-type="string">
            <text:p>Fifty-six photographic records of the V Congress of Folklore, held in the auditorium of the Faculty of Law of the UFC in the period from July 20 to 26, 1963. The Photographic Laboratory of the Rectory consists of approximately 23 thousand images produced between 1961 and 1984 The Rectory's Photographic Laboratory was created in the 1960s with the aim of producing and keep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4T19:30:49Z</text:p>
            <text:p>No. of bitstreams: 56</text:p>
            <text:p>Arquivo 148_V CONGRESSO DE FOLCLORE_0001.jpg: 2125627 bytes, checksum: 29d138bb056268a1cdab31028d487716 (MD5)</text:p>
            <text:p>Arquivo 148_V CONGRESSO DE FOLCLORE_0002.jpg: 2086763 bytes, checksum: 9260071cbf9109e751bd687000f13627 (MD5)</text:p>
            <text:p>Arquivo 148_V CONGRESSO DE FOLCLORE_0003.jpg: 1757979 bytes, checksum: 6a10cc7c0458919a5f1d0c8cdc592a92 (MD5)</text:p>
            <text:p>Arquivo 148_V CONGRESSO DE FOLCLORE_0004.jpg: 1691263 bytes, checksum: 1b383ef22973c87df16def3076637425 (MD5)</text:p>
            <text:p>Arquivo 148_V CONGRESSO DE FOLCLORE_0005.jpg: 1686841 bytes, checksum: c403c35d38cc2ffb34d7b1afe4aceab7 (MD5)</text:p>
            <text:p>Arquivo 148_V CONGRESSO DE FOLCLORE_0006.jpg: 2117560 bytes, checksum: 15a3b753f4a86b5dad1359303867f961 (MD5)</text:p>
            <text:p>Arquivo 148_V CONGRESSO DE FOLCLORE_0007.jpg: 1899731 bytes, checksum: 83444f402de7c2920933e70947c6b787 (MD5)</text:p>
            <text:p>Arquivo 148_V CONGRESSO DE FOLCLORE_0008.jpg: 2135619 bytes, checksum: d7faabc9ed88dcd34f81ab229d396545 (MD5)</text:p>
            <text:p>Arquivo 148_V CONGRESSO DE FOLCLORE_0009.jpg: 1963118 bytes, checksum: 7fc17c14c8fb2f765b27c616909d0d1a (MD5)</text:p>
            <text:p>Arquivo 148_V CONGRESSO DE FOLCLORE_0010.jpg: 1806474 bytes, checksum: 46d2dbd50232ee1ea99e7e54804a4d50 (MD5)</text:p>
            <text:p>Arquivo 148_V CONGRESSO DE FOLCLORE_0011.jpg: 1652258 bytes, checksum: e37f711dedf4a3b21cebba0a3248b91e (MD5)</text:p>
            <text:p>Arquivo 148_V CONGRESSO DE FOLCLORE_0012.jpg: 1709447 bytes, checksum: ad0398d960fdb0c458a5b9990e2c93d6 (MD5)</text:p>
            <text:p>Arquivo 148_V CONGRESSO DE FOLCLORE_0013.jpg: 1845386 bytes, checksum: a8fa5bd2528ccd0f20d5e719981f4a2d (MD5)</text:p>
            <text:p>Arquivo 148_V CONGRESSO DE FOLCLORE_0014.jpg: 1668007 bytes, checksum: b7ecb55d61026c5bb4555d5a81ded6c6 (MD5)</text:p>
            <text:p>Arquivo 148_V CONGRESSO DE FOLCLORE_0015.jpg: 1154140 bytes, checksum: 9a65d06f30bb907b4b5c96b6746fb46a (MD5)</text:p>
            <text:p>Arquivo 148_V CONGRESSO DE FOLCLORE_0016.jpg: 1783732 bytes, checksum: c74eaca1a8610d003e5f33cf09211dbb (MD5)</text:p>
            <text:p>Arquivo 148_V CONGRESSO DE FOLCLORE_0017.jpg: 1913253 bytes, checksum: 127ebe16b390a8693131b439e78f3055 (MD5)</text:p>
            <text:p>Arquivo 148_V CONGRESSO DE FOLCLORE_0018.jpg: 1666913 bytes, checksum: 596543a7ee63554bae4806c671432e27 (MD5)</text:p>
            <text:p>Arquivo 148_V CONGRESSO DE FOLCLORE_0019.jpg: 1792311 bytes, checksum: 80f021632e32e0b837d53a9f3daab754 (MD5)</text:p>
            <text:p>Arquivo 148_V CONGRESSO DE FOLCLORE_0020.jpg: 1465385 bytes, checksum: e30a1c8c6053f7c00be19c3c7c9b97d0 (MD5)</text:p>
            <text:p>Arquivo 148_V CONGRESSO DE FOLCLORE_0021.jpg: 1773472 bytes, checksum: 4b261249cccbafad6cd3918702259cfc (MD5)</text:p>
            <text:p>Arquivo 148_V CONGRESSO DE FOLCLORE_0022.jpg: 1639929 bytes, checksum: 25ff254d06341e216e1e38f9dac77869 (MD5)</text:p>
            <text:p>Arquivo 148_V CONGRESSO DE FOLCLORE_0023.jpg: 2165206 bytes, checksum: ce421e59d1c61b491a3f1ab5128a4bab (MD5)</text:p>
            <text:p>Arquivo 148_V CONGRESSO DE FOLCLORE_0024.jpg: 2110988 bytes, checksum: 059d2f30a1be47715c461597a3f272f8 (MD5)</text:p>
            <text:p>Arquivo 148_V CONGRESSO DE FOLCLORE_0025.jpg: 1697563 bytes, checksum: 8ff4c24cb069d4fe6f859824ada88efa (MD5)</text:p>
            <text:p>Arquivo 148_V CONGRESSO DE FOLCLORE_0026.jpg: 1598018 bytes, checksum: 1afd0021d35d70d38eb57a689dbbd173 (MD5)</text:p>
            <text:p>Arquivo 148_V CONGRESSO DE FOLCLORE_0027.jpg: 1836547 bytes, checksum: f92f6d7ff1ee9eb98c86b3c9e7387979 (MD5)</text:p>
            <text:p>Arquivo 148_V CONGRESSO DE FOLCLORE_0028.jpg: 1823023 bytes, checksum: 2f18b1a18280e54faf1d4399ac649be4 (MD5)</text:p>
            <text:p>Arquivo 148_V CONGRESSO DE FOLCLORE_0029.jpg: 2017705 bytes, checksum: 8d9def6021007c920bb87e4e3a2fd0ad (MD5)</text:p>
            <text:p>Arquivo 148_V CONGRESSO DE FOLCLORE_0030.jpg: 1917439 bytes, checksum: fdd6af1d6570ee6f5039b90a80b23e4e (MD5)</text:p>
            <text:p>Arquivo 148_V CONGRESSO DE FOLCLORE_0031.jpg: 1837504 bytes, checksum: 813fd169c6dd7008ba07cfb297294aa3 (MD5)</text:p>
            <text:p>Arquivo 148_V CONGRESSO DE FOLCLORE_0032.jpg: 1652920 bytes, checksum: 871fd4690a08f93c372f4f5743632af2 (MD5)</text:p>
            <text:p>Arquivo 148_V CONGRESSO DE FOLCLORE_0033.jpg: 2019852 bytes, checksum: b8a60a6aebd4f98ccdd4945877d9252a (MD5)</text:p>
            <text:p>Arquivo 148_V CONGRESSO DE FOLCLORE_0034.jpg: 1613478 bytes, checksum: d58bebad0b9261d289ee9416092fca26 (MD5)</text:p>
            <text:p>Arquivo 148_V CONGRESSO DE FOLCLORE_0035.jpg: 1515192 bytes, checksum: 0de6e54e09671a85854a4b2f76efe20c (MD5)</text:p>
            <text:p>Arquivo 148_V CONGRESSO DE FOLCLORE_0036.jpg: 1606267 bytes, checksum: f7cc178063c3586429516d8b336b4d62 (MD5)</text:p>
            <text:p>Arquivo 148_V CONGRESSO DE FOLCLORE_0037.jpg: 1985773 bytes, checksum: f664a8abed0a13c2b5220a71e2d6e840 (MD5)</text:p>
            <text:p>Arquivo 148_V CONGRESSO DE FOLCLORE_0038.jpg: 1550462 bytes, checksum: 12510f7d7b8220ea0df6f24a35039e41 (MD5)</text:p>
            <text:p>Arquivo 148_V CONGRESSO DE FOLCLORE_0039.jpg: 1568893 bytes, checksum: 53e18a2487379201223bb0d538f9d84e (MD5)</text:p>
            <text:p>Arquivo 148_V CONGRESSO DE FOLCLORE_0040.jpg: 1452817 bytes, checksum: 3d92518c093603687b10346663dbce31 (MD5)</text:p>
            <text:p>Arquivo 148_V CONGRESSO DE FOLCLORE_0041.jpg: 2119388 bytes, checksum: 2af854cd70f1c7aa014736868593b736 (MD5)</text:p>
            <text:p>Arquivo 148_V CONGRESSO DE FOLCLORE_0042.jpg: 1758958 bytes, checksum: 38227c4151e5784c7999f43d6a08934b (MD5)</text:p>
            <text:p>Arquivo 148_V CONGRESSO DE FOLCLORE_0043.jpg: 1787493 bytes, checksum: 00e7f33c96db0d3869665256c9faf2d3 (MD5)</text:p>
            <text:p>Arquivo 148_V CONGRESSO DE FOLCLORE_0044.jpg: 1799954 bytes, checksum: af98ec9635f14874c001eb00d1dae714 (MD5)</text:p>
            <text:p>Arquivo 148_V CONGRESSO DE FOLCLORE_0045.jpg: 2024088 bytes, checksum: 06bb4451ade865bc18d3839613a63fd1 (MD5)</text:p>
            <text:p>Arquivo 148_V CONGRESSO DE FOLCLORE_0046.jpg: 2041117 bytes, checksum: eedfa13f809c1dc5eae6ab09b12c3cc5 (MD5)</text:p>
            <text:p>Arquivo 148_V CONGRESSO DE FOLCLORE_0047.jpg: 1863713 bytes, checksum: 4132cf57214ae809d946485f99656e70 (MD5)</text:p>
            <text:p>Arquivo 148_V CONGRESSO DE FOLCLORE_0048.jpg: 2249493 bytes, checksum: 849062608f82a6c1285e3594593d4a5f (MD5)</text:p>
            <text:p>Arquivo 148_V CONGRESSO DE FOLCLORE_0049.jpg: 2015947 bytes, checksum: 9d54ca0376936e8fedd27f621d82d4e0 (MD5)</text:p>
            <text:p>Arquivo 148_V CONGRESSO DE FOLCLORE_0050.jpg: 2265663 bytes, checksum: a6b79906910653a5b36b006c40311c19 (MD5)</text:p>
            <text:p>Arquivo 148_V CONGRESSO DE FOLCLORE_0051.jpg: 1605611 bytes, checksum: 133f063f5faa68cfd52340a8bb7060c3 (MD5)</text:p>
            <text:p>Arquivo 148_V CONGRESSO DE FOLCLORE_0052.jpg: 1647980 bytes, checksum: 0c6dcef891a133c0d3e775da2784dd0f (MD5)</text:p>
            <text:p>Arquivo 148_V CONGRESSO DE FOLCLORE_0053.jpg: 1863370 bytes, checksum: fc0f80387d01658fc0dd61dfc41fcff3 (MD5)</text:p>
            <text:p>Arquivo 148_V CONGRESSO DE FOLCLORE_0054.jpg: 1870298 bytes, checksum: 04068c9ead43ca95a2570537e0876dcd (MD5)</text:p>
            <text:p>Arquivo 148_V CONGRESSO DE FOLCLORE_0055.jpg: 1950934 bytes, checksum: d5c755d44467a2d0f6ff9f214ebdeaca (MD5)</text:p>
            <text:p>Arquivo 148_V CONGRESSO DE FOLCLORE_0056.jpg: 1606421 bytes, checksum: 4bb7a4a8dc1da4ebaf5f23e719cfc297 (MD5)||Approved for entry into archive by Gislene Guerra (gislenes12guerra@gmail.com) on 2023-04-14T19:31:05Z (GMT) No. of bitstreams: 56</text:p>
            <text:p>Arquivo 148_V CONGRESSO DE FOLCLORE_0001.jpg: 2125627 bytes, checksum: 29d138bb056268a1cdab31028d487716 (MD5)</text:p>
            <text:p>Arquivo 148_V CONGRESSO DE FOLCLORE_0002.jpg: 2086763 bytes, checksum: 9260071cbf9109e751bd687000f13627 (MD5)</text:p>
            <text:p>Arquivo 148_V CONGRESSO DE FOLCLORE_0003.jpg: 1757979 bytes, checksum: 6a10cc7c0458919a5f1d0c8cdc592a92 (MD5)</text:p>
            <text:p>Arquivo 148_V CONGRESSO DE FOLCLORE_0004.jpg: 1691263 bytes, checksum: 1b383ef22973c87df16def3076637425 (MD5)</text:p>
            <text:p>Arquivo 148_V CONGRESSO DE FOLCLORE_0005.jpg: 1686841 bytes, checksum: c403c35d38cc2ffb34d7b1afe4aceab7 (MD5)</text:p>
            <text:p>Arquivo 148_V CONGRESSO DE FOLCLORE_0006.jpg: 2117560 bytes, checksum: 15a3b753f4a86b5dad1359303867f961 (MD5)</text:p>
            <text:p>Arquivo 148_V CONGRESSO DE FOLCLORE_0007.jpg: 1899731 bytes, checksum: 83444f402de7c2920933e70947c6b787 (MD5)</text:p>
            <text:p>Arquivo 148_V CONGRESSO DE FOLCLORE_0008.jpg: 2135619 bytes, checksum: d7faabc9ed88dcd34f81ab229d396545 (MD5)</text:p>
            <text:p>Arquivo 148_V CONGRESSO DE FOLCLORE_0009.jpg: 1963118 bytes, checksum: 7fc17c14c8fb2f765b27c616909d0d1a (MD5)</text:p>
            <text:p>Arquivo 148_V CONGRESSO DE FOLCLORE_0010.jpg: 1806474 bytes, checksum: 46d2dbd50232ee1ea99e7e54804a4d50 (MD5)</text:p>
            <text:p>Arquivo 148_V CONGRESSO DE FOLCLORE_0011.jpg: 1652258 bytes, checksum: e37f711dedf4a3b21cebba0a3248b91e (MD5)</text:p>
            <text:p>Arquivo 148_V CONGRESSO DE FOLCLORE_0012.jpg: 1709447 bytes, checksum: ad0398d960fdb0c458a5b9990e2c93d6 (MD5)</text:p>
            <text:p>Arquivo 148_V CONGRESSO DE FOLCLORE_0013.jpg: 1845386 bytes, checksum: a8fa5bd2528ccd0f20d5e719981f4a2d (MD5)</text:p>
            <text:p>Arquivo 148_V CONGRESSO DE FOLCLORE_0014.jpg: 1668007 bytes, checksum: b7ecb55d61026c5bb4555d5a81ded6c6 (MD5)</text:p>
            <text:p>Arquivo 148_V CONGRESSO DE FOLCLORE_0015.jpg: 1154140 bytes, checksum: 9a65d06f30bb907b4b5c96b6746fb46a (MD5)</text:p>
            <text:p>Arquivo 148_V CONGRESSO DE FOLCLORE_0016.jpg: 1783732 bytes, checksum: c74eaca1a8610d003e5f33cf09211dbb (MD5)</text:p>
            <text:p>Arquivo 148_V CONGRESSO DE FOLCLORE_0017.jpg: 1913253 bytes, checksum: 127ebe16b390a8693131b439e78f3055 (MD5)</text:p>
            <text:p>Arquivo 148_V CONGRESSO DE FOLCLORE_0018.jpg: 1666913 bytes, checksum: 596543a7ee63554bae4806c671432e27 (MD5)</text:p>
            <text:p>Arquivo 148_V CONGRESSO DE FOLCLORE_0019.jpg: 1792311 bytes, checksum: 80f021632e32e0b837d53a9f3daab754 (MD5)</text:p>
            <text:p>Arquivo 148_V CONGRESSO DE FOLCLORE_0020.jpg: 1465385 bytes, checksum: e30a1c8c6053f7c00be19c3c7c9b97d0 (MD5)</text:p>
            <text:p>Arquivo 148_V CONGRESSO DE FOLCLORE_0021.jpg: 1773472 bytes, checksum: 4b261249cccbafad6cd3918702259cfc (MD5)</text:p>
            <text:p>Arquivo 148_V CONGRESSO DE FOLCLORE_0022.jpg: 1639929 bytes, checksum: 25ff254d06341e216e1e38f9dac77869 (MD5)</text:p>
            <text:p>Arquivo 148_V CONGRESSO DE FOLCLORE_0023.jpg: 2165206 bytes, checksum: ce421e59d1c61b491a3f1ab5128a4bab (MD5)</text:p>
            <text:p>Arquivo 148_V CONGRESSO DE FOLCLORE_0024.jpg: 2110988 bytes, checksum: 059d2f30a1be47715c461597a3f272f8 (MD5)</text:p>
            <text:p>Arquivo 148_V CONGRESSO DE FOLCLORE_0025.jpg: 1697563 bytes, checksum: 8ff4c24cb069d4fe6f859824ada88efa (MD5)</text:p>
            <text:p>Arquivo 148_V CONGRESSO DE FOLCLORE_0026.jpg: 1598018 bytes, checksum: 1afd0021d35d70d38eb57a689dbbd173 (MD5)</text:p>
            <text:p>Arquivo 148_V CONGRESSO DE FOLCLORE_0027.jpg: 1836547 bytes, checksum: f92f6d7ff1ee9eb98c86b3c9e7387979 (MD5)</text:p>
            <text:p>Arquivo 148_V CONGRESSO DE FOLCLORE_0028.jpg: 1823023 bytes, checksum: 2f18b1a18280e54faf1d4399ac649be4 (MD5)</text:p>
            <text:p>Arquivo 148_V CONGRESSO DE FOLCLORE_0029.jpg: 2017705 bytes, checksum: 8d9def6021007c920bb87e4e3a2fd0ad (MD5)</text:p>
            <text:p>Arquivo 148_V CONGRESSO DE FOLCLORE_0030.jpg: 1917439 bytes, checksum: fdd6af1d6570ee6f5039b90a80b23e4e (MD5)</text:p>
            <text:p>Arquivo 148_V CONGRESSO DE FOLCLORE_0031.jpg: 1837504 bytes, checksum: 813fd169c6dd7008ba07cfb297294aa3 (MD5)</text:p>
            <text:p>Arquivo 148_V CONGRESSO DE FOLCLORE_0032.jpg: 1652920 bytes, checksum: 871fd4690a08f93c372f4f5743632af2 (MD5)</text:p>
            <text:p>Arquivo 148_V CONGRESSO DE FOLCLORE_0033.jpg: 2019852 bytes, checksum: b8a60a6aebd4f98ccdd4945877d9252a (MD5)</text:p>
            <text:p>Arquivo 148_V CONGRESSO DE FOLCLORE_0034.jpg: 1613478 bytes, checksum: d58bebad0b9261d289ee9416092fca26 (MD5)</text:p>
            <text:p>Arquivo 148_V CONGRESSO DE FOLCLORE_0035.jpg: 1515192 bytes, checksum: 0de6e54e09671a85854a4b2f76efe20c (MD5)</text:p>
            <text:p>Arquivo 148_V CONGRESSO DE FOLCLORE_0036.jpg: 1606267 bytes, checksum: f7cc178063c3586429516d8b336b4d62 (MD5)</text:p>
            <text:p>Arquivo 148_V CONGRESSO DE FOLCLORE_0037.jpg: 1985773 bytes, checksum: f664a8abed0a13c2b5220a71e2d6e840 (MD5)</text:p>
            <text:p>Arquivo 148_V CONGRESSO DE FOLCLORE_0038.jpg: 1550462 bytes, checksum: 12510f7d7b8220ea0df6f24a35039e41 (MD5)</text:p>
            <text:p>Arquivo 148_V CONGRESSO DE FOLCLORE_0039.jpg: 1568893 bytes, checksum: 53e18a2487379201223bb0d538f9d84e (MD5)</text:p>
            <text:p>Arquivo 148_V CONGRESSO DE FOLCLORE_0040.jpg: 1452817 bytes, checksum: 3d92518c093603687b10346663dbce31 (MD5)</text:p>
            <text:p>Arquivo 148_V CONGRESSO DE FOLCLORE_0041.jpg: 2119388 bytes, checksum: 2af854cd70f1c7aa014736868593b736 (MD5)</text:p>
            <text:p>Arquivo 148_V CONGRESSO DE FOLCLORE_0042.jpg: 1758958 bytes, checksum: 38227c4151e5784c7999f43d6a08934b (MD5)</text:p>
            <text:p>Arquivo 148_V CONGRESSO DE FOLCLORE_0043.jpg: 1787493 bytes, checksum: 00e7f33c96db0d3869665256c9faf2d3 (MD5)</text:p>
            <text:p>Arquivo 148_V CONGRESSO DE FOLCLORE_0044.jpg: 1799954 bytes, checksum: af98ec9635f14874c001eb00d1dae714 (MD5)</text:p>
            <text:p>Arquivo 148_V CONGRESSO DE FOLCLORE_0045.jpg: 2024088 bytes, checksum: 06bb4451ade865bc18d3839613a63fd1 (MD5)</text:p>
            <text:p>Arquivo 148_V CONGRESSO DE FOLCLORE_0046.jpg: 2041117 bytes, checksum: eedfa13f809c1dc5eae6ab09b12c3cc5 (MD5)</text:p>
            <text:p>Arquivo 148_V CONGRESSO DE FOLCLORE_0047.jpg: 1863713 bytes, checksum: 4132cf57214ae809d946485f99656e70 (MD5)</text:p>
            <text:p>Arquivo 148_V CONGRESSO DE FOLCLORE_0048.jpg: 2249493 bytes, checksum: 849062608f82a6c1285e3594593d4a5f (MD5)</text:p>
            <text:p>Arquivo 148_V CONGRESSO DE FOLCLORE_0049.jpg: 2015947 bytes, checksum: 9d54ca0376936e8fedd27f621d82d4e0 (MD5)</text:p>
            <text:p>Arquivo 148_V CONGRESSO DE FOLCLORE_0050.jpg: 2265663 bytes, checksum: a6b79906910653a5b36b006c40311c19 (MD5)</text:p>
            <text:p>Arquivo 148_V CONGRESSO DE FOLCLORE_0051.jpg: 1605611 bytes, checksum: 133f063f5faa68cfd52340a8bb7060c3 (MD5)</text:p>
            <text:p>Arquivo 148_V CONGRESSO DE FOLCLORE_0052.jpg: 1647980 bytes, checksum: 0c6dcef891a133c0d3e775da2784dd0f (MD5)</text:p>
            <text:p>Arquivo 148_V CONGRESSO DE FOLCLORE_0053.jpg: 1863370 bytes, checksum: fc0f80387d01658fc0dd61dfc41fcff3 (MD5)</text:p>
            <text:p>Arquivo 148_V CONGRESSO DE FOLCLORE_0054.jpg: 1870298 bytes, checksum: 04068c9ead43ca95a2570537e0876dcd (MD5)</text:p>
            <text:p>Arquivo 148_V CONGRESSO DE FOLCLORE_0055.jpg: 1950934 bytes, checksum: d5c755d44467a2d0f6ff9f214ebdeaca (MD5)</text:p>
            <text:p>Arquivo 148_V CONGRESSO DE FOLCLORE_0056.jpg: 1606421 bytes, checksum: 4bb7a4a8dc1da4ebaf5f23e719cfc297 (MD5)||Made available in DSpace on 2023-04-14T19:31:05Z (GMT). No. of bitstreams: 56</text:p>
            <text:p>Arquivo 148_V CONGRESSO DE FOLCLORE_0001.jpg: 2125627 bytes, checksum: 29d138bb056268a1cdab31028d487716 (MD5)</text:p>
            <text:p>Arquivo 148_V CONGRESSO DE FOLCLORE_0002.jpg: 2086763 bytes, checksum: 9260071cbf9109e751bd687000f13627 (MD5)</text:p>
            <text:p>Arquivo 148_V CONGRESSO DE FOLCLORE_0003.jpg: 1757979 bytes, checksum: 6a10cc7c0458919a5f1d0c8cdc592a92 (MD5)</text:p>
            <text:p>Arquivo 148_V CONGRESSO DE FOLCLORE_0004.jpg: 1691263 bytes, checksum: 1b383ef22973c87df16def3076637425 (MD5)</text:p>
            <text:p>Arquivo 148_V CONGRESSO DE FOLCLORE_0005.jpg: 1686841 bytes, checksum: c403c35d38cc2ffb34d7b1afe4aceab7 (MD5)</text:p>
            <text:p>Arquivo 148_V CONGRESSO DE FOLCLORE_0006.jpg: 2117560 bytes, checksum: 15a3b753f4a86b5dad1359303867f961 (MD5)</text:p>
            <text:p>Arquivo 148_V CONGRESSO DE FOLCLORE_0007.jpg: 1899731 bytes, checksum: 83444f402de7c2920933e70947c6b787 (MD5)</text:p>
            <text:p>Arquivo 148_V CONGRESSO DE FOLCLORE_0008.jpg: 2135619 bytes, checksum: d7faabc9ed88dcd34f81ab229d396545 (MD5)</text:p>
            <text:p>Arquivo 148_V CONGRESSO DE FOLCLORE_0009.jpg: 1963118 bytes, checksum: 7fc17c14c8fb2f765b27c616909d0d1a (MD5)</text:p>
            <text:p>Arquivo 148_V CONGRESSO DE FOLCLORE_0010.jpg: 1806474 bytes, checksum: 46d2dbd50232ee1ea99e7e54804a4d50 (MD5)</text:p>
            <text:p>Arquivo 148_V CONGRESSO DE FOLCLORE_0011.jpg: 1652258 bytes, checksum: e37f711dedf4a3b21cebba0a3248b91e (MD5)</text:p>
            <text:p>Arquivo 148_V CONGRESSO DE FOLCLORE_0012.jpg: 1709447 bytes, checksum: ad0398d960fdb0c458a5b9990e2c93d6 (MD5)</text:p>
            <text:p>Arquivo 148_V CONGRESSO DE FOLCLORE_0013.jpg: 1845386 bytes, checksum: a8fa5bd2528ccd0f20d5e719981f4a2d (MD5)</text:p>
            <text:p>Arquivo 148_V CONGRESSO DE FOLCLORE_0014.jpg: 1668007 bytes, checksum: b7ecb55d61026c5bb4555d5a81ded6c6 (MD5)</text:p>
            <text:p>Arquivo 148_V CONGRESSO DE FOLCLORE_0015.jpg: 1154140 bytes, checksum: 9a65d06f30bb907b4b5c96b6746fb46a (MD5)</text:p>
            <text:p>Arquivo 148_V CONGRESSO DE FOLCLORE_0016.jpg: 1783732 bytes, checksum: c74eaca1a8610d003e5f33cf09211dbb (MD5)</text:p>
            <text:p>Arquivo 148_V CONGRESSO DE FOLCLORE_0017.jpg: 1913253 bytes, checksum: 127ebe16b390a8693131b439e78f3055 (MD5)</text:p>
            <text:p>Arquivo 148_V CONGRESSO DE FOLCLORE_0018.jpg: 1666913 bytes, checksum: 596543a7ee63554bae4806c671432e27 (MD5)</text:p>
            <text:p>Arquivo 148_V CONGRESSO DE FOLCLORE_0019.jpg: 1792311 bytes, checksum: 80f021632e32e0b837d53a9f3daab754 (MD5)</text:p>
            <text:p>Arquivo 148_V CONGRESSO DE FOLCLORE_0020.jpg: 1465385 bytes, checksum: e30a1c8c6053f7c00be19c3c7c9b97d0 (MD5)</text:p>
            <text:p>Arquivo 148_V CONGRESSO DE FOLCLORE_0021.jpg: 1773472 bytes, checksum: 4b261249cccbafad6cd3918702259cfc (MD5)</text:p>
            <text:p>Arquivo 148_V CONGRESSO DE FOLCLORE_0022.jpg: 1639929 bytes, checksum: 25ff254d06341e216e1e38f9dac77869 (MD5)</text:p>
            <text:p>Arquivo 148_V CONGRESSO DE FOLCLORE_0023.jpg: 2165206 bytes, checksum: ce421e59d1c61b491a3f1ab5128a4bab (MD5)</text:p>
            <text:p>Arquivo 148_V CONGRESSO DE FOLCLORE_0024.jpg: 2110988 bytes, checksum: 059d2f30a1be47715c461597a3f272f8 (MD5)</text:p>
            <text:p>Arquivo 148_V CONGRESSO DE FOLCLORE_0025.jpg: 1697563 bytes, checksum: 8ff4c24cb069d4fe6f859824ada88efa (MD5)</text:p>
            <text:p>Arquivo 148_V CONGRESSO DE FOLCLORE_0026.jpg: 1598018 bytes, checksum: 1afd0021d35d70d38eb57a689dbbd173 (MD5)</text:p>
            <text:p>Arquivo 148_V CONGRESSO DE FOLCLORE_0027.jpg: 1836547 bytes, checksum: f92f6d7ff1ee9eb98c86b3c9e7387979 (MD5)</text:p>
            <text:p>Arquivo 148_V CONGRESSO DE FOLCLORE_0028.jpg: 1823023 bytes, checksum: 2f18b1a18280e54faf1d4399ac649be4 (MD5)</text:p>
            <text:p>Arquivo 148_V CONGRESSO DE FOLCLORE_0029.jpg: 2017705 bytes, checksum: 8d9def6021007c920bb87e4e3a2fd0ad (MD5)</text:p>
            <text:p>Arquivo 148_V CONGRESSO DE FOLCLORE_0030.jpg: 1917439 bytes, checksum: fdd6af1d6570ee6f5039b90a80b23e4e (MD5)</text:p>
            <text:p>Arquivo 148_V CONGRESSO DE FOLCLORE_0031.jpg: 1837504 bytes, checksum: 813fd169c6dd7008ba07cfb297294aa3 (MD5)</text:p>
            <text:p>Arquivo 148_V CONGRESSO DE FOLCLORE_0032.jpg: 1652920 bytes, checksum: 871fd4690a08f93c372f4f5743632af2 (MD5)</text:p>
            <text:p>Arquivo 148_V CONGRESSO DE FOLCLORE_0033.jpg: 2019852 bytes, checksum: b8a60a6aebd4f98ccdd4945877d9252a (MD5)</text:p>
            <text:p>Arquivo 148_V CONGRESSO DE FOLCLORE_0034.jpg: 1613478 bytes, checksum: d58bebad0b9261d289ee9416092fca26 (MD5)</text:p>
            <text:p>Arquivo 148_V CONGRESSO DE FOLCLORE_0035.jpg: 1515192 bytes, checksum: 0de6e54e09671a85854a4b2f76efe20c (MD5)</text:p>
            <text:p>Arquivo 148_V CONGRESSO DE FOLCLORE_0036.jpg: 1606267 bytes, checksum: f7cc178063c3586429516d8b336b4d62 (MD5)</text:p>
            <text:p>Arquivo 148_V CONGRESSO DE FOLCLORE_0037.jpg: 1985773 bytes, checksum: f664a8abed0a13c2b5220a71e2d6e840 (MD5)</text:p>
            <text:p>Arquivo 148_V CONGRESSO DE FOLCLORE_0038.jpg: 1550462 bytes, checksum: 12510f7d7b8220ea0df6f24a35039e41 (MD5)</text:p>
            <text:p>Arquivo 148_V CONGRESSO DE FOLCLORE_0039.jpg: 1568893 bytes, checksum: 53e18a2487379201223bb0d538f9d84e (MD5)</text:p>
            <text:p>Arquivo 148_V CONGRESSO DE FOLCLORE_0040.jpg: 1452817 bytes, checksum: 3d92518c093603687b10346663dbce31 (MD5)</text:p>
            <text:p>Arquivo 148_V CONGRESSO DE FOLCLORE_0041.jpg: 2119388 bytes, checksum: 2af854cd70f1c7aa014736868593b736 (MD5)</text:p>
            <text:p>Arquivo 148_V CONGRESSO DE FOLCLORE_0042.jpg: 1758958 bytes, checksum: 38227c4151e5784c7999f43d6a08934b (MD5)</text:p>
            <text:p>Arquivo 148_V CONGRESSO DE FOLCLORE_0043.jpg: 1787493 bytes, checksum: 00e7f33c96db0d3869665256c9faf2d3 (MD5)</text:p>
            <text:p>Arquivo 148_V CONGRESSO DE FOLCLORE_0044.jpg: 1799954 bytes, checksum: af98ec9635f14874c001eb00d1dae714 (MD5)</text:p>
            <text:p>Arquivo 148_V CONGRESSO DE FOLCLORE_0045.jpg: 2024088 bytes, checksum: 06bb4451ade865bc18d3839613a63fd1 (MD5)</text:p>
            <text:p>Arquivo 148_V CONGRESSO DE FOLCLORE_0046.jpg: 2041117 bytes, checksum: eedfa13f809c1dc5eae6ab09b12c3cc5 (MD5)</text:p>
            <text:p>Arquivo 148_V CONGRESSO DE FOLCLORE_0047.jpg: 1863713 bytes, checksum: 4132cf57214ae809d946485f99656e70 (MD5)</text:p>
            <text:p>Arquivo 148_V CONGRESSO DE FOLCLORE_0048.jpg: 2249493 bytes, checksum: 849062608f82a6c1285e3594593d4a5f (MD5)</text:p>
            <text:p>Arquivo 148_V CONGRESSO DE FOLCLORE_0049.jpg: 2015947 bytes, checksum: 9d54ca0376936e8fedd27f621d82d4e0 (MD5)</text:p>
            <text:p>Arquivo 148_V CONGRESSO DE FOLCLORE_0050.jpg: 2265663 bytes, checksum: a6b79906910653a5b36b006c40311c19 (MD5)</text:p>
            <text:p>Arquivo 148_V CONGRESSO DE FOLCLORE_0051.jpg: 1605611 bytes, checksum: 133f063f5faa68cfd52340a8bb7060c3 (MD5)</text:p>
            <text:p>Arquivo 148_V CONGRESSO DE FOLCLORE_0052.jpg: 1647980 bytes, checksum: 0c6dcef891a133c0d3e775da2784dd0f (MD5)</text:p>
            <text:p>Arquivo 148_V CONGRESSO DE FOLCLORE_0053.jpg: 1863370 bytes, checksum: fc0f80387d01658fc0dd61dfc41fcff3 (MD5)</text:p>
            <text:p>Arquivo 148_V CONGRESSO DE FOLCLORE_0054.jpg: 1870298 bytes, checksum: 04068c9ead43ca95a2570537e0876dcd (MD5)</text:p>
            <text:p>Arquivo 148_V CONGRESSO DE FOLCLORE_0055.jpg: 1950934 bytes, checksum: d5c755d44467a2d0f6ff9f214ebdeaca (MD5)</text:p>
            <text:p>Arquivo 148_V CONGRESSO DE FOLCLORE_0056.jpg: 1606421 bytes, checksum: 4bb7a4a8dc1da4ebaf5f23e719cfc297 (MD5)</text:p>
            <text:p>  Previous issue date: 1963-07</text:p>
          </table:table-cell>
          <table:table-cell table:style-name="ce2"/>
          <table:table-cell table:style-name="ce2" office:value-type="string" calcext:value-type="string">
            <text:p>Cinquenta e seis registros fotográficos do V Congresso de Folclore, ocorrida no auditório da Faculdade de Direito da UFC no período de 20 a 26 de julho de 1963.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2 x 38 mm / 40 x 52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671</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Congressos e convenções - Fortaleza (CE)</text:p>
          </table:table-cell>
          <table:table-cell table:style-name="ce5" table:number-columns-repeated="3"/>
          <table:table-cell table:style-name="ce5" office:value-type="string" calcext:value-type="string">
            <text:p>Arq. 148 - V Congresso de Folclore [56]</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46">
          <table:table-cell table:style-name="ce2" office:value-type="string" calcext:value-type="string">
            <text:p>8f0e6562-5ceb-4148-8575-77417a91fb60</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Campus do Pici</text:p>
          </table:table-cell>
          <table:table-cell table:style-name="ce2" office:value-type="string" calcext:value-type="string">
            <text:p>1961 - 1984 (Coleção completa)</text:p>
          </table:table-cell>
          <table:table-cell table:number-columns-repeated="2" table:style-name="ce3" office:value-type="date" office:date-value="2023-07-12T16:47:19" calcext:value-type="date">
            <text:p>12/7/2023 16:47</text:p>
          </table:table-cell>
          <table:table-cell table:style-name="ce2" office:value-type="string" calcext:value-type="string">
            <text:p>1978-07-20</text:p>
          </table:table-cell>
          <table:table-cell table:style-name="ce2" table:number-columns-repeated="3"/>
          <table:table-cell table:style-name="ce2" office:value-type="string" calcext:value-type="string">
            <text:p>bom</text:p>
          </table:table-cell>
          <table:table-cell table:style-name="ce2" office:value-type="string" calcext:value-type="string">
            <text:p>Eight photographic solemnity of affixing the plaque of graduates of the Graduation Course in Data Processing Technology, which took place on July 20, 1978.In the first image, the Rector emeritus António Martins Filho is lecturing on the plaque, right behind in the same image wearing a suit and glasses is the then Rector Pedro Teixeira Barroso.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7-12T19:43:42Z</text:p>
            <text:p>No. of bitstreams: 8</text:p>
            <text:p>Arquivo 2043_PROCESSAMENTO DE DADOS_0001.jpg: 274951 bytes, checksum: 47f9262b4c87d7dfefebe77ec285edef (MD5)</text:p>
            <text:p>Arquivo 2043_PROCESSAMENTO DE DADOS_0002.jpg: 180544 bytes, checksum: b476e0fff3101fee7679b8f051fb2fde (MD5)</text:p>
            <text:p>Arquivo 2043_PROCESSAMENTO DE DADOS_0003.jpg: 352313 bytes, checksum: e854826d0df49fab8512ed09dcd5fc45 (MD5)</text:p>
            <text:p>Arquivo 2043_PROCESSAMENTO DE DADOS_0004.jpg: 318572 bytes, checksum: 75c58342db15f2f54793b00354aa59df (MD5)</text:p>
            <text:p>Arquivo 2043_PROCESSAMENTO DE DADOS_0005.jpg: 331091 bytes, checksum: 2546d9080068535f60ec4cfc5dc10102 (MD5)</text:p>
            <text:p>Arquivo 2043_PROCESSAMENTO DE DADOS_0006.jpg: 541734 bytes, checksum: 03bf1242c613ea4f4a78f1f0f60cdcd8 (MD5)</text:p>
            <text:p>Arquivo 2043_PROCESSAMENTO DE DADOS_0007.jpg: 303955 bytes, checksum: 08b937db7ee36b50f5264c73def57ce4 (MD5)</text:p>
            <text:p>Arquivo 2043_PROCESSAMENTO DE DADOS_0008.jpg: 350035 bytes, checksum: 899e8a6bd5811ae95f4c815cf8e8aeb3 (MD5)||Approved for entry into archive by Gislene Guerra (gislenes12guerra@gmail.com) on 2023-07-12T19:47:19Z (GMT) No. of bitstreams: 8</text:p>
            <text:p>Arquivo 2043_PROCESSAMENTO DE DADOS_0001.jpg: 274951 bytes, checksum: 47f9262b4c87d7dfefebe77ec285edef (MD5)</text:p>
            <text:p>Arquivo 2043_PROCESSAMENTO DE DADOS_0002.jpg: 180544 bytes, checksum: b476e0fff3101fee7679b8f051fb2fde (MD5)</text:p>
            <text:p>Arquivo 2043_PROCESSAMENTO DE DADOS_0003.jpg: 352313 bytes, checksum: e854826d0df49fab8512ed09dcd5fc45 (MD5)</text:p>
            <text:p>Arquivo 2043_PROCESSAMENTO DE DADOS_0004.jpg: 318572 bytes, checksum: 75c58342db15f2f54793b00354aa59df (MD5)</text:p>
            <text:p>Arquivo 2043_PROCESSAMENTO DE DADOS_0005.jpg: 331091 bytes, checksum: 2546d9080068535f60ec4cfc5dc10102 (MD5)</text:p>
            <text:p>Arquivo 2043_PROCESSAMENTO DE DADOS_0006.jpg: 541734 bytes, checksum: 03bf1242c613ea4f4a78f1f0f60cdcd8 (MD5)</text:p>
            <text:p>Arquivo 2043_PROCESSAMENTO DE DADOS_0007.jpg: 303955 bytes, checksum: 08b937db7ee36b50f5264c73def57ce4 (MD5)</text:p>
            <text:p>Arquivo 2043_PROCESSAMENTO DE DADOS_0008.jpg: 350035 bytes, checksum: 899e8a6bd5811ae95f4c815cf8e8aeb3 (MD5)||Made available in DSpace on 2023-07-12T19:47:19Z (GMT). No. of bitstreams: 8</text:p>
            <text:p>Arquivo 2043_PROCESSAMENTO DE DADOS_0001.jpg: 274951 bytes, checksum: 47f9262b4c87d7dfefebe77ec285edef (MD5)</text:p>
            <text:p>Arquivo 2043_PROCESSAMENTO DE DADOS_0002.jpg: 180544 bytes, checksum: b476e0fff3101fee7679b8f051fb2fde (MD5)</text:p>
            <text:p>Arquivo 2043_PROCESSAMENTO DE DADOS_0003.jpg: 352313 bytes, checksum: e854826d0df49fab8512ed09dcd5fc45 (MD5)</text:p>
            <text:p>Arquivo 2043_PROCESSAMENTO DE DADOS_0004.jpg: 318572 bytes, checksum: 75c58342db15f2f54793b00354aa59df (MD5)</text:p>
            <text:p>Arquivo 2043_PROCESSAMENTO DE DADOS_0005.jpg: 331091 bytes, checksum: 2546d9080068535f60ec4cfc5dc10102 (MD5)</text:p>
            <text:p>Arquivo 2043_PROCESSAMENTO DE DADOS_0006.jpg: 541734 bytes, checksum: 03bf1242c613ea4f4a78f1f0f60cdcd8 (MD5)</text:p>
            <text:p>Arquivo 2043_PROCESSAMENTO DE DADOS_0007.jpg: 303955 bytes, checksum: 08b937db7ee36b50f5264c73def57ce4 (MD5)</text:p>
            <text:p>Arquivo 2043_PROCESSAMENTO DE DADOS_0008.jpg: 350035 bytes, checksum: 899e8a6bd5811ae95f4c815cf8e8aeb3 (MD5)</text:p>
            <text:p>  Previous issue date: 1978-07-20</text:p>
          </table:table-cell>
          <table:table-cell table:style-name="ce2"/>
          <table:table-cell table:style-name="ce2" office:value-type="string" calcext:value-type="string">
            <text:p>Oito registros fotográficos da solenidade de aposição da placa dos concluintes do curso de graduação em Tecnologia de Processamento de Dados, ocorrido em 20 de julho 1978. Na primeira imagem <text:s/>dissertando a placa o Reitor emérito António Martins Filho, logo atrás <text:s/>na mesma imagem vestindo terno e de óculos está o então Reitor <text:s/>Pedro Teixeira Barroso. <text:s/>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3479</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uperintendência de Tecnologia da Informação - História||Universidade Federal do Ceará - História</text:p>
          </table:table-cell>
          <table:table-cell table:style-name="ce5" table:number-columns-repeated="3"/>
          <table:table-cell table:style-name="ce5" office:value-type="string" calcext:value-type="string">
            <text:p>Arq. 2043 - Solenidade de aposição da placa dos concluintes do curso de graduação em Tecnologia de Processamento de Dados [8]</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47">
          <table:table-cell table:style-name="ce2" office:value-type="string" calcext:value-type="string">
            <text:p>90200712-9167-4c3e-b884-ab977bac9a34</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Reitoria da UFC - Campus do Benfica</text:p>
          </table:table-cell>
          <table:table-cell table:style-name="ce2" office:value-type="string" calcext:value-type="string">
            <text:p>1961 - 1984 (Coleção completa)</text:p>
          </table:table-cell>
          <table:table-cell table:number-columns-repeated="2" table:style-name="ce3" office:value-type="date" office:date-value="2023-07-06T12:51:54" calcext:value-type="date">
            <text:p>6/7/2023 12:51</text:p>
          </table:table-cell>
          <table:table-cell table:style-name="ce2" office:value-type="string" calcext:value-type="string">
            <text:p>1982</text:p>
          </table:table-cell>
          <table:table-cell table:style-name="ce2" table:number-columns-repeated="3"/>
          <table:table-cell table:style-name="ce2" office:value-type="string" calcext:value-type="string">
            <text:p>bom</text:p>
          </table:table-cell>
          <table:table-cell table:style-name="ce2" office:value-type="string" calcext:value-type="string">
            <text:p>Eight photographic records of the visit of the rector of UFRN, probably in 1982. In the seventh file we identify Paulo Elpidio (center) rector of the Federal University of Ceará (UFC) and Diógenes da Cunha Lima (left) rector of the Federal University of Rio Grande do Norte (UFRN) and president of the Council of Rectors of Brazilian Universities. On the right is vice-rector José Anchieta Esmeraldo Barreto. The Rectory Photographic Laboratory collection consists of approximately 23,000 images produced between 1961 and 1984. The Rectory Photographic Laboratory was created in the 1980s. from 1960 with the aim of producing and saving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7-06T15:51:42Z</text:p>
            <text:p>No. of bitstreams: 8</text:p>
            <text:p>Arquivo 2586_VISITA DO REITOR DA UFRN_0001.jpg: 199990 bytes, checksum: c8fd890db4aec8c59df9823bdd0614cd (MD5)</text:p>
            <text:p>Arquivo 2586_VISITA DO REITOR DA UFRN_0002.jpg: 199467 bytes, checksum: b241f39a2da4d1b277a1b3e393a82228 (MD5)</text:p>
            <text:p>Arquivo 2586_VISITA DO REITOR DA UFRN_0003.jpg: 225275 bytes, checksum: d4590eaebccb98c2c190480d3219962a (MD5)</text:p>
            <text:p>Arquivo 2586_VISITA DO REITOR DA UFRN_0004.jpg: 222996 bytes, checksum: 372c466517a68fcacf3f1749049205e3 (MD5)</text:p>
            <text:p>Arquivo 2586_VISITA DO REITOR DA UFRN_0005.jpg: 201064 bytes, checksum: 483198258044b605abfcb18c87b51fdb (MD5)</text:p>
            <text:p>Arquivo 2586_VISITA DO REITOR DA UFRN_0006.jpg: 236065 bytes, checksum: 0197785559fc9f405ede59d91a821a2b (MD5)</text:p>
            <text:p>Arquivo 2586_VISITA DO REITOR DA UFRN_0007.jpg: 242691 bytes, checksum: fdbfd08e0e5fc078d9138628fd5ebb2d (MD5)</text:p>
            <text:p>Arquivo 2586_VISITA DO REITOR DA UFRN_0008.jpg: 222828 bytes, checksum: 8833be7491f4855a7f554c8082af4796 (MD5)||Approved for entry into archive by Gislene Guerra (gislenes12guerra@gmail.com) on 2023-07-06T15:51:54Z (GMT) No. of bitstreams: 8</text:p>
            <text:p>Arquivo 2586_VISITA DO REITOR DA UFRN_0001.jpg: 199990 bytes, checksum: c8fd890db4aec8c59df9823bdd0614cd (MD5)</text:p>
            <text:p>Arquivo 2586_VISITA DO REITOR DA UFRN_0002.jpg: 199467 bytes, checksum: b241f39a2da4d1b277a1b3e393a82228 (MD5)</text:p>
            <text:p>Arquivo 2586_VISITA DO REITOR DA UFRN_0003.jpg: 225275 bytes, checksum: d4590eaebccb98c2c190480d3219962a (MD5)</text:p>
            <text:p>Arquivo 2586_VISITA DO REITOR DA UFRN_0004.jpg: 222996 bytes, checksum: 372c466517a68fcacf3f1749049205e3 (MD5)</text:p>
            <text:p>Arquivo 2586_VISITA DO REITOR DA UFRN_0005.jpg: 201064 bytes, checksum: 483198258044b605abfcb18c87b51fdb (MD5)</text:p>
            <text:p>Arquivo 2586_VISITA DO REITOR DA UFRN_0006.jpg: 236065 bytes, checksum: 0197785559fc9f405ede59d91a821a2b (MD5)</text:p>
            <text:p>Arquivo 2586_VISITA DO REITOR DA UFRN_0007.jpg: 242691 bytes, checksum: fdbfd08e0e5fc078d9138628fd5ebb2d (MD5)</text:p>
            <text:p>Arquivo 2586_VISITA DO REITOR DA UFRN_0008.jpg: 222828 bytes, checksum: 8833be7491f4855a7f554c8082af4796 (MD5)||Made available in DSpace on 2023-07-06T15:51:54Z (GMT). No. of bitstreams: 8</text:p>
            <text:p>Arquivo 2586_VISITA DO REITOR DA UFRN_0001.jpg: 199990 bytes, checksum: c8fd890db4aec8c59df9823bdd0614cd (MD5)</text:p>
            <text:p>Arquivo 2586_VISITA DO REITOR DA UFRN_0002.jpg: 199467 bytes, checksum: b241f39a2da4d1b277a1b3e393a82228 (MD5)</text:p>
            <text:p>Arquivo 2586_VISITA DO REITOR DA UFRN_0003.jpg: 225275 bytes, checksum: d4590eaebccb98c2c190480d3219962a (MD5)</text:p>
            <text:p>Arquivo 2586_VISITA DO REITOR DA UFRN_0004.jpg: 222996 bytes, checksum: 372c466517a68fcacf3f1749049205e3 (MD5)</text:p>
            <text:p>Arquivo 2586_VISITA DO REITOR DA UFRN_0005.jpg: 201064 bytes, checksum: 483198258044b605abfcb18c87b51fdb (MD5)</text:p>
            <text:p>Arquivo 2586_VISITA DO REITOR DA UFRN_0006.jpg: 236065 bytes, checksum: 0197785559fc9f405ede59d91a821a2b (MD5)</text:p>
            <text:p>Arquivo 2586_VISITA DO REITOR DA UFRN_0007.jpg: 242691 bytes, checksum: fdbfd08e0e5fc078d9138628fd5ebb2d (MD5)</text:p>
            <text:p>Arquivo 2586_VISITA DO REITOR DA UFRN_0008.jpg: 222828 bytes, checksum: 8833be7491f4855a7f554c8082af4796 (MD5)</text:p>
            <text:p>  Previous issue date: 1982</text:p>
          </table:table-cell>
          <table:table-cell table:style-name="ce2"/>
          <table:table-cell table:style-name="ce2" office:value-type="string" calcext:value-type="string">
            <text:p>Oito registros fotográficos da visita do reitor da UFRN, data provável em 1982. No sétimo arquivo identificamos sentados à mesa Paulo Elpídio (centro) reitor da Universidade Federal do Ceará (UFC) e Diógenes da Cunha Lima (esquerda) reitor da Universidade Federal do Rio Grande do Norte (UFRN) e presidente do Conselho de Reitores das Universidades Brasileiras. À direita está o vice-reitor José Anchieta Esmeraldo Barreto.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3368</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Rádio Universitária||Memória||Fotografias</text:p>
          </table:table-cell>
          <table:table-cell table:style-name="ce5" table:number-columns-repeated="3"/>
          <table:table-cell table:style-name="ce5" office:value-type="string" calcext:value-type="string">
            <text:p>Arq. 2586 - Visita do reitor da UFRN [8]</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0">
          <table:table-cell table:style-name="ce2" office:value-type="string" calcext:value-type="string">
            <text:p>9245a123-f8f7-43a0-bd31-13215e48430f</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Reitoria da UFC - Campus do Benfica</text:p>
          </table:table-cell>
          <table:table-cell table:style-name="ce2" office:value-type="string" calcext:value-type="string">
            <text:p>1961 - 1984 (Coleção completa)</text:p>
          </table:table-cell>
          <table:table-cell table:number-columns-repeated="2" table:style-name="ce3" office:value-type="date" office:date-value="2023-07-06T18:20:51" calcext:value-type="date">
            <text:p>6/7/2023 18:20</text:p>
          </table:table-cell>
          <table:table-cell table:style-name="ce2" office:value-type="string" calcext:value-type="string">
            <text:p>1983-11-25</text:p>
          </table:table-cell>
          <table:table-cell table:style-name="ce2" table:number-columns-repeated="3"/>
          <table:table-cell table:style-name="ce2" office:value-type="string" calcext:value-type="string">
            <text:p>bom</text:p>
          </table:table-cell>
          <table:table-cell table:style-name="ce2" office:value-type="string" calcext:value-type="string">
            <text:p>Four photographic records of the visit of students from Mozambique to FM university radio, occurred on November 25, 1983.The Rectory Photographic Laboratory collection consists of approximately 23,000 images produced between 1961 and 1984. The Rectory Photographic Laboratory was created in the 1980s. from 1960 with the aim of producing and saving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7-06T21:20:36Z</text:p>
            <text:p>No. of bitstreams: 4</text:p>
            <text:p>Arquivo 2716_RADIO UNIVERSITÁRIA FM - ESTUDANTES DE MOÇAMBIQUE_0001.jpg: 223797 bytes, checksum: 02be98e921c31b4bf5562ba211a00b24 (MD5)</text:p>
            <text:p>Arquivo 2716_RADIO UNIVERSITÁRIA FM - ESTUDANTES DE MOÇAMBIQUE_0002.jpg: 244387 bytes, checksum: 4ba6739e0bda188e9c3bbdb3a73652bc (MD5)</text:p>
            <text:p>Arquivo 2716_RADIO UNIVERSITÁRIA FM - ESTUDANTES DE MOÇAMBIQUE_0003.jpg: 235754 bytes, checksum: 14833c97fa2dfb2be7e1c8825ef86fbc (MD5)</text:p>
            <text:p>Arquivo 2716_RADIO UNIVERSITÁRIA FM - ESTUDANTES DE MOÇAMBIQUE_0004.jpg: 233317 bytes, checksum: 947f55096ba359087958c6749ac08030 (MD5)||Approved for entry into archive by Gislene Guerra (gislenes12guerra@gmail.com) on 2023-07-06T21:20:51Z (GMT) No. of bitstreams: 4</text:p>
            <text:p>Arquivo 2716_RADIO UNIVERSITÁRIA FM - ESTUDANTES DE MOÇAMBIQUE_0001.jpg: 223797 bytes, checksum: 02be98e921c31b4bf5562ba211a00b24 (MD5)</text:p>
            <text:p>Arquivo 2716_RADIO UNIVERSITÁRIA FM - ESTUDANTES DE MOÇAMBIQUE_0002.jpg: 244387 bytes, checksum: 4ba6739e0bda188e9c3bbdb3a73652bc (MD5)</text:p>
            <text:p>Arquivo 2716_RADIO UNIVERSITÁRIA FM - ESTUDANTES DE MOÇAMBIQUE_0003.jpg: 235754 bytes, checksum: 14833c97fa2dfb2be7e1c8825ef86fbc (MD5)</text:p>
            <text:p>Arquivo 2716_RADIO UNIVERSITÁRIA FM - ESTUDANTES DE MOÇAMBIQUE_0004.jpg: 233317 bytes, checksum: 947f55096ba359087958c6749ac08030 (MD5)||Made available in DSpace on 2023-07-06T21:20:51Z (GMT). No. of bitstreams: 4</text:p>
            <text:p>Arquivo 2716_RADIO UNIVERSITÁRIA FM - ESTUDANTES DE MOÇAMBIQUE_0001.jpg: 223797 bytes, checksum: 02be98e921c31b4bf5562ba211a00b24 (MD5)</text:p>
            <text:p>Arquivo 2716_RADIO UNIVERSITÁRIA FM - ESTUDANTES DE MOÇAMBIQUE_0002.jpg: 244387 bytes, checksum: 4ba6739e0bda188e9c3bbdb3a73652bc (MD5)</text:p>
            <text:p>Arquivo 2716_RADIO UNIVERSITÁRIA FM - ESTUDANTES DE MOÇAMBIQUE_0003.jpg: 235754 bytes, checksum: 14833c97fa2dfb2be7e1c8825ef86fbc (MD5)</text:p>
            <text:p>Arquivo 2716_RADIO UNIVERSITÁRIA FM - ESTUDANTES DE MOÇAMBIQUE_0004.jpg: 233317 bytes, checksum: 947f55096ba359087958c6749ac08030 (MD5)</text:p>
            <text:p>  Previous issue date: 1983-11-25</text:p>
          </table:table-cell>
          <table:table-cell table:style-name="ce2"/>
          <table:table-cell table:style-name="ce2" office:value-type="string" calcext:value-type="string">
            <text:p>Quatro registros fotográficos da visita de estudantes de Moçambique à Rádio Universitária FM, ocorrida em 25 de novembro de 1983.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3380</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Rádio Universitária||Universidade Federal do Ceará - História||Memória||Fotografias</text:p>
          </table:table-cell>
          <table:table-cell table:style-name="ce5" table:number-columns-repeated="3"/>
          <table:table-cell table:style-name="ce5" office:value-type="string" calcext:value-type="string">
            <text:p>Arq. 2716 - Visita de estudantes de Moçambique à Rádio Universitária FM [4]</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31">
          <table:table-cell table:style-name="ce2" office:value-type="string" calcext:value-type="string">
            <text:p>92645dd1-a3c4-4ad9-af81-73f9a19ff448</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2T11:20:09" calcext:value-type="date">
            <text:p>12/4/2023 11:20</text:p>
          </table:table-cell>
          <table:table-cell table:style-name="ce2" office:value-type="string" calcext:value-type="string">
            <text:p>1975-07-17</text:p>
          </table:table-cell>
          <table:table-cell table:style-name="ce2" table:number-columns-repeated="3"/>
          <table:table-cell table:style-name="ce2" office:value-type="string" calcext:value-type="string">
            <text:p>bom</text:p>
          </table:table-cell>
          <table:table-cell table:style-name="ce2" office:value-type="string" calcext:value-type="string">
            <text:p>Nine photographic records of the mass to bless the rings of graduates at the Faculty of Law, which took place in the auditorium of the Faculty of Law of the UFC on July 17, 1975. The Rectory's Photographic Laboratory collection consists of approximately 23 thousand images produced between 1961 and 1984. The Rectory's Photographic Laboratory was created in the 1960s with the aim of producing and keep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2T14:19:40Z</text:p>
            <text:p>No. of bitstreams: 9</text:p>
            <text:p>_Arquivo 1606_MISSA - BENÇÃO DE ANÉIS NA FACULDADE DE DIREITO_0001.jpg: 273376 bytes, checksum: b49ba9ca2648d2b74bfdc7f38b3579d3 (MD5)</text:p>
            <text:p>_Arquivo 1606_MISSA - BENÇÃO DE ANÉIS NA FACULDADE DE DIREITO_0002.jpg: 495905 bytes, checksum: ac07d542d3f2d8e6bc527c888c617493 (MD5)</text:p>
            <text:p>_Arquivo 1606_MISSA - BENÇÃO DE ANÉIS NA FACULDADE DE DIREITO_0003.jpg: 451721 bytes, checksum: a36d0854f3f3ce0977b3e8bbc9d6dc1c (MD5)</text:p>
            <text:p>_Arquivo 1606_MISSA - BENÇÃO DE ANÉIS NA FACULDADE DE DIREITO_0004.jpg: 368472 bytes, checksum: 7203f9d66ec495e6b22321eab02024d7 (MD5)</text:p>
            <text:p>_Arquivo 1606_MISSA - BENÇÃO DE ANÉIS NA FACULDADE DE DIREITO_0005.jpg: 307537 bytes, checksum: 485b29484553ff26968ce179066969c2 (MD5)</text:p>
            <text:p>_Arquivo 1606_MISSA - BENÇÃO DE ANÉIS NA FACULDADE DE DIREITO_0006.jpg: 489980 bytes, checksum: d6cdf0fafe46b5dc246de3f82e205bfd (MD5)</text:p>
            <text:p>_Arquivo 1606_MISSA - BENÇÃO DE ANÉIS NA FACULDADE DE DIREITO_0007.jpg: 416642 bytes, checksum: 3c6f965725b61676e887876fbf6b4cd9 (MD5)</text:p>
            <text:p>_Arquivo 1606_MISSA - BENÇÃO DE ANÉIS NA FACULDADE DE DIREITO_0008.jpg: 321408 bytes, checksum: ec5d550f04cc7a160a1d3f27f0250f40 (MD5)</text:p>
            <text:p>_Arquivo 1606_MISSA - BENÇÃO DE ANÉIS NA FACULDADE DE DIREITO_0009.jpg: 421331 bytes, checksum: 8d9885278dcf7cab920a9b7c86b8d94c (MD5)||Approved for entry into archive by Gislene Guerra (gislenes12guerra@gmail.com) on 2023-04-12T14:20:08Z (GMT) No. of bitstreams: 9</text:p>
            <text:p>_Arquivo 1606_MISSA - BENÇÃO DE ANÉIS NA FACULDADE DE DIREITO_0001.jpg: 273376 bytes, checksum: b49ba9ca2648d2b74bfdc7f38b3579d3 (MD5)</text:p>
            <text:p>_Arquivo 1606_MISSA - BENÇÃO DE ANÉIS NA FACULDADE DE DIREITO_0002.jpg: 495905 bytes, checksum: ac07d542d3f2d8e6bc527c888c617493 (MD5)</text:p>
            <text:p>_Arquivo 1606_MISSA - BENÇÃO DE ANÉIS NA FACULDADE DE DIREITO_0003.jpg: 451721 bytes, checksum: a36d0854f3f3ce0977b3e8bbc9d6dc1c (MD5)</text:p>
            <text:p>_Arquivo 1606_MISSA - BENÇÃO DE ANÉIS NA FACULDADE DE DIREITO_0004.jpg: 368472 bytes, checksum: 7203f9d66ec495e6b22321eab02024d7 (MD5)</text:p>
            <text:p>_Arquivo 1606_MISSA - BENÇÃO DE ANÉIS NA FACULDADE DE DIREITO_0005.jpg: 307537 bytes, checksum: 485b29484553ff26968ce179066969c2 (MD5)</text:p>
            <text:p>_Arquivo 1606_MISSA - BENÇÃO DE ANÉIS NA FACULDADE DE DIREITO_0006.jpg: 489980 bytes, checksum: d6cdf0fafe46b5dc246de3f82e205bfd (MD5)</text:p>
            <text:p>_Arquivo 1606_MISSA - BENÇÃO DE ANÉIS NA FACULDADE DE DIREITO_0007.jpg: 416642 bytes, checksum: 3c6f965725b61676e887876fbf6b4cd9 (MD5)</text:p>
            <text:p>_Arquivo 1606_MISSA - BENÇÃO DE ANÉIS NA FACULDADE DE DIREITO_0008.jpg: 321408 bytes, checksum: ec5d550f04cc7a160a1d3f27f0250f40 (MD5)</text:p>
            <text:p>_Arquivo 1606_MISSA - BENÇÃO DE ANÉIS NA FACULDADE DE DIREITO_0009.jpg: 421331 bytes, checksum: 8d9885278dcf7cab920a9b7c86b8d94c (MD5)||Made available in DSpace on 2023-04-12T14:20:09Z (GMT). No. of bitstreams: 9</text:p>
            <text:p>_Arquivo 1606_MISSA - BENÇÃO DE ANÉIS NA FACULDADE DE DIREITO_0001.jpg: 273376 bytes, checksum: b49ba9ca2648d2b74bfdc7f38b3579d3 (MD5)</text:p>
            <text:p>_Arquivo 1606_MISSA - BENÇÃO DE ANÉIS NA FACULDADE DE DIREITO_0002.jpg: 495905 bytes, checksum: ac07d542d3f2d8e6bc527c888c617493 (MD5)</text:p>
            <text:p>_Arquivo 1606_MISSA - BENÇÃO DE ANÉIS NA FACULDADE DE DIREITO_0003.jpg: 451721 bytes, checksum: a36d0854f3f3ce0977b3e8bbc9d6dc1c (MD5)</text:p>
            <text:p>_Arquivo 1606_MISSA - BENÇÃO DE ANÉIS NA FACULDADE DE DIREITO_0004.jpg: 368472 bytes, checksum: 7203f9d66ec495e6b22321eab02024d7 (MD5)</text:p>
            <text:p>_Arquivo 1606_MISSA - BENÇÃO DE ANÉIS NA FACULDADE DE DIREITO_0005.jpg: 307537 bytes, checksum: 485b29484553ff26968ce179066969c2 (MD5)</text:p>
            <text:p>_Arquivo 1606_MISSA - BENÇÃO DE ANÉIS NA FACULDADE DE DIREITO_0006.jpg: 489980 bytes, checksum: d6cdf0fafe46b5dc246de3f82e205bfd (MD5)</text:p>
            <text:p>_Arquivo 1606_MISSA - BENÇÃO DE ANÉIS NA FACULDADE DE DIREITO_0007.jpg: 416642 bytes, checksum: 3c6f965725b61676e887876fbf6b4cd9 (MD5)</text:p>
            <text:p>_Arquivo 1606_MISSA - BENÇÃO DE ANÉIS NA FACULDADE DE DIREITO_0008.jpg: 321408 bytes, checksum: ec5d550f04cc7a160a1d3f27f0250f40 (MD5)</text:p>
            <text:p>_Arquivo 1606_MISSA - BENÇÃO DE ANÉIS NA FACULDADE DE DIREITO_0009.jpg: 421331 bytes, checksum: 8d9885278dcf7cab920a9b7c86b8d94c (MD5)</text:p>
            <text:p>  Previous issue date: 1975-07-17</text:p>
          </table:table-cell>
          <table:table-cell table:style-name="ce2"/>
          <table:table-cell table:style-name="ce2" office:value-type="string" calcext:value-type="string">
            <text:p>Nove registros fotográficos da missa para benzer os anéis dos formandos na Faculdade de Direito, ocorrida no auditório da Faculdade de Direito da UFC em 17 de julho de 1975.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70 x 5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638</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1606 - Missa - Benção de anéis na Faculdade de Direito [9]</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36">
          <table:table-cell table:style-name="ce2" office:value-type="string" calcext:value-type="string">
            <text:p>9284a6b5-fc22-42eb-87a8-64eb708af4c4</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3-05T16:45:05" calcext:value-type="date">
            <text:p>5/3/2026 16:45</text:p>
          </table:table-cell>
          <table:table-cell table:style-name="ce2" office:value-type="string" calcext:value-type="string">
            <text:p>1966</text:p>
          </table:table-cell>
          <table:table-cell table:style-name="ce2" table:number-columns-repeated="3"/>
          <table:table-cell table:style-name="ce2" office:value-type="string" calcext:value-type="string">
            <text:p>bom</text:p>
          </table:table-cell>
          <table:table-cell table:style-name="ce2" office:value-type="string" calcext:value-type="string">
            <text:p>Thirty-three photographic records of the II Brazilian University Futsal Championship, from April 30th to May 8th, 1966.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would be done by employees of the institution and that the documentation of the University's actions would be kept under its custody, including images produced before the creation of the Laboratory. There is no precise information about other photographers participating in this record, but it is known that, until 1981, when Evangelista resigned from his position at the University, he was primarily responsible for producing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6-03-05T18:25:06Z</text:p>
            <text:p>No. of bitstreams: 33</text:p>
            <text:p>Arquivo 540_II CAMPEONATO BRASILEIRO UNIVERSITÁRIO DE FUTEBOL DE SALÃO_0001.jpg: 1999990 bytes, checksum: bce40faf71e503ec0dc7986dd422277b (MD5)</text:p>
            <text:p>Arquivo 540_II CAMPEONATO BRASILEIRO UNIVERSITÁRIO DE FUTEBOL DE SALÃO_0002.jpg: 1955968 bytes, checksum: d03089b99190ba32a25930d5f53b1948 (MD5)</text:p>
            <text:p>Arquivo 540_II CAMPEONATO BRASILEIRO UNIVERSITÁRIO DE FUTEBOL DE SALÃO_0003.jpg: 2111921 bytes, checksum: 2faca30ee1adfd1e2aad9ad133623b63 (MD5)</text:p>
            <text:p>Arquivo 540_II CAMPEONATO BRASILEIRO UNIVERSITÁRIO DE FUTEBOL DE SALÃO_0004.jpg: 1976738 bytes, checksum: 9e2cb4facd0bbe93bc6003aed3bf762e (MD5)</text:p>
            <text:p>Arquivo 540_II CAMPEONATO BRASILEIRO UNIVERSITÁRIO DE FUTEBOL DE SALÃO_0005.jpg: 1984076 bytes, checksum: 0b5a6b7df92edd4cdc15e760975af4ad (MD5)</text:p>
            <text:p>Arquivo 540_II CAMPEONATO BRASILEIRO UNIVERSITÁRIO DE FUTEBOL DE SALÃO_0006.jpg: 1888371 bytes, checksum: 2f8ecd639422f5a78ac8ab996c2094e4 (MD5)</text:p>
            <text:p>Arquivo 540_II CAMPEONATO BRASILEIRO UNIVERSITÁRIO DE FUTEBOL DE SALÃO_0007.jpg: 2222575 bytes, checksum: 4aa5f90fd93cb7de47085f58cc6557c0 (MD5)</text:p>
            <text:p>Arquivo 540_II CAMPEONATO BRASILEIRO UNIVERSITÁRIO DE FUTEBOL DE SALÃO_0008.jpg: 1846937 bytes, checksum: f34c986760c59dbe375403624797544f (MD5)</text:p>
            <text:p>Arquivo 540_II CAMPEONATO BRASILEIRO UNIVERSITÁRIO DE FUTEBOL DE SALÃO_0009.jpg: 2223065 bytes, checksum: 0154d646e16d831363a90cfbd2583cf1 (MD5)</text:p>
            <text:p>Arquivo 540_II CAMPEONATO BRASILEIRO UNIVERSITÁRIO DE FUTEBOL DE SALÃO_0010.jpg: 2180598 bytes, checksum: c2d88ac6e0a3e3970e6d0038ccd0b62f (MD5)</text:p>
            <text:p>Arquivo 540_II CAMPEONATO BRASILEIRO UNIVERSITÁRIO DE FUTEBOL DE SALÃO_0011.jpg: 2117931 bytes, checksum: 7c0be1d98a2f4d02db2e282dcaea12e2 (MD5)</text:p>
            <text:p>Arquivo 540_II CAMPEONATO BRASILEIRO UNIVERSITÁRIO DE FUTEBOL DE SALÃO_0012.jpg: 1968955 bytes, checksum: 26700a5d48f5d79f19e628007f190e0e (MD5)</text:p>
            <text:p>Arquivo 540_II CAMPEONATO BRASILEIRO UNIVERSITÁRIO DE FUTEBOL DE SALÃO_0013.jpg: 2248344 bytes, checksum: 5f62fbd5773546531d3f0ef1a8166ade (MD5)</text:p>
            <text:p>Arquivo 540_II CAMPEONATO BRASILEIRO UNIVERSITÁRIO DE FUTEBOL DE SALÃO_0014.jpg: 1893730 bytes, checksum: 7c58f09e569a09f9022c2ce8c66637f1 (MD5)</text:p>
            <text:p>Arquivo 540_II CAMPEONATO BRASILEIRO UNIVERSITÁRIO DE FUTEBOL DE SALÃO_0015.jpg: 2036930 bytes, checksum: 736197d7098d925868752c2c0adf8ca2 (MD5)</text:p>
            <text:p>Arquivo 540_II CAMPEONATO BRASILEIRO UNIVERSITÁRIO DE FUTEBOL DE SALÃO_0016.jpg: 1970182 bytes, checksum: 7c36d65f2b60a434b53c2de8446e987b (MD5)</text:p>
            <text:p>Arquivo 540_II CAMPEONATO BRASILEIRO UNIVERSITÁRIO DE FUTEBOL DE SALÃO_0017.jpg: 1573637 bytes, checksum: 847b591d33cad369567cb9024d2a9438 (MD5)</text:p>
            <text:p>Arquivo 540_II CAMPEONATO BRASILEIRO UNIVERSITÁRIO DE FUTEBOL DE SALÃO_0018.jpg: 1871370 bytes, checksum: 643a6fc8a2cdfec71621c64cb31821d1 (MD5)</text:p>
            <text:p>Arquivo 540_II CAMPEONATO BRASILEIRO UNIVERSITÁRIO DE FUTEBOL DE SALÃO_0019.jpg: 1953048 bytes, checksum: 139ca92a1b59867b50f549c68feb36b5 (MD5)</text:p>
            <text:p>Arquivo 540_II CAMPEONATO BRASILEIRO UNIVERSITÁRIO DE FUTEBOL DE SALÃO_0020.jpg: 1746755 bytes, checksum: 9d769dfa938654de498ed39ae27e5842 (MD5)</text:p>
            <text:p>Arquivo 540_II CAMPEONATO BRASILEIRO UNIVERSITÁRIO DE FUTEBOL DE SALÃO_0021.jpg: 1446301 bytes, checksum: ac1ebfc90f8c0daa4d60ac8730f6b07e (MD5)</text:p>
            <text:p>Arquivo 540_II CAMPEONATO BRASILEIRO UNIVERSITÁRIO DE FUTEBOL DE SALÃO_0022.jpg: 1620187 bytes, checksum: b21b86fccc15e8afa8dbbc692e5bb26e (MD5)</text:p>
            <text:p>Arquivo 540_II CAMPEONATO BRASILEIRO UNIVERSITÁRIO DE FUTEBOL DE SALÃO_0023.jpg: 1717689 bytes, checksum: 7b693c1550e80ccac490ed74f5a7912e (MD5)</text:p>
            <text:p>Arquivo 540_II CAMPEONATO BRASILEIRO UNIVERSITÁRIO DE FUTEBOL DE SALÃO_0024.jpg: 1756647 bytes, checksum: 020f721a031081d61816cfe9efc50d65 (MD5)</text:p>
            <text:p>Arquivo 540_II CAMPEONATO BRASILEIRO UNIVERSITÁRIO DE FUTEBOL DE SALÃO_0025.jpg: 1879640 bytes, checksum: d205a62645cd6f00ee48f8cec0d27c86 (MD5)</text:p>
            <text:p>Arquivo 540_II CAMPEONATO BRASILEIRO UNIVERSITÁRIO DE FUTEBOL DE SALÃO_0026.jpg: 1832941 bytes, checksum: 19006cdb9450e56cbe47128d4df54b60 (MD5)</text:p>
            <text:p>Arquivo 540_II CAMPEONATO BRASILEIRO UNIVERSITÁRIO DE FUTEBOL DE SALÃO_0027.jpg: 1963199 bytes, checksum: 0653d3bdeb46c8bca2d848aa3f804c7f (MD5)</text:p>
            <text:p>Arquivo 540_II CAMPEONATO BRASILEIRO UNIVERSITÁRIO DE FUTEBOL DE SALÃO_0028.jpg: 1789655 bytes, checksum: 7ab3882138755e8f1b8867941d293059 (MD5)</text:p>
            <text:p>Arquivo 540_II CAMPEONATO BRASILEIRO UNIVERSITÁRIO DE FUTEBOL DE SALÃO_0029.jpg: 1902705 bytes, checksum: 33662d242236e18c9e007ebb039a7032 (MD5)</text:p>
            <text:p>Arquivo 540_II CAMPEONATO BRASILEIRO UNIVERSITÁRIO DE FUTEBOL DE SALÃO_0030.jpg: 1869225 bytes, checksum: adfc1cebab563987d9bc8fc2a71c2315 (MD5)</text:p>
            <text:p>Arquivo 540_II CAMPEONATO BRASILEIRO UNIVERSITÁRIO DE FUTEBOL DE SALÃO_0031.jpg: 2057268 bytes, checksum: 722ff0d7ce5796eeefc6c01ee11eff61 (MD5)</text:p>
            <text:p>Arquivo 540_II CAMPEONATO BRASILEIRO UNIVERSITÁRIO DE FUTEBOL DE SALÃO_0032.jpg: 1810629 bytes, checksum: 4780dae2150ca05df7b4213388e9337e (MD5)</text:p>
            <text:p>Arquivo 540_II CAMPEONATO BRASILEIRO UNIVERSITÁRIO DE FUTEBOL DE SALÃO_0033.jpg: 1710598 bytes, checksum: 57523302ee3c96564a18e4a0a7a83d0a (MD5)||Approved for entry into archive by Gislene Guerra (gislenes12guerra@gmail.com) on 2026-03-05T19:45:05Z (GMT) No. of bitstreams: 33</text:p>
            <text:p>Arquivo 540_II CAMPEONATO BRASILEIRO UNIVERSITÁRIO DE FUTEBOL DE SALÃO_0001.jpg: 1999990 bytes, checksum: bce40faf71e503ec0dc7986dd422277b (MD5)</text:p>
            <text:p>Arquivo 540_II CAMPEONATO BRASILEIRO UNIVERSITÁRIO DE FUTEBOL DE SALÃO_0002.jpg: 1955968 bytes, checksum: d03089b99190ba32a25930d5f53b1948 (MD5)</text:p>
            <text:p>Arquivo 540_II CAMPEONATO BRASILEIRO UNIVERSITÁRIO DE FUTEBOL DE SALÃO_0003.jpg: 2111921 bytes, checksum: 2faca30ee1adfd1e2aad9ad133623b63 (MD5)</text:p>
            <text:p>Arquivo 540_II CAMPEONATO BRASILEIRO UNIVERSITÁRIO DE FUTEBOL DE SALÃO_0004.jpg: 1976738 bytes, checksum: 9e2cb4facd0bbe93bc6003aed3bf762e (MD5)</text:p>
            <text:p>Arquivo 540_II CAMPEONATO BRASILEIRO UNIVERSITÁRIO DE FUTEBOL DE SALÃO_0005.jpg: 1984076 bytes, checksum: 0b5a6b7df92edd4cdc15e760975af4ad (MD5)</text:p>
            <text:p>Arquivo 540_II CAMPEONATO BRASILEIRO UNIVERSITÁRIO DE FUTEBOL DE SALÃO_0006.jpg: 1888371 bytes, checksum: 2f8ecd639422f5a78ac8ab996c2094e4 (MD5)</text:p>
            <text:p>Arquivo 540_II CAMPEONATO BRASILEIRO UNIVERSITÁRIO DE FUTEBOL DE SALÃO_0007.jpg: 2222575 bytes, checksum: 4aa5f90fd93cb7de47085f58cc6557c0 (MD5)</text:p>
            <text:p>Arquivo 540_II CAMPEONATO BRASILEIRO UNIVERSITÁRIO DE FUTEBOL DE SALÃO_0008.jpg: 1846937 bytes, checksum: f34c986760c59dbe375403624797544f (MD5)</text:p>
            <text:p>Arquivo 540_II CAMPEONATO BRASILEIRO UNIVERSITÁRIO DE FUTEBOL DE SALÃO_0009.jpg: 2223065 bytes, checksum: 0154d646e16d831363a90cfbd2583cf1 (MD5)</text:p>
            <text:p>Arquivo 540_II CAMPEONATO BRASILEIRO UNIVERSITÁRIO DE FUTEBOL DE SALÃO_0010.jpg: 2180598 bytes, checksum: c2d88ac6e0a3e3970e6d0038ccd0b62f (MD5)</text:p>
            <text:p>Arquivo 540_II CAMPEONATO BRASILEIRO UNIVERSITÁRIO DE FUTEBOL DE SALÃO_0011.jpg: 2117931 bytes, checksum: 7c0be1d98a2f4d02db2e282dcaea12e2 (MD5)</text:p>
            <text:p>Arquivo 540_II CAMPEONATO BRASILEIRO UNIVERSITÁRIO DE FUTEBOL DE SALÃO_0012.jpg: 1968955 bytes, checksum: 26700a5d48f5d79f19e628007f190e0e (MD5)</text:p>
            <text:p>Arquivo 540_II CAMPEONATO BRASILEIRO UNIVERSITÁRIO DE FUTEBOL DE SALÃO_0013.jpg: 2248344 bytes, checksum: 5f62fbd5773546531d3f0ef1a8166ade (MD5)</text:p>
            <text:p>Arquivo 540_II CAMPEONATO BRASILEIRO UNIVERSITÁRIO DE FUTEBOL DE SALÃO_0014.jpg: 1893730 bytes, checksum: 7c58f09e569a09f9022c2ce8c66637f1 (MD5)</text:p>
            <text:p>Arquivo 540_II CAMPEONATO BRASILEIRO UNIVERSITÁRIO DE FUTEBOL DE SALÃO_0015.jpg: 2036930 bytes, checksum: 736197d7098d925868752c2c0adf8ca2 (MD5)</text:p>
            <text:p>Arquivo 540_II CAMPEONATO BRASILEIRO UNIVERSITÁRIO DE FUTEBOL DE SALÃO_0016.jpg: 1970182 bytes, checksum: 7c36d65f2b60a434b53c2de8446e987b (MD5)</text:p>
            <text:p>Arquivo 540_II CAMPEONATO BRASILEIRO UNIVERSITÁRIO DE FUTEBOL DE SALÃO_0017.jpg: 1573637 bytes, checksum: 847b591d33cad369567cb9024d2a9438 (MD5)</text:p>
            <text:p>Arquivo 540_II CAMPEONATO BRASILEIRO UNIVERSITÁRIO DE FUTEBOL DE SALÃO_0018.jpg: 1871370 bytes, checksum: 643a6fc8a2cdfec71621c64cb31821d1 (MD5)</text:p>
            <text:p>Arquivo 540_II CAMPEONATO BRASILEIRO UNIVERSITÁRIO DE FUTEBOL DE SALÃO_0019.jpg: 1953048 bytes, checksum: 139ca92a1b59867b50f549c68feb36b5 (MD5)</text:p>
            <text:p>Arquivo 540_II CAMPEONATO BRASILEIRO UNIVERSITÁRIO DE FUTEBOL DE SALÃO_0020.jpg: 1746755 bytes, checksum: 9d769dfa938654de498ed39ae27e5842 (MD5)</text:p>
            <text:p>Arquivo 540_II CAMPEONATO BRASILEIRO UNIVERSITÁRIO DE FUTEBOL DE SALÃO_0021.jpg: 1446301 bytes, checksum: ac1ebfc90f8c0daa4d60ac8730f6b07e (MD5)</text:p>
            <text:p>Arquivo 540_II CAMPEONATO BRASILEIRO UNIVERSITÁRIO DE FUTEBOL DE SALÃO_0022.jpg: 1620187 bytes, checksum: b21b86fccc15e8afa8dbbc692e5bb26e (MD5)</text:p>
            <text:p>Arquivo 540_II CAMPEONATO BRASILEIRO UNIVERSITÁRIO DE FUTEBOL DE SALÃO_0023.jpg: 1717689 bytes, checksum: 7b693c1550e80ccac490ed74f5a7912e (MD5)</text:p>
            <text:p>Arquivo 540_II CAMPEONATO BRASILEIRO UNIVERSITÁRIO DE FUTEBOL DE SALÃO_0024.jpg: 1756647 bytes, checksum: 020f721a031081d61816cfe9efc50d65 (MD5)</text:p>
            <text:p>Arquivo 540_II CAMPEONATO BRASILEIRO UNIVERSITÁRIO DE FUTEBOL DE SALÃO_0025.jpg: 1879640 bytes, checksum: d205a62645cd6f00ee48f8cec0d27c86 (MD5)</text:p>
            <text:p>Arquivo 540_II CAMPEONATO BRASILEIRO UNIVERSITÁRIO DE FUTEBOL DE SALÃO_0026.jpg: 1832941 bytes, checksum: 19006cdb9450e56cbe47128d4df54b60 (MD5)</text:p>
            <text:p>Arquivo 540_II CAMPEONATO BRASILEIRO UNIVERSITÁRIO DE FUTEBOL DE SALÃO_0027.jpg: 1963199 bytes, checksum: 0653d3bdeb46c8bca2d848aa3f804c7f (MD5)</text:p>
            <text:p>Arquivo 540_II CAMPEONATO BRASILEIRO UNIVERSITÁRIO DE FUTEBOL DE SALÃO_0028.jpg: 1789655 bytes, checksum: 7ab3882138755e8f1b8867941d293059 (MD5)</text:p>
            <text:p>Arquivo 540_II CAMPEONATO BRASILEIRO UNIVERSITÁRIO DE FUTEBOL DE SALÃO_0029.jpg: 1902705 bytes, checksum: 33662d242236e18c9e007ebb039a7032 (MD5)</text:p>
            <text:p>Arquivo 540_II CAMPEONATO BRASILEIRO UNIVERSITÁRIO DE FUTEBOL DE SALÃO_0030.jpg: 1869225 bytes, checksum: adfc1cebab563987d9bc8fc2a71c2315 (MD5)</text:p>
            <text:p>Arquivo 540_II CAMPEONATO BRASILEIRO UNIVERSITÁRIO DE FUTEBOL DE SALÃO_0031.jpg: 2057268 bytes, checksum: 722ff0d7ce5796eeefc6c01ee11eff61 (MD5)</text:p>
            <text:p>Arquivo 540_II CAMPEONATO BRASILEIRO UNIVERSITÁRIO DE FUTEBOL DE SALÃO_0032.jpg: 1810629 bytes, checksum: 4780dae2150ca05df7b4213388e9337e (MD5)</text:p>
            <text:p>Arquivo 540_II CAMPEONATO BRASILEIRO UNIVERSITÁRIO DE FUTEBOL DE SALÃO_0033.jpg: 1710598 bytes, checksum: 57523302ee3c96564a18e4a0a7a83d0a (MD5)||Made available in DSpace on 2026-03-05T19:45:05Z (GMT). No. of bitstreams: 33</text:p>
            <text:p>Arquivo 540_II CAMPEONATO BRASILEIRO UNIVERSITÁRIO DE FUTEBOL DE SALÃO_0001.jpg: 1999990 bytes, checksum: bce40faf71e503ec0dc7986dd422277b (MD5)</text:p>
            <text:p>Arquivo 540_II CAMPEONATO BRASILEIRO UNIVERSITÁRIO DE FUTEBOL DE SALÃO_0002.jpg: 1955968 bytes, checksum: d03089b99190ba32a25930d5f53b1948 (MD5)</text:p>
            <text:p>Arquivo 540_II CAMPEONATO BRASILEIRO UNIVERSITÁRIO DE FUTEBOL DE SALÃO_0003.jpg: 2111921 bytes, checksum: 2faca30ee1adfd1e2aad9ad133623b63 (MD5)</text:p>
            <text:p>Arquivo 540_II CAMPEONATO BRASILEIRO UNIVERSITÁRIO DE FUTEBOL DE SALÃO_0004.jpg: 1976738 bytes, checksum: 9e2cb4facd0bbe93bc6003aed3bf762e (MD5)</text:p>
            <text:p>Arquivo 540_II CAMPEONATO BRASILEIRO UNIVERSITÁRIO DE FUTEBOL DE SALÃO_0005.jpg: 1984076 bytes, checksum: 0b5a6b7df92edd4cdc15e760975af4ad (MD5)</text:p>
            <text:p>Arquivo 540_II CAMPEONATO BRASILEIRO UNIVERSITÁRIO DE FUTEBOL DE SALÃO_0006.jpg: 1888371 bytes, checksum: 2f8ecd639422f5a78ac8ab996c2094e4 (MD5)</text:p>
            <text:p>Arquivo 540_II CAMPEONATO BRASILEIRO UNIVERSITÁRIO DE FUTEBOL DE SALÃO_0007.jpg: 2222575 bytes, checksum: 4aa5f90fd93cb7de47085f58cc6557c0 (MD5)</text:p>
            <text:p>Arquivo 540_II CAMPEONATO BRASILEIRO UNIVERSITÁRIO DE FUTEBOL DE SALÃO_0008.jpg: 1846937 bytes, checksum: f34c986760c59dbe375403624797544f (MD5)</text:p>
            <text:p>Arquivo 540_II CAMPEONATO BRASILEIRO UNIVERSITÁRIO DE FUTEBOL DE SALÃO_0009.jpg: 2223065 bytes, checksum: 0154d646e16d831363a90cfbd2583cf1 (MD5)</text:p>
            <text:p>Arquivo 540_II CAMPEONATO BRASILEIRO UNIVERSITÁRIO DE FUTEBOL DE SALÃO_0010.jpg: 2180598 bytes, checksum: c2d88ac6e0a3e3970e6d0038ccd0b62f (MD5)</text:p>
            <text:p>Arquivo 540_II CAMPEONATO BRASILEIRO UNIVERSITÁRIO DE FUTEBOL DE SALÃO_0011.jpg: 2117931 bytes, checksum: 7c0be1d98a2f4d02db2e282dcaea12e2 (MD5)</text:p>
            <text:p>Arquivo 540_II CAMPEONATO BRASILEIRO UNIVERSITÁRIO DE FUTEBOL DE SALÃO_0012.jpg: 1968955 bytes, checksum: 26700a5d48f5d79f19e628007f190e0e (MD5)</text:p>
            <text:p>Arquivo 540_II CAMPEONATO BRASILEIRO UNIVERSITÁRIO DE FUTEBOL DE SALÃO_0013.jpg: 2248344 bytes, checksum: 5f62fbd5773546531d3f0ef1a8166ade (MD5)</text:p>
            <text:p>Arquivo 540_II CAMPEONATO BRASILEIRO UNIVERSITÁRIO DE FUTEBOL DE SALÃO_0014.jpg: 1893730 bytes, checksum: 7c58f09e569a09f9022c2ce8c66637f1 (MD5)</text:p>
            <text:p>Arquivo 540_II CAMPEONATO BRASILEIRO UNIVERSITÁRIO DE FUTEBOL DE SALÃO_0015.jpg: 2036930 bytes, checksum: 736197d7098d925868752c2c0adf8ca2 (MD5)</text:p>
            <text:p>Arquivo 540_II CAMPEONATO BRASILEIRO UNIVERSITÁRIO DE FUTEBOL DE SALÃO_0016.jpg: 1970182 bytes, checksum: 7c36d65f2b60a434b53c2de8446e987b (MD5)</text:p>
            <text:p>Arquivo 540_II CAMPEONATO BRASILEIRO UNIVERSITÁRIO DE FUTEBOL DE SALÃO_0017.jpg: 1573637 bytes, checksum: 847b591d33cad369567cb9024d2a9438 (MD5)</text:p>
            <text:p>Arquivo 540_II CAMPEONATO BRASILEIRO UNIVERSITÁRIO DE FUTEBOL DE SALÃO_0018.jpg: 1871370 bytes, checksum: 643a6fc8a2cdfec71621c64cb31821d1 (MD5)</text:p>
            <text:p>Arquivo 540_II CAMPEONATO BRASILEIRO UNIVERSITÁRIO DE FUTEBOL DE SALÃO_0019.jpg: 1953048 bytes, checksum: 139ca92a1b59867b50f549c68feb36b5 (MD5)</text:p>
            <text:p>Arquivo 540_II CAMPEONATO BRASILEIRO UNIVERSITÁRIO DE FUTEBOL DE SALÃO_0020.jpg: 1746755 bytes, checksum: 9d769dfa938654de498ed39ae27e5842 (MD5)</text:p>
            <text:p>Arquivo 540_II CAMPEONATO BRASILEIRO UNIVERSITÁRIO DE FUTEBOL DE SALÃO_0021.jpg: 1446301 bytes, checksum: ac1ebfc90f8c0daa4d60ac8730f6b07e (MD5)</text:p>
            <text:p>Arquivo 540_II CAMPEONATO BRASILEIRO UNIVERSITÁRIO DE FUTEBOL DE SALÃO_0022.jpg: 1620187 bytes, checksum: b21b86fccc15e8afa8dbbc692e5bb26e (MD5)</text:p>
            <text:p>Arquivo 540_II CAMPEONATO BRASILEIRO UNIVERSITÁRIO DE FUTEBOL DE SALÃO_0023.jpg: 1717689 bytes, checksum: 7b693c1550e80ccac490ed74f5a7912e (MD5)</text:p>
            <text:p>Arquivo 540_II CAMPEONATO BRASILEIRO UNIVERSITÁRIO DE FUTEBOL DE SALÃO_0024.jpg: 1756647 bytes, checksum: 020f721a031081d61816cfe9efc50d65 (MD5)</text:p>
            <text:p>Arquivo 540_II CAMPEONATO BRASILEIRO UNIVERSITÁRIO DE FUTEBOL DE SALÃO_0025.jpg: 1879640 bytes, checksum: d205a62645cd6f00ee48f8cec0d27c86 (MD5)</text:p>
            <text:p>Arquivo 540_II CAMPEONATO BRASILEIRO UNIVERSITÁRIO DE FUTEBOL DE SALÃO_0026.jpg: 1832941 bytes, checksum: 19006cdb9450e56cbe47128d4df54b60 (MD5)</text:p>
            <text:p>Arquivo 540_II CAMPEONATO BRASILEIRO UNIVERSITÁRIO DE FUTEBOL DE SALÃO_0027.jpg: 1963199 bytes, checksum: 0653d3bdeb46c8bca2d848aa3f804c7f (MD5)</text:p>
            <text:p>Arquivo 540_II CAMPEONATO BRASILEIRO UNIVERSITÁRIO DE FUTEBOL DE SALÃO_0028.jpg: 1789655 bytes, checksum: 7ab3882138755e8f1b8867941d293059 (MD5)</text:p>
            <text:p>Arquivo 540_II CAMPEONATO BRASILEIRO UNIVERSITÁRIO DE FUTEBOL DE SALÃO_0029.jpg: 1902705 bytes, checksum: 33662d242236e18c9e007ebb039a7032 (MD5)</text:p>
            <text:p>Arquivo 540_II CAMPEONATO BRASILEIRO UNIVERSITÁRIO DE FUTEBOL DE SALÃO_0030.jpg: 1869225 bytes, checksum: adfc1cebab563987d9bc8fc2a71c2315 (MD5)</text:p>
            <text:p>Arquivo 540_II CAMPEONATO BRASILEIRO UNIVERSITÁRIO DE FUTEBOL DE SALÃO_0031.jpg: 2057268 bytes, checksum: 722ff0d7ce5796eeefc6c01ee11eff61 (MD5)</text:p>
            <text:p>Arquivo 540_II CAMPEONATO BRASILEIRO UNIVERSITÁRIO DE FUTEBOL DE SALÃO_0032.jpg: 1810629 bytes, checksum: 4780dae2150ca05df7b4213388e9337e (MD5)</text:p>
            <text:p>Arquivo 540_II CAMPEONATO BRASILEIRO UNIVERSITÁRIO DE FUTEBOL DE SALÃO_0033.jpg: 1710598 bytes, checksum: 57523302ee3c96564a18e4a0a7a83d0a (MD5)</text:p>
            <text:p>  Previous issue date: 1966</text:p>
          </table:table-cell>
          <table:table-cell table:style-name="ce2" office:value-type="string" calcext:value-type="string">
            <text:p>Trinta e três registros fotográficos do II Campeonato Brasileiro Universitário de Futebol de Salão, de 30 de abril à 08 de maio de 1966.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095</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Campeonato Brasileiro de Futebol de Salão||Esporte</text:p>
          </table:table-cell>
          <table:table-cell table:style-name="ce5" table:number-columns-repeated="4"/>
          <table:table-cell table:style-name="ce5" office:value-type="string" calcext:value-type="string">
            <text:p>PRAE – Arq. 0540 - II Campeonato Brasileiro Universitário de Futebol de Salão [33]</text:p>
          </table:table-cell>
          <table:table-cell table:style-name="ce5" office:value-type="string" calcext:value-type="string">
            <text:p>Fotografia</text:p>
          </table:table-cell>
          <table:table-cell table:style-name="ce5" table:number-columns-repeated="2"/>
          <table:table-cell table:style-name="ce5" office:value-type="string" calcext:value-type="string">
            <text:p>Eden Barbosa</text:p>
          </table:table-cell>
          <table:table-cell table:style-name="ce5" table:number-columns-repeated="3"/>
          <table:table-cell table:number-columns-repeated="16333"/>
        </table:table-row>
        <table:table-row table:style-name="ro10">
          <table:table-cell table:style-name="ce2" office:value-type="string" calcext:value-type="string">
            <text:p>94f6de93-8763-4f6e-b52c-4c821576b4c6</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3-31T17:49:31" calcext:value-type="date">
            <text:p>31/3/2026 17:49</text:p>
          </table:table-cell>
          <table:table-cell table:style-name="ce2" office:value-type="string" calcext:value-type="string">
            <text:p>1979-01-15</text:p>
          </table:table-cell>
          <table:table-cell table:style-name="ce2" table:number-columns-repeated="3"/>
          <table:table-cell table:style-name="ce2" office:value-type="string" calcext:value-type="string">
            <text:p>bom</text:p>
          </table:table-cell>
          <table:table-cell table:style-name="ce2" office:value-type="string" calcext:value-type="string">
            <text:p>Three photographic records of the Student Pro-Rectorate, on January 15, 1979.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a photographer for ABAFILM, was hired by UC with the objective that this coverage be carried out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30T21:28:23Z</text:p>
            <text:p>No. of bitstreams: 3</text:p>
            <text:p>Arquivo 2178_PRÓ-REITORIA ESTUDANTIL_0001.jpg: 3357762 bytes, checksum: 49939dfb51aecadc622f1259606910a7 (MD5)</text:p>
            <text:p>Arquivo 2178_PRÓ-REITORIA ESTUDANTIL_0002.jpg: 3251550 bytes, checksum: 1452181ab05728d96ed5ff4266a1cf9b (MD5)</text:p>
            <text:p>Arquivo 2178_PRÓ-REITORIA ESTUDANTIL_0003.jpg: 2647628 bytes, checksum: 29c8752f029de254d61c4893f8fc2f64 (MD5)||Approved for entry into archive by Gislene Guerra (gislenes12guerra@gmail.com) on 2026-03-31T20:49:31Z (GMT) No. of bitstreams: 3</text:p>
            <text:p>Arquivo 2178_PRÓ-REITORIA ESTUDANTIL_0001.jpg: 3357762 bytes, checksum: 49939dfb51aecadc622f1259606910a7 (MD5)</text:p>
            <text:p>Arquivo 2178_PRÓ-REITORIA ESTUDANTIL_0002.jpg: 3251550 bytes, checksum: 1452181ab05728d96ed5ff4266a1cf9b (MD5)</text:p>
            <text:p>Arquivo 2178_PRÓ-REITORIA ESTUDANTIL_0003.jpg: 2647628 bytes, checksum: 29c8752f029de254d61c4893f8fc2f64 (MD5)||Made available in DSpace on 2026-03-31T20:49:31Z (GMT). No. of bitstreams: 3</text:p>
            <text:p>Arquivo 2178_PRÓ-REITORIA ESTUDANTIL_0001.jpg: 3357762 bytes, checksum: 49939dfb51aecadc622f1259606910a7 (MD5)</text:p>
            <text:p>Arquivo 2178_PRÓ-REITORIA ESTUDANTIL_0002.jpg: 3251550 bytes, checksum: 1452181ab05728d96ed5ff4266a1cf9b (MD5)</text:p>
            <text:p>Arquivo 2178_PRÓ-REITORIA ESTUDANTIL_0003.jpg: 2647628 bytes, checksum: 29c8752f029de254d61c4893f8fc2f64 (MD5)</text:p>
            <text:p>  Previous issue date: 1979-01-15</text:p>
          </table:table-cell>
          <table:table-cell table:style-name="ce2" office:value-type="string" calcext:value-type="string">
            <text:p>Três registros fotográficos da Pró-reitoria Estudantil, em 15 de janeiro de 1979.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618</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2178 - Pró-reitoria Estudantil <text:s/>[3]</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23">
          <table:table-cell table:style-name="ce2" office:value-type="string" calcext:value-type="string">
            <text:p>962e871f-b753-466c-baba-2ef9703d89b1</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Campus do Pici</text:p>
          </table:table-cell>
          <table:table-cell table:style-name="ce2" office:value-type="string" calcext:value-type="string">
            <text:p>1961 - 1984 (Coleção completa)</text:p>
          </table:table-cell>
          <table:table-cell table:number-columns-repeated="2" table:style-name="ce3" office:value-type="date" office:date-value="2023-07-12T16:46:26" calcext:value-type="date">
            <text:p>12/7/2023 16:46</text:p>
          </table:table-cell>
          <table:table-cell table:style-name="ce2" office:value-type="string" calcext:value-type="string">
            <text:p>1975-09-10</text:p>
          </table:table-cell>
          <table:table-cell table:style-name="ce2" table:number-columns-repeated="3"/>
          <table:table-cell table:style-name="ce2" office:value-type="string" calcext:value-type="string">
            <text:p>bom</text:p>
          </table:table-cell>
          <table:table-cell table:style-name="ce2" office:value-type="string" calcext:value-type="string">
            <text:p>Four photographic records of the Data Processing - Course, which took place on September 10, 1975.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7-12T19:41:18Z</text:p>
            <text:p>No. of bitstreams: 4</text:p>
            <text:p>Arquivo 1633_PROCESSAMENTO DE DADOS - CURSO_0001.jpg: 591638 bytes, checksum: 04e5f55e3826f4f627e382fd5ee8fa59 (MD5)</text:p>
            <text:p>Arquivo 1633_PROCESSAMENTO DE DADOS - CURSO_0002.jpg: 580279 bytes, checksum: 786ae02bac6914ccc05c2a152002dc7a (MD5)</text:p>
            <text:p>Arquivo 1633_PROCESSAMENTO DE DADOS - CURSO_0003.jpg: 626716 bytes, checksum: 97a40ed92487fd40d5cd017a8038ff36 (MD5)</text:p>
            <text:p>Arquivo 1633_PROCESSAMENTO DE DADOS - CURSO_0004.jpg: 605291 bytes, checksum: 53785c2a85fb5c41d27713415299e5d5 (MD5)||Approved for entry into archive by Gislene Guerra (gislenes12guerra@gmail.com) on 2023-07-12T19:46:26Z (GMT) No. of bitstreams: 4</text:p>
            <text:p>Arquivo 1633_PROCESSAMENTO DE DADOS - CURSO_0001.jpg: 591638 bytes, checksum: 04e5f55e3826f4f627e382fd5ee8fa59 (MD5)</text:p>
            <text:p>Arquivo 1633_PROCESSAMENTO DE DADOS - CURSO_0002.jpg: 580279 bytes, checksum: 786ae02bac6914ccc05c2a152002dc7a (MD5)</text:p>
            <text:p>Arquivo 1633_PROCESSAMENTO DE DADOS - CURSO_0003.jpg: 626716 bytes, checksum: 97a40ed92487fd40d5cd017a8038ff36 (MD5)</text:p>
            <text:p>Arquivo 1633_PROCESSAMENTO DE DADOS - CURSO_0004.jpg: 605291 bytes, checksum: 53785c2a85fb5c41d27713415299e5d5 (MD5)||Made available in DSpace on 2023-07-12T19:46:26Z (GMT). No. of bitstreams: 4</text:p>
            <text:p>Arquivo 1633_PROCESSAMENTO DE DADOS - CURSO_0001.jpg: 591638 bytes, checksum: 04e5f55e3826f4f627e382fd5ee8fa59 (MD5)</text:p>
            <text:p>Arquivo 1633_PROCESSAMENTO DE DADOS - CURSO_0002.jpg: 580279 bytes, checksum: 786ae02bac6914ccc05c2a152002dc7a (MD5)</text:p>
            <text:p>Arquivo 1633_PROCESSAMENTO DE DADOS - CURSO_0003.jpg: 626716 bytes, checksum: 97a40ed92487fd40d5cd017a8038ff36 (MD5)</text:p>
            <text:p>Arquivo 1633_PROCESSAMENTO DE DADOS - CURSO_0004.jpg: 605291 bytes, checksum: 53785c2a85fb5c41d27713415299e5d5 (MD5)</text:p>
            <text:p>  Previous issue date: 1975-09-10</text:p>
          </table:table-cell>
          <table:table-cell table:style-name="ce2"/>
          <table:table-cell table:style-name="ce2" office:value-type="string" calcext:value-type="string">
            <text:p>Quatro registros fotográficos do Processamento de dados - Curso, ocorrido em 10 de setembro 1975.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3475</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uperintendência de Tecnologia da Informação - História||Universidade Federal do Ceará - História</text:p>
          </table:table-cell>
          <table:table-cell table:style-name="ce5" table:number-columns-repeated="3"/>
          <table:table-cell table:style-name="ce5" office:value-type="string" calcext:value-type="string">
            <text:p>Arq. 1633 - Processamento de dados - Curso [4]</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0">
          <table:table-cell table:style-name="ce2" office:value-type="string" calcext:value-type="string">
            <text:p>991785e5-9ab7-4edc-90b3-806f7735ca5e</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2-23T17:01:42" calcext:value-type="date">
            <text:p>23/2/2026 17:01</text:p>
          </table:table-cell>
          <table:table-cell table:style-name="ce2" office:value-type="string" calcext:value-type="string">
            <text:p>1964-12-19</text:p>
          </table:table-cell>
          <table:table-cell table:style-name="ce2" table:number-columns-repeated="3"/>
          <table:table-cell table:style-name="ce2" office:value-type="string" calcext:value-type="string">
            <text:p>bom</text:p>
          </table:table-cell>
          <table:table-cell table:style-name="ce2" office:value-type="string" calcext:value-type="string">
            <text:p>Nine photographic records of the University Ball, which took place on December 19, 1964.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a photographer for ABAFILM, was hired by UC with the objective that this coverage be carried out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producing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2-23T20:00:37Z</text:p>
            <text:p>No. of bitstreams: 9</text:p>
            <text:p>Arquivo 344_BAILE UNIVERSITÁRIO_0001.jpg: 2217827 bytes, checksum: fc8619235b04afcf3848f43fa27a1dfe (MD5)</text:p>
            <text:p>Arquivo 344_BAILE UNIVERSITÁRIO_0002.jpg: 1974117 bytes, checksum: 383b7ad9b7cbd1213aeb86bf75258615 (MD5)</text:p>
            <text:p>Arquivo 344_BAILE UNIVERSITÁRIO_0003.jpg: 2185904 bytes, checksum: 6f15075a85d5535b8c5dce1213034fd6 (MD5)</text:p>
            <text:p>Arquivo 344_BAILE UNIVERSITÁRIO_0004.jpg: 2084094 bytes, checksum: f23464b2d987c87b2773a2c04c5a4513 (MD5)</text:p>
            <text:p>Arquivo 344_BAILE UNIVERSITÁRIO_0005.jpg: 2075674 bytes, checksum: d1a5e10ad6ac9b50c386b6658b77c341 (MD5)</text:p>
            <text:p>Arquivo 344_BAILE UNIVERSITÁRIO_0006.jpg: 1448483 bytes, checksum: 4844c9fda2c46b6ef04382a63e70dcdb (MD5)</text:p>
            <text:p>Arquivo 344_BAILE UNIVERSITÁRIO_0007.jpg: 2229037 bytes, checksum: e2b2ece898e09a1045edee7c3205cbe5 (MD5)</text:p>
            <text:p>Arquivo 344_BAILE UNIVERSITÁRIO_0008.jpg: 2104820 bytes, checksum: 9123788638a72057038ba712b820718f (MD5)</text:p>
            <text:p>Arquivo 344_BAILE UNIVERSITÁRIO_0009.jpg: 1785935 bytes, checksum: 761cc5785e7e1b5c2e306f90e3deabe5 (MD5)||Approved for entry into archive by Gislene Guerra (gislenes12guerra@gmail.com) on 2026-02-23T20:01:42Z (GMT) No. of bitstreams: 9</text:p>
            <text:p>Arquivo 344_BAILE UNIVERSITÁRIO_0001.jpg: 2217827 bytes, checksum: fc8619235b04afcf3848f43fa27a1dfe (MD5)</text:p>
            <text:p>Arquivo 344_BAILE UNIVERSITÁRIO_0002.jpg: 1974117 bytes, checksum: 383b7ad9b7cbd1213aeb86bf75258615 (MD5)</text:p>
            <text:p>Arquivo 344_BAILE UNIVERSITÁRIO_0003.jpg: 2185904 bytes, checksum: 6f15075a85d5535b8c5dce1213034fd6 (MD5)</text:p>
            <text:p>Arquivo 344_BAILE UNIVERSITÁRIO_0004.jpg: 2084094 bytes, checksum: f23464b2d987c87b2773a2c04c5a4513 (MD5)</text:p>
            <text:p>Arquivo 344_BAILE UNIVERSITÁRIO_0005.jpg: 2075674 bytes, checksum: d1a5e10ad6ac9b50c386b6658b77c341 (MD5)</text:p>
            <text:p>Arquivo 344_BAILE UNIVERSITÁRIO_0006.jpg: 1448483 bytes, checksum: 4844c9fda2c46b6ef04382a63e70dcdb (MD5)</text:p>
            <text:p>Arquivo 344_BAILE UNIVERSITÁRIO_0007.jpg: 2229037 bytes, checksum: e2b2ece898e09a1045edee7c3205cbe5 (MD5)</text:p>
            <text:p>Arquivo 344_BAILE UNIVERSITÁRIO_0008.jpg: 2104820 bytes, checksum: 9123788638a72057038ba712b820718f (MD5)</text:p>
            <text:p>Arquivo 344_BAILE UNIVERSITÁRIO_0009.jpg: 1785935 bytes, checksum: 761cc5785e7e1b5c2e306f90e3deabe5 (MD5)||Made available in DSpace on 2026-02-23T20:01:42Z (GMT). No. of bitstreams: 9</text:p>
            <text:p>Arquivo 344_BAILE UNIVERSITÁRIO_0001.jpg: 2217827 bytes, checksum: fc8619235b04afcf3848f43fa27a1dfe (MD5)</text:p>
            <text:p>Arquivo 344_BAILE UNIVERSITÁRIO_0002.jpg: 1974117 bytes, checksum: 383b7ad9b7cbd1213aeb86bf75258615 (MD5)</text:p>
            <text:p>Arquivo 344_BAILE UNIVERSITÁRIO_0003.jpg: 2185904 bytes, checksum: 6f15075a85d5535b8c5dce1213034fd6 (MD5)</text:p>
            <text:p>Arquivo 344_BAILE UNIVERSITÁRIO_0004.jpg: 2084094 bytes, checksum: f23464b2d987c87b2773a2c04c5a4513 (MD5)</text:p>
            <text:p>Arquivo 344_BAILE UNIVERSITÁRIO_0005.jpg: 2075674 bytes, checksum: d1a5e10ad6ac9b50c386b6658b77c341 (MD5)</text:p>
            <text:p>Arquivo 344_BAILE UNIVERSITÁRIO_0006.jpg: 1448483 bytes, checksum: 4844c9fda2c46b6ef04382a63e70dcdb (MD5)</text:p>
            <text:p>Arquivo 344_BAILE UNIVERSITÁRIO_0007.jpg: 2229037 bytes, checksum: e2b2ece898e09a1045edee7c3205cbe5 (MD5)</text:p>
            <text:p>Arquivo 344_BAILE UNIVERSITÁRIO_0008.jpg: 2104820 bytes, checksum: 9123788638a72057038ba712b820718f (MD5)</text:p>
            <text:p>Arquivo 344_BAILE UNIVERSITÁRIO_0009.jpg: 1785935 bytes, checksum: 761cc5785e7e1b5c2e306f90e3deabe5 (MD5)</text:p>
            <text:p>  Previous issue date: 1964-12-19</text:p>
          </table:table-cell>
          <table:table-cell table:style-name="ce2" office:value-type="string" calcext:value-type="string">
            <text:p>Nove registros fotográficos do Baile universitário, ocorrida em 19 de dezembro de 1964.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text:p>
          </table:table-cell>
          <table:table-cell table:style-name="ce5" office:value-type="string" calcext:value-type="string">
            <text:p>papel</text:p>
          </table:table-cell>
          <table:table-cell table:style-name="ce2"/>
          <table:table-cell table:style-name="ce2" office:value-type="string" calcext:value-type="string">
            <text:p>http://repositorio.ufc.br/handle/riufc/84896</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Baile</text:p>
          </table:table-cell>
          <table:table-cell table:style-name="ce5" table:number-columns-repeated="4"/>
          <table:table-cell table:style-name="ce5" office:value-type="string" calcext:value-type="string">
            <text:p>PRAE – Arq. 0344 - Baile universitário</text:p>
          </table:table-cell>
          <table:table-cell table:style-name="ce5" office:value-type="string" calcext:value-type="string">
            <text:p>Fotografia</text:p>
          </table:table-cell>
          <table:table-cell table:style-name="ce5" table:number-columns-repeated="2"/>
          <table:table-cell table:style-name="ce5" office:value-type="string" calcext:value-type="string">
            <text:p>Eden Barbosa</text:p>
          </table:table-cell>
          <table:table-cell table:style-name="ce5" table:number-columns-repeated="3"/>
          <table:table-cell table:number-columns-repeated="16333"/>
        </table:table-row>
        <table:table-row table:style-name="ro48">
          <table:table-cell table:style-name="ce2" office:value-type="string" calcext:value-type="string">
            <text:p>9ae528a8-263b-4c2e-91ae-bd9759a2117b</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Campus do Pici</text:p>
          </table:table-cell>
          <table:table-cell table:style-name="ce2" office:value-type="string" calcext:value-type="string">
            <text:p>1961 - 1984 (Coleção completa)</text:p>
          </table:table-cell>
          <table:table-cell table:number-columns-repeated="2" table:style-name="ce3" office:value-type="date" office:date-value="2023-07-12T16:46:38" calcext:value-type="date">
            <text:p>12/7/2023 16:46</text:p>
          </table:table-cell>
          <table:table-cell table:style-name="ce2" office:value-type="string" calcext:value-type="string">
            <text:p>1976-09-27</text:p>
          </table:table-cell>
          <table:table-cell table:style-name="ce2" table:number-columns-repeated="3"/>
          <table:table-cell table:style-name="ce2" office:value-type="string" calcext:value-type="string">
            <text:p>bom</text:p>
          </table:table-cell>
          <table:table-cell table:style-name="ce2" office:value-type="string" calcext:value-type="string">
            <text:p>Twenty photographic records of the Seminar on Computing at the University, which took place on September 27, 1976.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7-12T19:41:43Z</text:p>
            <text:p>No. of bitstreams: 20</text:p>
            <text:p>Arquivo 1787_SEMINÁRIO SOBRE COMPUTAÇÃO NA UNIVERSIDADE_0001.jpg: 1032169 bytes, checksum: 865cdbf163c27a379a40374566b423bb (MD5)</text:p>
            <text:p>Arquivo 1787_SEMINÁRIO SOBRE COMPUTAÇÃO NA UNIVERSIDADE_0002.jpg: 1157370 bytes, checksum: b86e532c647a6f53edacb43e39d28ae0 (MD5)</text:p>
            <text:p>Arquivo 1787_SEMINÁRIO SOBRE COMPUTAÇÃO NA UNIVERSIDADE_0003.jpg: 1048150 bytes, checksum: 6322f5969c7577290beaf5ccb5c5e736 (MD5)</text:p>
            <text:p>Arquivo 1787_SEMINÁRIO SOBRE COMPUTAÇÃO NA UNIVERSIDADE_0004.jpg: 928933 bytes, checksum: 8a62379af257741409824b3e80f2dd2e (MD5)</text:p>
            <text:p>Arquivo 1787_SEMINÁRIO SOBRE COMPUTAÇÃO NA UNIVERSIDADE_0005.jpg: 950131 bytes, checksum: 1aa83035133834c8e493cb3b488adaa5 (MD5)</text:p>
            <text:p>Arquivo 1787_SEMINÁRIO SOBRE COMPUTAÇÃO NA UNIVERSIDADE_0006.jpg: 514429 bytes, checksum: e271898ba9ccfd2f51efc735c8cc7843 (MD5)</text:p>
            <text:p>Arquivo 1787_SEMINÁRIO SOBRE COMPUTAÇÃO NA UNIVERSIDADE_0007.jpg: 941884 bytes, checksum: a6f9fdea7be2c278dd2097c5a0c358c3 (MD5)</text:p>
            <text:p>Arquivo 1787_SEMINÁRIO SOBRE COMPUTAÇÃO NA UNIVERSIDADE_0008.jpg: 964061 bytes, checksum: 179d508b83d3db5025dcc1b5806d0c94 (MD5)</text:p>
            <text:p>Arquivo 1787_SEMINÁRIO SOBRE COMPUTAÇÃO NA UNIVERSIDADE_0009.jpg: 476324 bytes, checksum: 4b2bddf8f480570ff6dd2c211bb641e4 (MD5)</text:p>
            <text:p>Arquivo 1787_SEMINÁRIO SOBRE COMPUTAÇÃO NA UNIVERSIDADE_0010.jpg: 462222 bytes, checksum: c459198f669fe826b2ce90dbba0433c4 (MD5)</text:p>
            <text:p>Arquivo 1787_SEMINÁRIO SOBRE COMPUTAÇÃO NA UNIVERSIDADE_0011.jpg: 420900 bytes, checksum: 9f9534a89cb958b0ae7b9b010282e2b5 (MD5)</text:p>
            <text:p>Arquivo 1787_SEMINÁRIO SOBRE COMPUTAÇÃO NA UNIVERSIDADE_0012.jpg: 572174 bytes, checksum: 350ac2c92cd9095f493d9a77ca585319 (MD5)</text:p>
            <text:p>Arquivo 1787_SEMINÁRIO SOBRE COMPUTAÇÃO NA UNIVERSIDADE_0013.jpg: 583435 bytes, checksum: e2710d55dd46f166c4468f92c8c26043 (MD5)</text:p>
            <text:p>Arquivo 1787_SEMINÁRIO SOBRE COMPUTAÇÃO NA UNIVERSIDADE_0014.jpg: 470885 bytes, checksum: 0c77b2eda3c3c8bb20ea5cbc4401ccbd (MD5)</text:p>
            <text:p>Arquivo 1787_SEMINÁRIO SOBRE COMPUTAÇÃO NA UNIVERSIDADE_0015.jpg: 561506 bytes, checksum: 6d3759d5eab7fa1f1d6316d290e35bff (MD5)</text:p>
            <text:p>Arquivo 1787_SEMINÁRIO SOBRE COMPUTAÇÃO NA UNIVERSIDADE_0016.jpg: 547563 bytes, checksum: e4502588c8c378845988fd1afd205451 (MD5)</text:p>
            <text:p>Arquivo 1787_SEMINÁRIO SOBRE COMPUTAÇÃO NA UNIVERSIDADE_0017.jpg: 482716 bytes, checksum: f5e530ecab97b102b405bcbfc3df4a37 (MD5)</text:p>
            <text:p>Arquivo 1787_SEMINÁRIO SOBRE COMPUTAÇÃO NA UNIVERSIDADE_0018.jpg: 492423 bytes, checksum: f9d385e86e2cc1d7d6dbc4cac2be0cf3 (MD5)</text:p>
            <text:p>Arquivo 1787_SEMINÁRIO SOBRE COMPUTAÇÃO NA UNIVERSIDADE_0019.jpg: 373685 bytes, checksum: 3c9731df09be46cfb2c9604eae88653d (MD5)</text:p>
            <text:p>Arquivo 1787_SEMINÁRIO SOBRE COMPUTAÇÃO NA UNIVERSIDADE_0020.jpg: 481942 bytes, checksum: 8bfa08865dbea271d4309a25c6a73556 (MD5)||Approved for entry into archive by Gislene Guerra (gislenes12guerra@gmail.com) on 2023-07-12T19:46:38Z (GMT) No. of bitstreams: 20</text:p>
            <text:p>Arquivo 1787_SEMINÁRIO SOBRE COMPUTAÇÃO NA UNIVERSIDADE_0001.jpg: 1032169 bytes, checksum: 865cdbf163c27a379a40374566b423bb (MD5)</text:p>
            <text:p>Arquivo 1787_SEMINÁRIO SOBRE COMPUTAÇÃO NA UNIVERSIDADE_0002.jpg: 1157370 bytes, checksum: b86e532c647a6f53edacb43e39d28ae0 (MD5)</text:p>
            <text:p>Arquivo 1787_SEMINÁRIO SOBRE COMPUTAÇÃO NA UNIVERSIDADE_0003.jpg: 1048150 bytes, checksum: 6322f5969c7577290beaf5ccb5c5e736 (MD5)</text:p>
            <text:p>Arquivo 1787_SEMINÁRIO SOBRE COMPUTAÇÃO NA UNIVERSIDADE_0004.jpg: 928933 bytes, checksum: 8a62379af257741409824b3e80f2dd2e (MD5)</text:p>
            <text:p>Arquivo 1787_SEMINÁRIO SOBRE COMPUTAÇÃO NA UNIVERSIDADE_0005.jpg: 950131 bytes, checksum: 1aa83035133834c8e493cb3b488adaa5 (MD5)</text:p>
            <text:p>Arquivo 1787_SEMINÁRIO SOBRE COMPUTAÇÃO NA UNIVERSIDADE_0006.jpg: 514429 bytes, checksum: e271898ba9ccfd2f51efc735c8cc7843 (MD5)</text:p>
            <text:p>Arquivo 1787_SEMINÁRIO SOBRE COMPUTAÇÃO NA UNIVERSIDADE_0007.jpg: 941884 bytes, checksum: a6f9fdea7be2c278dd2097c5a0c358c3 (MD5)</text:p>
            <text:p>Arquivo 1787_SEMINÁRIO SOBRE COMPUTAÇÃO NA UNIVERSIDADE_0008.jpg: 964061 bytes, checksum: 179d508b83d3db5025dcc1b5806d0c94 (MD5)</text:p>
            <text:p>Arquivo 1787_SEMINÁRIO SOBRE COMPUTAÇÃO NA UNIVERSIDADE_0009.jpg: 476324 bytes, checksum: 4b2bddf8f480570ff6dd2c211bb641e4 (MD5)</text:p>
            <text:p>Arquivo 1787_SEMINÁRIO SOBRE COMPUTAÇÃO NA UNIVERSIDADE_0010.jpg: 462222 bytes, checksum: c459198f669fe826b2ce90dbba0433c4 (MD5)</text:p>
            <text:p>Arquivo 1787_SEMINÁRIO SOBRE COMPUTAÇÃO NA UNIVERSIDADE_0011.jpg: 420900 bytes, checksum: 9f9534a89cb958b0ae7b9b010282e2b5 (MD5)</text:p>
            <text:p>Arquivo 1787_SEMINÁRIO SOBRE COMPUTAÇÃO NA UNIVERSIDADE_0012.jpg: 572174 bytes, checksum: 350ac2c92cd9095f493d9a77ca585319 (MD5)</text:p>
            <text:p>Arquivo 1787_SEMINÁRIO SOBRE COMPUTAÇÃO NA UNIVERSIDADE_0013.jpg: 583435 bytes, checksum: e2710d55dd46f166c4468f92c8c26043 (MD5)</text:p>
            <text:p>Arquivo 1787_SEMINÁRIO SOBRE COMPUTAÇÃO NA UNIVERSIDADE_0014.jpg: 470885 bytes, checksum: 0c77b2eda3c3c8bb20ea5cbc4401ccbd (MD5)</text:p>
            <text:p>Arquivo 1787_SEMINÁRIO SOBRE COMPUTAÇÃO NA UNIVERSIDADE_0015.jpg: 561506 bytes, checksum: 6d3759d5eab7fa1f1d6316d290e35bff (MD5)</text:p>
            <text:p>Arquivo 1787_SEMINÁRIO SOBRE COMPUTAÇÃO NA UNIVERSIDADE_0016.jpg: 547563 bytes, checksum: e4502588c8c378845988fd1afd205451 (MD5)</text:p>
            <text:p>Arquivo 1787_SEMINÁRIO SOBRE COMPUTAÇÃO NA UNIVERSIDADE_0017.jpg: 482716 bytes, checksum: f5e530ecab97b102b405bcbfc3df4a37 (MD5)</text:p>
            <text:p>Arquivo 1787_SEMINÁRIO SOBRE COMPUTAÇÃO NA UNIVERSIDADE_0018.jpg: 492423 bytes, checksum: f9d385e86e2cc1d7d6dbc4cac2be0cf3 (MD5)</text:p>
            <text:p>Arquivo 1787_SEMINÁRIO SOBRE COMPUTAÇÃO NA UNIVERSIDADE_0019.jpg: 373685 bytes, checksum: 3c9731df09be46cfb2c9604eae88653d (MD5)</text:p>
            <text:p>Arquivo 1787_SEMINÁRIO SOBRE COMPUTAÇÃO NA UNIVERSIDADE_0020.jpg: 481942 bytes, checksum: 8bfa08865dbea271d4309a25c6a73556 (MD5)||Made available in DSpace on 2023-07-12T19:46:38Z (GMT). No. of bitstreams: 20</text:p>
            <text:p>Arquivo 1787_SEMINÁRIO SOBRE COMPUTAÇÃO NA UNIVERSIDADE_0001.jpg: 1032169 bytes, checksum: 865cdbf163c27a379a40374566b423bb (MD5)</text:p>
            <text:p>Arquivo 1787_SEMINÁRIO SOBRE COMPUTAÇÃO NA UNIVERSIDADE_0002.jpg: 1157370 bytes, checksum: b86e532c647a6f53edacb43e39d28ae0 (MD5)</text:p>
            <text:p>Arquivo 1787_SEMINÁRIO SOBRE COMPUTAÇÃO NA UNIVERSIDADE_0003.jpg: 1048150 bytes, checksum: 6322f5969c7577290beaf5ccb5c5e736 (MD5)</text:p>
            <text:p>Arquivo 1787_SEMINÁRIO SOBRE COMPUTAÇÃO NA UNIVERSIDADE_0004.jpg: 928933 bytes, checksum: 8a62379af257741409824b3e80f2dd2e (MD5)</text:p>
            <text:p>Arquivo 1787_SEMINÁRIO SOBRE COMPUTAÇÃO NA UNIVERSIDADE_0005.jpg: 950131 bytes, checksum: 1aa83035133834c8e493cb3b488adaa5 (MD5)</text:p>
            <text:p>Arquivo 1787_SEMINÁRIO SOBRE COMPUTAÇÃO NA UNIVERSIDADE_0006.jpg: 514429 bytes, checksum: e271898ba9ccfd2f51efc735c8cc7843 (MD5)</text:p>
            <text:p>Arquivo 1787_SEMINÁRIO SOBRE COMPUTAÇÃO NA UNIVERSIDADE_0007.jpg: 941884 bytes, checksum: a6f9fdea7be2c278dd2097c5a0c358c3 (MD5)</text:p>
            <text:p>Arquivo 1787_SEMINÁRIO SOBRE COMPUTAÇÃO NA UNIVERSIDADE_0008.jpg: 964061 bytes, checksum: 179d508b83d3db5025dcc1b5806d0c94 (MD5)</text:p>
            <text:p>Arquivo 1787_SEMINÁRIO SOBRE COMPUTAÇÃO NA UNIVERSIDADE_0009.jpg: 476324 bytes, checksum: 4b2bddf8f480570ff6dd2c211bb641e4 (MD5)</text:p>
            <text:p>Arquivo 1787_SEMINÁRIO SOBRE COMPUTAÇÃO NA UNIVERSIDADE_0010.jpg: 462222 bytes, checksum: c459198f669fe826b2ce90dbba0433c4 (MD5)</text:p>
            <text:p>Arquivo 1787_SEMINÁRIO SOBRE COMPUTAÇÃO NA UNIVERSIDADE_0011.jpg: 420900 bytes, checksum: 9f9534a89cb958b0ae7b9b010282e2b5 (MD5)</text:p>
            <text:p>Arquivo 1787_SEMINÁRIO SOBRE COMPUTAÇÃO NA UNIVERSIDADE_0012.jpg: 572174 bytes, checksum: 350ac2c92cd9095f493d9a77ca585319 (MD5)</text:p>
            <text:p>Arquivo 1787_SEMINÁRIO SOBRE COMPUTAÇÃO NA UNIVERSIDADE_0013.jpg: 583435 bytes, checksum: e2710d55dd46f166c4468f92c8c26043 (MD5)</text:p>
            <text:p>Arquivo 1787_SEMINÁRIO SOBRE COMPUTAÇÃO NA UNIVERSIDADE_0014.jpg: 470885 bytes, checksum: 0c77b2eda3c3c8bb20ea5cbc4401ccbd (MD5)</text:p>
            <text:p>Arquivo 1787_SEMINÁRIO SOBRE COMPUTAÇÃO NA UNIVERSIDADE_0015.jpg: 561506 bytes, checksum: 6d3759d5eab7fa1f1d6316d290e35bff (MD5)</text:p>
            <text:p>Arquivo 1787_SEMINÁRIO SOBRE COMPUTAÇÃO NA UNIVERSIDADE_0016.jpg: 547563 bytes, checksum: e4502588c8c378845988fd1afd205451 (MD5)</text:p>
            <text:p>Arquivo 1787_SEMINÁRIO SOBRE COMPUTAÇÃO NA UNIVERSIDADE_0017.jpg: 482716 bytes, checksum: f5e530ecab97b102b405bcbfc3df4a37 (MD5)</text:p>
            <text:p>Arquivo 1787_SEMINÁRIO SOBRE COMPUTAÇÃO NA UNIVERSIDADE_0018.jpg: 492423 bytes, checksum: f9d385e86e2cc1d7d6dbc4cac2be0cf3 (MD5)</text:p>
            <text:p>Arquivo 1787_SEMINÁRIO SOBRE COMPUTAÇÃO NA UNIVERSIDADE_0019.jpg: 373685 bytes, checksum: 3c9731df09be46cfb2c9604eae88653d (MD5)</text:p>
            <text:p>Arquivo 1787_SEMINÁRIO SOBRE COMPUTAÇÃO NA UNIVERSIDADE_0020.jpg: 481942 bytes, checksum: 8bfa08865dbea271d4309a25c6a73556 (MD5)</text:p>
            <text:p>  Previous issue date: 1976-09-27</text:p>
          </table:table-cell>
          <table:table-cell table:style-name="ce2"/>
          <table:table-cell table:style-name="ce2" office:value-type="string" calcext:value-type="string">
            <text:p>Vinte registros fotográficos do Seminário sobre Computação na Universidade, ocorrido em 27 de setembro 1976.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3476</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uperintendência de Tecnologia da Informação - História||Universidade Federal do Ceará - História</text:p>
          </table:table-cell>
          <table:table-cell table:style-name="ce5" table:number-columns-repeated="3"/>
          <table:table-cell table:style-name="ce5" office:value-type="string" calcext:value-type="string">
            <text:p>Arq.1787 - Seminário sobre Computação na Universidade [20]</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1">
          <table:table-cell table:style-name="ce2" office:value-type="string" calcext:value-type="string">
            <text:p>9b0a0d92-55eb-4c1b-bb86-c4914a534213</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2-23T15:36:22" calcext:value-type="date">
            <text:p>23/2/2026 15:36</text:p>
          </table:table-cell>
          <table:table-cell table:style-name="ce2" office:value-type="string" calcext:value-type="string">
            <text:p>1963-12-17</text:p>
          </table:table-cell>
          <table:table-cell table:style-name="ce2" table:number-columns-repeated="3"/>
          <table:table-cell table:style-name="ce2" office:value-type="string" calcext:value-type="string">
            <text:p>bom</text:p>
          </table:table-cell>
          <table:table-cell table:style-name="ce2" office:value-type="string" calcext:value-type="string">
            <text:p>Seven photographic records of the University Students' Confraternization Ball, which took place on December 17, 1963.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done by employees of the institution and that the documentary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2-23T18:35:59Z</text:p>
            <text:p>No. of bitstreams: 7</text:p>
            <text:p>Arquivo 230_BAILE DE CONFRATERNIZACAO_0001.jpg: 3479298 bytes, checksum: 0672404a8739be03d71071d1173e734d (MD5)</text:p>
            <text:p>Arquivo 230_BAILE DE CONFRATERNIZACAO_0002.jpg: 2513063 bytes, checksum: 525bd56e33be982aa4bd5fe3a0c4b71d (MD5)</text:p>
            <text:p>Arquivo 230_BAILE DE CONFRATERNIZACAO_0003.jpg: 2938755 bytes, checksum: ce74128950f3269d10cc6719855a0ce9 (MD5)</text:p>
            <text:p>Arquivo 230_BAILE DE CONFRATERNIZACAO_0004.jpg: 2609440 bytes, checksum: f6e93294f8934bb0d0e139f8ecb5fdb0 (MD5)</text:p>
            <text:p>Arquivo 230_BAILE DE CONFRATERNIZACAO_0005.jpg: 2855837 bytes, checksum: 7952108837ed179893ad854c4def4600 (MD5)</text:p>
            <text:p>Arquivo 230_BAILE DE CONFRATERNIZACAO_0006.jpg: 2628326 bytes, checksum: 4af8d4a46a3f57d6d46491fb94092536 (MD5)</text:p>
            <text:p>Arquivo 230_BAILE DE CONFRATERNIZACAO_0007.jpg: 2573748 bytes, checksum: cf6c8e82a00b01caf0ca263b34acb5aa (MD5)||Approved for entry into archive by Gislene Guerra (gislenes12guerra@gmail.com) on 2026-02-23T18:36:21Z (GMT) No. of bitstreams: 7</text:p>
            <text:p>Arquivo 230_BAILE DE CONFRATERNIZACAO_0001.jpg: 3479298 bytes, checksum: 0672404a8739be03d71071d1173e734d (MD5)</text:p>
            <text:p>Arquivo 230_BAILE DE CONFRATERNIZACAO_0002.jpg: 2513063 bytes, checksum: 525bd56e33be982aa4bd5fe3a0c4b71d (MD5)</text:p>
            <text:p>Arquivo 230_BAILE DE CONFRATERNIZACAO_0003.jpg: 2938755 bytes, checksum: ce74128950f3269d10cc6719855a0ce9 (MD5)</text:p>
            <text:p>Arquivo 230_BAILE DE CONFRATERNIZACAO_0004.jpg: 2609440 bytes, checksum: f6e93294f8934bb0d0e139f8ecb5fdb0 (MD5)</text:p>
            <text:p>Arquivo 230_BAILE DE CONFRATERNIZACAO_0005.jpg: 2855837 bytes, checksum: 7952108837ed179893ad854c4def4600 (MD5)</text:p>
            <text:p>Arquivo 230_BAILE DE CONFRATERNIZACAO_0006.jpg: 2628326 bytes, checksum: 4af8d4a46a3f57d6d46491fb94092536 (MD5)</text:p>
            <text:p>Arquivo 230_BAILE DE CONFRATERNIZACAO_0007.jpg: 2573748 bytes, checksum: cf6c8e82a00b01caf0ca263b34acb5aa (MD5)||Made available in DSpace on 2026-02-23T18:36:22Z (GMT). No. of bitstreams: 7</text:p>
            <text:p>Arquivo 230_BAILE DE CONFRATERNIZACAO_0001.jpg: 3479298 bytes, checksum: 0672404a8739be03d71071d1173e734d (MD5)</text:p>
            <text:p>Arquivo 230_BAILE DE CONFRATERNIZACAO_0002.jpg: 2513063 bytes, checksum: 525bd56e33be982aa4bd5fe3a0c4b71d (MD5)</text:p>
            <text:p>Arquivo 230_BAILE DE CONFRATERNIZACAO_0003.jpg: 2938755 bytes, checksum: ce74128950f3269d10cc6719855a0ce9 (MD5)</text:p>
            <text:p>Arquivo 230_BAILE DE CONFRATERNIZACAO_0004.jpg: 2609440 bytes, checksum: f6e93294f8934bb0d0e139f8ecb5fdb0 (MD5)</text:p>
            <text:p>Arquivo 230_BAILE DE CONFRATERNIZACAO_0005.jpg: 2855837 bytes, checksum: 7952108837ed179893ad854c4def4600 (MD5)</text:p>
            <text:p>Arquivo 230_BAILE DE CONFRATERNIZACAO_0006.jpg: 2628326 bytes, checksum: 4af8d4a46a3f57d6d46491fb94092536 (MD5)</text:p>
            <text:p>Arquivo 230_BAILE DE CONFRATERNIZACAO_0007.jpg: 2573748 bytes, checksum: cf6c8e82a00b01caf0ca263b34acb5aa (MD5)</text:p>
            <text:p>  Previous issue date: 1963-12-17</text:p>
          </table:table-cell>
          <table:table-cell table:style-name="ce2" office:value-type="string" calcext:value-type="string">
            <text:p>Sete registro fotográfico do Baile de confraternização dos universitários, ocorrida em 17 de dezembro de 1963.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text:p>
          </table:table-cell>
          <table:table-cell table:style-name="ce5" office:value-type="string" calcext:value-type="string">
            <text:p>papel</text:p>
          </table:table-cell>
          <table:table-cell table:style-name="ce2"/>
          <table:table-cell table:style-name="ce2" office:value-type="string" calcext:value-type="string">
            <text:p>http://repositorio.ufc.br/handle/riufc/84891</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Baile</text:p>
          </table:table-cell>
          <table:table-cell table:style-name="ce5" table:number-columns-repeated="4"/>
          <table:table-cell table:style-name="ce5" office:value-type="string" calcext:value-type="string">
            <text:p>PRAE – Arq.0230 - Baile de confraternização dos universitários</text:p>
          </table:table-cell>
          <table:table-cell table:style-name="ce5" office:value-type="string" calcext:value-type="string">
            <text:p>Fotografia</text:p>
          </table:table-cell>
          <table:table-cell table:style-name="ce5" table:number-columns-repeated="2"/>
          <table:table-cell table:style-name="ce5" office:value-type="string" calcext:value-type="string">
            <text:p>Eden Barbosa</text:p>
          </table:table-cell>
          <table:table-cell table:style-name="ce5" table:number-columns-repeated="3"/>
          <table:table-cell table:number-columns-repeated="16333"/>
        </table:table-row>
        <table:table-row table:style-name="ro18">
          <table:table-cell table:style-name="ce2" office:value-type="string" calcext:value-type="string">
            <text:p>9cd3688a-d4e5-4bcd-adce-655eaa64fe47</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Auditório da Faculdade de Direito - Campus do Benfica</text:p>
          </table:table-cell>
          <table:table-cell table:style-name="ce2" office:value-type="string" calcext:value-type="string">
            <text:p>1961 - 1984 (Coleção completa)</text:p>
          </table:table-cell>
          <table:table-cell table:number-columns-repeated="2" table:style-name="ce3" office:value-type="date" office:date-value="2023-06-07T17:21:48" calcext:value-type="date">
            <text:p>7/6/2023 17:21</text:p>
          </table:table-cell>
          <table:table-cell table:style-name="ce2" office:value-type="string" calcext:value-type="string">
            <text:p>1963</text:p>
          </table:table-cell>
          <table:table-cell table:style-name="ce2" table:number-columns-repeated="3"/>
          <table:table-cell table:style-name="ce2" office:value-type="string" calcext:value-type="string">
            <text:p>bom</text:p>
          </table:table-cell>
          <table:table-cell table:style-name="ce2" office:value-type="string" calcext:value-type="string">
            <text:p>Three photographic records of the Opening of the solemn session of the congress, which took place in 1963. The São Vicente de Paula School of Nursing was created in 1943, originating within the context of the 2nd World War, from the courses of Emergency Volunteer Rescuers and Passive Anti-aircraft Defense, taught by the Sisters of Charity who directed the Patronato Nossa Senhora Helper. The School actively participated in the movement to create the University of Ceará and in 1956, one year after its creation, it became an institution attached to the UC. It remained in that position until 1975, when it was taken over by the Educational Foundation of the State of Ceará - FUNEDUCE, the foundation responsible for creating the State University of Ceará, of which it officially became a part in 1977. The School was located at Av. Emperor, nº 1367.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6-07T20:21:33Z</text:p>
            <text:p>No. of bitstreams: 3</text:p>
            <text:p>Arquivo 174_ABERTURA DA SESSÃO SOLENE DO CONGRESSO DE ENFERMAGEM_0001.tif: 28823954 bytes, checksum: 5002da8a024e92e541d0fbf222f8d15c (MD5)</text:p>
            <text:p>Arquivo 174_ABERTURA DA SESSÃO SOLENE DO CONGRESSO DE ENFERMAGEM_0002.tif: 26527686 bytes, checksum: 1244e8a4804213b231c97de827677ede (MD5)</text:p>
            <text:p>Arquivo 174_ABERTURA DA SESSÃO SOLENE DO CONGRESSO DE ENFERMAGEM_0003.tif: 26573050 bytes, checksum: a93a3e16497bc80164b9d9a395e11f51 (MD5)||Approved for entry into archive by Gislene Guerra (gislenes12guerra@gmail.com) on 2023-06-07T20:21:48Z (GMT) No. of bitstreams: 3</text:p>
            <text:p>Arquivo 174_ABERTURA DA SESSÃO SOLENE DO CONGRESSO DE ENFERMAGEM_0001.tif: 28823954 bytes, checksum: 5002da8a024e92e541d0fbf222f8d15c (MD5)</text:p>
            <text:p>Arquivo 174_ABERTURA DA SESSÃO SOLENE DO CONGRESSO DE ENFERMAGEM_0002.tif: 26527686 bytes, checksum: 1244e8a4804213b231c97de827677ede (MD5)</text:p>
            <text:p>Arquivo 174_ABERTURA DA SESSÃO SOLENE DO CONGRESSO DE ENFERMAGEM_0003.tif: 26573050 bytes, checksum: a93a3e16497bc80164b9d9a395e11f51 (MD5)||Made available in DSpace on 2023-06-07T20:21:48Z (GMT). No. of bitstreams: 3</text:p>
            <text:p>Arquivo 174_ABERTURA DA SESSÃO SOLENE DO CONGRESSO DE ENFERMAGEM_0001.tif: 28823954 bytes, checksum: 5002da8a024e92e541d0fbf222f8d15c (MD5)</text:p>
            <text:p>Arquivo 174_ABERTURA DA SESSÃO SOLENE DO CONGRESSO DE ENFERMAGEM_0002.tif: 26527686 bytes, checksum: 1244e8a4804213b231c97de827677ede (MD5)</text:p>
            <text:p>Arquivo 174_ABERTURA DA SESSÃO SOLENE DO CONGRESSO DE ENFERMAGEM_0003.tif: 26573050 bytes, checksum: a93a3e16497bc80164b9d9a395e11f51 (MD5)</text:p>
            <text:p>  Previous issue date: 1963</text:p>
          </table:table-cell>
          <table:table-cell table:style-name="ce2"/>
          <table:table-cell table:style-name="ce2" office:value-type="string" calcext:value-type="string">
            <text:p>Três registros fotográficos da abertura da sessão solene do congresso de, ocorrido em 1963. A Escola de Enfermagem São Vicente de Paula foi criada em 1943, originando-se dentro da conjuntura da 2ª Guerra Mundial, a partir dos cursos de Emergência de Voluntários Socorristas e de Defesa Passiva Antiaérea, ministrados pelas Irmãs de Caridade que dirigiam o Patronato Nossa Senhora Auxiliadora. A Escola participou ativamente do movimento de criação da Universidade do Ceará e em 1956, um ano após a sua criação, se tornou uma instituição agregada à UC. Ficou nessa posição até 1975, quando foi encampada pela Fundação Educacional do Estado do Ceará - FUNEDUCE, fundação responsável pela criação da Universidade Estadual do Ceará, da qual passou a fazer parte oficialmente em 1977. A Escola funcionava na Av. Imperador, nº 1367.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5 x 4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728</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Enfermagem - Ceará||Curso de Enfermagem da UFC - História||Eventos especiais||Fotografias||Memória</text:p>
          </table:table-cell>
          <table:table-cell table:style-name="ce5" table:number-columns-repeated="3"/>
          <table:table-cell table:style-name="ce5" office:value-type="string" calcext:value-type="string">
            <text:p>Arq. 174 - Abertura da sessão solene do Congresso de Enfermagem {3]</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0">
          <table:table-cell table:style-name="ce2" office:value-type="string" calcext:value-type="string">
            <text:p>9d93489a-2b3c-443a-ad1b-3ff1b0e6322b</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Reitoria da UFC - Campus Benfíca</text:p>
          </table:table-cell>
          <table:table-cell table:style-name="ce2" office:value-type="string" calcext:value-type="string">
            <text:p>1961 - 1984 (Coleção completa)</text:p>
          </table:table-cell>
          <table:table-cell table:number-columns-repeated="2" table:style-name="ce3" office:value-type="date" office:date-value="2023-05-26T16:59:41" calcext:value-type="date">
            <text:p>26/5/2023 16:59</text:p>
          </table:table-cell>
          <table:table-cell table:style-name="ce2" office:value-type="string" calcext:value-type="string">
            <text:p>1972-01-05</text:p>
          </table:table-cell>
          <table:table-cell table:style-name="ce2" table:number-columns-repeated="3"/>
          <table:table-cell table:style-name="ce2" office:value-type="string" calcext:value-type="string">
            <text:p>bom</text:p>
          </table:table-cell>
          <table:table-cell table:style-name="ce2" office:value-type="string" calcext:value-type="string">
            <text:p>One photographic record of the visit of librarians to rector Walter de Moura Cantídio, on January 5, 1972, at the UFC rectory, with the rector emeritus Antônio Martins Filho also present.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5-26T19:59:28Z</text:p>
            <text:p>No. of bitstreams: 1</text:p>
            <text:p>Arquivo 1141_VISITA DE BIBLIOTECÁRIAS AO REITOR_0001.jpg: 1871495 bytes, checksum: 24ae03caa84fc2075ee8d1f5d9680f37 (MD5)||Approved for entry into archive by Gislene Guerra (gislenes12guerra@gmail.com) on 2023-05-26T19:59:41Z (GMT) No. of bitstreams: 1</text:p>
            <text:p>Arquivo 1141_VISITA DE BIBLIOTECÁRIAS AO REITOR_0001.jpg: 1871495 bytes, checksum: 24ae03caa84fc2075ee8d1f5d9680f37 (MD5)||Made available in DSpace on 2023-05-26T19:59:41Z (GMT). No. of bitstreams: 1</text:p>
            <text:p>Arquivo 1141_VISITA DE BIBLIOTECÁRIAS AO REITOR_0001.jpg: 1871495 bytes, checksum: 24ae03caa84fc2075ee8d1f5d9680f37 (MD5)</text:p>
            <text:p>  Previous issue date: 1972-01-05</text:p>
          </table:table-cell>
          <table:table-cell table:style-name="ce2"/>
          <table:table-cell table:style-name="ce2" office:value-type="string" calcext:value-type="string">
            <text:p>Um registro fotográfico da visita de bibliotecárias ao reitor Walter de Moura Cantídio, em 05 de janeiro de 1972, na reitoria da UFC, estando também presente o reitor emérito Antônio Martins Filho.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539</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istema de Bibliotecas - Universidade Federal do Ceará - História||Biblioteca Universitária||Eventos especiais||Fotografias||Memória</text:p>
          </table:table-cell>
          <table:table-cell table:style-name="ce5" table:number-columns-repeated="3"/>
          <table:table-cell table:style-name="ce5" office:value-type="string" calcext:value-type="string">
            <text:p>Arq. 1141 - Visita de bibliotecárias ao reitor Walter de Moura Cantídio [1]</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46">
          <table:table-cell table:style-name="ce2" office:value-type="string" calcext:value-type="string">
            <text:p>9e586221-3140-476c-959a-f1e61c57aec8</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Departamento de Educação e Cultural - Campus Benfica</text:p>
          </table:table-cell>
          <table:table-cell table:style-name="ce2" office:value-type="string" calcext:value-type="string">
            <text:p>1961 - 1984 (Coleção completa)</text:p>
          </table:table-cell>
          <table:table-cell table:number-columns-repeated="2" table:style-name="ce3" office:value-type="date" office:date-value="2023-05-25T14:25:22" calcext:value-type="date">
            <text:p>25/5/2023 14:25</text:p>
          </table:table-cell>
          <table:table-cell table:style-name="ce2" office:value-type="string" calcext:value-type="string">
            <text:p>1963</text:p>
          </table:table-cell>
          <table:table-cell table:style-name="ce2" table:number-columns-repeated="3"/>
          <table:table-cell table:style-name="ce2" office:value-type="string" calcext:value-type="string">
            <text:p>bom</text:p>
          </table:table-cell>
          <table:table-cell table:style-name="ce2" office:value-type="string" calcext:value-type="string">
            <text:p>Four photographic records of the facade of the Department of Education, in 1963. The first UFC Central Library was located in this building, which was demolished in the 1960. In place of the mansion, a building was built in the style of modern architecture, currently the Humanities Center - CH III, located on the Campus of Benfica. The Rectory's Photographic Laboratory collection consists of approximately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5-24T20:22:09Z</text:p>
            <text:p>No. of bitstreams: 4</text:p>
            <text:p>Arquivo 166_FACHADA DO DEPARTAMENTO DE EDUCAÇÃO E CULTURA_0001.jpg: 2325088 bytes, checksum: 3d6866c4a4073b48960a4b81e1185fa5 (MD5)</text:p>
            <text:p>Arquivo 166_FACHADA DO DEPARTAMENTO DE EDUCAÇÃO E CULTURA_0002.jpg: 2506140 bytes, checksum: 9b0908f1bc491ad2894de86686a27b1f (MD5)</text:p>
            <text:p>Arquivo 166_FACHADA DO DEPARTAMENTO DE EDUCAÇÃO E CULTURA_0003.jpg: 2480999 bytes, checksum: 25f2f3a673cd1691e3605ade667f6d41 (MD5)</text:p>
            <text:p>Arquivo 166_FACHADA DO DEPARTAMENTO DE EDUCAÇÃO E CULTURA_0004.jpg: 2119102 bytes, checksum: c1f181b88bccce43c6625da437b2f0b6 (MD5)||Approved for entry into archive by Gislene Guerra (gislenes12guerra@gmail.com) on 2023-05-25T17:25:22Z (GMT) No. of bitstreams: 4</text:p>
            <text:p>Arquivo 166_FACHADA DO DEPARTAMENTO DE EDUCAÇÃO E CULTURA_0001.jpg: 2325088 bytes, checksum: 3d6866c4a4073b48960a4b81e1185fa5 (MD5)</text:p>
            <text:p>Arquivo 166_FACHADA DO DEPARTAMENTO DE EDUCAÇÃO E CULTURA_0002.jpg: 2506140 bytes, checksum: 9b0908f1bc491ad2894de86686a27b1f (MD5)</text:p>
            <text:p>Arquivo 166_FACHADA DO DEPARTAMENTO DE EDUCAÇÃO E CULTURA_0003.jpg: 2480999 bytes, checksum: 25f2f3a673cd1691e3605ade667f6d41 (MD5)</text:p>
            <text:p>Arquivo 166_FACHADA DO DEPARTAMENTO DE EDUCAÇÃO E CULTURA_0004.jpg: 2119102 bytes, checksum: c1f181b88bccce43c6625da437b2f0b6 (MD5)||Made available in DSpace on 2023-05-25T17:25:22Z (GMT). No. of bitstreams: 4</text:p>
            <text:p>Arquivo 166_FACHADA DO DEPARTAMENTO DE EDUCAÇÃO E CULTURA_0001.jpg: 2325088 bytes, checksum: 3d6866c4a4073b48960a4b81e1185fa5 (MD5)</text:p>
            <text:p>Arquivo 166_FACHADA DO DEPARTAMENTO DE EDUCAÇÃO E CULTURA_0002.jpg: 2506140 bytes, checksum: 9b0908f1bc491ad2894de86686a27b1f (MD5)</text:p>
            <text:p>Arquivo 166_FACHADA DO DEPARTAMENTO DE EDUCAÇÃO E CULTURA_0003.jpg: 2480999 bytes, checksum: 25f2f3a673cd1691e3605ade667f6d41 (MD5)</text:p>
            <text:p>Arquivo 166_FACHADA DO DEPARTAMENTO DE EDUCAÇÃO E CULTURA_0004.jpg: 2119102 bytes, checksum: c1f181b88bccce43c6625da437b2f0b6 (MD5)</text:p>
            <text:p>  Previous issue date: 1963</text:p>
          </table:table-cell>
          <table:table-cell table:style-name="ce2"/>
          <table:table-cell table:style-name="ce2" office:value-type="string" calcext:value-type="string">
            <text:p>Quatro registros fotográficos da fachada do Departamento de Educação, em 1963. <text:s/>Nesse prédio funcionou a primeira Biblioteca Central da UFC, sendo demolido ainda na década de 1960. No lugar do casarão foi construído um prédio no estilo da arquitetura moderna, atual Centro de Humanidades - CH III, localizado no Campus do Benfica.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5 x 4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510</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istema de Bibliotecas - Universidade Federal do Ceará - História||Biblioteca Universitária||Memória||Fotografias</text:p>
          </table:table-cell>
          <table:table-cell table:style-name="ce5" table:number-columns-repeated="3"/>
          <table:table-cell table:style-name="ce5" office:value-type="string" calcext:value-type="string">
            <text:p>Arq. 166 - Fachada do Departamento de Educação e Cultura [4]</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31">
          <table:table-cell table:style-name="ce2" office:value-type="string" calcext:value-type="string">
            <text:p>9e760c49-be57-4eee-9e2c-a037ba9cb997</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Restaurante Universitário - Benfica</text:p>
          </table:table-cell>
          <table:table-cell table:style-name="ce2" office:value-type="string" calcext:value-type="string">
            <text:p>(1961 - 1984) Coleção Completa</text:p>
          </table:table-cell>
          <table:table-cell table:number-columns-repeated="2" table:style-name="ce3" office:value-type="date" office:date-value="2026-03-31T17:51:58" calcext:value-type="date">
            <text:p>31/3/2026 17:51</text:p>
          </table:table-cell>
          <table:table-cell table:style-name="ce2" office:value-type="string" calcext:value-type="string">
            <text:p>1983</text:p>
          </table:table-cell>
          <table:table-cell table:style-name="ce2" table:number-columns-repeated="3"/>
          <table:table-cell table:style-name="ce2" office:value-type="string" calcext:value-type="string">
            <text:p>bom</text:p>
          </table:table-cell>
          <table:table-cell table:style-name="ce2" office:value-type="string" calcext:value-type="string">
            <text:p>Nine photographic records of the Benfica University Restaurant, in 1983.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a photographer for ABAFILM, was hired by UC with the objective that this coverage be carried out by university employees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producing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31T20:44:07Z</text:p>
            <text:p>No. of bitstreams: 9</text:p>
            <text:p>Arquivo 2823_RESTAURANTE UNIVERSITÁRIO DO BENFICA_0001.jpg: 664757 bytes, checksum: b506beb9ee0b024ed95c5e47cddbade0 (MD5)</text:p>
            <text:p>Arquivo 2823_RESTAURANTE UNIVERSITÁRIO DO BENFICA_0002.jpg: 731767 bytes, checksum: 7b2dc95f0bd062c3338433ccbf3b566d (MD5)</text:p>
            <text:p>Arquivo 2823_RESTAURANTE UNIVERSITÁRIO DO BENFICA_0003.jpg: 742276 bytes, checksum: 298f102edd34c88a885223c154413724 (MD5)</text:p>
            <text:p>Arquivo 2823_RESTAURANTE UNIVERSITÁRIO DO BENFICA_0004.jpg: 708637 bytes, checksum: a04f8ddc4510101a9f50c52bb8ca3322 (MD5)</text:p>
            <text:p>Arquivo 2823_RESTAURANTE UNIVERSITÁRIO DO BENFICA_0005.jpg: 727665 bytes, checksum: 0586315f28f8cd99c2b6acbfba09d9f7 (MD5)</text:p>
            <text:p>Arquivo 2823_RESTAURANTE UNIVERSITÁRIO DO BENFICA_0006.jpg: 710165 bytes, checksum: 5312469cc278411a543bb204b24ac234 (MD5)</text:p>
            <text:p>Arquivo 2823_RESTAURANTE UNIVERSITÁRIO DO BENFICA_0007.jpg: 669699 bytes, checksum: 620b0aaadca5e7276c373fb655396fc8 (MD5)</text:p>
            <text:p>Arquivo 2823_RESTAURANTE UNIVERSITÁRIO DO BENFICA_0008.jpg: 575706 bytes, checksum: 9219d8ba52d86e9f84a0c6e54e58404e (MD5)</text:p>
            <text:p>Arquivo 2823_RESTAURANTE UNIVERSITÁRIO DO BENFICA_0009.jpg: 655012 bytes, checksum: 100087c92b8c13f9295de45a4be0f06d (MD5)||Approved for entry into archive by Gislene Guerra (gislenes12guerra@gmail.com) on 2026-03-31T20:51:58Z (GMT) No. of bitstreams: 9</text:p>
            <text:p>Arquivo 2823_RESTAURANTE UNIVERSITÁRIO DO BENFICA_0001.jpg: 664757 bytes, checksum: b506beb9ee0b024ed95c5e47cddbade0 (MD5)</text:p>
            <text:p>Arquivo 2823_RESTAURANTE UNIVERSITÁRIO DO BENFICA_0002.jpg: 731767 bytes, checksum: 7b2dc95f0bd062c3338433ccbf3b566d (MD5)</text:p>
            <text:p>Arquivo 2823_RESTAURANTE UNIVERSITÁRIO DO BENFICA_0003.jpg: 742276 bytes, checksum: 298f102edd34c88a885223c154413724 (MD5)</text:p>
            <text:p>Arquivo 2823_RESTAURANTE UNIVERSITÁRIO DO BENFICA_0004.jpg: 708637 bytes, checksum: a04f8ddc4510101a9f50c52bb8ca3322 (MD5)</text:p>
            <text:p>Arquivo 2823_RESTAURANTE UNIVERSITÁRIO DO BENFICA_0005.jpg: 727665 bytes, checksum: 0586315f28f8cd99c2b6acbfba09d9f7 (MD5)</text:p>
            <text:p>Arquivo 2823_RESTAURANTE UNIVERSITÁRIO DO BENFICA_0006.jpg: 710165 bytes, checksum: 5312469cc278411a543bb204b24ac234 (MD5)</text:p>
            <text:p>Arquivo 2823_RESTAURANTE UNIVERSITÁRIO DO BENFICA_0007.jpg: 669699 bytes, checksum: 620b0aaadca5e7276c373fb655396fc8 (MD5)</text:p>
            <text:p>Arquivo 2823_RESTAURANTE UNIVERSITÁRIO DO BENFICA_0008.jpg: 575706 bytes, checksum: 9219d8ba52d86e9f84a0c6e54e58404e (MD5)</text:p>
            <text:p>Arquivo 2823_RESTAURANTE UNIVERSITÁRIO DO BENFICA_0009.jpg: 655012 bytes, checksum: 100087c92b8c13f9295de45a4be0f06d (MD5)||Made available in DSpace on 2026-03-31T20:51:58Z (GMT). No. of bitstreams: 9</text:p>
            <text:p>Arquivo 2823_RESTAURANTE UNIVERSITÁRIO DO BENFICA_0001.jpg: 664757 bytes, checksum: b506beb9ee0b024ed95c5e47cddbade0 (MD5)</text:p>
            <text:p>Arquivo 2823_RESTAURANTE UNIVERSITÁRIO DO BENFICA_0002.jpg: 731767 bytes, checksum: 7b2dc95f0bd062c3338433ccbf3b566d (MD5)</text:p>
            <text:p>Arquivo 2823_RESTAURANTE UNIVERSITÁRIO DO BENFICA_0003.jpg: 742276 bytes, checksum: 298f102edd34c88a885223c154413724 (MD5)</text:p>
            <text:p>Arquivo 2823_RESTAURANTE UNIVERSITÁRIO DO BENFICA_0004.jpg: 708637 bytes, checksum: a04f8ddc4510101a9f50c52bb8ca3322 (MD5)</text:p>
            <text:p>Arquivo 2823_RESTAURANTE UNIVERSITÁRIO DO BENFICA_0005.jpg: 727665 bytes, checksum: 0586315f28f8cd99c2b6acbfba09d9f7 (MD5)</text:p>
            <text:p>Arquivo 2823_RESTAURANTE UNIVERSITÁRIO DO BENFICA_0006.jpg: 710165 bytes, checksum: 5312469cc278411a543bb204b24ac234 (MD5)</text:p>
            <text:p>Arquivo 2823_RESTAURANTE UNIVERSITÁRIO DO BENFICA_0007.jpg: 669699 bytes, checksum: 620b0aaadca5e7276c373fb655396fc8 (MD5)</text:p>
            <text:p>Arquivo 2823_RESTAURANTE UNIVERSITÁRIO DO BENFICA_0008.jpg: 575706 bytes, checksum: 9219d8ba52d86e9f84a0c6e54e58404e (MD5)</text:p>
            <text:p>Arquivo 2823_RESTAURANTE UNIVERSITÁRIO DO BENFICA_0009.jpg: 655012 bytes, checksum: 100087c92b8c13f9295de45a4be0f06d (MD5)</text:p>
            <text:p>  Previous issue date: 1983</text:p>
          </table:table-cell>
          <table:table-cell table:style-name="ce2" office:value-type="string" calcext:value-type="string">
            <text:p>Nove registros fotográficos do Restaurante Universitário do Benfica, em 1983.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629</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2823 - Restaurante Universitário do Benfica [9]</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10">
          <table:table-cell table:style-name="ce2" office:value-type="string" calcext:value-type="string">
            <text:p>9e7b46ff-6e20-4f48-a2ba-3e096f02acf1</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Pista de Atletismo do Pici</text:p>
          </table:table-cell>
          <table:table-cell table:style-name="ce2" office:value-type="string" calcext:value-type="string">
            <text:p>(1961 - 1984) Coleção Completa</text:p>
          </table:table-cell>
          <table:table-cell table:number-columns-repeated="2" table:style-name="ce3" office:value-type="date" office:date-value="2026-03-27T19:10:36" calcext:value-type="date">
            <text:p>27/3/2026 19:10</text:p>
          </table:table-cell>
          <table:table-cell table:style-name="ce2" office:value-type="string" calcext:value-type="string">
            <text:p>1975-09-12</text:p>
          </table:table-cell>
          <table:table-cell table:style-name="ce2" table:number-columns-repeated="3"/>
          <table:table-cell table:style-name="ce2" office:value-type="string" calcext:value-type="string">
            <text:p>bom</text:p>
          </table:table-cell>
          <table:table-cell table:style-name="ce2" office:value-type="string" calcext:value-type="string">
            <text:p>Twelve photographic records of the Athletics event, held on September 12, 1975.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a photographer for ABAFILM, was hired by UC with the objective that this coverage be carried out by university employees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producing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27T20:48:27Z</text:p>
            <text:p>No. of bitstreams: 12</text:p>
            <text:p>Arquivo 1637_ATLETISMO_0001.jpg: 823634 bytes, checksum: 6f45c889124500b90153aa53c6a6e3c7 (MD5)</text:p>
            <text:p>Arquivo 1637_ATLETISMO_0002.jpg: 917050 bytes, checksum: eb8f9f92438c14ca5bca116d4a3a0138 (MD5)</text:p>
            <text:p>Arquivo 1637_ATLETISMO_0003.jpg: 1125774 bytes, checksum: 9d12a9115586a394b6dab994e255118e (MD5)</text:p>
            <text:p>Arquivo 1637_ATLETISMO_0004.jpg: 1044639 bytes, checksum: 07706ac85080a699fba2d2f7966be8a2 (MD5)</text:p>
            <text:p>Arquivo 1637_ATLETISMO_0005.jpg: 1078081 bytes, checksum: c8da25465aebcb8113a70ee06576c014 (MD5)</text:p>
            <text:p>Arquivo 1637_ATLETISMO_0006.jpg: 1226357 bytes, checksum: 9214d01a356ddba32321bacc26a61182 (MD5)</text:p>
            <text:p>Arquivo 1637_ATLETISMO_0007.jpg: 778888 bytes, checksum: 982d548a0d5706bee675c3d896fc2be3 (MD5)</text:p>
            <text:p>Arquivo 1637_ATLETISMO_0008.jpg: 1182660 bytes, checksum: cc1a5e621838bdf497ac0d17ed3aa677 (MD5)</text:p>
            <text:p>Arquivo 1637_ATLETISMO_0009.jpg: 759358 bytes, checksum: d1d91b444476ca7606fd8a8601237508 (MD5)</text:p>
            <text:p>Arquivo 1637_ATLETISMO_0010.jpg: 992086 bytes, checksum: 5765886dbe4fe4604543d62ddfebb17e (MD5)</text:p>
            <text:p>Arquivo 1637_ATLETISMO_0011.jpg: 892961 bytes, checksum: 3ee9ecc41805ba374075bb0b19a0277c (MD5)</text:p>
            <text:p>Arquivo 1637_ATLETISMO_0012.jpg: 1067899 bytes, checksum: 1aaab68ce5115dc817102705a3bb852e (MD5)||Approved for entry into archive by Gislene Guerra (gislenes12guerra@gmail.com) on 2026-03-27T22:10:35Z (GMT) No. of bitstreams: 12</text:p>
            <text:p>Arquivo 1637_ATLETISMO_0001.jpg: 823634 bytes, checksum: 6f45c889124500b90153aa53c6a6e3c7 (MD5)</text:p>
            <text:p>Arquivo 1637_ATLETISMO_0002.jpg: 917050 bytes, checksum: eb8f9f92438c14ca5bca116d4a3a0138 (MD5)</text:p>
            <text:p>Arquivo 1637_ATLETISMO_0003.jpg: 1125774 bytes, checksum: 9d12a9115586a394b6dab994e255118e (MD5)</text:p>
            <text:p>Arquivo 1637_ATLETISMO_0004.jpg: 1044639 bytes, checksum: 07706ac85080a699fba2d2f7966be8a2 (MD5)</text:p>
            <text:p>Arquivo 1637_ATLETISMO_0005.jpg: 1078081 bytes, checksum: c8da25465aebcb8113a70ee06576c014 (MD5)</text:p>
            <text:p>Arquivo 1637_ATLETISMO_0006.jpg: 1226357 bytes, checksum: 9214d01a356ddba32321bacc26a61182 (MD5)</text:p>
            <text:p>Arquivo 1637_ATLETISMO_0007.jpg: 778888 bytes, checksum: 982d548a0d5706bee675c3d896fc2be3 (MD5)</text:p>
            <text:p>Arquivo 1637_ATLETISMO_0008.jpg: 1182660 bytes, checksum: cc1a5e621838bdf497ac0d17ed3aa677 (MD5)</text:p>
            <text:p>Arquivo 1637_ATLETISMO_0009.jpg: 759358 bytes, checksum: d1d91b444476ca7606fd8a8601237508 (MD5)</text:p>
            <text:p>Arquivo 1637_ATLETISMO_0010.jpg: 992086 bytes, checksum: 5765886dbe4fe4604543d62ddfebb17e (MD5)</text:p>
            <text:p>Arquivo 1637_ATLETISMO_0011.jpg: 892961 bytes, checksum: 3ee9ecc41805ba374075bb0b19a0277c (MD5)</text:p>
            <text:p>Arquivo 1637_ATLETISMO_0012.jpg: 1067899 bytes, checksum: 1aaab68ce5115dc817102705a3bb852e (MD5)||Made available in DSpace on 2026-03-27T22:10:36Z (GMT). No. of bitstreams: 12</text:p>
            <text:p>Arquivo 1637_ATLETISMO_0001.jpg: 823634 bytes, checksum: 6f45c889124500b90153aa53c6a6e3c7 (MD5)</text:p>
            <text:p>Arquivo 1637_ATLETISMO_0002.jpg: 917050 bytes, checksum: eb8f9f92438c14ca5bca116d4a3a0138 (MD5)</text:p>
            <text:p>Arquivo 1637_ATLETISMO_0003.jpg: 1125774 bytes, checksum: 9d12a9115586a394b6dab994e255118e (MD5)</text:p>
            <text:p>Arquivo 1637_ATLETISMO_0004.jpg: 1044639 bytes, checksum: 07706ac85080a699fba2d2f7966be8a2 (MD5)</text:p>
            <text:p>Arquivo 1637_ATLETISMO_0005.jpg: 1078081 bytes, checksum: c8da25465aebcb8113a70ee06576c014 (MD5)</text:p>
            <text:p>Arquivo 1637_ATLETISMO_0006.jpg: 1226357 bytes, checksum: 9214d01a356ddba32321bacc26a61182 (MD5)</text:p>
            <text:p>Arquivo 1637_ATLETISMO_0007.jpg: 778888 bytes, checksum: 982d548a0d5706bee675c3d896fc2be3 (MD5)</text:p>
            <text:p>Arquivo 1637_ATLETISMO_0008.jpg: 1182660 bytes, checksum: cc1a5e621838bdf497ac0d17ed3aa677 (MD5)</text:p>
            <text:p>Arquivo 1637_ATLETISMO_0009.jpg: 759358 bytes, checksum: d1d91b444476ca7606fd8a8601237508 (MD5)</text:p>
            <text:p>Arquivo 1637_ATLETISMO_0010.jpg: 992086 bytes, checksum: 5765886dbe4fe4604543d62ddfebb17e (MD5)</text:p>
            <text:p>Arquivo 1637_ATLETISMO_0011.jpg: 892961 bytes, checksum: 3ee9ecc41805ba374075bb0b19a0277c (MD5)</text:p>
            <text:p>Arquivo 1637_ATLETISMO_0012.jpg: 1067899 bytes, checksum: 1aaab68ce5115dc817102705a3bb852e (MD5)</text:p>
            <text:p>  Previous issue date: 1975-09-12</text:p>
          </table:table-cell>
          <table:table-cell table:style-name="ce2" office:value-type="string" calcext:value-type="string">
            <text:p>Doze registros fotográficos do Atletismo, ocorrida em 12 setembro 1975.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525</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1637 – Atletismo [12]</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23">
          <table:table-cell table:style-name="ce2" office:value-type="string" calcext:value-type="string">
            <text:p>9e957571-9997-4c33-95f8-ada5f77019ad</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Reitoria da UFC - Campus do Benfica</text:p>
          </table:table-cell>
          <table:table-cell table:style-name="ce2" office:value-type="string" calcext:value-type="string">
            <text:p>1961 - 1984 (Coleção completa)</text:p>
          </table:table-cell>
          <table:table-cell table:number-columns-repeated="2" table:style-name="ce3" office:value-type="date" office:date-value="2023-07-06T17:43:38" calcext:value-type="date">
            <text:p>6/7/2023 17:43</text:p>
          </table:table-cell>
          <table:table-cell table:style-name="ce2" office:value-type="string" calcext:value-type="string">
            <text:p>1982</text:p>
          </table:table-cell>
          <table:table-cell table:style-name="ce2" table:number-columns-repeated="3"/>
          <table:table-cell table:style-name="ce2" office:value-type="string" calcext:value-type="string">
            <text:p>bom</text:p>
          </table:table-cell>
          <table:table-cell table:style-name="ce2" office:value-type="string" calcext:value-type="string">
            <text:p>Seven photographic records of FM University Radio, occurred in 1982. The Rectory Photographic Laboratory collection consists of approximately 23,000 images produced between 1961 and 1984. The Rectory Photographic Laboratory was created in the 1980s. from 1960 with the aim of producing and saving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7-06T20:43:25Z</text:p>
            <text:p>No. of bitstreams: 7</text:p>
            <text:p>Arquivo 2625_RÁDIO FM_0001.jpg: 969714 bytes, checksum: db7f0c4cee0586a8ba8b003914207e60 (MD5)</text:p>
            <text:p>Arquivo 2625_RÁDIO FM_0002.jpg: 906303 bytes, checksum: a8401b4d39e8c5eb3ec02e6497d60c3f (MD5)</text:p>
            <text:p>Arquivo 2625_RÁDIO FM_0003.jpg: 1367963 bytes, checksum: 0df91aa4406525c982928bdfd7bb8176 (MD5)</text:p>
            <text:p>Arquivo 2625_RÁDIO FM_0004.jpg: 1236278 bytes, checksum: 41a5949ae70615c39a044c1f68374f6a (MD5)</text:p>
            <text:p>Arquivo 2625_RÁDIO FM_0005.jpg: 1041864 bytes, checksum: 459f2cf0bbbebef7bc5e5b71f8bbe1a8 (MD5)</text:p>
            <text:p>Arquivo 2625_RÁDIO FM_0006.jpg: 1269637 bytes, checksum: 62e1d57392511e1398f95fe3929d61e0 (MD5)</text:p>
            <text:p>Arquivo 2625_RÁDIO FM_0007.jpg: 1188578 bytes, checksum: b0a21a3c5450e9f95ae06d933763d062 (MD5)||Approved for entry into archive by Gislene Guerra (gislenes12guerra@gmail.com) on 2023-07-06T20:43:38Z (GMT) No. of bitstreams: 7</text:p>
            <text:p>Arquivo 2625_RÁDIO FM_0001.jpg: 969714 bytes, checksum: db7f0c4cee0586a8ba8b003914207e60 (MD5)</text:p>
            <text:p>Arquivo 2625_RÁDIO FM_0002.jpg: 906303 bytes, checksum: a8401b4d39e8c5eb3ec02e6497d60c3f (MD5)</text:p>
            <text:p>Arquivo 2625_RÁDIO FM_0003.jpg: 1367963 bytes, checksum: 0df91aa4406525c982928bdfd7bb8176 (MD5)</text:p>
            <text:p>Arquivo 2625_RÁDIO FM_0004.jpg: 1236278 bytes, checksum: 41a5949ae70615c39a044c1f68374f6a (MD5)</text:p>
            <text:p>Arquivo 2625_RÁDIO FM_0005.jpg: 1041864 bytes, checksum: 459f2cf0bbbebef7bc5e5b71f8bbe1a8 (MD5)</text:p>
            <text:p>Arquivo 2625_RÁDIO FM_0006.jpg: 1269637 bytes, checksum: 62e1d57392511e1398f95fe3929d61e0 (MD5)</text:p>
            <text:p>Arquivo 2625_RÁDIO FM_0007.jpg: 1188578 bytes, checksum: b0a21a3c5450e9f95ae06d933763d062 (MD5)||Made available in DSpace on 2023-07-06T20:43:38Z (GMT). No. of bitstreams: 7</text:p>
            <text:p>Arquivo 2625_RÁDIO FM_0001.jpg: 969714 bytes, checksum: db7f0c4cee0586a8ba8b003914207e60 (MD5)</text:p>
            <text:p>Arquivo 2625_RÁDIO FM_0002.jpg: 906303 bytes, checksum: a8401b4d39e8c5eb3ec02e6497d60c3f (MD5)</text:p>
            <text:p>Arquivo 2625_RÁDIO FM_0003.jpg: 1367963 bytes, checksum: 0df91aa4406525c982928bdfd7bb8176 (MD5)</text:p>
            <text:p>Arquivo 2625_RÁDIO FM_0004.jpg: 1236278 bytes, checksum: 41a5949ae70615c39a044c1f68374f6a (MD5)</text:p>
            <text:p>Arquivo 2625_RÁDIO FM_0005.jpg: 1041864 bytes, checksum: 459f2cf0bbbebef7bc5e5b71f8bbe1a8 (MD5)</text:p>
            <text:p>Arquivo 2625_RÁDIO FM_0006.jpg: 1269637 bytes, checksum: 62e1d57392511e1398f95fe3929d61e0 (MD5)</text:p>
            <text:p>Arquivo 2625_RÁDIO FM_0007.jpg: 1188578 bytes, checksum: b0a21a3c5450e9f95ae06d933763d062 (MD5)</text:p>
            <text:p>  Previous issue date: 1982</text:p>
          </table:table-cell>
          <table:table-cell table:style-name="ce2"/>
          <table:table-cell table:style-name="ce2" office:value-type="string" calcext:value-type="string">
            <text:p>Sete registros fotográficos da Rádio Universitária FM, ocorrido em 198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3378</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Rádio Universitária||Universidade Federal do Ceará - História||Memória||Fotografias</text:p>
          </table:table-cell>
          <table:table-cell table:style-name="ce5" table:number-columns-repeated="3"/>
          <table:table-cell table:style-name="ce5" office:value-type="string" calcext:value-type="string">
            <text:p>Arq. 2625 – Rádio Universitária FM [7]</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1">
          <table:table-cell table:style-name="ce2" office:value-type="string" calcext:value-type="string">
            <text:p>9fbc7ef2-5bc3-4690-baba-ba937bbfc4b8</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3-27T19:09:58" calcext:value-type="date">
            <text:p>27/3/2026 19:09</text:p>
          </table:table-cell>
          <table:table-cell table:style-name="ce2" office:value-type="string" calcext:value-type="string">
            <text:p>1972-10-28</text:p>
          </table:table-cell>
          <table:table-cell table:style-name="ce2" table:number-columns-repeated="3"/>
          <table:table-cell table:style-name="ce2" office:value-type="string" calcext:value-type="string">
            <text:p>bom</text:p>
          </table:table-cell>
          <table:table-cell table:style-name="ce2" office:value-type="string" calcext:value-type="string">
            <text:p>Five photographic records of the Opening Ceremony of the University Games, which took place on October 28, 1972.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a photographer for ABAFILM, was hired by UC with the objective that this coverage be carried out by university employees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producing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27T19:50:02Z</text:p>
            <text:p>No. of bitstreams: 5</text:p>
            <text:p>Arquivo 1240_ABERTURA DOS JOGOS UNIVERSITÁRIOS_0001.jpg: 717150 bytes, checksum: c5b85176f34e6cd4442501b53f64c06f (MD5)</text:p>
            <text:p>Arquivo 1240_ABERTURA DOS JOGOS UNIVERSITÁRIOS_0002.jpg: 239448 bytes, checksum: 3df274b3d5d4e7a5fcfe1984ca85e795 (MD5)</text:p>
            <text:p>Arquivo 1240_ABERTURA DOS JOGOS UNIVERSITÁRIOS_0003.jpg: 837263 bytes, checksum: d8c154aa8fd03c737bf3514c839fc064 (MD5)</text:p>
            <text:p>Arquivo 1240_ABERTURA DOS JOGOS UNIVERSITÁRIOS_0004.jpg: 227377 bytes, checksum: 7bc8c23a4e8d89fc0db8929f0645491f (MD5)</text:p>
            <text:p>Arquivo 1240_ABERTURA DOS JOGOS UNIVERSITÁRIOS_0005.jpg: 204161 bytes, checksum: 467056e4d363157fea4bb063d13fd6f4 (MD5)||Approved for entry into archive by Gislene Guerra (gislenes12guerra@gmail.com) on 2026-03-27T22:09:57Z (GMT) No. of bitstreams: 5</text:p>
            <text:p>Arquivo 1240_ABERTURA DOS JOGOS UNIVERSITÁRIOS_0001.jpg: 717150 bytes, checksum: c5b85176f34e6cd4442501b53f64c06f (MD5)</text:p>
            <text:p>Arquivo 1240_ABERTURA DOS JOGOS UNIVERSITÁRIOS_0002.jpg: 239448 bytes, checksum: 3df274b3d5d4e7a5fcfe1984ca85e795 (MD5)</text:p>
            <text:p>Arquivo 1240_ABERTURA DOS JOGOS UNIVERSITÁRIOS_0003.jpg: 837263 bytes, checksum: d8c154aa8fd03c737bf3514c839fc064 (MD5)</text:p>
            <text:p>Arquivo 1240_ABERTURA DOS JOGOS UNIVERSITÁRIOS_0004.jpg: 227377 bytes, checksum: 7bc8c23a4e8d89fc0db8929f0645491f (MD5)</text:p>
            <text:p>Arquivo 1240_ABERTURA DOS JOGOS UNIVERSITÁRIOS_0005.jpg: 204161 bytes, checksum: 467056e4d363157fea4bb063d13fd6f4 (MD5)||Made available in DSpace on 2026-03-27T22:09:58Z (GMT). No. of bitstreams: 5</text:p>
            <text:p>Arquivo 1240_ABERTURA DOS JOGOS UNIVERSITÁRIOS_0001.jpg: 717150 bytes, checksum: c5b85176f34e6cd4442501b53f64c06f (MD5)</text:p>
            <text:p>Arquivo 1240_ABERTURA DOS JOGOS UNIVERSITÁRIOS_0002.jpg: 239448 bytes, checksum: 3df274b3d5d4e7a5fcfe1984ca85e795 (MD5)</text:p>
            <text:p>Arquivo 1240_ABERTURA DOS JOGOS UNIVERSITÁRIOS_0003.jpg: 837263 bytes, checksum: d8c154aa8fd03c737bf3514c839fc064 (MD5)</text:p>
            <text:p>Arquivo 1240_ABERTURA DOS JOGOS UNIVERSITÁRIOS_0004.jpg: 227377 bytes, checksum: 7bc8c23a4e8d89fc0db8929f0645491f (MD5)</text:p>
            <text:p>Arquivo 1240_ABERTURA DOS JOGOS UNIVERSITÁRIOS_0005.jpg: 204161 bytes, checksum: 467056e4d363157fea4bb063d13fd6f4 (MD5)</text:p>
            <text:p>  Previous issue date: 1972-10-28</text:p>
          </table:table-cell>
          <table:table-cell table:style-name="ce2" office:value-type="string" calcext:value-type="string">
            <text:p>Cinco registros fotográficos da Abertura dos Jogos Universitários, ocorrida em 28 de outubro de 197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522</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1240 - Abertura dos Jogos Universitários [5]</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12">
          <table:table-cell table:style-name="ce2" office:value-type="string" calcext:value-type="string">
            <text:p>a0c4b102-4037-4f5f-b3b0-30158e438d05</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Campus do Pici</text:p>
          </table:table-cell>
          <table:table-cell table:style-name="ce2" office:value-type="string" calcext:value-type="string">
            <text:p>1961 - 1984 (Coleção completa)</text:p>
          </table:table-cell>
          <table:table-cell table:number-columns-repeated="2" table:style-name="ce3" office:value-type="date" office:date-value="2023-07-12T16:47:43" calcext:value-type="date">
            <text:p>12/7/2023 16:47</text:p>
          </table:table-cell>
          <table:table-cell table:style-name="ce2" office:value-type="string" calcext:value-type="string">
            <text:p>1979-08-17</text:p>
          </table:table-cell>
          <table:table-cell table:style-name="ce2" table:number-columns-repeated="3"/>
          <table:table-cell table:style-name="ce2" office:value-type="string" calcext:value-type="string">
            <text:p>bom</text:p>
          </table:table-cell>
          <table:table-cell table:style-name="ce2" office:value-type="string" calcext:value-type="string">
            <text:p>Six photographic records of electronic computer, occurred on August 17, 1979.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7-12T19:45:17Z</text:p>
            <text:p>No. of bitstreams: 6</text:p>
            <text:p>Arquivo 2261_COMPUTADOR ELETRÔNICO_0001.jpg: 512172 bytes, checksum: dbd20c7ca58497611fe37ba113aaf85f (MD5)</text:p>
            <text:p>Arquivo 2261_COMPUTADOR ELETRÔNICO_0002.jpg: 531022 bytes, checksum: 892170e38f82be291640fcb75912ebc1 (MD5)</text:p>
            <text:p>Arquivo 2261_COMPUTADOR ELETRÔNICO_0003.jpg: 589417 bytes, checksum: 69e466e3c8108d34e7c320dc6af9c2f2 (MD5)</text:p>
            <text:p>Arquivo 2261_COMPUTADOR ELETRÔNICO_0004.jpg: 549427 bytes, checksum: bc35acd7d8806f6f4808d1ed436b7871 (MD5)</text:p>
            <text:p>Arquivo 2261_COMPUTADOR ELETRÔNICO_0005.jpg: 580550 bytes, checksum: 9bfe76cc949c953a6bfda7eb078e4ff1 (MD5)</text:p>
            <text:p>Arquivo 2261_COMPUTADOR ELETRÔNICO_0006.jpg: 538738 bytes, checksum: 06de02530d097a05922b44879cad0fc4 (MD5)||Approved for entry into archive by Gislene Guerra (gislenes12guerra@gmail.com) on 2023-07-12T19:47:43Z (GMT) No. of bitstreams: 6</text:p>
            <text:p>Arquivo 2261_COMPUTADOR ELETRÔNICO_0001.jpg: 512172 bytes, checksum: dbd20c7ca58497611fe37ba113aaf85f (MD5)</text:p>
            <text:p>Arquivo 2261_COMPUTADOR ELETRÔNICO_0002.jpg: 531022 bytes, checksum: 892170e38f82be291640fcb75912ebc1 (MD5)</text:p>
            <text:p>Arquivo 2261_COMPUTADOR ELETRÔNICO_0003.jpg: 589417 bytes, checksum: 69e466e3c8108d34e7c320dc6af9c2f2 (MD5)</text:p>
            <text:p>Arquivo 2261_COMPUTADOR ELETRÔNICO_0004.jpg: 549427 bytes, checksum: bc35acd7d8806f6f4808d1ed436b7871 (MD5)</text:p>
            <text:p>Arquivo 2261_COMPUTADOR ELETRÔNICO_0005.jpg: 580550 bytes, checksum: 9bfe76cc949c953a6bfda7eb078e4ff1 (MD5)</text:p>
            <text:p>Arquivo 2261_COMPUTADOR ELETRÔNICO_0006.jpg: 538738 bytes, checksum: 06de02530d097a05922b44879cad0fc4 (MD5)||Made available in DSpace on 2023-07-12T19:47:43Z (GMT). No. of bitstreams: 6</text:p>
            <text:p>Arquivo 2261_COMPUTADOR ELETRÔNICO_0001.jpg: 512172 bytes, checksum: dbd20c7ca58497611fe37ba113aaf85f (MD5)</text:p>
            <text:p>Arquivo 2261_COMPUTADOR ELETRÔNICO_0002.jpg: 531022 bytes, checksum: 892170e38f82be291640fcb75912ebc1 (MD5)</text:p>
            <text:p>Arquivo 2261_COMPUTADOR ELETRÔNICO_0003.jpg: 589417 bytes, checksum: 69e466e3c8108d34e7c320dc6af9c2f2 (MD5)</text:p>
            <text:p>Arquivo 2261_COMPUTADOR ELETRÔNICO_0004.jpg: 549427 bytes, checksum: bc35acd7d8806f6f4808d1ed436b7871 (MD5)</text:p>
            <text:p>Arquivo 2261_COMPUTADOR ELETRÔNICO_0005.jpg: 580550 bytes, checksum: 9bfe76cc949c953a6bfda7eb078e4ff1 (MD5)</text:p>
            <text:p>Arquivo 2261_COMPUTADOR ELETRÔNICO_0006.jpg: 538738 bytes, checksum: 06de02530d097a05922b44879cad0fc4 (MD5)</text:p>
            <text:p>  Previous issue date: 1979-08-17</text:p>
          </table:table-cell>
          <table:table-cell table:style-name="ce2"/>
          <table:table-cell table:style-name="ce2" office:value-type="string" calcext:value-type="string">
            <text:p>Seis registros fotográficos de computador eletrônico, ocorrido em 17 de agosto 1979.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3481</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uperintendência de Tecnologia da Informação - História||Universidade Federal do Ceará - História</text:p>
          </table:table-cell>
          <table:table-cell table:style-name="ce5" table:number-columns-repeated="3"/>
          <table:table-cell table:style-name="ce5" office:value-type="string" calcext:value-type="string">
            <text:p>Arq. 2261 - Computador eletrônico [6]</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1">
          <table:table-cell table:style-name="ce2" office:value-type="string" calcext:value-type="string">
            <text:p>a12d971b-c55b-4228-ba9c-e881a143a6c8</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9T09:46:36" calcext:value-type="date">
            <text:p>19/4/2023 09:46</text:p>
          </table:table-cell>
          <table:table-cell table:style-name="ce2" office:value-type="string" calcext:value-type="string">
            <text:p>1976-03-08</text:p>
          </table:table-cell>
          <table:table-cell table:style-name="ce2" table:number-columns-repeated="3"/>
          <table:table-cell table:style-name="ce2" office:value-type="string" calcext:value-type="string">
            <text:p>bom</text:p>
          </table:table-cell>
          <table:table-cell table:style-name="ce2" office:value-type="string" calcext:value-type="string">
            <text:p>Seven photographic records of a lecture given by Vice-Chancellor Dr. Faustino, which took place in the auditorium of the Faculty of Law of the UFC on March 8, 1976, 1976. The Rectory's Photographic Laboratory collection consists of approximately 23,000 images produced between 1961 and 1984. The Rectory's Photographic Laboratory was created in the 1960s in order to produce and keep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9T12:46:22Z</text:p>
            <text:p>No. of bitstreams: 7</text:p>
            <text:p>Arquivo 1706_PALESTRA DO VICE-REITOR DR. FAUSTINO_0001.jpg: 414381 bytes, checksum: 62b0f0950d28b003139648af5f67d090 (MD5)</text:p>
            <text:p>Arquivo 1706_PALESTRA DO VICE-REITOR DR. FAUSTINO_0002.jpg: 380628 bytes, checksum: a6582991334472974bb7a13c7413f125 (MD5)</text:p>
            <text:p>Arquivo 1706_PALESTRA DO VICE-REITOR DR. FAUSTINO_0003.jpg: 541407 bytes, checksum: 9e0e497fff6de3894cb4fe5e86d11b80 (MD5)</text:p>
            <text:p>Arquivo 1706_PALESTRA DO VICE-REITOR DR. FAUSTINO_0004.jpg: 326237 bytes, checksum: e8df14b5ca96a634b0ed8c16166c3aed (MD5)</text:p>
            <text:p>Arquivo 1706_PALESTRA DO VICE-REITOR DR. FAUSTINO_0005.jpg: 314451 bytes, checksum: 08b5047f21c551521bfbd8f99c81edda (MD5)</text:p>
            <text:p>Arquivo 1706_PALESTRA DO VICE-REITOR DR. FAUSTINO_0006.jpg: 327950 bytes, checksum: e5eadedaba395374eea7e4a80ac15a88 (MD5)</text:p>
            <text:p>Arquivo 1706_PALESTRA DO VICE-REITOR DR. FAUSTINO_0007.jpg: 313856 bytes, checksum: 724c001f86e90a1a2f429370d8203b36 (MD5)||Approved for entry into archive by Gislene Guerra (gislenes12guerra@gmail.com) on 2023-04-19T12:46:36Z (GMT) No. of bitstreams: 7</text:p>
            <text:p>Arquivo 1706_PALESTRA DO VICE-REITOR DR. FAUSTINO_0001.jpg: 414381 bytes, checksum: 62b0f0950d28b003139648af5f67d090 (MD5)</text:p>
            <text:p>Arquivo 1706_PALESTRA DO VICE-REITOR DR. FAUSTINO_0002.jpg: 380628 bytes, checksum: a6582991334472974bb7a13c7413f125 (MD5)</text:p>
            <text:p>Arquivo 1706_PALESTRA DO VICE-REITOR DR. FAUSTINO_0003.jpg: 541407 bytes, checksum: 9e0e497fff6de3894cb4fe5e86d11b80 (MD5)</text:p>
            <text:p>Arquivo 1706_PALESTRA DO VICE-REITOR DR. FAUSTINO_0004.jpg: 326237 bytes, checksum: e8df14b5ca96a634b0ed8c16166c3aed (MD5)</text:p>
            <text:p>Arquivo 1706_PALESTRA DO VICE-REITOR DR. FAUSTINO_0005.jpg: 314451 bytes, checksum: 08b5047f21c551521bfbd8f99c81edda (MD5)</text:p>
            <text:p>Arquivo 1706_PALESTRA DO VICE-REITOR DR. FAUSTINO_0006.jpg: 327950 bytes, checksum: e5eadedaba395374eea7e4a80ac15a88 (MD5)</text:p>
            <text:p>Arquivo 1706_PALESTRA DO VICE-REITOR DR. FAUSTINO_0007.jpg: 313856 bytes, checksum: 724c001f86e90a1a2f429370d8203b36 (MD5)||Made available in DSpace on 2023-04-19T12:46:36Z (GMT). No. of bitstreams: 7</text:p>
            <text:p>Arquivo 1706_PALESTRA DO VICE-REITOR DR. FAUSTINO_0001.jpg: 414381 bytes, checksum: 62b0f0950d28b003139648af5f67d090 (MD5)</text:p>
            <text:p>Arquivo 1706_PALESTRA DO VICE-REITOR DR. FAUSTINO_0002.jpg: 380628 bytes, checksum: a6582991334472974bb7a13c7413f125 (MD5)</text:p>
            <text:p>Arquivo 1706_PALESTRA DO VICE-REITOR DR. FAUSTINO_0003.jpg: 541407 bytes, checksum: 9e0e497fff6de3894cb4fe5e86d11b80 (MD5)</text:p>
            <text:p>Arquivo 1706_PALESTRA DO VICE-REITOR DR. FAUSTINO_0004.jpg: 326237 bytes, checksum: e8df14b5ca96a634b0ed8c16166c3aed (MD5)</text:p>
            <text:p>Arquivo 1706_PALESTRA DO VICE-REITOR DR. FAUSTINO_0005.jpg: 314451 bytes, checksum: 08b5047f21c551521bfbd8f99c81edda (MD5)</text:p>
            <text:p>Arquivo 1706_PALESTRA DO VICE-REITOR DR. FAUSTINO_0006.jpg: 327950 bytes, checksum: e5eadedaba395374eea7e4a80ac15a88 (MD5)</text:p>
            <text:p>Arquivo 1706_PALESTRA DO VICE-REITOR DR. FAUSTINO_0007.jpg: 313856 bytes, checksum: 724c001f86e90a1a2f429370d8203b36 (MD5)</text:p>
            <text:p>  Previous issue date: 1976-03-08</text:p>
          </table:table-cell>
          <table:table-cell table:style-name="ce2"/>
          <table:table-cell table:style-name="ce2" office:value-type="string" calcext:value-type="string">
            <text:p>Sete registros fotográficos de palestra proferida pelo vice-reitor Dr. Faustino, ocorrida no auditório da Faculdade de Direito da UFC em 08 de março de 1976.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office:value-type="string" calcext:value-type="string">
            <text:p>70 x 50 mm</text:p>
          </table:table-cell>
          <table:table-cell table:style-name="ce5"/>
          <table:table-cell table:style-name="ce5" office:value-type="string" calcext:value-type="string">
            <text:p>papel</text:p>
          </table:table-cell>
          <table:table-cell table:style-name="ce2"/>
          <table:table-cell table:style-name="ce2" office:value-type="string" calcext:value-type="string">
            <text:p>http://www.repositorio.ufc.br/handle/riufc/71720</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1706 - Palestra do vice-reitor Dr. Faustino [7]</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0">
          <table:table-cell table:style-name="ce2" office:value-type="string" calcext:value-type="string">
            <text:p>a179d7db-1eac-4901-8fe1-f7a8398dbe2d</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3-31T17:45:50" calcext:value-type="date">
            <text:p>31/3/2026 17:45</text:p>
          </table:table-cell>
          <table:table-cell table:style-name="ce2" office:value-type="string" calcext:value-type="string">
            <text:p>1979-08-16</text:p>
          </table:table-cell>
          <table:table-cell table:style-name="ce2" table:number-columns-repeated="3"/>
          <table:table-cell table:style-name="ce2" office:value-type="string" calcext:value-type="string">
            <text:p>bom</text:p>
          </table:table-cell>
          <table:table-cell table:style-name="ce2" office:value-type="string" calcext:value-type="string">
            <text:p>Five photographic records of the Student Pro-Rectorate, August 16, 1979.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a photographer for ABAFILM, was hired by UC with the objective that this coverage be carried out by university employees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producing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30T21:51:07Z</text:p>
            <text:p>No. of bitstreams: 5</text:p>
            <text:p>Arquivo 2260_PRÓ-REITORIA ESTUDANTIL_0001.jpg: 590134 bytes, checksum: 8c462531255a5827e03b921961864585 (MD5)</text:p>
            <text:p>Arquivo 2260_PRÓ-REITORIA ESTUDANTIL_0002.jpg: 679480 bytes, checksum: 4130d33e77d48aecf35d0df12df37062 (MD5)</text:p>
            <text:p>Arquivo 2260_PRÓ-REITORIA ESTUDANTIL_0003.jpg: 634048 bytes, checksum: fea0d7a01424274874fa65a9f986bf7f (MD5)</text:p>
            <text:p>Arquivo 2260_PRÓ-REITORIA ESTUDANTIL_0004.jpg: 667833 bytes, checksum: 937d01974fd6c62f77774fb1236dffcf (MD5)</text:p>
            <text:p>Arquivo 2260_PRÓ-REITORIA ESTUDANTIL_0005.jpg: 557918 bytes, checksum: 2418a93e7123309118d3c3d9e965cf69 (MD5)||Approved for entry into archive by Gislene Guerra (gislenes12guerra@gmail.com) on 2026-03-31T20:45:50Z (GMT) No. of bitstreams: 5</text:p>
            <text:p>Arquivo 2260_PRÓ-REITORIA ESTUDANTIL_0001.jpg: 590134 bytes, checksum: 8c462531255a5827e03b921961864585 (MD5)</text:p>
            <text:p>Arquivo 2260_PRÓ-REITORIA ESTUDANTIL_0002.jpg: 679480 bytes, checksum: 4130d33e77d48aecf35d0df12df37062 (MD5)</text:p>
            <text:p>Arquivo 2260_PRÓ-REITORIA ESTUDANTIL_0003.jpg: 634048 bytes, checksum: fea0d7a01424274874fa65a9f986bf7f (MD5)</text:p>
            <text:p>Arquivo 2260_PRÓ-REITORIA ESTUDANTIL_0004.jpg: 667833 bytes, checksum: 937d01974fd6c62f77774fb1236dffcf (MD5)</text:p>
            <text:p>Arquivo 2260_PRÓ-REITORIA ESTUDANTIL_0005.jpg: 557918 bytes, checksum: 2418a93e7123309118d3c3d9e965cf69 (MD5)||Made available in DSpace on 2026-03-31T20:45:50Z (GMT). No. of bitstreams: 5</text:p>
            <text:p>Arquivo 2260_PRÓ-REITORIA ESTUDANTIL_0001.jpg: 590134 bytes, checksum: 8c462531255a5827e03b921961864585 (MD5)</text:p>
            <text:p>Arquivo 2260_PRÓ-REITORIA ESTUDANTIL_0002.jpg: 679480 bytes, checksum: 4130d33e77d48aecf35d0df12df37062 (MD5)</text:p>
            <text:p>Arquivo 2260_PRÓ-REITORIA ESTUDANTIL_0003.jpg: 634048 bytes, checksum: fea0d7a01424274874fa65a9f986bf7f (MD5)</text:p>
            <text:p>Arquivo 2260_PRÓ-REITORIA ESTUDANTIL_0004.jpg: 667833 bytes, checksum: 937d01974fd6c62f77774fb1236dffcf (MD5)</text:p>
            <text:p>Arquivo 2260_PRÓ-REITORIA ESTUDANTIL_0005.jpg: 557918 bytes, checksum: 2418a93e7123309118d3c3d9e965cf69 (MD5)</text:p>
            <text:p>  Previous issue date: 1979-08-16</text:p>
          </table:table-cell>
          <table:table-cell table:style-name="ce2" office:value-type="string" calcext:value-type="string">
            <text:p>Cinco registros fotográficos da Pró-reitoria Estudantil, em 16 de agosto de 1979.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608</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2260 - Pró-reitoria Estudantil <text:s/>[5]</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49">
          <table:table-cell table:style-name="ce2" office:value-type="string" calcext:value-type="string">
            <text:p>a2b85b59-f02f-4f0e-bcfc-9236590d38e5</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3-14T13:41:35" calcext:value-type="date">
            <text:p>14/3/2023 13:41</text:p>
          </table:table-cell>
          <table:table-cell table:style-name="ce2" office:value-type="string" calcext:value-type="string">
            <text:p>1964-05-04</text:p>
          </table:table-cell>
          <table:table-cell table:style-name="ce2" table:number-columns-repeated="3"/>
          <table:table-cell table:style-name="ce2" office:value-type="string" calcext:value-type="string">
            <text:p>bom</text:p>
          </table:table-cell>
          <table:table-cell table:style-name="ce2" office:value-type="string" calcext:value-type="string">
            <text:p>Nine photographic records of the commemorative ceremony of the 1st anniversary of Dr. Luiz Cruz de Vasconcelos - Faculty of Law on May 4, 1964.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3-14T16:41:16Z</text:p>
            <text:p>No. of bitstreams: 9</text:p>
            <text:p>Arquivo 259_SOLENIDADE COMEMORATIVA DO 1º ANIVERSÁRIO DA ADMINISTRAÇÃO DO DR. LUIZ CRUZ DE VASCONCELOS - FACULDADE DE DIREITO_0001.jpg: 2866352 bytes, checksum: fccb49e854d613097e1f5c35f09dc73c (MD5)</text:p>
            <text:p>Arquivo 259_SOLENIDADE COMEMORATIVA DO 1º ANIVERSÁRIO DA ADMINISTRAÇÃO DO DR. LUIZ CRUZ DE VASCONCELOS - FACULDADE DE DIREITO_0002.jpg: 3054113 bytes, checksum: d0e7e14faee9b12b83e1c178ede0cc76 (MD5)</text:p>
            <text:p>Arquivo 259_SOLENIDADE COMEMORATIVA DO 1º ANIVERSÁRIO DA ADMINISTRAÇÃO DO DR. LUIZ CRUZ DE VASCONCELOS - FACULDADE DE DIREITO_0003.jpg: 2909704 bytes, checksum: b2cda62cd0610c529c2f7fc6b71ef2ba (MD5)</text:p>
            <text:p>Arquivo 259_SOLENIDADE COMEMORATIVA DO 1º ANIVERSÁRIO DA ADMINISTRAÇÃO DO DR. LUIZ CRUZ DE VASCONCELOS - FACULDADE DE DIREITO_0004.jpg: 2959853 bytes, checksum: 232d3b4f3c99dfaf2f0008fc3cfb8be4 (MD5)</text:p>
            <text:p>Arquivo 259_SOLENIDADE COMEMORATIVA DO 1º ANIVERSÁRIO DA ADMINISTRAÇÃO DO DR. LUIZ CRUZ DE VASCONCELOS - FACULDADE DE DIREITO_0005.jpg: 2763950 bytes, checksum: 2b2777958458c890581a46d33e2a4c60 (MD5)</text:p>
            <text:p>Arquivo 259_SOLENIDADE COMEMORATIVA DO 1º ANIVERSÁRIO DA ADMINISTRAÇÃO DO DR. LUIZ CRUZ DE VASCONCELOS - FACULDADE DE DIREITO_0006.jpg: 2493929 bytes, checksum: 7e4677b9239e562c08bd182aa0df669a (MD5)</text:p>
            <text:p>Arquivo 259_SOLENIDADE COMEMORATIVA DO 1º ANIVERSÁRIO DA ADMINISTRAÇÃO DO DR. LUIZ CRUZ DE VASCONCELOS - FACULDADE DE DIREITO_0007.jpg: 2611712 bytes, checksum: 493a38ff062f9ce56506edcf5e148c5e (MD5)</text:p>
            <text:p>Arquivo 259_SOLENIDADE COMEMORATIVA DO 1º ANIVERSÁRIO DA ADMINISTRAÇÃO DO DR. LUIZ CRUZ DE VASCONCELOS - FACULDADE DE DIREITO_0008.jpg: 2992218 bytes, checksum: 2a6633087e87edb5ca01cf5afb4f893d (MD5)</text:p>
            <text:p>Arquivo 259_SOLENIDADE COMEMORATIVA DO 1º ANIVERSÁRIO DA ADMINISTRAÇÃO DO DR. LUIZ CRUZ DE VASCONCELOS - FACULDADE DE DIREITO_0009.jpg: 3175010 bytes, checksum: 6573f8df2cf868aff9ed4ace0b5f4039 (MD5)||Approved for entry into archive by Gislene Guerra (gislenes12guerra@gmail.com) on 2023-03-14T16:41:34Z (GMT) No. of bitstreams: 9</text:p>
            <text:p>Arquivo 259_SOLENIDADE COMEMORATIVA DO 1º ANIVERSÁRIO DA ADMINISTRAÇÃO DO DR. LUIZ CRUZ DE VASCONCELOS - FACULDADE DE DIREITO_0001.jpg: 2866352 bytes, checksum: fccb49e854d613097e1f5c35f09dc73c (MD5)</text:p>
            <text:p>Arquivo 259_SOLENIDADE COMEMORATIVA DO 1º ANIVERSÁRIO DA ADMINISTRAÇÃO DO DR. LUIZ CRUZ DE VASCONCELOS - FACULDADE DE DIREITO_0002.jpg: 3054113 bytes, checksum: d0e7e14faee9b12b83e1c178ede0cc76 (MD5)</text:p>
            <text:p>Arquivo 259_SOLENIDADE COMEMORATIVA DO 1º ANIVERSÁRIO DA ADMINISTRAÇÃO DO DR. LUIZ CRUZ DE VASCONCELOS - FACULDADE DE DIREITO_0003.jpg: 2909704 bytes, checksum: b2cda62cd0610c529c2f7fc6b71ef2ba (MD5)</text:p>
            <text:p>Arquivo 259_SOLENIDADE COMEMORATIVA DO 1º ANIVERSÁRIO DA ADMINISTRAÇÃO DO DR. LUIZ CRUZ DE VASCONCELOS - FACULDADE DE DIREITO_0004.jpg: 2959853 bytes, checksum: 232d3b4f3c99dfaf2f0008fc3cfb8be4 (MD5)</text:p>
            <text:p>Arquivo 259_SOLENIDADE COMEMORATIVA DO 1º ANIVERSÁRIO DA ADMINISTRAÇÃO DO DR. LUIZ CRUZ DE VASCONCELOS - FACULDADE DE DIREITO_0005.jpg: 2763950 bytes, checksum: 2b2777958458c890581a46d33e2a4c60 (MD5)</text:p>
            <text:p>Arquivo 259_SOLENIDADE COMEMORATIVA DO 1º ANIVERSÁRIO DA ADMINISTRAÇÃO DO DR. LUIZ CRUZ DE VASCONCELOS - FACULDADE DE DIREITO_0006.jpg: 2493929 bytes, checksum: 7e4677b9239e562c08bd182aa0df669a (MD5)</text:p>
            <text:p>Arquivo 259_SOLENIDADE COMEMORATIVA DO 1º ANIVERSÁRIO DA ADMINISTRAÇÃO DO DR. LUIZ CRUZ DE VASCONCELOS - FACULDADE DE DIREITO_0007.jpg: 2611712 bytes, checksum: 493a38ff062f9ce56506edcf5e148c5e (MD5)</text:p>
            <text:p>Arquivo 259_SOLENIDADE COMEMORATIVA DO 1º ANIVERSÁRIO DA ADMINISTRAÇÃO DO DR. LUIZ CRUZ DE VASCONCELOS - FACULDADE DE DIREITO_0008.jpg: 2992218 bytes, checksum: 2a6633087e87edb5ca01cf5afb4f893d (MD5)</text:p>
            <text:p>Arquivo 259_SOLENIDADE COMEMORATIVA DO 1º ANIVERSÁRIO DA ADMINISTRAÇÃO DO DR. LUIZ CRUZ DE VASCONCELOS - FACULDADE DE DIREITO_0009.jpg: 3175010 bytes, checksum: 6573f8df2cf868aff9ed4ace0b5f4039 (MD5)||Made available in DSpace on 2023-03-14T16:41:35Z (GMT). No. of bitstreams: 9</text:p>
            <text:p>Arquivo 259_SOLENIDADE COMEMORATIVA DO 1º ANIVERSÁRIO DA ADMINISTRAÇÃO DO DR. LUIZ CRUZ DE VASCONCELOS - FACULDADE DE DIREITO_0001.jpg: 2866352 bytes, checksum: fccb49e854d613097e1f5c35f09dc73c (MD5)</text:p>
            <text:p>Arquivo 259_SOLENIDADE COMEMORATIVA DO 1º ANIVERSÁRIO DA ADMINISTRAÇÃO DO DR. LUIZ CRUZ DE VASCONCELOS - FACULDADE DE DIREITO_0002.jpg: 3054113 bytes, checksum: d0e7e14faee9b12b83e1c178ede0cc76 (MD5)</text:p>
            <text:p>Arquivo 259_SOLENIDADE COMEMORATIVA DO 1º ANIVERSÁRIO DA ADMINISTRAÇÃO DO DR. LUIZ CRUZ DE VASCONCELOS - FACULDADE DE DIREITO_0003.jpg: 2909704 bytes, checksum: b2cda62cd0610c529c2f7fc6b71ef2ba (MD5)</text:p>
            <text:p>Arquivo 259_SOLENIDADE COMEMORATIVA DO 1º ANIVERSÁRIO DA ADMINISTRAÇÃO DO DR. LUIZ CRUZ DE VASCONCELOS - FACULDADE DE DIREITO_0004.jpg: 2959853 bytes, checksum: 232d3b4f3c99dfaf2f0008fc3cfb8be4 (MD5)</text:p>
            <text:p>Arquivo 259_SOLENIDADE COMEMORATIVA DO 1º ANIVERSÁRIO DA ADMINISTRAÇÃO DO DR. LUIZ CRUZ DE VASCONCELOS - FACULDADE DE DIREITO_0005.jpg: 2763950 bytes, checksum: 2b2777958458c890581a46d33e2a4c60 (MD5)</text:p>
            <text:p>Arquivo 259_SOLENIDADE COMEMORATIVA DO 1º ANIVERSÁRIO DA ADMINISTRAÇÃO DO DR. LUIZ CRUZ DE VASCONCELOS - FACULDADE DE DIREITO_0006.jpg: 2493929 bytes, checksum: 7e4677b9239e562c08bd182aa0df669a (MD5)</text:p>
            <text:p>Arquivo 259_SOLENIDADE COMEMORATIVA DO 1º ANIVERSÁRIO DA ADMINISTRAÇÃO DO DR. LUIZ CRUZ DE VASCONCELOS - FACULDADE DE DIREITO_0007.jpg: 2611712 bytes, checksum: 493a38ff062f9ce56506edcf5e148c5e (MD5)</text:p>
            <text:p>Arquivo 259_SOLENIDADE COMEMORATIVA DO 1º ANIVERSÁRIO DA ADMINISTRAÇÃO DO DR. LUIZ CRUZ DE VASCONCELOS - FACULDADE DE DIREITO_0008.jpg: 2992218 bytes, checksum: 2a6633087e87edb5ca01cf5afb4f893d (MD5)</text:p>
            <text:p>Arquivo 259_SOLENIDADE COMEMORATIVA DO 1º ANIVERSÁRIO DA ADMINISTRAÇÃO DO DR. LUIZ CRUZ DE VASCONCELOS - FACULDADE DE DIREITO_0009.jpg: 3175010 bytes, checksum: 6573f8df2cf868aff9ed4ace0b5f4039 (MD5)</text:p>
            <text:p>  Previous issue date: 1964-04-05</text:p>
          </table:table-cell>
          <table:table-cell table:style-name="ce2"/>
          <table:table-cell table:style-name="ce2" office:value-type="string" calcext:value-type="string">
            <text:p>Nove registros fotográficos da solenidade comemorativa do 1º aniversário da administração do Dr. Luiz Cruz de Vasconcelos - Faculdade de Direito em 4 de maio de 1964.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62mm x 45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297</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Museu de Arte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259 - Solenidade comemorativa do 1º aniversário da administração do Dr. Luiz Cruz de Vasconcelos - Faculdade de Direito [9]</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23">
          <table:table-cell table:style-name="ce2" office:value-type="string" calcext:value-type="string">
            <text:p>a3b94a6b-24c2-461a-a424-990e0d89fbea</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Reitoria da UFC - Campus do Benfica</text:p>
          </table:table-cell>
          <table:table-cell table:style-name="ce2" office:value-type="string" calcext:value-type="string">
            <text:p>1961 - 1984 (Coleção completa)</text:p>
          </table:table-cell>
          <table:table-cell table:number-columns-repeated="2" table:style-name="ce3" office:value-type="date" office:date-value="2023-07-04T16:42:37" calcext:value-type="date">
            <text:p>4/7/2023 16:42</text:p>
          </table:table-cell>
          <table:table-cell table:style-name="ce2" office:value-type="string" calcext:value-type="string">
            <text:p>1981</text:p>
          </table:table-cell>
          <table:table-cell table:style-name="ce2" table:number-columns-repeated="3"/>
          <table:table-cell table:style-name="ce2" office:value-type="string" calcext:value-type="string">
            <text:p>bom</text:p>
          </table:table-cell>
          <table:table-cell table:style-name="ce2" office:value-type="string" calcext:value-type="string">
            <text:p>Six photographic records of University Radio staff, which took place in 1981. The Rectory Photographic Laboratory collection consists of approximately 23,000 images produced between 1961 and 1984. The Rectory Photographic Laboratory was created in the 1980s. from 1960 with the aim of producing and saving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7-04T19:42:23Z</text:p>
            <text:p>No. of bitstreams: 5</text:p>
            <text:p>Arquivo 2543_RÁDIO UNIVERSITÁRIA - DIRETORES_0002.jpg: 542055 bytes, checksum: 0c91bf10d3d39ae4002aed2bfa257ca4 (MD5)</text:p>
            <text:p>Arquivo 2543_RÁDIO UNIVERSITÁRIA - DIRETORES_0003.jpg: 471044 bytes, checksum: a5de13aaf0fc9a5730e677e97aeeff09 (MD5)</text:p>
            <text:p>Arquivo 2543_RÁDIO UNIVERSITÁRIA - DIRETORES_0004.jpg: 533403 bytes, checksum: 2f0d4125b4283144a94ce693aaaa1eac (MD5)</text:p>
            <text:p>Arquivo 2543_RÁDIO UNIVERSITÁRIA - DIRETORES_0005.jpg: 583860 bytes, checksum: 975aa2f09198e1a9d30b247d9dc020dd (MD5)</text:p>
            <text:p>Arquivo 2543_RÁDIO UNIVERSITÁRIA - DIRETORES_0006.jpg: 526734 bytes, checksum: 822a941f2bf053e75c57303f7b7e1282 (MD5)||Approved for entry into archive by Gislene Guerra (gislenes12guerra@gmail.com) on 2023-07-04T19:42:36Z (GMT) No. of bitstreams: 5</text:p>
            <text:p>Arquivo 2543_RÁDIO UNIVERSITÁRIA - DIRETORES_0002.jpg: 542055 bytes, checksum: 0c91bf10d3d39ae4002aed2bfa257ca4 (MD5)</text:p>
            <text:p>Arquivo 2543_RÁDIO UNIVERSITÁRIA - DIRETORES_0003.jpg: 471044 bytes, checksum: a5de13aaf0fc9a5730e677e97aeeff09 (MD5)</text:p>
            <text:p>Arquivo 2543_RÁDIO UNIVERSITÁRIA - DIRETORES_0004.jpg: 533403 bytes, checksum: 2f0d4125b4283144a94ce693aaaa1eac (MD5)</text:p>
            <text:p>Arquivo 2543_RÁDIO UNIVERSITÁRIA - DIRETORES_0005.jpg: 583860 bytes, checksum: 975aa2f09198e1a9d30b247d9dc020dd (MD5)</text:p>
            <text:p>Arquivo 2543_RÁDIO UNIVERSITÁRIA - DIRETORES_0006.jpg: 526734 bytes, checksum: 822a941f2bf053e75c57303f7b7e1282 (MD5)||Made available in DSpace on 2023-07-04T19:42:37Z (GMT). No. of bitstreams: 5</text:p>
            <text:p>Arquivo 2543_RÁDIO UNIVERSITÁRIA - DIRETORES_0002.jpg: 542055 bytes, checksum: 0c91bf10d3d39ae4002aed2bfa257ca4 (MD5)</text:p>
            <text:p>Arquivo 2543_RÁDIO UNIVERSITÁRIA - DIRETORES_0003.jpg: 471044 bytes, checksum: a5de13aaf0fc9a5730e677e97aeeff09 (MD5)</text:p>
            <text:p>Arquivo 2543_RÁDIO UNIVERSITÁRIA - DIRETORES_0004.jpg: 533403 bytes, checksum: 2f0d4125b4283144a94ce693aaaa1eac (MD5)</text:p>
            <text:p>Arquivo 2543_RÁDIO UNIVERSITÁRIA - DIRETORES_0005.jpg: 583860 bytes, checksum: 975aa2f09198e1a9d30b247d9dc020dd (MD5)</text:p>
            <text:p>Arquivo 2543_RÁDIO UNIVERSITÁRIA - DIRETORES_0006.jpg: 526734 bytes, checksum: 822a941f2bf053e75c57303f7b7e1282 (MD5)</text:p>
            <text:p>  Previous issue date: 1981</text:p>
          </table:table-cell>
          <table:table-cell table:style-name="ce2"/>
          <table:table-cell table:style-name="ce2" office:value-type="string" calcext:value-type="string">
            <text:p>Seis registros fotográficos dos funcionários da Rádio Universitária, ocorrido em 1981.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3 x 58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3337</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Rádio Universitária||Universidade Federal do Ceará</text:p>
          </table:table-cell>
          <table:table-cell table:style-name="ce5" table:number-columns-repeated="3"/>
          <table:table-cell table:style-name="ce5" office:value-type="string" calcext:value-type="string">
            <text:p>Arq. 2543 - Funcionários da Rádio Universitária [6]</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0">
          <table:table-cell table:style-name="ce2" office:value-type="string" calcext:value-type="string">
            <text:p>a41eb92b-3368-4208-b537-2ba7f4293bc5</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7T16:53:57" calcext:value-type="date">
            <text:p>17/4/2023 16:53</text:p>
          </table:table-cell>
          <table:table-cell table:style-name="ce2" office:value-type="string" calcext:value-type="string">
            <text:p>1972-08-14</text:p>
          </table:table-cell>
          <table:table-cell table:style-name="ce2" table:number-columns-repeated="3"/>
          <table:table-cell table:style-name="ce2" office:value-type="string" calcext:value-type="string">
            <text:p>bom</text:p>
          </table:table-cell>
          <table:table-cell table:style-name="ce2" office:value-type="string" calcext:value-type="string">
            <text:p>Three photographic records of the opening of the fine arts course, which took place in the auditorium of the Faculty of Law of the UFC on August 14, 1972. The Photographic Laboratory of the Rectory consists of approximately 23,000 images produced between 1961 and 1984. The Photographic Laboratory da Rectoria was created in the 1960s with the aim of producing and keeping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7T19:53:43Z</text:p>
            <text:p>No. of bitstreams: 3</text:p>
            <text:p>Arquivo 1212_ABERTURA  - CURSO DE ARTES PLÁSTICAS_0001.jpg: 256291 bytes, checksum: bc9f8f5a2448af7cf621fdca9ad7ef88 (MD5)</text:p>
            <text:p>Arquivo 1212_ABERTURA  - CURSO DE ARTES PLÁSTICAS_0002.jpg: 424421 bytes, checksum: 187cff91f0c43f8b796a8beefeb3ff23 (MD5)</text:p>
            <text:p>Arquivo 1212_ABERTURA  - CURSO DE ARTES PLÁSTICAS_0003.jpg: 373164 bytes, checksum: ec194460f24540e9028562a026e420ad (MD5)||Approved for entry into archive by Gislene Guerra (gislenes12guerra@gmail.com) on 2023-04-17T19:53:57Z (GMT) No. of bitstreams: 3</text:p>
            <text:p>Arquivo 1212_ABERTURA  - CURSO DE ARTES PLÁSTICAS_0001.jpg: 256291 bytes, checksum: bc9f8f5a2448af7cf621fdca9ad7ef88 (MD5)</text:p>
            <text:p>Arquivo 1212_ABERTURA  - CURSO DE ARTES PLÁSTICAS_0002.jpg: 424421 bytes, checksum: 187cff91f0c43f8b796a8beefeb3ff23 (MD5)</text:p>
            <text:p>Arquivo 1212_ABERTURA  - CURSO DE ARTES PLÁSTICAS_0003.jpg: 373164 bytes, checksum: ec194460f24540e9028562a026e420ad (MD5)||Made available in DSpace on 2023-04-17T19:53:57Z (GMT). No. of bitstreams: 3</text:p>
            <text:p>Arquivo 1212_ABERTURA  - CURSO DE ARTES PLÁSTICAS_0001.jpg: 256291 bytes, checksum: bc9f8f5a2448af7cf621fdca9ad7ef88 (MD5)</text:p>
            <text:p>Arquivo 1212_ABERTURA  - CURSO DE ARTES PLÁSTICAS_0002.jpg: 424421 bytes, checksum: 187cff91f0c43f8b796a8beefeb3ff23 (MD5)</text:p>
            <text:p>Arquivo 1212_ABERTURA  - CURSO DE ARTES PLÁSTICAS_0003.jpg: 373164 bytes, checksum: ec194460f24540e9028562a026e420ad (MD5)</text:p>
            <text:p>  Previous issue date: 1972-08-14</text:p>
          </table:table-cell>
          <table:table-cell table:style-name="ce2"/>
          <table:table-cell table:style-name="ce2" office:value-type="string" calcext:value-type="string">
            <text:p>Três registros fotográficos da abertura de curso de artes plásticas, ocorrida no auditório da Faculdade de Direito da UFC em 14 de agosto de 197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5 X 4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702</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1212 - Abertura - Curso de Artes Plásticas [3]</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50">
          <table:table-cell table:style-name="ce2" office:value-type="string" calcext:value-type="string">
            <text:p>a45d3d4f-37e0-4608-9f69-4b4f03224ea9</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Reitoria da UFC - Campus Benfica</text:p>
          </table:table-cell>
          <table:table-cell table:style-name="ce2" office:value-type="string" calcext:value-type="string">
            <text:p>1961 - 1984 (Coleção completa)</text:p>
          </table:table-cell>
          <table:table-cell table:number-columns-repeated="2" table:style-name="ce3" office:value-type="date" office:date-value="2023-05-26T10:36:19" calcext:value-type="date">
            <text:p>26/5/2023 10:36</text:p>
          </table:table-cell>
          <table:table-cell table:style-name="ce2" office:value-type="string" calcext:value-type="string">
            <text:p>1963-07-07</text:p>
          </table:table-cell>
          <table:table-cell table:style-name="ce2" table:number-columns-repeated="3"/>
          <table:table-cell table:style-name="ce2" office:value-type="string" calcext:value-type="string">
            <text:p>bom</text:p>
          </table:table-cell>
          <table:table-cell table:style-name="ce2" office:value-type="string" calcext:value-type="string">
            <text:p>Forty photographic records of the IV Congress of Librarianship and Documentation, which took place from July 7 to 14, 1963, hosted at the Rectory of UFC.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5-26T13:36:03Z</text:p>
            <text:p>No. of bitstreams: 40</text:p>
            <text:p>Arquivo 177_IV CONGRESSO DE BIBLIOTECONOMIA E DOCUMENTAÇÃO_0001.jpg: 2223397 bytes, checksum: 84f246f64d44611b79c3927963107e39 (MD5)</text:p>
            <text:p>Arquivo 177_IV CONGRESSO DE BIBLIOTECONOMIA E DOCUMENTAÇÃO_0002.jpg: 2011581 bytes, checksum: 78363d8b98260900a0d468ec98e59303 (MD5)</text:p>
            <text:p>Arquivo 177_IV CONGRESSO DE BIBLIOTECONOMIA E DOCUMENTAÇÃO_0003.jpg: 1082021 bytes, checksum: cf5b657dc9503aa87c74e00b99a310ca (MD5)</text:p>
            <text:p>Arquivo 177_IV CONGRESSO DE BIBLIOTECONOMIA E DOCUMENTAÇÃO_0004.jpg: 1258491 bytes, checksum: c9241b5e776abff91fb67b2255d26131 (MD5)</text:p>
            <text:p>Arquivo 177_IV CONGRESSO DE BIBLIOTECONOMIA E DOCUMENTAÇÃO_0005.jpg: 1257719 bytes, checksum: 50f327368e4eb76ddf9b08674ce776ff (MD5)</text:p>
            <text:p>Arquivo 177_IV CONGRESSO DE BIBLIOTECONOMIA E DOCUMENTAÇÃO_0006.jpg: 1223147 bytes, checksum: c4d5c7717b02812aed296e521b75911e (MD5)</text:p>
            <text:p>Arquivo 177_IV CONGRESSO DE BIBLIOTECONOMIA E DOCUMENTAÇÃO_0007.jpg: 1982501 bytes, checksum: d3e4322c1d0b75714252372bc17dfc6d (MD5)</text:p>
            <text:p>Arquivo 177_IV CONGRESSO DE BIBLIOTECONOMIA E DOCUMENTAÇÃO_0008.jpg: 1420297 bytes, checksum: 55b339b0711299f0c61b7ba0f396fe3a (MD5)</text:p>
            <text:p>Arquivo 177_IV CONGRESSO DE BIBLIOTECONOMIA E DOCUMENTAÇÃO_0009.jpg: 1527024 bytes, checksum: 52c14c90f70aa7f5f78227da148ee598 (MD5)</text:p>
            <text:p>Arquivo 177_IV CONGRESSO DE BIBLIOTECONOMIA E DOCUMENTAÇÃO_0010.jpg: 1077087 bytes, checksum: 1010393188bef085c43282ad7633fbc9 (MD5)</text:p>
            <text:p>Arquivo 177_IV CONGRESSO DE BIBLIOTECONOMIA E DOCUMENTAÇÃO_0011.jpg: 1767083 bytes, checksum: f01c949c4b3ec7ced7b6e34cd9a83b92 (MD5)</text:p>
            <text:p>Arquivo 177_IV CONGRESSO DE BIBLIOTECONOMIA E DOCUMENTAÇÃO_0012.jpg: 1793709 bytes, checksum: e23a2149bbbc80e9a7a8c352fd652ead (MD5)</text:p>
            <text:p>Arquivo 177_IV CONGRESSO DE BIBLIOTECONOMIA E DOCUMENTAÇÃO_0013.jpg: 2399814 bytes, checksum: 6d0b35af9e9d3b86d7292eb7c8d302f5 (MD5)</text:p>
            <text:p>Arquivo 177_IV CONGRESSO DE BIBLIOTECONOMIA E DOCUMENTAÇÃO_0014.jpg: 1931365 bytes, checksum: 598a60e5049e655e32d7b68ea2e44802 (MD5)</text:p>
            <text:p>Arquivo 177_IV CONGRESSO DE BIBLIOTECONOMIA E DOCUMENTAÇÃO_0015.jpg: 1819422 bytes, checksum: 3f79860aa1eddca5907a0e08db2cd306 (MD5)</text:p>
            <text:p>Arquivo 177_IV CONGRESSO DE BIBLIOTECONOMIA E DOCUMENTAÇÃO_0016.jpg: 1800710 bytes, checksum: 47b332746c9c12603ba2ee88df4bb579 (MD5)</text:p>
            <text:p>Arquivo 177_IV CONGRESSO DE BIBLIOTECONOMIA E DOCUMENTAÇÃO_0017.jpg: 2329512 bytes, checksum: bbcac6d8731ef8cbe135b2a88332e9d4 (MD5)</text:p>
            <text:p>Arquivo 177_IV CONGRESSO DE BIBLIOTECONOMIA E DOCUMENTAÇÃO_0018.jpg: 2099759 bytes, checksum: 75bc1dc70ca09d099c1481db658a7b2d (MD5)</text:p>
            <text:p>Arquivo 177_IV CONGRESSO DE BIBLIOTECONOMIA E DOCUMENTAÇÃO_0019.jpg: 2175426 bytes, checksum: d60d90e57ede05269d438fd997ffe673 (MD5)</text:p>
            <text:p>Arquivo 177_IV CONGRESSO DE BIBLIOTECONOMIA E DOCUMENTAÇÃO_0020.jpg: 2353298 bytes, checksum: 89f471c7100b071794b8a2be1f2674ec (MD5)</text:p>
            <text:p>Arquivo 177_IV CONGRESSO DE BIBLIOTECONOMIA E DOCUMENTAÇÃO_0021.jpg: 2254077 bytes, checksum: 571530c00b6d83384b959d39b5f43114 (MD5)</text:p>
            <text:p>Arquivo 177_IV CONGRESSO DE BIBLIOTECONOMIA E DOCUMENTAÇÃO_0022.jpg: 2221634 bytes, checksum: cfd5822dde4516043595475f65b530fd (MD5)</text:p>
            <text:p>Arquivo 177_IV CONGRESSO DE BIBLIOTECONOMIA E DOCUMENTAÇÃO_0023.jpg: 2598969 bytes, checksum: cb1ef25a1e9a9b59046d9ba5724dfe75 (MD5)</text:p>
            <text:p>Arquivo 177_IV CONGRESSO DE BIBLIOTECONOMIA E DOCUMENTAÇÃO_0024.jpg: 2199853 bytes, checksum: c4379b779599c6f949fdf8906ee7efbd (MD5)</text:p>
            <text:p>Arquivo 177_IV CONGRESSO DE BIBLIOTECONOMIA E DOCUMENTAÇÃO_0025.jpg: 2130846 bytes, checksum: e3f827cf10b19065a2ccab7955f20cb7 (MD5)</text:p>
            <text:p>Arquivo 177_IV CONGRESSO DE BIBLIOTECONOMIA E DOCUMENTAÇÃO_0026.jpg: 1666441 bytes, checksum: 21d702a72058db5e9ead0f1ed7c6981f (MD5)</text:p>
            <text:p>Arquivo 177_IV CONGRESSO DE BIBLIOTECONOMIA E DOCUMENTAÇÃO_0027.jpg: 1680040 bytes, checksum: e70290152cbc451fd84c7376f5965b59 (MD5)</text:p>
            <text:p>Arquivo 177_IV CONGRESSO DE BIBLIOTECONOMIA E DOCUMENTAÇÃO_0028.jpg: 2004668 bytes, checksum: 890c51ab74ac614f8c24b692f1b5c7af (MD5)</text:p>
            <text:p>Arquivo 177_IV CONGRESSO DE BIBLIOTECONOMIA E DOCUMENTAÇÃO_0029.jpg: 2238259 bytes, checksum: 8a430a2797f3a277c280fd2d2edf9739 (MD5)</text:p>
            <text:p>Arquivo 177_IV CONGRESSO DE BIBLIOTECONOMIA E DOCUMENTAÇÃO_0030.jpg: 1847998 bytes, checksum: 942ea99cbd8f6864e554b52be7175f01 (MD5)</text:p>
            <text:p>Arquivo 177_IV CONGRESSO DE BIBLIOTECONOMIA E DOCUMENTAÇÃO_0031.jpg: 1764739 bytes, checksum: d601ecb9cc1312a14b2661cb6d723e8f (MD5)</text:p>
            <text:p>Arquivo 177_IV CONGRESSO DE BIBLIOTECONOMIA E DOCUMENTAÇÃO_0032.jpg: 1818714 bytes, checksum: 91e107b47c61ca1d1f177fdec568a9e7 (MD5)</text:p>
            <text:p>Arquivo 177_IV CONGRESSO DE BIBLIOTECONOMIA E DOCUMENTAÇÃO_0033.jpg: 1902918 bytes, checksum: 34feee7fe07cf325577bb9491b3c0bc5 (MD5)</text:p>
            <text:p>Arquivo 177_IV CONGRESSO DE BIBLIOTECONOMIA E DOCUMENTAÇÃO_0034.jpg: 1638496 bytes, checksum: 9eff746c6337d02c920ad7dbcd2a0c4e (MD5)</text:p>
            <text:p>Arquivo 177_IV CONGRESSO DE BIBLIOTECONOMIA E DOCUMENTAÇÃO_0035.jpg: 2338119 bytes, checksum: 090f744274ba8db23ddbe05a1c0fc39e (MD5)</text:p>
            <text:p>Arquivo 177_IV CONGRESSO DE BIBLIOTECONOMIA E DOCUMENTAÇÃO_0036.jpg: 2752204 bytes, checksum: 46e2c37d160dcefb5658298d585ca4a2 (MD5)</text:p>
            <text:p>Arquivo 177_IV CONGRESSO DE BIBLIOTECONOMIA E DOCUMENTAÇÃO_0037.jpg: 2449071 bytes, checksum: 5dfa9c156de83857bb4555b0a03d0fa5 (MD5)</text:p>
            <text:p>Arquivo 177_IV CONGRESSO DE BIBLIOTECONOMIA E DOCUMENTAÇÃO_0038.jpg: 2376111 bytes, checksum: 870ae94b23012636dff09a148a0894e1 (MD5)</text:p>
            <text:p>Arquivo 177_IV CONGRESSO DE BIBLIOTECONOMIA E DOCUMENTAÇÃO_0039.jpg: 2150060 bytes, checksum: fb77e869822f37a809ad3638c756a404 (MD5)</text:p>
            <text:p>Arquivo 177_IV CONGRESSO DE BIBLIOTECONOMIA E DOCUMENTAÇÃO_0040.jpg: 2729570 bytes, checksum: ddcbbbfd5ded1f450d0630d293119cd9 (MD5)||Approved for entry into archive by Gislene Guerra (gislenes12guerra@gmail.com) on 2023-05-26T13:36:19Z (GMT) No. of bitstreams: 40</text:p>
            <text:p>Arquivo 177_IV CONGRESSO DE BIBLIOTECONOMIA E DOCUMENTAÇÃO_0001.jpg: 2223397 bytes, checksum: 84f246f64d44611b79c3927963107e39 (MD5)</text:p>
            <text:p>Arquivo 177_IV CONGRESSO DE BIBLIOTECONOMIA E DOCUMENTAÇÃO_0002.jpg: 2011581 bytes, checksum: 78363d8b98260900a0d468ec98e59303 (MD5)</text:p>
            <text:p>Arquivo 177_IV CONGRESSO DE BIBLIOTECONOMIA E DOCUMENTAÇÃO_0003.jpg: 1082021 bytes, checksum: cf5b657dc9503aa87c74e00b99a310ca (MD5)</text:p>
            <text:p>Arquivo 177_IV CONGRESSO DE BIBLIOTECONOMIA E DOCUMENTAÇÃO_0004.jpg: 1258491 bytes, checksum: c9241b5e776abff91fb67b2255d26131 (MD5)</text:p>
            <text:p>Arquivo 177_IV CONGRESSO DE BIBLIOTECONOMIA E DOCUMENTAÇÃO_0005.jpg: 1257719 bytes, checksum: 50f327368e4eb76ddf9b08674ce776ff (MD5)</text:p>
            <text:p>Arquivo 177_IV CONGRESSO DE BIBLIOTECONOMIA E DOCUMENTAÇÃO_0006.jpg: 1223147 bytes, checksum: c4d5c7717b02812aed296e521b75911e (MD5)</text:p>
            <text:p>Arquivo 177_IV CONGRESSO DE BIBLIOTECONOMIA E DOCUMENTAÇÃO_0007.jpg: 1982501 bytes, checksum: d3e4322c1d0b75714252372bc17dfc6d (MD5)</text:p>
            <text:p>Arquivo 177_IV CONGRESSO DE BIBLIOTECONOMIA E DOCUMENTAÇÃO_0008.jpg: 1420297 bytes, checksum: 55b339b0711299f0c61b7ba0f396fe3a (MD5)</text:p>
            <text:p>Arquivo 177_IV CONGRESSO DE BIBLIOTECONOMIA E DOCUMENTAÇÃO_0009.jpg: 1527024 bytes, checksum: 52c14c90f70aa7f5f78227da148ee598 (MD5)</text:p>
            <text:p>Arquivo 177_IV CONGRESSO DE BIBLIOTECONOMIA E DOCUMENTAÇÃO_0010.jpg: 1077087 bytes, checksum: 1010393188bef085c43282ad7633fbc9 (MD5)</text:p>
            <text:p>Arquivo 177_IV CONGRESSO DE BIBLIOTECONOMIA E DOCUMENTAÇÃO_0011.jpg: 1767083 bytes, checksum: f01c949c4b3ec7ced7b6e34cd9a83b92 (MD5)</text:p>
            <text:p>Arquivo 177_IV CONGRESSO DE BIBLIOTECONOMIA E DOCUMENTAÇÃO_0012.jpg: 1793709 bytes, checksum: e23a2149bbbc80e9a7a8c352fd652ead (MD5)</text:p>
            <text:p>Arquivo 177_IV CONGRESSO DE BIBLIOTECONOMIA E DOCUMENTAÇÃO_0013.jpg: 2399814 bytes, checksum: 6d0b35af9e9d3b86d7292eb7c8d302f5 (MD5)</text:p>
            <text:p>Arquivo 177_IV CONGRESSO DE BIBLIOTECONOMIA E DOCUMENTAÇÃO_0014.jpg: 1931365 bytes, checksum: 598a60e5049e655e32d7b68ea2e44802 (MD5)</text:p>
            <text:p>Arquivo 177_IV CONGRESSO DE BIBLIOTECONOMIA E DOCUMENTAÇÃO_0015.jpg: 1819422 bytes, checksum: 3f79860aa1eddca5907a0e08db2cd306 (MD5)</text:p>
            <text:p>Arquivo 177_IV CONGRESSO DE BIBLIOTECONOMIA E DOCUMENTAÇÃO_0016.jpg: 1800710 bytes, checksum: 47b332746c9c12603ba2ee88df4bb579 (MD5)</text:p>
            <text:p>Arquivo 177_IV CONGRESSO DE BIBLIOTECONOMIA E DOCUMENTAÇÃO_0017.jpg: 2329512 bytes, checksum: bbcac6d8731ef8cbe135b2a88332e9d4 (MD5)</text:p>
            <text:p>Arquivo 177_IV CONGRESSO DE BIBLIOTECONOMIA E DOCUMENTAÇÃO_0018.jpg: 2099759 bytes, checksum: 75bc1dc70ca09d099c1481db658a7b2d (MD5)</text:p>
            <text:p>Arquivo 177_IV CONGRESSO DE BIBLIOTECONOMIA E DOCUMENTAÇÃO_0019.jpg: 2175426 bytes, checksum: d60d90e57ede05269d438fd997ffe673 (MD5)</text:p>
            <text:p>Arquivo 177_IV CONGRESSO DE BIBLIOTECONOMIA E DOCUMENTAÇÃO_0020.jpg: 2353298 bytes, checksum: 89f471c7100b071794b8a2be1f2674ec (MD5)</text:p>
            <text:p>Arquivo 177_IV CONGRESSO DE BIBLIOTECONOMIA E DOCUMENTAÇÃO_0021.jpg: 2254077 bytes, checksum: 571530c00b6d83384b959d39b5f43114 (MD5)</text:p>
            <text:p>Arquivo 177_IV CONGRESSO DE BIBLIOTECONOMIA E DOCUMENTAÇÃO_0022.jpg: 2221634 bytes, checksum: cfd5822dde4516043595475f65b530fd (MD5)</text:p>
            <text:p>Arquivo 177_IV CONGRESSO DE BIBLIOTECONOMIA E DOCUMENTAÇÃO_0023.jpg: 2598969 bytes, checksum: cb1ef25a1e9a9b59046d9ba5724dfe75 (MD5)</text:p>
            <text:p>Arquivo 177_IV CONGRESSO DE BIBLIOTECONOMIA E DOCUMENTAÇÃO_0024.jpg: 2199853 bytes, checksum: c4379b779599c6f949fdf8906ee7efbd (MD5)</text:p>
            <text:p>Arquivo 177_IV CONGRESSO DE BIBLIOTECONOMIA E DOCUMENTAÇÃO_0025.jpg: 2130846 bytes, checksum: e3f827cf10b19065a2ccab7955f20cb7 (MD5)</text:p>
            <text:p>Arquivo 177_IV CONGRESSO DE BIBLIOTECONOMIA E DOCUMENTAÇÃO_0026.jpg: 1666441 bytes, checksum: 21d702a72058db5e9ead0f1ed7c6981f (MD5)</text:p>
            <text:p>Arquivo 177_IV CONGRESSO DE BIBLIOTECONOMIA E DOCUMENTAÇÃO_0027.jpg: 1680040 bytes, checksum: e70290152cbc451fd84c7376f5965b59 (MD5)</text:p>
            <text:p>Arquivo 177_IV CONGRESSO DE BIBLIOTECONOMIA E DOCUMENTAÇÃO_0028.jpg: 2004668 bytes, checksum: 890c51ab74ac614f8c24b692f1b5c7af (MD5)</text:p>
            <text:p>Arquivo 177_IV CONGRESSO DE BIBLIOTECONOMIA E DOCUMENTAÇÃO_0029.jpg: 2238259 bytes, checksum: 8a430a2797f3a277c280fd2d2edf9739 (MD5)</text:p>
            <text:p>Arquivo 177_IV CONGRESSO DE BIBLIOTECONOMIA E DOCUMENTAÇÃO_0030.jpg: 1847998 bytes, checksum: 942ea99cbd8f6864e554b52be7175f01 (MD5)</text:p>
            <text:p>Arquivo 177_IV CONGRESSO DE BIBLIOTECONOMIA E DOCUMENTAÇÃO_0031.jpg: 1764739 bytes, checksum: d601ecb9cc1312a14b2661cb6d723e8f (MD5)</text:p>
            <text:p>Arquivo 177_IV CONGRESSO DE BIBLIOTECONOMIA E DOCUMENTAÇÃO_0032.jpg: 1818714 bytes, checksum: 91e107b47c61ca1d1f177fdec568a9e7 (MD5)</text:p>
            <text:p>Arquivo 177_IV CONGRESSO DE BIBLIOTECONOMIA E DOCUMENTAÇÃO_0033.jpg: 1902918 bytes, checksum: 34feee7fe07cf325577bb9491b3c0bc5 (MD5)</text:p>
            <text:p>Arquivo 177_IV CONGRESSO DE BIBLIOTECONOMIA E DOCUMENTAÇÃO_0034.jpg: 1638496 bytes, checksum: 9eff746c6337d02c920ad7dbcd2a0c4e (MD5)</text:p>
            <text:p>Arquivo 177_IV CONGRESSO DE BIBLIOTECONOMIA E DOCUMENTAÇÃO_0035.jpg: 2338119 bytes, checksum: 090f744274ba8db23ddbe05a1c0fc39e (MD5)</text:p>
            <text:p>Arquivo 177_IV CONGRESSO DE BIBLIOTECONOMIA E DOCUMENTAÇÃO_0036.jpg: 2752204 bytes, checksum: 46e2c37d160dcefb5658298d585ca4a2 (MD5)</text:p>
            <text:p>Arquivo 177_IV CONGRESSO DE BIBLIOTECONOMIA E DOCUMENTAÇÃO_0037.jpg: 2449071 bytes, checksum: 5dfa9c156de83857bb4555b0a03d0fa5 (MD5)</text:p>
            <text:p>Arquivo 177_IV CONGRESSO DE BIBLIOTECONOMIA E DOCUMENTAÇÃO_0038.jpg: 2376111 bytes, checksum: 870ae94b23012636dff09a148a0894e1 (MD5)</text:p>
            <text:p>Arquivo 177_IV CONGRESSO DE BIBLIOTECONOMIA E DOCUMENTAÇÃO_0039.jpg: 2150060 bytes, checksum: fb77e869822f37a809ad3638c756a404 (MD5)</text:p>
            <text:p>Arquivo 177_IV CONGRESSO DE BIBLIOTECONOMIA E DOCUMENTAÇÃO_0040.jpg: 2729570 bytes, checksum: ddcbbbfd5ded1f450d0630d293119cd9 (MD5)||Made available in DSpace on 2023-05-26T13:36:19Z (GMT). No. of bitstreams: 40</text:p>
            <text:p>Arquivo 177_IV CONGRESSO DE BIBLIOTECONOMIA E DOCUMENTAÇÃO_0001.jpg: 2223397 bytes, checksum: 84f246f64d44611b79c3927963107e39 (MD5)</text:p>
            <text:p>Arquivo 177_IV CONGRESSO DE BIBLIOTECONOMIA E DOCUMENTAÇÃO_0002.jpg: 2011581 bytes, checksum: 78363d8b98260900a0d468ec98e59303 (MD5)</text:p>
            <text:p>Arquivo 177_IV CONGRESSO DE BIBLIOTECONOMIA E DOCUMENTAÇÃO_0003.jpg: 1082021 bytes, checksum: cf5b657dc9503aa87c74e00b99a310ca (MD5)</text:p>
            <text:p>Arquivo 177_IV CONGRESSO DE BIBLIOTECONOMIA E DOCUMENTAÇÃO_0004.jpg: 1258491 bytes, checksum: c9241b5e776abff91fb67b2255d26131 (MD5)</text:p>
            <text:p>Arquivo 177_IV CONGRESSO DE BIBLIOTECONOMIA E DOCUMENTAÇÃO_0005.jpg: 1257719 bytes, checksum: 50f327368e4eb76ddf9b08674ce776ff (MD5)</text:p>
            <text:p>Arquivo 177_IV CONGRESSO DE BIBLIOTECONOMIA E DOCUMENTAÇÃO_0006.jpg: 1223147 bytes, checksum: c4d5c7717b02812aed296e521b75911e (MD5)</text:p>
            <text:p>Arquivo 177_IV CONGRESSO DE BIBLIOTECONOMIA E DOCUMENTAÇÃO_0007.jpg: 1982501 bytes, checksum: d3e4322c1d0b75714252372bc17dfc6d (MD5)</text:p>
            <text:p>Arquivo 177_IV CONGRESSO DE BIBLIOTECONOMIA E DOCUMENTAÇÃO_0008.jpg: 1420297 bytes, checksum: 55b339b0711299f0c61b7ba0f396fe3a (MD5)</text:p>
            <text:p>Arquivo 177_IV CONGRESSO DE BIBLIOTECONOMIA E DOCUMENTAÇÃO_0009.jpg: 1527024 bytes, checksum: 52c14c90f70aa7f5f78227da148ee598 (MD5)</text:p>
            <text:p>Arquivo 177_IV CONGRESSO DE BIBLIOTECONOMIA E DOCUMENTAÇÃO_0010.jpg: 1077087 bytes, checksum: 1010393188bef085c43282ad7633fbc9 (MD5)</text:p>
            <text:p>Arquivo 177_IV CONGRESSO DE BIBLIOTECONOMIA E DOCUMENTAÇÃO_0011.jpg: 1767083 bytes, checksum: f01c949c4b3ec7ced7b6e34cd9a83b92 (MD5)</text:p>
            <text:p>Arquivo 177_IV CONGRESSO DE BIBLIOTECONOMIA E DOCUMENTAÇÃO_0012.jpg: 1793709 bytes, checksum: e23a2149bbbc80e9a7a8c352fd652ead (MD5)</text:p>
            <text:p>Arquivo 177_IV CONGRESSO DE BIBLIOTECONOMIA E DOCUMENTAÇÃO_0013.jpg: 2399814 bytes, checksum: 6d0b35af9e9d3b86d7292eb7c8d302f5 (MD5)</text:p>
            <text:p>Arquivo 177_IV CONGRESSO DE BIBLIOTECONOMIA E DOCUMENTAÇÃO_0014.jpg: 1931365 bytes, checksum: 598a60e5049e655e32d7b68ea2e44802 (MD5)</text:p>
            <text:p>Arquivo 177_IV CONGRESSO DE BIBLIOTECONOMIA E DOCUMENTAÇÃO_0015.jpg: 1819422 bytes, checksum: 3f79860aa1eddca5907a0e08db2cd306 (MD5)</text:p>
            <text:p>Arquivo 177_IV CONGRESSO DE BIBLIOTECONOMIA E DOCUMENTAÇÃO_0016.jpg: 1800710 bytes, checksum: 47b332746c9c12603ba2ee88df4bb579 (MD5)</text:p>
            <text:p>Arquivo 177_IV CONGRESSO DE BIBLIOTECONOMIA E DOCUMENTAÇÃO_0017.jpg: 2329512 bytes, checksum: bbcac6d8731ef8cbe135b2a88332e9d4 (MD5)</text:p>
            <text:p>Arquivo 177_IV CONGRESSO DE BIBLIOTECONOMIA E DOCUMENTAÇÃO_0018.jpg: 2099759 bytes, checksum: 75bc1dc70ca09d099c1481db658a7b2d (MD5)</text:p>
            <text:p>Arquivo 177_IV CONGRESSO DE BIBLIOTECONOMIA E DOCUMENTAÇÃO_0019.jpg: 2175426 bytes, checksum: d60d90e57ede05269d438fd997ffe673 (MD5)</text:p>
            <text:p>Arquivo 177_IV CONGRESSO DE BIBLIOTECONOMIA E DOCUMENTAÇÃO_0020.jpg: 2353298 bytes, checksum: 89f471c7100b071794b8a2be1f2674ec (MD5)</text:p>
            <text:p>Arquivo 177_IV CONGRESSO DE BIBLIOTECONOMIA E DOCUMENTAÇÃO_0021.jpg: 2254077 bytes, checksum: 571530c00b6d83384b959d39b5f43114 (MD5)</text:p>
            <text:p>Arquivo 177_IV CONGRESSO DE BIBLIOTECONOMIA E DOCUMENTAÇÃO_0022.jpg: 2221634 bytes, checksum: cfd5822dde4516043595475f65b530fd (MD5)</text:p>
            <text:p>Arquivo 177_IV CONGRESSO DE BIBLIOTECONOMIA E DOCUMENTAÇÃO_0023.jpg: 2598969 bytes, checksum: cb1ef25a1e9a9b59046d9ba5724dfe75 (MD5)</text:p>
            <text:p>Arquivo 177_IV CONGRESSO DE BIBLIOTECONOMIA E DOCUMENTAÇÃO_0024.jpg: 2199853 bytes, checksum: c4379b779599c6f949fdf8906ee7efbd (MD5)</text:p>
            <text:p>Arquivo 177_IV CONGRESSO DE BIBLIOTECONOMIA E DOCUMENTAÇÃO_0025.jpg: 2130846 bytes, checksum: e3f827cf10b19065a2ccab7955f20cb7 (MD5)</text:p>
            <text:p>Arquivo 177_IV CONGRESSO DE BIBLIOTECONOMIA E DOCUMENTAÇÃO_0026.jpg: 1666441 bytes, checksum: 21d702a72058db5e9ead0f1ed7c6981f (MD5)</text:p>
            <text:p>Arquivo 177_IV CONGRESSO DE BIBLIOTECONOMIA E DOCUMENTAÇÃO_0027.jpg: 1680040 bytes, checksum: e70290152cbc451fd84c7376f5965b59 (MD5)</text:p>
            <text:p>Arquivo 177_IV CONGRESSO DE BIBLIOTECONOMIA E DOCUMENTAÇÃO_0028.jpg: 2004668 bytes, checksum: 890c51ab74ac614f8c24b692f1b5c7af (MD5)</text:p>
            <text:p>Arquivo 177_IV CONGRESSO DE BIBLIOTECONOMIA E DOCUMENTAÇÃO_0029.jpg: 2238259 bytes, checksum: 8a430a2797f3a277c280fd2d2edf9739 (MD5)</text:p>
            <text:p>Arquivo 177_IV CONGRESSO DE BIBLIOTECONOMIA E DOCUMENTAÇÃO_0030.jpg: 1847998 bytes, checksum: 942ea99cbd8f6864e554b52be7175f01 (MD5)</text:p>
            <text:p>Arquivo 177_IV CONGRESSO DE BIBLIOTECONOMIA E DOCUMENTAÇÃO_0031.jpg: 1764739 bytes, checksum: d601ecb9cc1312a14b2661cb6d723e8f (MD5)</text:p>
            <text:p>Arquivo 177_IV CONGRESSO DE BIBLIOTECONOMIA E DOCUMENTAÇÃO_0032.jpg: 1818714 bytes, checksum: 91e107b47c61ca1d1f177fdec568a9e7 (MD5)</text:p>
            <text:p>Arquivo 177_IV CONGRESSO DE BIBLIOTECONOMIA E DOCUMENTAÇÃO_0033.jpg: 1902918 bytes, checksum: 34feee7fe07cf325577bb9491b3c0bc5 (MD5)</text:p>
            <text:p>Arquivo 177_IV CONGRESSO DE BIBLIOTECONOMIA E DOCUMENTAÇÃO_0034.jpg: 1638496 bytes, checksum: 9eff746c6337d02c920ad7dbcd2a0c4e (MD5)</text:p>
            <text:p>Arquivo 177_IV CONGRESSO DE BIBLIOTECONOMIA E DOCUMENTAÇÃO_0035.jpg: 2338119 bytes, checksum: 090f744274ba8db23ddbe05a1c0fc39e (MD5)</text:p>
            <text:p>Arquivo 177_IV CONGRESSO DE BIBLIOTECONOMIA E DOCUMENTAÇÃO_0036.jpg: 2752204 bytes, checksum: 46e2c37d160dcefb5658298d585ca4a2 (MD5)</text:p>
            <text:p>Arquivo 177_IV CONGRESSO DE BIBLIOTECONOMIA E DOCUMENTAÇÃO_0037.jpg: 2449071 bytes, checksum: 5dfa9c156de83857bb4555b0a03d0fa5 (MD5)</text:p>
            <text:p>Arquivo 177_IV CONGRESSO DE BIBLIOTECONOMIA E DOCUMENTAÇÃO_0038.jpg: 2376111 bytes, checksum: 870ae94b23012636dff09a148a0894e1 (MD5)</text:p>
            <text:p>Arquivo 177_IV CONGRESSO DE BIBLIOTECONOMIA E DOCUMENTAÇÃO_0039.jpg: 2150060 bytes, checksum: fb77e869822f37a809ad3638c756a404 (MD5)</text:p>
            <text:p>Arquivo 177_IV CONGRESSO DE BIBLIOTECONOMIA E DOCUMENTAÇÃO_0040.jpg: 2729570 bytes, checksum: ddcbbbfd5ded1f450d0630d293119cd9 (MD5)</text:p>
            <text:p>  Previous issue date: 1963-07-07</text:p>
          </table:table-cell>
          <table:table-cell table:style-name="ce2"/>
          <table:table-cell table:style-name="ce2" office:value-type="string" calcext:value-type="string">
            <text:p>Quarenta registros fotográficos do IV Congresso de Biblioteconomia e Documentação, ocorrido de 07 a 14 de julho de 1963, sediado na Reitoria da UFC.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38 x 52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527</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istema de Bibliotecas - Universidade Federal do Ceará - História||Congresso Brasileiro de Biblioteconomia e Documentação||Fotografias||Eventos especiais||Memória</text:p>
          </table:table-cell>
          <table:table-cell table:style-name="ce5" table:number-columns-repeated="3"/>
          <table:table-cell table:style-name="ce5" office:value-type="string" calcext:value-type="string">
            <text:p>Arq. 177 - IV Congresso de Biblioteconomia e Documentação [40]</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0">
          <table:table-cell table:style-name="ce2" office:value-type="string" calcext:value-type="string">
            <text:p>a481a29b-3ef3-419d-af90-0d48240fe96c</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3-31T17:48:29" calcext:value-type="date">
            <text:p>31/3/2026 17:48</text:p>
          </table:table-cell>
          <table:table-cell table:style-name="ce2" office:value-type="string" calcext:value-type="string">
            <text:p>1978-07-11</text:p>
          </table:table-cell>
          <table:table-cell table:style-name="ce2" table:number-columns-repeated="3"/>
          <table:table-cell table:style-name="ce2" office:value-type="string" calcext:value-type="string">
            <text:p>bom</text:p>
          </table:table-cell>
          <table:table-cell table:style-name="ce2" office:value-type="string" calcext:value-type="string">
            <text:p>Four photographic records of the Student Pro-Rectorate, on July 11, 1978.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a photographer for ABAFILM, was hired by UC with the objective that this coverage be carried out by university employees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producing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30T20:40:28Z</text:p>
            <text:p>No. of bitstreams: 4</text:p>
            <text:p>Arquivo 2036_PRÓ-REITORIA ESTUDANTIL_0001.jpg: 769860 bytes, checksum: 499bc7777b204484c4952625f1002ae3 (MD5)</text:p>
            <text:p>Arquivo 2036_PRÓ-REITORIA ESTUDANTIL_0002.jpg: 898897 bytes, checksum: d6182ff6495d9c4e10cb62436cbf51e0 (MD5)</text:p>
            <text:p>Arquivo 2036_PRÓ-REITORIA ESTUDANTIL_0003.jpg: 793739 bytes, checksum: 37b7634f28e5bee8b60c72242f3f8542 (MD5)</text:p>
            <text:p>Arquivo 2036_PRÓ-REITORIA ESTUDANTIL_0004.jpg: 730664 bytes, checksum: 0eb74aa8ca8f359d15bd53b7dadd82de (MD5)||Approved for entry into archive by Gislene Guerra (gislenes12guerra@gmail.com) on 2026-03-31T20:48:29Z (GMT) No. of bitstreams: 4</text:p>
            <text:p>Arquivo 2036_PRÓ-REITORIA ESTUDANTIL_0001.jpg: 769860 bytes, checksum: 499bc7777b204484c4952625f1002ae3 (MD5)</text:p>
            <text:p>Arquivo 2036_PRÓ-REITORIA ESTUDANTIL_0002.jpg: 898897 bytes, checksum: d6182ff6495d9c4e10cb62436cbf51e0 (MD5)</text:p>
            <text:p>Arquivo 2036_PRÓ-REITORIA ESTUDANTIL_0003.jpg: 793739 bytes, checksum: 37b7634f28e5bee8b60c72242f3f8542 (MD5)</text:p>
            <text:p>Arquivo 2036_PRÓ-REITORIA ESTUDANTIL_0004.jpg: 730664 bytes, checksum: 0eb74aa8ca8f359d15bd53b7dadd82de (MD5)||Made available in DSpace on 2026-03-31T20:48:29Z (GMT). No. of bitstreams: 4</text:p>
            <text:p>Arquivo 2036_PRÓ-REITORIA ESTUDANTIL_0001.jpg: 769860 bytes, checksum: 499bc7777b204484c4952625f1002ae3 (MD5)</text:p>
            <text:p>Arquivo 2036_PRÓ-REITORIA ESTUDANTIL_0002.jpg: 898897 bytes, checksum: d6182ff6495d9c4e10cb62436cbf51e0 (MD5)</text:p>
            <text:p>Arquivo 2036_PRÓ-REITORIA ESTUDANTIL_0003.jpg: 793739 bytes, checksum: 37b7634f28e5bee8b60c72242f3f8542 (MD5)</text:p>
            <text:p>Arquivo 2036_PRÓ-REITORIA ESTUDANTIL_0004.jpg: 730664 bytes, checksum: 0eb74aa8ca8f359d15bd53b7dadd82de (MD5)</text:p>
            <text:p>  Previous issue date: 1978-07-11</text:p>
          </table:table-cell>
          <table:table-cell table:style-name="ce2" office:value-type="string" calcext:value-type="string">
            <text:p>Quatro registros fotográficos da Pró-reitoria Estudantil, em 11 de julho de 1978.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613</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2036 - Pró-reitoria Estudantil [4]</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23">
          <table:table-cell table:style-name="ce2" office:value-type="string" calcext:value-type="string">
            <text:p>a6ca5e63-02b1-4a1c-88f3-d7687d483508</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Reitoria da UFC - Campus do Benfica</text:p>
          </table:table-cell>
          <table:table-cell table:style-name="ce2" office:value-type="string" calcext:value-type="string">
            <text:p>1961 - 1984 (Coleção completa)</text:p>
          </table:table-cell>
          <table:table-cell table:number-columns-repeated="2" table:style-name="ce3" office:value-type="date" office:date-value="2023-07-04T17:29:48" calcext:value-type="date">
            <text:p>4/7/2023 17:29</text:p>
          </table:table-cell>
          <table:table-cell table:style-name="ce2" office:value-type="string" calcext:value-type="string">
            <text:p>1981</text:p>
          </table:table-cell>
          <table:table-cell table:style-name="ce2" table:number-columns-repeated="3"/>
          <table:table-cell table:style-name="ce2" office:value-type="string" calcext:value-type="string">
            <text:p>bom</text:p>
          </table:table-cell>
          <table:table-cell table:style-name="ce2" office:value-type="string" calcext:value-type="string">
            <text:p>Six photographic records of the UFC University Radio antenna, which took place in 1981. The Rectory Photographic Laboratory collection consists of approximately 23,000 images produced between 1961 and 1984. The Rectory Photographic Laboratory was created in the 1980s. from 1960 with the aim of producing and saving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7-04T20:29:34Z</text:p>
            <text:p>No. of bitstreams: 6</text:p>
            <text:p>Arquivo 2561_ANTENA DA RÁDIO - UFC_0001.jpg: 614788 bytes, checksum: d518305ec5f673d67e17aa0dd803f18d (MD5)</text:p>
            <text:p>Arquivo 2561_ANTENA DA RÁDIO - UFC_0002.jpg: 692800 bytes, checksum: 62802663c11f176abf42db2a1a12fed2 (MD5)</text:p>
            <text:p>Arquivo 2561_ANTENA DA RÁDIO - UFC_0003.jpg: 247300 bytes, checksum: 0ad533a241566727ebd15f9e57615b47 (MD5)</text:p>
            <text:p>Arquivo 2561_ANTENA DA RÁDIO - UFC_0004.jpg: 252127 bytes, checksum: da2cc8b0ee00cc6252ed92218550fa02 (MD5)</text:p>
            <text:p>Arquivo 2561_ANTENA DA RÁDIO - UFC_0005.jpg: 282647 bytes, checksum: ebf5e46fdca5e54b2b86fa60f23378bd (MD5)</text:p>
            <text:p>Arquivo 2561_ANTENA DA RÁDIO - UFC_0006.jpg: 257357 bytes, checksum: e13bfbd76a406ec3a9d4a95019a5d326 (MD5)||Approved for entry into archive by Gislene Guerra (gislenes12guerra@gmail.com) on 2023-07-04T20:29:48Z (GMT) No. of bitstreams: 6</text:p>
            <text:p>Arquivo 2561_ANTENA DA RÁDIO - UFC_0001.jpg: 614788 bytes, checksum: d518305ec5f673d67e17aa0dd803f18d (MD5)</text:p>
            <text:p>Arquivo 2561_ANTENA DA RÁDIO - UFC_0002.jpg: 692800 bytes, checksum: 62802663c11f176abf42db2a1a12fed2 (MD5)</text:p>
            <text:p>Arquivo 2561_ANTENA DA RÁDIO - UFC_0003.jpg: 247300 bytes, checksum: 0ad533a241566727ebd15f9e57615b47 (MD5)</text:p>
            <text:p>Arquivo 2561_ANTENA DA RÁDIO - UFC_0004.jpg: 252127 bytes, checksum: da2cc8b0ee00cc6252ed92218550fa02 (MD5)</text:p>
            <text:p>Arquivo 2561_ANTENA DA RÁDIO - UFC_0005.jpg: 282647 bytes, checksum: ebf5e46fdca5e54b2b86fa60f23378bd (MD5)</text:p>
            <text:p>Arquivo 2561_ANTENA DA RÁDIO - UFC_0006.jpg: 257357 bytes, checksum: e13bfbd76a406ec3a9d4a95019a5d326 (MD5)||Made available in DSpace on 2023-07-04T20:29:48Z (GMT). No. of bitstreams: 6</text:p>
            <text:p>Arquivo 2561_ANTENA DA RÁDIO - UFC_0001.jpg: 614788 bytes, checksum: d518305ec5f673d67e17aa0dd803f18d (MD5)</text:p>
            <text:p>Arquivo 2561_ANTENA DA RÁDIO - UFC_0002.jpg: 692800 bytes, checksum: 62802663c11f176abf42db2a1a12fed2 (MD5)</text:p>
            <text:p>Arquivo 2561_ANTENA DA RÁDIO - UFC_0003.jpg: 247300 bytes, checksum: 0ad533a241566727ebd15f9e57615b47 (MD5)</text:p>
            <text:p>Arquivo 2561_ANTENA DA RÁDIO - UFC_0004.jpg: 252127 bytes, checksum: da2cc8b0ee00cc6252ed92218550fa02 (MD5)</text:p>
            <text:p>Arquivo 2561_ANTENA DA RÁDIO - UFC_0005.jpg: 282647 bytes, checksum: ebf5e46fdca5e54b2b86fa60f23378bd (MD5)</text:p>
            <text:p>Arquivo 2561_ANTENA DA RÁDIO - UFC_0006.jpg: 257357 bytes, checksum: e13bfbd76a406ec3a9d4a95019a5d326 (MD5)</text:p>
            <text:p>  Previous issue date: 1981</text:p>
          </table:table-cell>
          <table:table-cell table:style-name="ce2"/>
          <table:table-cell table:style-name="ce2" office:value-type="string" calcext:value-type="string">
            <text:p>Seis registros fotográficos da antena da Rádio Universitária da UFC, ocorrido em 1981.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3342</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Rádio Universitária||Universidade Federal do Ceará</text:p>
          </table:table-cell>
          <table:table-cell table:style-name="ce5" table:number-columns-repeated="3"/>
          <table:table-cell table:style-name="ce5" office:value-type="string" calcext:value-type="string">
            <text:p>Arq. 2561 - Antena da Rádio Universitária da UFC [6]</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3">
          <table:table-cell table:style-name="ce2" office:value-type="string" calcext:value-type="string">
            <text:p>ab81de8a-3ce7-4aae-96ab-4f2f6e30f5ef</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Campus do Pici / Reitoria UFC: Campus do Benfica</text:p>
          </table:table-cell>
          <table:table-cell table:style-name="ce2" office:value-type="string" calcext:value-type="string">
            <text:p>1961 - 1984 (Coleção completa)</text:p>
          </table:table-cell>
          <table:table-cell table:number-columns-repeated="2" table:style-name="ce3" office:value-type="date" office:date-value="2023-07-12T16:47:07" calcext:value-type="date">
            <text:p>12/7/2023 16:47</text:p>
          </table:table-cell>
          <table:table-cell table:style-name="ce2" office:value-type="string" calcext:value-type="string">
            <text:p>1977-04-12</text:p>
          </table:table-cell>
          <table:table-cell table:style-name="ce2" table:number-columns-repeated="3"/>
          <table:table-cell table:style-name="ce2" office:value-type="string" calcext:value-type="string">
            <text:p>bom</text:p>
          </table:table-cell>
          <table:table-cell table:style-name="ce2" office:value-type="string" calcext:value-type="string">
            <text:p>Twelve photographic records of graduation - Computer Technology Courses, which took place on April 12, 1977.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7-12T19:43:18Z</text:p>
            <text:p>No. of bitstreams: 12</text:p>
            <text:p>Arquivo 1860_COLAÇÃO DE GRAU - CURSOS DE TECNOLOGIA DA COMPUTAÇÃO_0001.jpg: 518425 bytes, checksum: 8820ce129356874c08b0516bcc9536bb (MD5)</text:p>
            <text:p>Arquivo 1860_COLAÇÃO DE GRAU - CURSOS DE TECNOLOGIA DA COMPUTAÇÃO_0002.jpg: 568499 bytes, checksum: 2664bcb6f2f89d7c9b780faf0a0a76fe (MD5)</text:p>
            <text:p>Arquivo 1860_COLAÇÃO DE GRAU - CURSOS DE TECNOLOGIA DA COMPUTAÇÃO_0003.jpg: 531411 bytes, checksum: fbf97f46652f21851f9b269ea75300e4 (MD5)</text:p>
            <text:p>Arquivo 1860_COLAÇÃO DE GRAU - CURSOS DE TECNOLOGIA DA COMPUTAÇÃO_0004.jpg: 520686 bytes, checksum: 58a06eaae6faffa0fa58c4fecd2628b7 (MD5)</text:p>
            <text:p>Arquivo 1860_COLAÇÃO DE GRAU - CURSOS DE TECNOLOGIA DA COMPUTAÇÃO_0005.jpg: 592416 bytes, checksum: 8a7cfb832ad708440dd3243f33f7012e (MD5)</text:p>
            <text:p>Arquivo 1860_COLAÇÃO DE GRAU - CURSOS DE TECNOLOGIA DA COMPUTAÇÃO_0006.jpg: 442193 bytes, checksum: 7f0b041dd050d85b3aceb4b593c8eb7e (MD5)</text:p>
            <text:p>Arquivo 1860_COLAÇÃO DE GRAU - CURSOS DE TECNOLOGIA DA COMPUTAÇÃO_0007.jpg: 534065 bytes, checksum: eef14db188abd5d5bdc2cf19338ac15e (MD5)</text:p>
            <text:p>Arquivo 1860_COLAÇÃO DE GRAU - CURSOS DE TECNOLOGIA DA COMPUTAÇÃO_0008.jpg: 520586 bytes, checksum: 9afcd402f04a32ebf0f4c58d8b2f97d1 (MD5)</text:p>
            <text:p>Arquivo 1860_COLAÇÃO DE GRAU - CURSOS DE TECNOLOGIA DA COMPUTAÇÃO_0009.jpg: 553217 bytes, checksum: 034b7185b7fcee1c75085be20f8e376c (MD5)</text:p>
            <text:p>Arquivo 1860_COLAÇÃO DE GRAU - CURSOS DE TECNOLOGIA DA COMPUTAÇÃO_0010.jpg: 636022 bytes, checksum: 734373e8814851a99fc040d2878829d4 (MD5)</text:p>
            <text:p>Arquivo 1860_COLAÇÃO DE GRAU - CURSOS DE TECNOLOGIA DA COMPUTAÇÃO_0011.jpg: 590400 bytes, checksum: 7b038e34d7fac11179445cb889f3778f (MD5)</text:p>
            <text:p>Arquivo 1860_COLAÇÃO DE GRAU - CURSOS DE TECNOLOGIA DA COMPUTAÇÃO_0012.jpg: 426847 bytes, checksum: 1c0adb4664f171ea74fccc856034ada9 (MD5)||Approved for entry into archive by Gislene Guerra (gislenes12guerra@gmail.com) on 2023-07-12T19:47:07Z (GMT) No. of bitstreams: 12</text:p>
            <text:p>Arquivo 1860_COLAÇÃO DE GRAU - CURSOS DE TECNOLOGIA DA COMPUTAÇÃO_0001.jpg: 518425 bytes, checksum: 8820ce129356874c08b0516bcc9536bb (MD5)</text:p>
            <text:p>Arquivo 1860_COLAÇÃO DE GRAU - CURSOS DE TECNOLOGIA DA COMPUTAÇÃO_0002.jpg: 568499 bytes, checksum: 2664bcb6f2f89d7c9b780faf0a0a76fe (MD5)</text:p>
            <text:p>Arquivo 1860_COLAÇÃO DE GRAU - CURSOS DE TECNOLOGIA DA COMPUTAÇÃO_0003.jpg: 531411 bytes, checksum: fbf97f46652f21851f9b269ea75300e4 (MD5)</text:p>
            <text:p>Arquivo 1860_COLAÇÃO DE GRAU - CURSOS DE TECNOLOGIA DA COMPUTAÇÃO_0004.jpg: 520686 bytes, checksum: 58a06eaae6faffa0fa58c4fecd2628b7 (MD5)</text:p>
            <text:p>Arquivo 1860_COLAÇÃO DE GRAU - CURSOS DE TECNOLOGIA DA COMPUTAÇÃO_0005.jpg: 592416 bytes, checksum: 8a7cfb832ad708440dd3243f33f7012e (MD5)</text:p>
            <text:p>Arquivo 1860_COLAÇÃO DE GRAU - CURSOS DE TECNOLOGIA DA COMPUTAÇÃO_0006.jpg: 442193 bytes, checksum: 7f0b041dd050d85b3aceb4b593c8eb7e (MD5)</text:p>
            <text:p>Arquivo 1860_COLAÇÃO DE GRAU - CURSOS DE TECNOLOGIA DA COMPUTAÇÃO_0007.jpg: 534065 bytes, checksum: eef14db188abd5d5bdc2cf19338ac15e (MD5)</text:p>
            <text:p>Arquivo 1860_COLAÇÃO DE GRAU - CURSOS DE TECNOLOGIA DA COMPUTAÇÃO_0008.jpg: 520586 bytes, checksum: 9afcd402f04a32ebf0f4c58d8b2f97d1 (MD5)</text:p>
            <text:p>Arquivo 1860_COLAÇÃO DE GRAU - CURSOS DE TECNOLOGIA DA COMPUTAÇÃO_0009.jpg: 553217 bytes, checksum: 034b7185b7fcee1c75085be20f8e376c (MD5)</text:p>
            <text:p>Arquivo 1860_COLAÇÃO DE GRAU - CURSOS DE TECNOLOGIA DA COMPUTAÇÃO_0010.jpg: 636022 bytes, checksum: 734373e8814851a99fc040d2878829d4 (MD5)</text:p>
            <text:p>Arquivo 1860_COLAÇÃO DE GRAU - CURSOS DE TECNOLOGIA DA COMPUTAÇÃO_0011.jpg: 590400 bytes, checksum: 7b038e34d7fac11179445cb889f3778f (MD5)</text:p>
            <text:p>Arquivo 1860_COLAÇÃO DE GRAU - CURSOS DE TECNOLOGIA DA COMPUTAÇÃO_0012.jpg: 426847 bytes, checksum: 1c0adb4664f171ea74fccc856034ada9 (MD5)||Made available in DSpace on 2023-07-12T19:47:07Z (GMT). No. of bitstreams: 12</text:p>
            <text:p>Arquivo 1860_COLAÇÃO DE GRAU - CURSOS DE TECNOLOGIA DA COMPUTAÇÃO_0001.jpg: 518425 bytes, checksum: 8820ce129356874c08b0516bcc9536bb (MD5)</text:p>
            <text:p>Arquivo 1860_COLAÇÃO DE GRAU - CURSOS DE TECNOLOGIA DA COMPUTAÇÃO_0002.jpg: 568499 bytes, checksum: 2664bcb6f2f89d7c9b780faf0a0a76fe (MD5)</text:p>
            <text:p>Arquivo 1860_COLAÇÃO DE GRAU - CURSOS DE TECNOLOGIA DA COMPUTAÇÃO_0003.jpg: 531411 bytes, checksum: fbf97f46652f21851f9b269ea75300e4 (MD5)</text:p>
            <text:p>Arquivo 1860_COLAÇÃO DE GRAU - CURSOS DE TECNOLOGIA DA COMPUTAÇÃO_0004.jpg: 520686 bytes, checksum: 58a06eaae6faffa0fa58c4fecd2628b7 (MD5)</text:p>
            <text:p>Arquivo 1860_COLAÇÃO DE GRAU - CURSOS DE TECNOLOGIA DA COMPUTAÇÃO_0005.jpg: 592416 bytes, checksum: 8a7cfb832ad708440dd3243f33f7012e (MD5)</text:p>
            <text:p>Arquivo 1860_COLAÇÃO DE GRAU - CURSOS DE TECNOLOGIA DA COMPUTAÇÃO_0006.jpg: 442193 bytes, checksum: 7f0b041dd050d85b3aceb4b593c8eb7e (MD5)</text:p>
            <text:p>Arquivo 1860_COLAÇÃO DE GRAU - CURSOS DE TECNOLOGIA DA COMPUTAÇÃO_0007.jpg: 534065 bytes, checksum: eef14db188abd5d5bdc2cf19338ac15e (MD5)</text:p>
            <text:p>Arquivo 1860_COLAÇÃO DE GRAU - CURSOS DE TECNOLOGIA DA COMPUTAÇÃO_0008.jpg: 520586 bytes, checksum: 9afcd402f04a32ebf0f4c58d8b2f97d1 (MD5)</text:p>
            <text:p>Arquivo 1860_COLAÇÃO DE GRAU - CURSOS DE TECNOLOGIA DA COMPUTAÇÃO_0009.jpg: 553217 bytes, checksum: 034b7185b7fcee1c75085be20f8e376c (MD5)</text:p>
            <text:p>Arquivo 1860_COLAÇÃO DE GRAU - CURSOS DE TECNOLOGIA DA COMPUTAÇÃO_0010.jpg: 636022 bytes, checksum: 734373e8814851a99fc040d2878829d4 (MD5)</text:p>
            <text:p>Arquivo 1860_COLAÇÃO DE GRAU - CURSOS DE TECNOLOGIA DA COMPUTAÇÃO_0011.jpg: 590400 bytes, checksum: 7b038e34d7fac11179445cb889f3778f (MD5)</text:p>
            <text:p>Arquivo 1860_COLAÇÃO DE GRAU - CURSOS DE TECNOLOGIA DA COMPUTAÇÃO_0012.jpg: 426847 bytes, checksum: 1c0adb4664f171ea74fccc856034ada9 (MD5)</text:p>
            <text:p>  Previous issue date: 1977-04-12</text:p>
          </table:table-cell>
          <table:table-cell table:style-name="ce2"/>
          <table:table-cell table:style-name="ce2" office:value-type="string" calcext:value-type="string">
            <text:p>Doze registros fotográficos de colação de grau - cursos de Tecnologia da Computação, ocorrido em 12 de abril 1977.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3478</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uperintendência de Tecnologia da Informação - História||Universidade Federal do Ceará - História</text:p>
          </table:table-cell>
          <table:table-cell table:style-name="ce5" table:number-columns-repeated="3"/>
          <table:table-cell table:style-name="ce5" office:value-type="string" calcext:value-type="string">
            <text:p>Arq. 1860 - Colação de grau - cursos de Tecnologia da Computação [12]</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23">
          <table:table-cell table:style-name="ce2" office:value-type="string" calcext:value-type="string">
            <text:p>ad5b9eec-8112-4113-8c30-89b0bb7548ad</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3-09T17:19:46" calcext:value-type="date">
            <text:p>9/3/2023 17:19</text:p>
          </table:table-cell>
          <table:table-cell table:style-name="ce2" office:value-type="string" calcext:value-type="string">
            <text:p>1963-05-24</text:p>
          </table:table-cell>
          <table:table-cell table:style-name="ce2" table:number-columns-repeated="3"/>
          <table:table-cell table:style-name="ce2" office:value-type="string" calcext:value-type="string">
            <text:p>bom</text:p>
          </table:table-cell>
          <table:table-cell table:style-name="ce2" office:value-type="string" calcext:value-type="string">
            <text:p>Six photographic records of the tribute to Dr. Luiz Cruz de Vasconcelos at the Clube do Advogado on May 24, 1963.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3-09T20:19:30Z</text:p>
            <text:p>No. of bitstreams: 6</text:p>
            <text:p>Arquivo 136_HOMENAGEM AO DR. LUIZ CRUZ DE VASCONCELOS NO CLUBE DO ADVOGADO_0001.jpg: 1679054 bytes, checksum: c3045a3d7e8fb22678ce5132eeade28d (MD5)</text:p>
            <text:p>Arquivo 136_HOMENAGEM AO DR. LUIZ CRUZ DE VASCONCELOS NO CLUBE DO ADVOGADO_0002.jpg: 1633132 bytes, checksum: 550f84b2f6799837d643b81fd6bdeeb0 (MD5)</text:p>
            <text:p>Arquivo 136_HOMENAGEM AO DR. LUIZ CRUZ DE VASCONCELOS NO CLUBE DO ADVOGADO_0003.jpg: 1541016 bytes, checksum: 67d67bcbec34ddfa77b7fafd7fa29e81 (MD5)</text:p>
            <text:p>Arquivo 136_HOMENAGEM AO DR. LUIZ CRUZ DE VASCONCELOS NO CLUBE DO ADVOGADO_0004.jpg: 1896836 bytes, checksum: ccf1b1a16d1aa1b3e6a1e00c859e581e (MD5)</text:p>
            <text:p>Arquivo 136_HOMENAGEM AO DR. LUIZ CRUZ DE VASCONCELOS NO CLUBE DO ADVOGADO_0005.jpg: 1914564 bytes, checksum: 4ba30cbf0da8239a0d5d24cfe9b7fdd9 (MD5)</text:p>
            <text:p>Arquivo 136_HOMENAGEM AO DR. LUIZ CRUZ DE VASCONCELOS NO CLUBE DO ADVOGADO_0006.jpg: 1692085 bytes, checksum: 433f04a95aec7954b130c55ab55f4545 (MD5)||Approved for entry into archive by Gislene Guerra (gislenes12guerra@gmail.com) on 2023-03-09T20:19:46Z (GMT) No. of bitstreams: 6</text:p>
            <text:p>Arquivo 136_HOMENAGEM AO DR. LUIZ CRUZ DE VASCONCELOS NO CLUBE DO ADVOGADO_0001.jpg: 1679054 bytes, checksum: c3045a3d7e8fb22678ce5132eeade28d (MD5)</text:p>
            <text:p>Arquivo 136_HOMENAGEM AO DR. LUIZ CRUZ DE VASCONCELOS NO CLUBE DO ADVOGADO_0002.jpg: 1633132 bytes, checksum: 550f84b2f6799837d643b81fd6bdeeb0 (MD5)</text:p>
            <text:p>Arquivo 136_HOMENAGEM AO DR. LUIZ CRUZ DE VASCONCELOS NO CLUBE DO ADVOGADO_0003.jpg: 1541016 bytes, checksum: 67d67bcbec34ddfa77b7fafd7fa29e81 (MD5)</text:p>
            <text:p>Arquivo 136_HOMENAGEM AO DR. LUIZ CRUZ DE VASCONCELOS NO CLUBE DO ADVOGADO_0004.jpg: 1896836 bytes, checksum: ccf1b1a16d1aa1b3e6a1e00c859e581e (MD5)</text:p>
            <text:p>Arquivo 136_HOMENAGEM AO DR. LUIZ CRUZ DE VASCONCELOS NO CLUBE DO ADVOGADO_0005.jpg: 1914564 bytes, checksum: 4ba30cbf0da8239a0d5d24cfe9b7fdd9 (MD5)</text:p>
            <text:p>Arquivo 136_HOMENAGEM AO DR. LUIZ CRUZ DE VASCONCELOS NO CLUBE DO ADVOGADO_0006.jpg: 1692085 bytes, checksum: 433f04a95aec7954b130c55ab55f4545 (MD5)||Made available in DSpace on 2023-03-09T20:19:46Z (GMT). No. of bitstreams: 6</text:p>
            <text:p>Arquivo 136_HOMENAGEM AO DR. LUIZ CRUZ DE VASCONCELOS NO CLUBE DO ADVOGADO_0001.jpg: 1679054 bytes, checksum: c3045a3d7e8fb22678ce5132eeade28d (MD5)</text:p>
            <text:p>Arquivo 136_HOMENAGEM AO DR. LUIZ CRUZ DE VASCONCELOS NO CLUBE DO ADVOGADO_0002.jpg: 1633132 bytes, checksum: 550f84b2f6799837d643b81fd6bdeeb0 (MD5)</text:p>
            <text:p>Arquivo 136_HOMENAGEM AO DR. LUIZ CRUZ DE VASCONCELOS NO CLUBE DO ADVOGADO_0003.jpg: 1541016 bytes, checksum: 67d67bcbec34ddfa77b7fafd7fa29e81 (MD5)</text:p>
            <text:p>Arquivo 136_HOMENAGEM AO DR. LUIZ CRUZ DE VASCONCELOS NO CLUBE DO ADVOGADO_0004.jpg: 1896836 bytes, checksum: ccf1b1a16d1aa1b3e6a1e00c859e581e (MD5)</text:p>
            <text:p>Arquivo 136_HOMENAGEM AO DR. LUIZ CRUZ DE VASCONCELOS NO CLUBE DO ADVOGADO_0005.jpg: 1914564 bytes, checksum: 4ba30cbf0da8239a0d5d24cfe9b7fdd9 (MD5)</text:p>
            <text:p>Arquivo 136_HOMENAGEM AO DR. LUIZ CRUZ DE VASCONCELOS NO CLUBE DO ADVOGADO_0006.jpg: 1692085 bytes, checksum: 433f04a95aec7954b130c55ab55f4545 (MD5)</text:p>
            <text:p>  Previous issue date: 1963-05-24</text:p>
          </table:table-cell>
          <table:table-cell table:style-name="ce2"/>
          <table:table-cell table:style-name="ce2" office:value-type="string" calcext:value-type="string">
            <text:p>Seis registros fotográficos da homenagem ao Dr. Luiz Cruz de Vasconcelos no Clube do Advogado em 24 de maio de 1963.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3mm x 37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220</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136 - Homenagem ao Dr. Luiz Cruz de Vasconcelos no Clube do Advogado [6]</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6">
          <table:table-cell table:style-name="ce2" office:value-type="string" calcext:value-type="string">
            <text:p>aecc2d19-2ca2-45b1-93b0-cc109deafdfe</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Auditorio da Reitoria</text:p>
          </table:table-cell>
          <table:table-cell table:style-name="ce2" office:value-type="string" calcext:value-type="string">
            <text:p>(1961 - 1984) Coleção Completa</text:p>
          </table:table-cell>
          <table:table-cell table:number-columns-repeated="2" table:style-name="ce3" office:value-type="date" office:date-value="2026-03-27T15:55:27" calcext:value-type="date">
            <text:p>27/3/2026 15:55</text:p>
          </table:table-cell>
          <table:table-cell table:style-name="ce2" office:value-type="string" calcext:value-type="string">
            <text:p>1970-08-20</text:p>
          </table:table-cell>
          <table:table-cell table:style-name="ce2" table:number-columns-repeated="3"/>
          <table:table-cell table:style-name="ce2" office:value-type="string" calcext:value-type="string">
            <text:p>bom</text:p>
          </table:table-cell>
          <table:table-cell table:style-name="ce2" office:value-type="string" calcext:value-type="string">
            <text:p>Cinco registros fotográficos da - Conferência DR. Ivancir de Castro - Bolsa de Trabalho para Universitários, ocorrida em 20 de agosto de 1970.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office:value-type="string" calcext:value-type="string">
            <text:p>Submitted by Gislene Guerra (gislenes12guerra@gmail.com) on 2026-03-27T16:04:48Z</text:p>
            <text:p>No. of bitstreams: 5</text:p>
            <text:p>Arquivo 993_CONFERÊNCIA DR. IVANCIR DE CASTRO - BOLSA DE TRABALHO PARA UNIVERSITÁRIOS_0001.jpg: 2498693 bytes, checksum: 503d7e3dfce6063196e8c014639c9311 (MD5)</text:p>
            <text:p>Arquivo 993_CONFERÊNCIA DR. IVANCIR DE CASTRO - BOLSA DE TRABALHO PARA UNIVERSITÁRIOS_0002.jpg: 2438077 bytes, checksum: ac2e885934c93a1d1d5762507a96cc77 (MD5)</text:p>
            <text:p>Arquivo 993_CONFERÊNCIA DR. IVANCIR DE CASTRO - BOLSA DE TRABALHO PARA UNIVERSITÁRIOS_0003.jpg: 2457895 bytes, checksum: 239d0052427da7c4af85807ff04c519a (MD5)</text:p>
            <text:p>Arquivo 993_CONFERÊNCIA DR. IVANCIR DE CASTRO - BOLSA DE TRABALHO PARA UNIVERSITÁRIOS_0004.jpg: 2673845 bytes, checksum: d89cb48b82fc9c618a71805a3b765a8d (MD5)</text:p>
            <text:p>Arquivo 993_CONFERÊNCIA DR. IVANCIR DE CASTRO - BOLSA DE TRABALHO PARA UNIVERSITÁRIOS_0005.jpg: 2915975 bytes, checksum: b8b64eea24be5adcc34382dcf3a47c8f (MD5)||Approved for entry into archive by Gislene Guerra (gislenes12guerra@gmail.com) on 2026-03-27T18:55:26Z (GMT) No. of bitstreams: 5</text:p>
            <text:p>Arquivo 993_CONFERÊNCIA DR. IVANCIR DE CASTRO - BOLSA DE TRABALHO PARA UNIVERSITÁRIOS_0001.jpg: 2498693 bytes, checksum: 503d7e3dfce6063196e8c014639c9311 (MD5)</text:p>
            <text:p>Arquivo 993_CONFERÊNCIA DR. IVANCIR DE CASTRO - BOLSA DE TRABALHO PARA UNIVERSITÁRIOS_0002.jpg: 2438077 bytes, checksum: ac2e885934c93a1d1d5762507a96cc77 (MD5)</text:p>
            <text:p>Arquivo 993_CONFERÊNCIA DR. IVANCIR DE CASTRO - BOLSA DE TRABALHO PARA UNIVERSITÁRIOS_0003.jpg: 2457895 bytes, checksum: 239d0052427da7c4af85807ff04c519a (MD5)</text:p>
            <text:p>Arquivo 993_CONFERÊNCIA DR. IVANCIR DE CASTRO - BOLSA DE TRABALHO PARA UNIVERSITÁRIOS_0004.jpg: 2673845 bytes, checksum: d89cb48b82fc9c618a71805a3b765a8d (MD5)</text:p>
            <text:p>Arquivo 993_CONFERÊNCIA DR. IVANCIR DE CASTRO - BOLSA DE TRABALHO PARA UNIVERSITÁRIOS_0005.jpg: 2915975 bytes, checksum: b8b64eea24be5adcc34382dcf3a47c8f (MD5)||Made available in DSpace on 2026-03-27T18:55:27Z (GMT). No. of bitstreams: 5</text:p>
            <text:p>Arquivo 993_CONFERÊNCIA DR. IVANCIR DE CASTRO - BOLSA DE TRABALHO PARA UNIVERSITÁRIOS_0001.jpg: 2498693 bytes, checksum: 503d7e3dfce6063196e8c014639c9311 (MD5)</text:p>
            <text:p>Arquivo 993_CONFERÊNCIA DR. IVANCIR DE CASTRO - BOLSA DE TRABALHO PARA UNIVERSITÁRIOS_0002.jpg: 2438077 bytes, checksum: ac2e885934c93a1d1d5762507a96cc77 (MD5)</text:p>
            <text:p>Arquivo 993_CONFERÊNCIA DR. IVANCIR DE CASTRO - BOLSA DE TRABALHO PARA UNIVERSITÁRIOS_0003.jpg: 2457895 bytes, checksum: 239d0052427da7c4af85807ff04c519a (MD5)</text:p>
            <text:p>Arquivo 993_CONFERÊNCIA DR. IVANCIR DE CASTRO - BOLSA DE TRABALHO PARA UNIVERSITÁRIOS_0004.jpg: 2673845 bytes, checksum: d89cb48b82fc9c618a71805a3b765a8d (MD5)</text:p>
            <text:p>Arquivo 993_CONFERÊNCIA DR. IVANCIR DE CASTRO - BOLSA DE TRABALHO PARA UNIVERSITÁRIOS_0005.jpg: 2915975 bytes, checksum: b8b64eea24be5adcc34382dcf3a47c8f (MD5)</text:p>
            <text:p>  Previous issue date: 1970-08-20</text:p>
          </table:table-cell>
          <table:table-cell table:style-name="ce2" office:value-type="string" calcext:value-type="string">
            <text:p>Cinco registros fotográficos da - Conferência DR. Ivancir de Castro - Bolsa de Trabalho para Universitários, ocorrida em 20 de agosto de 1970.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515</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993 - Conferência DR. Ivancir de Castro - Bolsa de Trabalho para Universitários [5]</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23">
          <table:table-cell table:style-name="ce2" office:value-type="string" calcext:value-type="string">
            <text:p>af934520-701d-442e-873c-92018aa8f282</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Biblioteca Lirêda Facó - Campus Benfica</text:p>
          </table:table-cell>
          <table:table-cell table:style-name="ce2" office:value-type="string" calcext:value-type="string">
            <text:p>1961 - 1984 (Coleção completa)</text:p>
          </table:table-cell>
          <table:table-cell table:number-columns-repeated="2" table:style-name="ce3" office:value-type="date" office:date-value="2023-05-31T16:24:53" calcext:value-type="date">
            <text:p>31/5/2023 16:24</text:p>
          </table:table-cell>
          <table:table-cell table:style-name="ce2" office:value-type="string" calcext:value-type="string">
            <text:p>1981-01-17</text:p>
          </table:table-cell>
          <table:table-cell table:style-name="ce2" table:number-columns-repeated="3"/>
          <table:table-cell table:style-name="ce2" office:value-type="string" calcext:value-type="string">
            <text:p>bom</text:p>
          </table:table-cell>
          <table:table-cell table:style-name="ce2" office:value-type="string" calcext:value-type="string">
            <text:p>Three photographic records of the visit of the library director to the American exhibition, on January 17, 1981. The Rectory's Photographic Laboratory collection consists of approximately 23,000 images produced between 1961 and 1984. The Rectory's Photographic Laboratory was created in the 1960s. from 1960 with the aim of producing and saving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5-31T19:24:40Z</text:p>
            <text:p>No. of bitstreams: 3</text:p>
            <text:p>Arquivo 2462_VISITA DIRETORA DA BIBLIOTECA EXPOSIÇÃO AMERICANA_0001.jpg: 1883191 bytes, checksum: b5ab601562534c5d6801f9fbdceb7fc3 (MD5)</text:p>
            <text:p>Arquivo 2462_VISITA DIRETORA DA BIBLIOTECA EXPOSIÇÃO AMERICANA_0002.jpg: 1780181 bytes, checksum: d5aa52f27e4452de2de2cffde0220f43 (MD5)</text:p>
            <text:p>Arquivo 2462_VISITA DIRETORA DA BIBLIOTECA EXPOSIÇÃO AMERICANA_0003.jpg: 1991894 bytes, checksum: 84291b8e47edd5972765bb68d90247bf (MD5)||Approved for entry into archive by Gislene Guerra (gislenes12guerra@gmail.com) on 2023-05-31T19:24:53Z (GMT) No. of bitstreams: 3</text:p>
            <text:p>Arquivo 2462_VISITA DIRETORA DA BIBLIOTECA EXPOSIÇÃO AMERICANA_0001.jpg: 1883191 bytes, checksum: b5ab601562534c5d6801f9fbdceb7fc3 (MD5)</text:p>
            <text:p>Arquivo 2462_VISITA DIRETORA DA BIBLIOTECA EXPOSIÇÃO AMERICANA_0002.jpg: 1780181 bytes, checksum: d5aa52f27e4452de2de2cffde0220f43 (MD5)</text:p>
            <text:p>Arquivo 2462_VISITA DIRETORA DA BIBLIOTECA EXPOSIÇÃO AMERICANA_0003.jpg: 1991894 bytes, checksum: 84291b8e47edd5972765bb68d90247bf (MD5)||Made available in DSpace on 2023-05-31T19:24:53Z (GMT). No. of bitstreams: 3</text:p>
            <text:p>Arquivo 2462_VISITA DIRETORA DA BIBLIOTECA EXPOSIÇÃO AMERICANA_0001.jpg: 1883191 bytes, checksum: b5ab601562534c5d6801f9fbdceb7fc3 (MD5)</text:p>
            <text:p>Arquivo 2462_VISITA DIRETORA DA BIBLIOTECA EXPOSIÇÃO AMERICANA_0002.jpg: 1780181 bytes, checksum: d5aa52f27e4452de2de2cffde0220f43 (MD5)</text:p>
            <text:p>Arquivo 2462_VISITA DIRETORA DA BIBLIOTECA EXPOSIÇÃO AMERICANA_0003.jpg: 1991894 bytes, checksum: 84291b8e47edd5972765bb68d90247bf (MD5)</text:p>
            <text:p>  Previous issue date: 1981-01-17</text:p>
          </table:table-cell>
          <table:table-cell table:style-name="ce2"/>
          <table:table-cell table:style-name="ce2" office:value-type="string" calcext:value-type="string">
            <text:p>Três registros fotográficos da visita da diretora da biblioteca à exposição americana, em 17 de janeiro de1981.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0 x 7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622</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istema de Bibliotecas - Universidade Federal do Ceará - História||Biblioteca Universitária||Bibliotecas Universitárias - Universidade Federal do Ceará||Fotografias||Memória</text:p>
          </table:table-cell>
          <table:table-cell table:style-name="ce5" table:number-columns-repeated="3"/>
          <table:table-cell table:style-name="ce5" office:value-type="string" calcext:value-type="string">
            <text:p>Arq. 2462 – Visita da diretora da biblioteca à exposição americana [3]</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35">
          <table:table-cell table:style-name="ce2" office:value-type="string" calcext:value-type="string">
            <text:p>b30bd680-86da-4536-ab40-bfc0f33d1454</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Campus do Pici</text:p>
          </table:table-cell>
          <table:table-cell table:style-name="ce2" office:value-type="string" calcext:value-type="string">
            <text:p>1961 - 1984 (Coleção completa)</text:p>
          </table:table-cell>
          <table:table-cell table:number-columns-repeated="2" table:style-name="ce3" office:value-type="date" office:date-value="2023-07-12T16:46:14" calcext:value-type="date">
            <text:p>12/7/2023 16:46</text:p>
          </table:table-cell>
          <table:table-cell table:style-name="ce2" office:value-type="string" calcext:value-type="string">
            <text:p>1974-09-10</text:p>
          </table:table-cell>
          <table:table-cell table:style-name="ce2" table:number-columns-repeated="3"/>
          <table:table-cell table:style-name="ce2" office:value-type="string" calcext:value-type="string">
            <text:p>bom</text:p>
          </table:table-cell>
          <table:table-cell table:style-name="ce2" office:value-type="string" calcext:value-type="string">
            <text:p>Eleven photographic records of the seminar on Data Processing, which took place on September 10, 1974.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7-12T19:40:57Z</text:p>
            <text:p>No. of bitstreams: 11</text:p>
            <text:p>Arquivo 1495_SEMINÁRIO SOBRE PROCESSAMENTO DE DADOS_0001.jpg: 536170 bytes, checksum: b8dfe34855a9ed9d0e34ddab7a0ae87c (MD5)</text:p>
            <text:p>Arquivo 1495_SEMINÁRIO SOBRE PROCESSAMENTO DE DADOS_0002.jpg: 456722 bytes, checksum: c3c2452588109d3550bf65cfd9c023e7 (MD5)</text:p>
            <text:p>Arquivo 1495_SEMINÁRIO SOBRE PROCESSAMENTO DE DADOS_0003.jpg: 476698 bytes, checksum: a2a331d8d5c015efd142b8c3f05f5118 (MD5)</text:p>
            <text:p>Arquivo 1495_SEMINÁRIO SOBRE PROCESSAMENTO DE DADOS_0004.jpg: 486574 bytes, checksum: 7c336ee317c4e114c5b1dd770f89d2a5 (MD5)</text:p>
            <text:p>Arquivo 1495_SEMINÁRIO SOBRE PROCESSAMENTO DE DADOS_0005.jpg: 473209 bytes, checksum: f3d0cb4f916274f1f7f4b3e534417457 (MD5)</text:p>
            <text:p>Arquivo 1495_SEMINÁRIO SOBRE PROCESSAMENTO DE DADOS_0006.jpg: 426424 bytes, checksum: b86e4c774d8290537d771a1f1887fa7e (MD5)</text:p>
            <text:p>Arquivo 1495_SEMINÁRIO SOBRE PROCESSAMENTO DE DADOS_0007.jpg: 515098 bytes, checksum: b8f01079032ffe8da40424083b7308cb (MD5)</text:p>
            <text:p>Arquivo 1495_SEMINÁRIO SOBRE PROCESSAMENTO DE DADOS_0008.jpg: 500059 bytes, checksum: 49dce5957a52a02b4b5892cb6b52ebd5 (MD5)</text:p>
            <text:p>Arquivo 1495_SEMINÁRIO SOBRE PROCESSAMENTO DE DADOS_0009.jpg: 501901 bytes, checksum: fa072a720b5d157927df2958ff7f357c (MD5)</text:p>
            <text:p>Arquivo 1495_SEMINÁRIO SOBRE PROCESSAMENTO DE DADOS_0010.jpg: 513442 bytes, checksum: 690dce0004b4fca792264f152b9cf6c3 (MD5)</text:p>
            <text:p>Arquivo 1495_SEMINÁRIO SOBRE PROCESSAMENTO DE DADOS_0011.jpg: 427056 bytes, checksum: 1777222e5d6d96d50291166db0bd5a80 (MD5)||Approved for entry into archive by Gislene Guerra (gislenes12guerra@gmail.com) on 2023-07-12T19:46:14Z (GMT) No. of bitstreams: 11</text:p>
            <text:p>Arquivo 1495_SEMINÁRIO SOBRE PROCESSAMENTO DE DADOS_0001.jpg: 536170 bytes, checksum: b8dfe34855a9ed9d0e34ddab7a0ae87c (MD5)</text:p>
            <text:p>Arquivo 1495_SEMINÁRIO SOBRE PROCESSAMENTO DE DADOS_0002.jpg: 456722 bytes, checksum: c3c2452588109d3550bf65cfd9c023e7 (MD5)</text:p>
            <text:p>Arquivo 1495_SEMINÁRIO SOBRE PROCESSAMENTO DE DADOS_0003.jpg: 476698 bytes, checksum: a2a331d8d5c015efd142b8c3f05f5118 (MD5)</text:p>
            <text:p>Arquivo 1495_SEMINÁRIO SOBRE PROCESSAMENTO DE DADOS_0004.jpg: 486574 bytes, checksum: 7c336ee317c4e114c5b1dd770f89d2a5 (MD5)</text:p>
            <text:p>Arquivo 1495_SEMINÁRIO SOBRE PROCESSAMENTO DE DADOS_0005.jpg: 473209 bytes, checksum: f3d0cb4f916274f1f7f4b3e534417457 (MD5)</text:p>
            <text:p>Arquivo 1495_SEMINÁRIO SOBRE PROCESSAMENTO DE DADOS_0006.jpg: 426424 bytes, checksum: b86e4c774d8290537d771a1f1887fa7e (MD5)</text:p>
            <text:p>Arquivo 1495_SEMINÁRIO SOBRE PROCESSAMENTO DE DADOS_0007.jpg: 515098 bytes, checksum: b8f01079032ffe8da40424083b7308cb (MD5)</text:p>
            <text:p>Arquivo 1495_SEMINÁRIO SOBRE PROCESSAMENTO DE DADOS_0008.jpg: 500059 bytes, checksum: 49dce5957a52a02b4b5892cb6b52ebd5 (MD5)</text:p>
            <text:p>Arquivo 1495_SEMINÁRIO SOBRE PROCESSAMENTO DE DADOS_0009.jpg: 501901 bytes, checksum: fa072a720b5d157927df2958ff7f357c (MD5)</text:p>
            <text:p>Arquivo 1495_SEMINÁRIO SOBRE PROCESSAMENTO DE DADOS_0010.jpg: 513442 bytes, checksum: 690dce0004b4fca792264f152b9cf6c3 (MD5)</text:p>
            <text:p>Arquivo 1495_SEMINÁRIO SOBRE PROCESSAMENTO DE DADOS_0011.jpg: 427056 bytes, checksum: 1777222e5d6d96d50291166db0bd5a80 (MD5)||Made available in DSpace on 2023-07-12T19:46:14Z (GMT). No. of bitstreams: 11</text:p>
            <text:p>Arquivo 1495_SEMINÁRIO SOBRE PROCESSAMENTO DE DADOS_0001.jpg: 536170 bytes, checksum: b8dfe34855a9ed9d0e34ddab7a0ae87c (MD5)</text:p>
            <text:p>Arquivo 1495_SEMINÁRIO SOBRE PROCESSAMENTO DE DADOS_0002.jpg: 456722 bytes, checksum: c3c2452588109d3550bf65cfd9c023e7 (MD5)</text:p>
            <text:p>Arquivo 1495_SEMINÁRIO SOBRE PROCESSAMENTO DE DADOS_0003.jpg: 476698 bytes, checksum: a2a331d8d5c015efd142b8c3f05f5118 (MD5)</text:p>
            <text:p>Arquivo 1495_SEMINÁRIO SOBRE PROCESSAMENTO DE DADOS_0004.jpg: 486574 bytes, checksum: 7c336ee317c4e114c5b1dd770f89d2a5 (MD5)</text:p>
            <text:p>Arquivo 1495_SEMINÁRIO SOBRE PROCESSAMENTO DE DADOS_0005.jpg: 473209 bytes, checksum: f3d0cb4f916274f1f7f4b3e534417457 (MD5)</text:p>
            <text:p>Arquivo 1495_SEMINÁRIO SOBRE PROCESSAMENTO DE DADOS_0006.jpg: 426424 bytes, checksum: b86e4c774d8290537d771a1f1887fa7e (MD5)</text:p>
            <text:p>Arquivo 1495_SEMINÁRIO SOBRE PROCESSAMENTO DE DADOS_0007.jpg: 515098 bytes, checksum: b8f01079032ffe8da40424083b7308cb (MD5)</text:p>
            <text:p>Arquivo 1495_SEMINÁRIO SOBRE PROCESSAMENTO DE DADOS_0008.jpg: 500059 bytes, checksum: 49dce5957a52a02b4b5892cb6b52ebd5 (MD5)</text:p>
            <text:p>Arquivo 1495_SEMINÁRIO SOBRE PROCESSAMENTO DE DADOS_0009.jpg: 501901 bytes, checksum: fa072a720b5d157927df2958ff7f357c (MD5)</text:p>
            <text:p>Arquivo 1495_SEMINÁRIO SOBRE PROCESSAMENTO DE DADOS_0010.jpg: 513442 bytes, checksum: 690dce0004b4fca792264f152b9cf6c3 (MD5)</text:p>
            <text:p>Arquivo 1495_SEMINÁRIO SOBRE PROCESSAMENTO DE DADOS_0011.jpg: 427056 bytes, checksum: 1777222e5d6d96d50291166db0bd5a80 (MD5)</text:p>
            <text:p>  Previous issue date: 1974-09-10</text:p>
          </table:table-cell>
          <table:table-cell table:style-name="ce2"/>
          <table:table-cell table:style-name="ce2" office:value-type="string" calcext:value-type="string">
            <text:p>Onze registros fotográficos do seminário sobre Processamento de Dados, ocorrido em 10 de setembro 1974.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3474</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uperintendência de Tecnologia da Informação - História||Universidade Federal do Ceará - História</text:p>
          </table:table-cell>
          <table:table-cell table:style-name="ce5" table:number-columns-repeated="3"/>
          <table:table-cell table:style-name="ce5" office:value-type="string" calcext:value-type="string">
            <text:p>Arq. 1495 - Seminário sobre Processamento de Dados [11]</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0">
          <table:table-cell table:style-name="ce2" office:value-type="string" calcext:value-type="string">
            <text:p>b473963e-18cb-40ce-94c2-55456ca01f23</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Restaurante Universitário - Benfica</text:p>
          </table:table-cell>
          <table:table-cell table:style-name="ce2" office:value-type="string" calcext:value-type="string">
            <text:p>(1961 - 1984) Coleção Completa</text:p>
          </table:table-cell>
          <table:table-cell table:number-columns-repeated="2" table:style-name="ce3" office:value-type="date" office:date-value="2026-03-27T19:16:34" calcext:value-type="date">
            <text:p>27/3/2026 19:16</text:p>
          </table:table-cell>
          <table:table-cell table:style-name="ce2" office:value-type="string" calcext:value-type="string">
            <text:p>1977</text:p>
          </table:table-cell>
          <table:table-cell table:style-name="ce2" table:number-columns-repeated="3"/>
          <table:table-cell table:style-name="ce2" office:value-type="string" calcext:value-type="string">
            <text:p>bom</text:p>
          </table:table-cell>
          <table:table-cell table:style-name="ce2" office:value-type="string" calcext:value-type="string">
            <text:p>Four photographic records of the University Restaurant, in 1977.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a photographer for ABAFILM, was hired by UC with the objective that this coverage be carried out by university employees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producing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27T21:50:12Z</text:p>
            <text:p>No. of bitstreams: 4</text:p>
            <text:p>Arquivo 1954_RESTAURANTE UNIVERSITÁRIO_0001.jpg: 672299 bytes, checksum: 48cb74825e0513031fbbe53315042f14 (MD5)</text:p>
            <text:p>Arquivo 1954_RESTAURANTE UNIVERSITÁRIO_0002.jpg: 894953 bytes, checksum: ce5f87735cb478420b4ed6dd2321a6ac (MD5)</text:p>
            <text:p>Arquivo 1954_RESTAURANTE UNIVERSITÁRIO_0003.jpg: 813295 bytes, checksum: ebdb26a32680bbbda99753eccbc0cbb0 (MD5)</text:p>
            <text:p>Arquivo 1954_RESTAURANTE UNIVERSITÁRIO_0004.jpg: 795424 bytes, checksum: d3f4b9af97d44f95324616c93becee8e (MD5)||Approved for entry into archive by Gislene Guerra (gislenes12guerra@gmail.com) on 2026-03-27T22:16:33Z (GMT) No. of bitstreams: 4</text:p>
            <text:p>Arquivo 1954_RESTAURANTE UNIVERSITÁRIO_0001.jpg: 672299 bytes, checksum: 48cb74825e0513031fbbe53315042f14 (MD5)</text:p>
            <text:p>Arquivo 1954_RESTAURANTE UNIVERSITÁRIO_0002.jpg: 894953 bytes, checksum: ce5f87735cb478420b4ed6dd2321a6ac (MD5)</text:p>
            <text:p>Arquivo 1954_RESTAURANTE UNIVERSITÁRIO_0003.jpg: 813295 bytes, checksum: ebdb26a32680bbbda99753eccbc0cbb0 (MD5)</text:p>
            <text:p>Arquivo 1954_RESTAURANTE UNIVERSITÁRIO_0004.jpg: 795424 bytes, checksum: d3f4b9af97d44f95324616c93becee8e (MD5)||Made available in DSpace on 2026-03-27T22:16:34Z (GMT). No. of bitstreams: 4</text:p>
            <text:p>Arquivo 1954_RESTAURANTE UNIVERSITÁRIO_0001.jpg: 672299 bytes, checksum: 48cb74825e0513031fbbe53315042f14 (MD5)</text:p>
            <text:p>Arquivo 1954_RESTAURANTE UNIVERSITÁRIO_0002.jpg: 894953 bytes, checksum: ce5f87735cb478420b4ed6dd2321a6ac (MD5)</text:p>
            <text:p>Arquivo 1954_RESTAURANTE UNIVERSITÁRIO_0003.jpg: 813295 bytes, checksum: ebdb26a32680bbbda99753eccbc0cbb0 (MD5)</text:p>
            <text:p>Arquivo 1954_RESTAURANTE UNIVERSITÁRIO_0004.jpg: 795424 bytes, checksum: d3f4b9af97d44f95324616c93becee8e (MD5)</text:p>
            <text:p>  Previous issue date: 1977</text:p>
          </table:table-cell>
          <table:table-cell table:style-name="ce2" office:value-type="string" calcext:value-type="string">
            <text:p>Quatro registros fotográficos do Restaurante Universitário, em 1977.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531</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1954 - Restaurante Universitário [4]</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10">
          <table:table-cell table:style-name="ce2" office:value-type="string" calcext:value-type="string">
            <text:p>b4bf6878-ec3d-4a75-82de-5a33efed3199</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7T17:22:06" calcext:value-type="date">
            <text:p>17/4/2023 17:22</text:p>
          </table:table-cell>
          <table:table-cell table:style-name="ce2" office:value-type="string" calcext:value-type="string">
            <text:p>1973-05-16</text:p>
          </table:table-cell>
          <table:table-cell table:style-name="ce2" table:number-columns-repeated="3"/>
          <table:table-cell table:style-name="ce2" office:value-type="string" calcext:value-type="string">
            <text:p>bom</text:p>
          </table:table-cell>
          <table:table-cell table:style-name="ce2" office:value-type="string" calcext:value-type="string">
            <text:p>Five photographic records of the lecture by Governor César Cals de Oliveira, held in the auditorium of the Faculty of Law of the UFC on May 16, 1973. The Photographic Laboratory of the Rectory consists of around 23,000 images produced between 1961 and 1984. The Laboratory Rectory's Photograph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7T20:21:49Z</text:p>
            <text:p>No. of bitstreams: 5</text:p>
            <text:p>Arquivo 1378_PALESTRA DO GOVERNADOR_0001.jpg: 486866 bytes, checksum: f19989baa92127c7444de5a57176eb81 (MD5)</text:p>
            <text:p>Arquivo 1378_PALESTRA DO GOVERNADOR_0002.jpg: 394798 bytes, checksum: daea515157d7108a815fcfa86433a844 (MD5)</text:p>
            <text:p>Arquivo 1378_PALESTRA DO GOVERNADOR_0003.jpg: 445560 bytes, checksum: 6a2b3d01123995caa2b54308de4aea61 (MD5)</text:p>
            <text:p>Arquivo 1378_PALESTRA DO GOVERNADOR_0004.jpg: 438301 bytes, checksum: c537b91c98271141695a9321bc8f5068 (MD5)</text:p>
            <text:p>Arquivo 1378_PALESTRA DO GOVERNADOR_0005.jpg: 401336 bytes, checksum: 6b122bb082b129e009064e8c8559d873 (MD5)||Approved for entry into archive by Gislene Guerra (gislenes12guerra@gmail.com) on 2023-04-17T20:22:06Z (GMT) No. of bitstreams: 5</text:p>
            <text:p>Arquivo 1378_PALESTRA DO GOVERNADOR_0001.jpg: 486866 bytes, checksum: f19989baa92127c7444de5a57176eb81 (MD5)</text:p>
            <text:p>Arquivo 1378_PALESTRA DO GOVERNADOR_0002.jpg: 394798 bytes, checksum: daea515157d7108a815fcfa86433a844 (MD5)</text:p>
            <text:p>Arquivo 1378_PALESTRA DO GOVERNADOR_0003.jpg: 445560 bytes, checksum: 6a2b3d01123995caa2b54308de4aea61 (MD5)</text:p>
            <text:p>Arquivo 1378_PALESTRA DO GOVERNADOR_0004.jpg: 438301 bytes, checksum: c537b91c98271141695a9321bc8f5068 (MD5)</text:p>
            <text:p>Arquivo 1378_PALESTRA DO GOVERNADOR_0005.jpg: 401336 bytes, checksum: 6b122bb082b129e009064e8c8559d873 (MD5)||Made available in DSpace on 2023-04-17T20:22:06Z (GMT). No. of bitstreams: 5</text:p>
            <text:p>Arquivo 1378_PALESTRA DO GOVERNADOR_0001.jpg: 486866 bytes, checksum: f19989baa92127c7444de5a57176eb81 (MD5)</text:p>
            <text:p>Arquivo 1378_PALESTRA DO GOVERNADOR_0002.jpg: 394798 bytes, checksum: daea515157d7108a815fcfa86433a844 (MD5)</text:p>
            <text:p>Arquivo 1378_PALESTRA DO GOVERNADOR_0003.jpg: 445560 bytes, checksum: 6a2b3d01123995caa2b54308de4aea61 (MD5)</text:p>
            <text:p>Arquivo 1378_PALESTRA DO GOVERNADOR_0004.jpg: 438301 bytes, checksum: c537b91c98271141695a9321bc8f5068 (MD5)</text:p>
            <text:p>Arquivo 1378_PALESTRA DO GOVERNADOR_0005.jpg: 401336 bytes, checksum: 6b122bb082b129e009064e8c8559d873 (MD5)</text:p>
            <text:p>  Previous issue date: 1973-05-16</text:p>
          </table:table-cell>
          <table:table-cell table:style-name="ce2"/>
          <table:table-cell table:style-name="ce2" office:value-type="string" calcext:value-type="string">
            <text:p>Cinco registros fotográficos da palestra do governador César Cals de Oliveira, ocorrida no auditório da Faculdade de Direito da UFC em 16 de maio de 1973.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5 X 4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704</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Livre de Direito do Ceará||Ensino Superior||Fotografias||Eventos especiais||Memória</text:p>
          </table:table-cell>
          <table:table-cell table:style-name="ce5" table:number-columns-repeated="3"/>
          <table:table-cell table:style-name="ce5" office:value-type="string" calcext:value-type="string">
            <text:p>Arq. 1378 - Palestra do governador César Cals de Oliveira [5]</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1">
          <table:table-cell table:style-name="ce2" office:value-type="string" calcext:value-type="string">
            <text:p>b652e7b8-dccd-4fd1-95f9-a30dbe8a7c84</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afico, Antônio Evangelista</text:p>
          </table:table-cell>
          <table:table-cell table:style-name="ce2" office:value-type="string" calcext:value-type="string">
            <text:p>Concha Acústica</text:p>
          </table:table-cell>
          <table:table-cell table:style-name="ce2" office:value-type="string" calcext:value-type="string">
            <text:p>(1961 - 1984) Coleção Completa</text:p>
          </table:table-cell>
          <table:table-cell table:number-columns-repeated="2" table:style-name="ce3" office:value-type="date" office:date-value="2026-02-23T15:17:54" calcext:value-type="date">
            <text:p>23/2/2026 15:17</text:p>
          </table:table-cell>
          <table:table-cell table:style-name="ce2" office:value-type="string" calcext:value-type="string">
            <text:p>1963-12-14</text:p>
          </table:table-cell>
          <table:table-cell table:style-name="ce2" table:number-columns-repeated="3"/>
          <table:table-cell table:style-name="ce2" office:value-type="string" calcext:value-type="string">
            <text:p>bom</text:p>
          </table:table-cell>
          <table:table-cell table:style-name="ce2" office:value-type="string" calcext:value-type="string">
            <text:p>Eight photographic records of the University Students' Mass at the Concha Acústica, which took place on December 14, 1963.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carried out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2-23T18:17:34Z</text:p>
            <text:p>No. of bitstreams: 8</text:p>
            <text:p>Arquivo 225_MISSA DOS UNIVERSITARIOS_0001.jpg: 2981678 bytes, checksum: 8dcb461c82027c6a4c34769b36c91f77 (MD5)</text:p>
            <text:p>Arquivo 225_MISSA DOS UNIVERSITARIOS_0002.jpg: 3045825 bytes, checksum: b10f3df921236f8a396e5782003881b6 (MD5)</text:p>
            <text:p>Arquivo 225_MISSA DOS UNIVERSITARIOS_0003.jpg: 2839412 bytes, checksum: a4e47aadc317fb178eddb57c2c21e28a (MD5)</text:p>
            <text:p>Arquivo 225_MISSA DOS UNIVERSITARIOS_0004.jpg: 2865570 bytes, checksum: 50fc7f9fd93be358410c80d3c55bbbd2 (MD5)</text:p>
            <text:p>Arquivo 225_MISSA DOS UNIVERSITARIOS_0005.jpg: 2836517 bytes, checksum: 19ee6193c10f338a72d3731ee395b4d1 (MD5)</text:p>
            <text:p>Arquivo 225_MISSA DOS UNIVERSITARIOS_0006.jpg: 2898992 bytes, checksum: 4a8ba7e8f2f848b86b4bc1ac5c1bbfa5 (MD5)</text:p>
            <text:p>Arquivo 225_MISSA DOS UNIVERSITARIOS_0007.jpg: 3002580 bytes, checksum: 358ebdf947162eade286df4b7450d223 (MD5)</text:p>
            <text:p>Arquivo 225_MISSA DOS UNIVERSITARIOS_0008.jpg: 2712826 bytes, checksum: dbfc7e2ceb74668141c2ced7dc8b7b54 (MD5)||Approved for entry into archive by Gislene Guerra (gislenes12guerra@gmail.com) on 2026-02-23T18:17:54Z (GMT) No. of bitstreams: 8</text:p>
            <text:p>Arquivo 225_MISSA DOS UNIVERSITARIOS_0001.jpg: 2981678 bytes, checksum: 8dcb461c82027c6a4c34769b36c91f77 (MD5)</text:p>
            <text:p>Arquivo 225_MISSA DOS UNIVERSITARIOS_0002.jpg: 3045825 bytes, checksum: b10f3df921236f8a396e5782003881b6 (MD5)</text:p>
            <text:p>Arquivo 225_MISSA DOS UNIVERSITARIOS_0003.jpg: 2839412 bytes, checksum: a4e47aadc317fb178eddb57c2c21e28a (MD5)</text:p>
            <text:p>Arquivo 225_MISSA DOS UNIVERSITARIOS_0004.jpg: 2865570 bytes, checksum: 50fc7f9fd93be358410c80d3c55bbbd2 (MD5)</text:p>
            <text:p>Arquivo 225_MISSA DOS UNIVERSITARIOS_0005.jpg: 2836517 bytes, checksum: 19ee6193c10f338a72d3731ee395b4d1 (MD5)</text:p>
            <text:p>Arquivo 225_MISSA DOS UNIVERSITARIOS_0006.jpg: 2898992 bytes, checksum: 4a8ba7e8f2f848b86b4bc1ac5c1bbfa5 (MD5)</text:p>
            <text:p>Arquivo 225_MISSA DOS UNIVERSITARIOS_0007.jpg: 3002580 bytes, checksum: 358ebdf947162eade286df4b7450d223 (MD5)</text:p>
            <text:p>Arquivo 225_MISSA DOS UNIVERSITARIOS_0008.jpg: 2712826 bytes, checksum: dbfc7e2ceb74668141c2ced7dc8b7b54 (MD5)||Made available in DSpace on 2026-02-23T18:17:54Z (GMT). No. of bitstreams: 8</text:p>
            <text:p>Arquivo 225_MISSA DOS UNIVERSITARIOS_0001.jpg: 2981678 bytes, checksum: 8dcb461c82027c6a4c34769b36c91f77 (MD5)</text:p>
            <text:p>Arquivo 225_MISSA DOS UNIVERSITARIOS_0002.jpg: 3045825 bytes, checksum: b10f3df921236f8a396e5782003881b6 (MD5)</text:p>
            <text:p>Arquivo 225_MISSA DOS UNIVERSITARIOS_0003.jpg: 2839412 bytes, checksum: a4e47aadc317fb178eddb57c2c21e28a (MD5)</text:p>
            <text:p>Arquivo 225_MISSA DOS UNIVERSITARIOS_0004.jpg: 2865570 bytes, checksum: 50fc7f9fd93be358410c80d3c55bbbd2 (MD5)</text:p>
            <text:p>Arquivo 225_MISSA DOS UNIVERSITARIOS_0005.jpg: 2836517 bytes, checksum: 19ee6193c10f338a72d3731ee395b4d1 (MD5)</text:p>
            <text:p>Arquivo 225_MISSA DOS UNIVERSITARIOS_0006.jpg: 2898992 bytes, checksum: 4a8ba7e8f2f848b86b4bc1ac5c1bbfa5 (MD5)</text:p>
            <text:p>Arquivo 225_MISSA DOS UNIVERSITARIOS_0007.jpg: 3002580 bytes, checksum: 358ebdf947162eade286df4b7450d223 (MD5)</text:p>
            <text:p>Arquivo 225_MISSA DOS UNIVERSITARIOS_0008.jpg: 2712826 bytes, checksum: dbfc7e2ceb74668141c2ced7dc8b7b54 (MD5)</text:p>
            <text:p>  Previous issue date: 1963-12-14</text:p>
          </table:table-cell>
          <table:table-cell table:style-name="ce2" office:value-type="string" calcext:value-type="string">
            <text:p>Oito registro fotográfico da Missa dos universitários na Concha Acústica, ocorrida em 14 de dezembro de 1963.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4890</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0225 - Missa dos universitários na Concha Acústica</text:p>
          </table:table-cell>
          <table:table-cell table:style-name="ce5" office:value-type="string" calcext:value-type="string">
            <text:p>Fotografia</text:p>
          </table:table-cell>
          <table:table-cell table:style-name="ce5" table:number-columns-repeated="2"/>
          <table:table-cell table:style-name="ce5" office:value-type="string" calcext:value-type="string">
            <text:p>Eden Barbosa</text:p>
          </table:table-cell>
          <table:table-cell table:style-name="ce5" table:number-columns-repeated="3"/>
          <table:table-cell table:number-columns-repeated="16333"/>
        </table:table-row>
        <table:table-row table:style-name="ro38">
          <table:table-cell table:style-name="ce2" office:value-type="string" calcext:value-type="string">
            <text:p>b6b43261-dc28-4a0e-91ac-78aaff68fc79</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Campus do Pici</text:p>
          </table:table-cell>
          <table:table-cell table:style-name="ce2" office:value-type="string" calcext:value-type="string">
            <text:p>1961 - 1984 (Coleção completa)</text:p>
          </table:table-cell>
          <table:table-cell table:number-columns-repeated="2" table:style-name="ce3" office:value-type="date" office:date-value="2023-07-12T16:46:50" calcext:value-type="date">
            <text:p>12/7/2023 16:46</text:p>
          </table:table-cell>
          <table:table-cell table:style-name="ce2" office:value-type="string" calcext:value-type="string">
            <text:p>1976-09-27</text:p>
          </table:table-cell>
          <table:table-cell table:style-name="ce2" table:number-columns-repeated="3"/>
          <table:table-cell table:style-name="ce2" office:value-type="string" calcext:value-type="string">
            <text:p>bom</text:p>
          </table:table-cell>
          <table:table-cell table:style-name="ce2" office:value-type="string" calcext:value-type="string">
            <text:p>Twenty photographic records of the Seminar on Computing at the University, which took place on September 27, 1976.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7-12T19:42:27Z</text:p>
            <text:p>No. of bitstreams: 14</text:p>
            <text:p>Arquivo 1788_VII SEMINÁRIO SOBRE COMPUTAÇÃO NA UNIVERSIDADE_0001.jpg: 536708 bytes, checksum: 804ef74bfedbba4d3faf8a7e3c3757fb (MD5)</text:p>
            <text:p>Arquivo 1788_VII SEMINÁRIO SOBRE COMPUTAÇÃO NA UNIVERSIDADE_0002.jpg: 506322 bytes, checksum: 002102c71d9ff63c957f6fc53ac37e1d (MD5)</text:p>
            <text:p>Arquivo 1788_VII SEMINÁRIO SOBRE COMPUTAÇÃO NA UNIVERSIDADE_0003.jpg: 565164 bytes, checksum: 7ce5d64da05628a354e9565799e63224 (MD5)</text:p>
            <text:p>Arquivo 1788_VII SEMINÁRIO SOBRE COMPUTAÇÃO NA UNIVERSIDADE_0004.jpg: 520242 bytes, checksum: b7c0ef3bbd9c3e0e15cabcc8e70bee5f (MD5)</text:p>
            <text:p>Arquivo 1788_VII SEMINÁRIO SOBRE COMPUTAÇÃO NA UNIVERSIDADE_0005.jpg: 593109 bytes, checksum: b122c94b61042ecc45c5a3011d2cc23f (MD5)</text:p>
            <text:p>Arquivo 1788_VII SEMINÁRIO SOBRE COMPUTAÇÃO NA UNIVERSIDADE_0006.jpg: 621376 bytes, checksum: 7b39a9dc38c353f537d4ab1cdae7706c (MD5)</text:p>
            <text:p>Arquivo 1788_VII SEMINÁRIO SOBRE COMPUTAÇÃO NA UNIVERSIDADE_0007.jpg: 640614 bytes, checksum: ba20fcd6bc47b47e2f70ce71069e7bf7 (MD5)</text:p>
            <text:p>Arquivo 1788_VII SEMINÁRIO SOBRE COMPUTAÇÃO NA UNIVERSIDADE_0008.jpg: 640676 bytes, checksum: 810477b1a8089fa082dc1d8d241fe699 (MD5)</text:p>
            <text:p>Arquivo 1788_VII SEMINÁRIO SOBRE COMPUTAÇÃO NA UNIVERSIDADE_0009.jpg: 511053 bytes, checksum: 8b9d6276fbe2f923e7dbf5963ce5a82a (MD5)</text:p>
            <text:p>Arquivo 1788_VII SEMINÁRIO SOBRE COMPUTAÇÃO NA UNIVERSIDADE_0010.jpg: 521024 bytes, checksum: b6712983e10cad3b4d230626d49b5044 (MD5)</text:p>
            <text:p>Arquivo 1788_VII SEMINÁRIO SOBRE COMPUTAÇÃO NA UNIVERSIDADE_0011.jpg: 631240 bytes, checksum: 9de2dcfc2c147311782ea067e783fc98 (MD5)</text:p>
            <text:p>Arquivo 1788_VII SEMINÁRIO SOBRE COMPUTAÇÃO NA UNIVERSIDADE_0012.jpg: 589357 bytes, checksum: ad67a4400d981a904397d442527675f2 (MD5)</text:p>
            <text:p>Arquivo 1788_VII SEMINÁRIO SOBRE COMPUTAÇÃO NA UNIVERSIDADE_0013.jpg: 679875 bytes, checksum: 7470427009396548f290defabcd63135 (MD5)</text:p>
            <text:p>Arquivo 1788_VII SEMINÁRIO SOBRE COMPUTAÇÃO NA UNIVERSIDADE_0014.jpg: 654815 bytes, checksum: 96df48b86f7f97d487d49c0ea6db814c (MD5)||Approved for entry into archive by Gislene Guerra (gislenes12guerra@gmail.com) on 2023-07-12T19:46:50Z (GMT) No. of bitstreams: 14</text:p>
            <text:p>Arquivo 1788_VII SEMINÁRIO SOBRE COMPUTAÇÃO NA UNIVERSIDADE_0001.jpg: 536708 bytes, checksum: 804ef74bfedbba4d3faf8a7e3c3757fb (MD5)</text:p>
            <text:p>Arquivo 1788_VII SEMINÁRIO SOBRE COMPUTAÇÃO NA UNIVERSIDADE_0002.jpg: 506322 bytes, checksum: 002102c71d9ff63c957f6fc53ac37e1d (MD5)</text:p>
            <text:p>Arquivo 1788_VII SEMINÁRIO SOBRE COMPUTAÇÃO NA UNIVERSIDADE_0003.jpg: 565164 bytes, checksum: 7ce5d64da05628a354e9565799e63224 (MD5)</text:p>
            <text:p>Arquivo 1788_VII SEMINÁRIO SOBRE COMPUTAÇÃO NA UNIVERSIDADE_0004.jpg: 520242 bytes, checksum: b7c0ef3bbd9c3e0e15cabcc8e70bee5f (MD5)</text:p>
            <text:p>Arquivo 1788_VII SEMINÁRIO SOBRE COMPUTAÇÃO NA UNIVERSIDADE_0005.jpg: 593109 bytes, checksum: b122c94b61042ecc45c5a3011d2cc23f (MD5)</text:p>
            <text:p>Arquivo 1788_VII SEMINÁRIO SOBRE COMPUTAÇÃO NA UNIVERSIDADE_0006.jpg: 621376 bytes, checksum: 7b39a9dc38c353f537d4ab1cdae7706c (MD5)</text:p>
            <text:p>Arquivo 1788_VII SEMINÁRIO SOBRE COMPUTAÇÃO NA UNIVERSIDADE_0007.jpg: 640614 bytes, checksum: ba20fcd6bc47b47e2f70ce71069e7bf7 (MD5)</text:p>
            <text:p>Arquivo 1788_VII SEMINÁRIO SOBRE COMPUTAÇÃO NA UNIVERSIDADE_0008.jpg: 640676 bytes, checksum: 810477b1a8089fa082dc1d8d241fe699 (MD5)</text:p>
            <text:p>Arquivo 1788_VII SEMINÁRIO SOBRE COMPUTAÇÃO NA UNIVERSIDADE_0009.jpg: 511053 bytes, checksum: 8b9d6276fbe2f923e7dbf5963ce5a82a (MD5)</text:p>
            <text:p>Arquivo 1788_VII SEMINÁRIO SOBRE COMPUTAÇÃO NA UNIVERSIDADE_0010.jpg: 521024 bytes, checksum: b6712983e10cad3b4d230626d49b5044 (MD5)</text:p>
            <text:p>Arquivo 1788_VII SEMINÁRIO SOBRE COMPUTAÇÃO NA UNIVERSIDADE_0011.jpg: 631240 bytes, checksum: 9de2dcfc2c147311782ea067e783fc98 (MD5)</text:p>
            <text:p>Arquivo 1788_VII SEMINÁRIO SOBRE COMPUTAÇÃO NA UNIVERSIDADE_0012.jpg: 589357 bytes, checksum: ad67a4400d981a904397d442527675f2 (MD5)</text:p>
            <text:p>Arquivo 1788_VII SEMINÁRIO SOBRE COMPUTAÇÃO NA UNIVERSIDADE_0013.jpg: 679875 bytes, checksum: 7470427009396548f290defabcd63135 (MD5)</text:p>
            <text:p>Arquivo 1788_VII SEMINÁRIO SOBRE COMPUTAÇÃO NA UNIVERSIDADE_0014.jpg: 654815 bytes, checksum: 96df48b86f7f97d487d49c0ea6db814c (MD5)||Made available in DSpace on 2023-07-12T19:46:50Z (GMT). No. of bitstreams: 14</text:p>
            <text:p>Arquivo 1788_VII SEMINÁRIO SOBRE COMPUTAÇÃO NA UNIVERSIDADE_0001.jpg: 536708 bytes, checksum: 804ef74bfedbba4d3faf8a7e3c3757fb (MD5)</text:p>
            <text:p>Arquivo 1788_VII SEMINÁRIO SOBRE COMPUTAÇÃO NA UNIVERSIDADE_0002.jpg: 506322 bytes, checksum: 002102c71d9ff63c957f6fc53ac37e1d (MD5)</text:p>
            <text:p>Arquivo 1788_VII SEMINÁRIO SOBRE COMPUTAÇÃO NA UNIVERSIDADE_0003.jpg: 565164 bytes, checksum: 7ce5d64da05628a354e9565799e63224 (MD5)</text:p>
            <text:p>Arquivo 1788_VII SEMINÁRIO SOBRE COMPUTAÇÃO NA UNIVERSIDADE_0004.jpg: 520242 bytes, checksum: b7c0ef3bbd9c3e0e15cabcc8e70bee5f (MD5)</text:p>
            <text:p>Arquivo 1788_VII SEMINÁRIO SOBRE COMPUTAÇÃO NA UNIVERSIDADE_0005.jpg: 593109 bytes, checksum: b122c94b61042ecc45c5a3011d2cc23f (MD5)</text:p>
            <text:p>Arquivo 1788_VII SEMINÁRIO SOBRE COMPUTAÇÃO NA UNIVERSIDADE_0006.jpg: 621376 bytes, checksum: 7b39a9dc38c353f537d4ab1cdae7706c (MD5)</text:p>
            <text:p>Arquivo 1788_VII SEMINÁRIO SOBRE COMPUTAÇÃO NA UNIVERSIDADE_0007.jpg: 640614 bytes, checksum: ba20fcd6bc47b47e2f70ce71069e7bf7 (MD5)</text:p>
            <text:p>Arquivo 1788_VII SEMINÁRIO SOBRE COMPUTAÇÃO NA UNIVERSIDADE_0008.jpg: 640676 bytes, checksum: 810477b1a8089fa082dc1d8d241fe699 (MD5)</text:p>
            <text:p>Arquivo 1788_VII SEMINÁRIO SOBRE COMPUTAÇÃO NA UNIVERSIDADE_0009.jpg: 511053 bytes, checksum: 8b9d6276fbe2f923e7dbf5963ce5a82a (MD5)</text:p>
            <text:p>Arquivo 1788_VII SEMINÁRIO SOBRE COMPUTAÇÃO NA UNIVERSIDADE_0010.jpg: 521024 bytes, checksum: b6712983e10cad3b4d230626d49b5044 (MD5)</text:p>
            <text:p>Arquivo 1788_VII SEMINÁRIO SOBRE COMPUTAÇÃO NA UNIVERSIDADE_0011.jpg: 631240 bytes, checksum: 9de2dcfc2c147311782ea067e783fc98 (MD5)</text:p>
            <text:p>Arquivo 1788_VII SEMINÁRIO SOBRE COMPUTAÇÃO NA UNIVERSIDADE_0012.jpg: 589357 bytes, checksum: ad67a4400d981a904397d442527675f2 (MD5)</text:p>
            <text:p>Arquivo 1788_VII SEMINÁRIO SOBRE COMPUTAÇÃO NA UNIVERSIDADE_0013.jpg: 679875 bytes, checksum: 7470427009396548f290defabcd63135 (MD5)</text:p>
            <text:p>Arquivo 1788_VII SEMINÁRIO SOBRE COMPUTAÇÃO NA UNIVERSIDADE_0014.jpg: 654815 bytes, checksum: 96df48b86f7f97d487d49c0ea6db814c (MD5)</text:p>
            <text:p>  Previous issue date: 1976-09-27</text:p>
          </table:table-cell>
          <table:table-cell table:style-name="ce2"/>
          <table:table-cell table:style-name="ce2" office:value-type="string" calcext:value-type="string">
            <text:p>Quatorze registros fotográficos do VII Seminário sobre Computação na Universidade, ocorrido em 27 de setembro 1976.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3477</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uperintendência de Tecnologia da Informação - História||Universidade Federal do Ceará - História</text:p>
          </table:table-cell>
          <table:table-cell table:style-name="ce5" table:number-columns-repeated="3"/>
          <table:table-cell table:style-name="ce5" office:value-type="string" calcext:value-type="string">
            <text:p>Arq. 1788 - VII Seminário sobre Computação na Universidade [14]</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23">
          <table:table-cell table:style-name="ce2" office:value-type="string" calcext:value-type="string">
            <text:p>b77f14c3-f310-4cce-9171-5ec98a6941f7</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3T12:30:22" calcext:value-type="date">
            <text:p>13/4/2023 12:30</text:p>
          </table:table-cell>
          <table:table-cell table:style-name="ce2" office:value-type="string" calcext:value-type="string">
            <text:p>1978-09-27</text:p>
          </table:table-cell>
          <table:table-cell table:style-name="ce2" table:number-columns-repeated="3"/>
          <table:table-cell table:style-name="ce2" office:value-type="string" calcext:value-type="string">
            <text:p>bom</text:p>
          </table:table-cell>
          <table:table-cell table:style-name="ce2" office:value-type="string" calcext:value-type="string">
            <text:p>Five photographic records of a meeting that took place at the Law Course on September 27, 1978. The Rectory's Photographic Laboratory collection consists of approximately 23,000 images produced between 1961 and 1984. The Rectory's Photographic Laboratory was created in the 1960s with with the aim of producing and saving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3T15:30:02Z</text:p>
            <text:p>No. of bitstreams: 5</text:p>
            <text:p>Arquivo 2087_REUNIÃO - CURSO DE DIREITO_0001.jpg: 540995 bytes, checksum: 8fec6005b1e98a6bed93c5107fa40653 (MD5)</text:p>
            <text:p>Arquivo 2087_REUNIÃO - CURSO DE DIREITO_0002.jpg: 510444 bytes, checksum: 2428ab50f17afc3b393387eb5925cad4 (MD5)</text:p>
            <text:p>Arquivo 2087_REUNIÃO - CURSO DE DIREITO_0003.jpg: 485746 bytes, checksum: 3ae92cbe26c898915e8835d9f3e71b09 (MD5)</text:p>
            <text:p>Arquivo 2087_REUNIÃO - CURSO DE DIREITO_0004.jpg: 548671 bytes, checksum: cfbd14f7b2fbc26241b17b8245ba5f57 (MD5)</text:p>
            <text:p>Arquivo 2087_REUNIÃO - CURSO DE DIREITO_0005.jpg: 569298 bytes, checksum: f04206aa1e20bbc6adebb44815694b50 (MD5)||Approved for entry into archive by Gislene Guerra (gislenes12guerra@gmail.com) on 2023-04-13T15:30:21Z (GMT) No. of bitstreams: 5</text:p>
            <text:p>Arquivo 2087_REUNIÃO - CURSO DE DIREITO_0001.jpg: 540995 bytes, checksum: 8fec6005b1e98a6bed93c5107fa40653 (MD5)</text:p>
            <text:p>Arquivo 2087_REUNIÃO - CURSO DE DIREITO_0002.jpg: 510444 bytes, checksum: 2428ab50f17afc3b393387eb5925cad4 (MD5)</text:p>
            <text:p>Arquivo 2087_REUNIÃO - CURSO DE DIREITO_0003.jpg: 485746 bytes, checksum: 3ae92cbe26c898915e8835d9f3e71b09 (MD5)</text:p>
            <text:p>Arquivo 2087_REUNIÃO - CURSO DE DIREITO_0004.jpg: 548671 bytes, checksum: cfbd14f7b2fbc26241b17b8245ba5f57 (MD5)</text:p>
            <text:p>Arquivo 2087_REUNIÃO - CURSO DE DIREITO_0005.jpg: 569298 bytes, checksum: f04206aa1e20bbc6adebb44815694b50 (MD5)||Made available in DSpace on 2023-04-13T15:30:22Z (GMT). No. of bitstreams: 5</text:p>
            <text:p>Arquivo 2087_REUNIÃO - CURSO DE DIREITO_0001.jpg: 540995 bytes, checksum: 8fec6005b1e98a6bed93c5107fa40653 (MD5)</text:p>
            <text:p>Arquivo 2087_REUNIÃO - CURSO DE DIREITO_0002.jpg: 510444 bytes, checksum: 2428ab50f17afc3b393387eb5925cad4 (MD5)</text:p>
            <text:p>Arquivo 2087_REUNIÃO - CURSO DE DIREITO_0003.jpg: 485746 bytes, checksum: 3ae92cbe26c898915e8835d9f3e71b09 (MD5)</text:p>
            <text:p>Arquivo 2087_REUNIÃO - CURSO DE DIREITO_0004.jpg: 548671 bytes, checksum: cfbd14f7b2fbc26241b17b8245ba5f57 (MD5)</text:p>
            <text:p>Arquivo 2087_REUNIÃO - CURSO DE DIREITO_0005.jpg: 569298 bytes, checksum: f04206aa1e20bbc6adebb44815694b50 (MD5)</text:p>
            <text:p>  Previous issue date: 1978-09-27</text:p>
          </table:table-cell>
          <table:table-cell table:style-name="ce2"/>
          <table:table-cell table:style-name="ce2" office:value-type="string" calcext:value-type="string">
            <text:p>Cinco registros fotográficos de uma reunião ocorrida no Curso de Direito em 27 de setembro de 1978.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70 x 5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650</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text:s/>2087 - Reunião - Curso de Direito [5]</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51">
          <table:table-cell table:style-name="ce2" office:value-type="string" calcext:value-type="string">
            <text:p>b94dc3fb-e081-4f47-9fa7-3fa9e2c47ef9</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Biblioteca Lireda Facó - Campus do Benfica</text:p>
          </table:table-cell>
          <table:table-cell table:style-name="ce2" office:value-type="string" calcext:value-type="string">
            <text:p>1961 - 1984 (Coleção completa)</text:p>
          </table:table-cell>
          <table:table-cell table:number-columns-repeated="2" table:style-name="ce3" office:value-type="date" office:date-value="2023-05-30T16:06:51" calcext:value-type="date">
            <text:p>30/5/2023 16:06</text:p>
          </table:table-cell>
          <table:table-cell table:style-name="ce2" office:value-type="string" calcext:value-type="string">
            <text:p>1980-09-09</text:p>
          </table:table-cell>
          <table:table-cell table:style-name="ce2" table:number-columns-repeated="3"/>
          <table:table-cell table:style-name="ce2" office:value-type="string" calcext:value-type="string">
            <text:p>bom</text:p>
          </table:table-cell>
          <table:table-cell table:style-name="ce2" office:value-type="string" calcext:value-type="string">
            <text:p>Twenty-one photographic records of the Library, on September 9, 1980. O acervo Laboratório Fotográfico da Reitoria é adquirido por cerca de 23 mil imagens produzidas entre 1961 e 1984. O Laboratório Fotográfico da Reitoria foi criado na década de 1960 com o intuito de produzir e guardar imagens da história da Universidade. Inicialmente, a Universidade do Ceará (UC) contratou empresas importantes para realizar a cobertura dos eventos considerado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ua carga na Universidade, ele era o principal responsável pela produção das imagens. A escolha dos temas e eventos eram propostos pela Reitoria e as imagens eram produzidas pelo(s) fotógrafo(s). No organograma, o Laboratório estava vinculado ao Serviço de Fotografia do Departamento de Educação e Cultura. Com a extensão deste Departamento, na década de 1970, passou a ser vinculado diretamente à Reitoria. Não foram, contudo, encontrados registros que documentam de forma clara essas vinculações. O Laboratório funcionou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u. Em 2015 o acervo foi doado pelo MAUC ao Memorial da UFC.</text:p>
          </table:table-cell>
          <table:table-cell table:style-name="ce2" office:value-type="string" calcext:value-type="string">
            <text:p>Submitted by Gislene Guerra (gislenes12guerra@gmail.com) on 2023-05-30T19:06:36Z</text:p>
            <text:p>No. of bitstreams: 21</text:p>
            <text:p>Arquivo 2424_BIBLIOTECA_0001.jpg: 532193 bytes, checksum: ff34266be5db3955e38f97889a499a97 (MD5)</text:p>
            <text:p>Arquivo 2424_BIBLIOTECA_0002.jpg: 549672 bytes, checksum: 711e838b7347e384b49155851fadf75c (MD5)</text:p>
            <text:p>Arquivo 2424_BIBLIOTECA_0003.jpg: 534344 bytes, checksum: 102297c0f3ab6992d2a5bad4919dd8a1 (MD5)</text:p>
            <text:p>Arquivo 2424_BIBLIOTECA_0004.jpg: 521170 bytes, checksum: 0c23369f1ec8bb4feb55a908e79189fc (MD5)</text:p>
            <text:p>Arquivo 2424_BIBLIOTECA_0005.jpg: 573666 bytes, checksum: 6c80d8de04e058cc90ed9fb159e2d413 (MD5)</text:p>
            <text:p>Arquivo 2424_BIBLIOTECA_0006.jpg: 559625 bytes, checksum: 42c0025a14a517b7fecab30f4992611c (MD5)</text:p>
            <text:p>Arquivo 2424_BIBLIOTECA_0007.jpg: 534239 bytes, checksum: fedba2be731c85bb81d9b7e8ede7f419 (MD5)</text:p>
            <text:p>Arquivo 2424_BIBLIOTECA_0008.jpg: 588063 bytes, checksum: 9a48ad6bb4334a09f502c123631e3fc5 (MD5)</text:p>
            <text:p>Arquivo 2424_BIBLIOTECA_0009.jpg: 525607 bytes, checksum: 32cfdc8f8454cd142e1ef5aa27308cf0 (MD5)</text:p>
            <text:p>Arquivo 2424_BIBLIOTECA_0010.jpg: 572917 bytes, checksum: 8d6e4040661f5d1762d3dad129e6dc81 (MD5)</text:p>
            <text:p>Arquivo 2424_BIBLIOTECA_0011.jpg: 595290 bytes, checksum: 604bbd58bed5abcbd5edbf00fcafc9ea (MD5)</text:p>
            <text:p>Arquivo 2424_BIBLIOTECA_0012.jpg: 486830 bytes, checksum: 722e010994d8fc1a5933284688a2a34c (MD5)</text:p>
            <text:p>Arquivo 2424_BIBLIOTECA_0013.jpg: 493595 bytes, checksum: 52df3b3a2e7a3f356b851a5a587579b0 (MD5)</text:p>
            <text:p>Arquivo 2424_BIBLIOTECA_0014.jpg: 534740 bytes, checksum: 7914c9999885d81848b8c9cc9b47dffe (MD5)</text:p>
            <text:p>Arquivo 2424_BIBLIOTECA_0015.jpg: 574147 bytes, checksum: 3a7e8fc95ce9196362d6aa1b79b52c10 (MD5)</text:p>
            <text:p>Arquivo 2424_BIBLIOTECA_0016.jpg: 627926 bytes, checksum: 67387bfaf5ecea97700966586badc041 (MD5)</text:p>
            <text:p>Arquivo 2424_BIBLIOTECA_0017.jpg: 530847 bytes, checksum: e9fd9a1a5f98dc711b88117c9e1c5b1d (MD5)</text:p>
            <text:p>Arquivo 2424_BIBLIOTECA_0018.jpg: 545977 bytes, checksum: 9d82b85197eb39e8f26e11c58dc447ee (MD5)</text:p>
            <text:p>Arquivo 2424_BIBLIOTECA_0019.jpg: 493313 bytes, checksum: 536494843d219759f299617a0a9641d1 (MD5)</text:p>
            <text:p>Arquivo 2424_BIBLIOTECA_0020.jpg: 560767 bytes, checksum: 3bb37df3946707f2613742370a88d221 (MD5)</text:p>
            <text:p>Arquivo 2424_BIBLIOTECA_0021.jpg: 462147 bytes, checksum: 280dd39c63c8160ec02426ffdd4588f2 (MD5)||Approved for entry into archive by Gislene Guerra (gislenes12guerra@gmail.com) on 2023-05-30T19:06:51Z (GMT) No. of bitstreams: 21</text:p>
            <text:p>Arquivo 2424_BIBLIOTECA_0001.jpg: 532193 bytes, checksum: ff34266be5db3955e38f97889a499a97 (MD5)</text:p>
            <text:p>Arquivo 2424_BIBLIOTECA_0002.jpg: 549672 bytes, checksum: 711e838b7347e384b49155851fadf75c (MD5)</text:p>
            <text:p>Arquivo 2424_BIBLIOTECA_0003.jpg: 534344 bytes, checksum: 102297c0f3ab6992d2a5bad4919dd8a1 (MD5)</text:p>
            <text:p>Arquivo 2424_BIBLIOTECA_0004.jpg: 521170 bytes, checksum: 0c23369f1ec8bb4feb55a908e79189fc (MD5)</text:p>
            <text:p>Arquivo 2424_BIBLIOTECA_0005.jpg: 573666 bytes, checksum: 6c80d8de04e058cc90ed9fb159e2d413 (MD5)</text:p>
            <text:p>Arquivo 2424_BIBLIOTECA_0006.jpg: 559625 bytes, checksum: 42c0025a14a517b7fecab30f4992611c (MD5)</text:p>
            <text:p>Arquivo 2424_BIBLIOTECA_0007.jpg: 534239 bytes, checksum: fedba2be731c85bb81d9b7e8ede7f419 (MD5)</text:p>
            <text:p>Arquivo 2424_BIBLIOTECA_0008.jpg: 588063 bytes, checksum: 9a48ad6bb4334a09f502c123631e3fc5 (MD5)</text:p>
            <text:p>Arquivo 2424_BIBLIOTECA_0009.jpg: 525607 bytes, checksum: 32cfdc8f8454cd142e1ef5aa27308cf0 (MD5)</text:p>
            <text:p>Arquivo 2424_BIBLIOTECA_0010.jpg: 572917 bytes, checksum: 8d6e4040661f5d1762d3dad129e6dc81 (MD5)</text:p>
            <text:p>Arquivo 2424_BIBLIOTECA_0011.jpg: 595290 bytes, checksum: 604bbd58bed5abcbd5edbf00fcafc9ea (MD5)</text:p>
            <text:p>Arquivo 2424_BIBLIOTECA_0012.jpg: 486830 bytes, checksum: 722e010994d8fc1a5933284688a2a34c (MD5)</text:p>
            <text:p>Arquivo 2424_BIBLIOTECA_0013.jpg: 493595 bytes, checksum: 52df3b3a2e7a3f356b851a5a587579b0 (MD5)</text:p>
            <text:p>Arquivo 2424_BIBLIOTECA_0014.jpg: 534740 bytes, checksum: 7914c9999885d81848b8c9cc9b47dffe (MD5)</text:p>
            <text:p>Arquivo 2424_BIBLIOTECA_0015.jpg: 574147 bytes, checksum: 3a7e8fc95ce9196362d6aa1b79b52c10 (MD5)</text:p>
            <text:p>Arquivo 2424_BIBLIOTECA_0016.jpg: 627926 bytes, checksum: 67387bfaf5ecea97700966586badc041 (MD5)</text:p>
            <text:p>Arquivo 2424_BIBLIOTECA_0017.jpg: 530847 bytes, checksum: e9fd9a1a5f98dc711b88117c9e1c5b1d (MD5)</text:p>
            <text:p>Arquivo 2424_BIBLIOTECA_0018.jpg: 545977 bytes, checksum: 9d82b85197eb39e8f26e11c58dc447ee (MD5)</text:p>
            <text:p>Arquivo 2424_BIBLIOTECA_0019.jpg: 493313 bytes, checksum: 536494843d219759f299617a0a9641d1 (MD5)</text:p>
            <text:p>Arquivo 2424_BIBLIOTECA_0020.jpg: 560767 bytes, checksum: 3bb37df3946707f2613742370a88d221 (MD5)</text:p>
            <text:p>Arquivo 2424_BIBLIOTECA_0021.jpg: 462147 bytes, checksum: 280dd39c63c8160ec02426ffdd4588f2 (MD5)||Made available in DSpace on 2023-05-30T19:06:51Z (GMT). No. of bitstreams: 21</text:p>
            <text:p>Arquivo 2424_BIBLIOTECA_0001.jpg: 532193 bytes, checksum: ff34266be5db3955e38f97889a499a97 (MD5)</text:p>
            <text:p>Arquivo 2424_BIBLIOTECA_0002.jpg: 549672 bytes, checksum: 711e838b7347e384b49155851fadf75c (MD5)</text:p>
            <text:p>Arquivo 2424_BIBLIOTECA_0003.jpg: 534344 bytes, checksum: 102297c0f3ab6992d2a5bad4919dd8a1 (MD5)</text:p>
            <text:p>Arquivo 2424_BIBLIOTECA_0004.jpg: 521170 bytes, checksum: 0c23369f1ec8bb4feb55a908e79189fc (MD5)</text:p>
            <text:p>Arquivo 2424_BIBLIOTECA_0005.jpg: 573666 bytes, checksum: 6c80d8de04e058cc90ed9fb159e2d413 (MD5)</text:p>
            <text:p>Arquivo 2424_BIBLIOTECA_0006.jpg: 559625 bytes, checksum: 42c0025a14a517b7fecab30f4992611c (MD5)</text:p>
            <text:p>Arquivo 2424_BIBLIOTECA_0007.jpg: 534239 bytes, checksum: fedba2be731c85bb81d9b7e8ede7f419 (MD5)</text:p>
            <text:p>Arquivo 2424_BIBLIOTECA_0008.jpg: 588063 bytes, checksum: 9a48ad6bb4334a09f502c123631e3fc5 (MD5)</text:p>
            <text:p>Arquivo 2424_BIBLIOTECA_0009.jpg: 525607 bytes, checksum: 32cfdc8f8454cd142e1ef5aa27308cf0 (MD5)</text:p>
            <text:p>Arquivo 2424_BIBLIOTECA_0010.jpg: 572917 bytes, checksum: 8d6e4040661f5d1762d3dad129e6dc81 (MD5)</text:p>
            <text:p>Arquivo 2424_BIBLIOTECA_0011.jpg: 595290 bytes, checksum: 604bbd58bed5abcbd5edbf00fcafc9ea (MD5)</text:p>
            <text:p>Arquivo 2424_BIBLIOTECA_0012.jpg: 486830 bytes, checksum: 722e010994d8fc1a5933284688a2a34c (MD5)</text:p>
            <text:p>Arquivo 2424_BIBLIOTECA_0013.jpg: 493595 bytes, checksum: 52df3b3a2e7a3f356b851a5a587579b0 (MD5)</text:p>
            <text:p>Arquivo 2424_BIBLIOTECA_0014.jpg: 534740 bytes, checksum: 7914c9999885d81848b8c9cc9b47dffe (MD5)</text:p>
            <text:p>Arquivo 2424_BIBLIOTECA_0015.jpg: 574147 bytes, checksum: 3a7e8fc95ce9196362d6aa1b79b52c10 (MD5)</text:p>
            <text:p>Arquivo 2424_BIBLIOTECA_0016.jpg: 627926 bytes, checksum: 67387bfaf5ecea97700966586badc041 (MD5)</text:p>
            <text:p>Arquivo 2424_BIBLIOTECA_0017.jpg: 530847 bytes, checksum: e9fd9a1a5f98dc711b88117c9e1c5b1d (MD5)</text:p>
            <text:p>Arquivo 2424_BIBLIOTECA_0018.jpg: 545977 bytes, checksum: 9d82b85197eb39e8f26e11c58dc447ee (MD5)</text:p>
            <text:p>Arquivo 2424_BIBLIOTECA_0019.jpg: 493313 bytes, checksum: 536494843d219759f299617a0a9641d1 (MD5)</text:p>
            <text:p>Arquivo 2424_BIBLIOTECA_0020.jpg: 560767 bytes, checksum: 3bb37df3946707f2613742370a88d221 (MD5)</text:p>
            <text:p>Arquivo 2424_BIBLIOTECA_0021.jpg: 462147 bytes, checksum: 280dd39c63c8160ec02426ffdd4588f2 (MD5)</text:p>
            <text:p>  Previous issue date: 1980-09-09</text:p>
          </table:table-cell>
          <table:table-cell table:style-name="ce2"/>
          <table:table-cell table:style-name="ce2" office:value-type="string" calcext:value-type="string">
            <text:p>Vinte e um registros fotográficos da Biblioteca, em 09 de setembro de 1980.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0 x 7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601</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istema de Bibliotecas - Universidade Federal do Ceará - História||Biblioteca Universitária||Bibliotecas Universitárias - Universidade Federal do Ceará||Fotografias||Memória</text:p>
          </table:table-cell>
          <table:table-cell table:style-name="ce5" table:number-columns-repeated="3"/>
          <table:table-cell table:style-name="ce5" office:value-type="string" calcext:value-type="string">
            <text:p>Arq. 2424 - Biblioteca [21]</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3">
          <table:table-cell table:style-name="ce2" office:value-type="string" calcext:value-type="string">
            <text:p>b9af6451-2ccd-4c02-b358-2293c5752b9f</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Reitoria da UFC - Campus do Benfica</text:p>
          </table:table-cell>
          <table:table-cell table:style-name="ce2" office:value-type="string" calcext:value-type="string">
            <text:p>1961 - 1984 (Coleção completa)</text:p>
          </table:table-cell>
          <table:table-cell table:number-columns-repeated="2" table:style-name="ce3" office:value-type="date" office:date-value="2023-07-04T16:51:45" calcext:value-type="date">
            <text:p>4/7/2023 16:51</text:p>
          </table:table-cell>
          <table:table-cell table:style-name="ce2" office:value-type="string" calcext:value-type="string">
            <text:p>1981</text:p>
          </table:table-cell>
          <table:table-cell table:style-name="ce2" table:number-columns-repeated="3"/>
          <table:table-cell table:style-name="ce2" office:value-type="string" calcext:value-type="string">
            <text:p>bom</text:p>
          </table:table-cell>
          <table:table-cell table:style-name="ce2" office:value-type="string" calcext:value-type="string">
            <text:p>Twelve photographic records of the University Radio and the facade of the Rectory, which took place in 1981. The Rectory Photographic Laboratory collection consists of approximately 23,000 images produced between 1961 and 1984. The Rectory Photographic Laboratory was created in the 1980s. from 1960 with the aim of producing and saving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7-04T19:51:30Z</text:p>
            <text:p>No. of bitstreams: 12</text:p>
            <text:p>Arquivo 2547_RÁDIO UNIVERSITÁRIA E FACHADA DA REITORIA_0001.jpg: 229062 bytes, checksum: f013f956d157b72fcb6971af6746b813 (MD5)</text:p>
            <text:p>Arquivo 2547_RÁDIO UNIVERSITÁRIA E FACHADA DA REITORIA_0002.jpg: 234347 bytes, checksum: 1bcda07d5caa3f9622d8f9b3b3b342be (MD5)</text:p>
            <text:p>Arquivo 2547_RÁDIO UNIVERSITÁRIA E FACHADA DA REITORIA_0003.jpg: 163541 bytes, checksum: 70eb0e6f6719496d90c37a59cd12d530 (MD5)</text:p>
            <text:p>Arquivo 2547_RÁDIO UNIVERSITÁRIA E FACHADA DA REITORIA_0004.jpg: 166971 bytes, checksum: 4e0f1821d5a81d50703c77940f22eb8e (MD5)</text:p>
            <text:p>Arquivo 2547_RÁDIO UNIVERSITÁRIA E FACHADA DA REITORIA_0005.jpg: 183111 bytes, checksum: e1f8d41053509b0932d302e2ba47f02a (MD5)</text:p>
            <text:p>Arquivo 2547_RÁDIO UNIVERSITÁRIA E FACHADA DA REITORIA_0006.jpg: 163845 bytes, checksum: 5860306121696344383c291e0d456063 (MD5)</text:p>
            <text:p>Arquivo 2547_RÁDIO UNIVERSITÁRIA E FACHADA DA REITORIA_0007.jpg: 160346 bytes, checksum: 91771995ce8d8e1fd80d4bba71e0e420 (MD5)</text:p>
            <text:p>Arquivo 2547_RÁDIO UNIVERSITÁRIA E FACHADA DA REITORIA_0008.jpg: 140974 bytes, checksum: a307e5e171c789eaf7b6894cbd6d5dab (MD5)</text:p>
            <text:p>Arquivo 2547_RÁDIO UNIVERSITÁRIA E FACHADA DA REITORIA_0009.jpg: 191893 bytes, checksum: 1c4b4dafe59ef4ced262a3968f803137 (MD5)</text:p>
            <text:p>Arquivo 2547_RÁDIO UNIVERSITÁRIA E FACHADA DA REITORIA_0010.jpg: 206223 bytes, checksum: 7a2ce2b7b7941c12979b00856db082de (MD5)</text:p>
            <text:p>Arquivo 2547_RÁDIO UNIVERSITÁRIA E FACHADA DA REITORIA_0011.jpg: 243539 bytes, checksum: 8b46c9999501e9012e98385d1fe5bf22 (MD5)</text:p>
            <text:p>Arquivo 2547_RÁDIO UNIVERSITÁRIA E FACHADA DA REITORIA_0012.jpg: 217339 bytes, checksum: 68b2e6907736039a96f9482ceb16b6ec (MD5)||Approved for entry into archive by Gislene Guerra (gislenes12guerra@gmail.com) on 2023-07-04T19:51:45Z (GMT) No. of bitstreams: 12</text:p>
            <text:p>Arquivo 2547_RÁDIO UNIVERSITÁRIA E FACHADA DA REITORIA_0001.jpg: 229062 bytes, checksum: f013f956d157b72fcb6971af6746b813 (MD5)</text:p>
            <text:p>Arquivo 2547_RÁDIO UNIVERSITÁRIA E FACHADA DA REITORIA_0002.jpg: 234347 bytes, checksum: 1bcda07d5caa3f9622d8f9b3b3b342be (MD5)</text:p>
            <text:p>Arquivo 2547_RÁDIO UNIVERSITÁRIA E FACHADA DA REITORIA_0003.jpg: 163541 bytes, checksum: 70eb0e6f6719496d90c37a59cd12d530 (MD5)</text:p>
            <text:p>Arquivo 2547_RÁDIO UNIVERSITÁRIA E FACHADA DA REITORIA_0004.jpg: 166971 bytes, checksum: 4e0f1821d5a81d50703c77940f22eb8e (MD5)</text:p>
            <text:p>Arquivo 2547_RÁDIO UNIVERSITÁRIA E FACHADA DA REITORIA_0005.jpg: 183111 bytes, checksum: e1f8d41053509b0932d302e2ba47f02a (MD5)</text:p>
            <text:p>Arquivo 2547_RÁDIO UNIVERSITÁRIA E FACHADA DA REITORIA_0006.jpg: 163845 bytes, checksum: 5860306121696344383c291e0d456063 (MD5)</text:p>
            <text:p>Arquivo 2547_RÁDIO UNIVERSITÁRIA E FACHADA DA REITORIA_0007.jpg: 160346 bytes, checksum: 91771995ce8d8e1fd80d4bba71e0e420 (MD5)</text:p>
            <text:p>Arquivo 2547_RÁDIO UNIVERSITÁRIA E FACHADA DA REITORIA_0008.jpg: 140974 bytes, checksum: a307e5e171c789eaf7b6894cbd6d5dab (MD5)</text:p>
            <text:p>Arquivo 2547_RÁDIO UNIVERSITÁRIA E FACHADA DA REITORIA_0009.jpg: 191893 bytes, checksum: 1c4b4dafe59ef4ced262a3968f803137 (MD5)</text:p>
            <text:p>Arquivo 2547_RÁDIO UNIVERSITÁRIA E FACHADA DA REITORIA_0010.jpg: 206223 bytes, checksum: 7a2ce2b7b7941c12979b00856db082de (MD5)</text:p>
            <text:p>Arquivo 2547_RÁDIO UNIVERSITÁRIA E FACHADA DA REITORIA_0011.jpg: 243539 bytes, checksum: 8b46c9999501e9012e98385d1fe5bf22 (MD5)</text:p>
            <text:p>Arquivo 2547_RÁDIO UNIVERSITÁRIA E FACHADA DA REITORIA_0012.jpg: 217339 bytes, checksum: 68b2e6907736039a96f9482ceb16b6ec (MD5)||Made available in DSpace on 2023-07-04T19:51:45Z (GMT). No. of bitstreams: 12</text:p>
            <text:p>Arquivo 2547_RÁDIO UNIVERSITÁRIA E FACHADA DA REITORIA_0001.jpg: 229062 bytes, checksum: f013f956d157b72fcb6971af6746b813 (MD5)</text:p>
            <text:p>Arquivo 2547_RÁDIO UNIVERSITÁRIA E FACHADA DA REITORIA_0002.jpg: 234347 bytes, checksum: 1bcda07d5caa3f9622d8f9b3b3b342be (MD5)</text:p>
            <text:p>Arquivo 2547_RÁDIO UNIVERSITÁRIA E FACHADA DA REITORIA_0003.jpg: 163541 bytes, checksum: 70eb0e6f6719496d90c37a59cd12d530 (MD5)</text:p>
            <text:p>Arquivo 2547_RÁDIO UNIVERSITÁRIA E FACHADA DA REITORIA_0004.jpg: 166971 bytes, checksum: 4e0f1821d5a81d50703c77940f22eb8e (MD5)</text:p>
            <text:p>Arquivo 2547_RÁDIO UNIVERSITÁRIA E FACHADA DA REITORIA_0005.jpg: 183111 bytes, checksum: e1f8d41053509b0932d302e2ba47f02a (MD5)</text:p>
            <text:p>Arquivo 2547_RÁDIO UNIVERSITÁRIA E FACHADA DA REITORIA_0006.jpg: 163845 bytes, checksum: 5860306121696344383c291e0d456063 (MD5)</text:p>
            <text:p>Arquivo 2547_RÁDIO UNIVERSITÁRIA E FACHADA DA REITORIA_0007.jpg: 160346 bytes, checksum: 91771995ce8d8e1fd80d4bba71e0e420 (MD5)</text:p>
            <text:p>Arquivo 2547_RÁDIO UNIVERSITÁRIA E FACHADA DA REITORIA_0008.jpg: 140974 bytes, checksum: a307e5e171c789eaf7b6894cbd6d5dab (MD5)</text:p>
            <text:p>Arquivo 2547_RÁDIO UNIVERSITÁRIA E FACHADA DA REITORIA_0009.jpg: 191893 bytes, checksum: 1c4b4dafe59ef4ced262a3968f803137 (MD5)</text:p>
            <text:p>Arquivo 2547_RÁDIO UNIVERSITÁRIA E FACHADA DA REITORIA_0010.jpg: 206223 bytes, checksum: 7a2ce2b7b7941c12979b00856db082de (MD5)</text:p>
            <text:p>Arquivo 2547_RÁDIO UNIVERSITÁRIA E FACHADA DA REITORIA_0011.jpg: 243539 bytes, checksum: 8b46c9999501e9012e98385d1fe5bf22 (MD5)</text:p>
            <text:p>Arquivo 2547_RÁDIO UNIVERSITÁRIA E FACHADA DA REITORIA_0012.jpg: 217339 bytes, checksum: 68b2e6907736039a96f9482ceb16b6ec (MD5)</text:p>
            <text:p>  Previous issue date: 1981</text:p>
          </table:table-cell>
          <table:table-cell table:style-name="ce2"/>
          <table:table-cell table:style-name="ce2" office:value-type="string" calcext:value-type="string">
            <text:p>Doze registros fotográficos da Rádio Universitária e fachada da Reitoria, ocorrido em 1981.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3338</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Rádio Universitária||Universidade Federal do Ceará</text:p>
          </table:table-cell>
          <table:table-cell table:style-name="ce5" table:number-columns-repeated="3"/>
          <table:table-cell table:style-name="ce5" office:value-type="string" calcext:value-type="string">
            <text:p>Arq. 2547 - Rádio Universitária e fachada da Reitoria [12]</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8">
          <table:table-cell table:style-name="ce2" office:value-type="string" calcext:value-type="string">
            <text:p>ba295ee8-932a-4153-8c74-a540399f7afd</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3-09T15:24:41" calcext:value-type="date">
            <text:p>9/3/2023 15:24</text:p>
          </table:table-cell>
          <table:table-cell table:style-name="ce2" office:value-type="string" calcext:value-type="string">
            <text:p>1964-03-01</text:p>
          </table:table-cell>
          <table:table-cell table:style-name="ce2" table:number-columns-repeated="3"/>
          <table:table-cell table:style-name="ce2" office:value-type="string" calcext:value-type="string">
            <text:p>bom</text:p>
          </table:table-cell>
          <table:table-cell table:style-name="ce2" office:value-type="string" calcext:value-type="string">
            <text:p>Nine photographic records of the inaugural class for the year 1964, promoted by the Archbishop of Fortaleza Dom Delgado on March 1, 1964.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3-09T18:24:23Z</text:p>
            <text:p>No. of bitstreams: 9</text:p>
            <text:p>Arquivo 246_CONFERÊNCIA DO REITOR MARTINS FILHO PARA O ESTADO MAIOR DO EXÉRCITO_0001.jpg: 2571587 bytes, checksum: accfc56770654a6bf986742cfafd729b (MD5)</text:p>
            <text:p>Arquivo 246_CONFERÊNCIA DO REITOR MARTINS FILHO PARA O ESTADO MAIOR DO EXÉRCITO_0002.jpg: 2633433 bytes, checksum: bcdd0487efefb87dd938b25da858b7ad (MD5)</text:p>
            <text:p>Arquivo 246_CONFERÊNCIA DO REITOR MARTINS FILHO PARA O ESTADO MAIOR DO EXÉRCITO_0003.jpg: 2526329 bytes, checksum: 39b355c3df0c16bb12f21860c68e02dd (MD5)</text:p>
            <text:p>Arquivo 246_CONFERÊNCIA DO REITOR MARTINS FILHO PARA O ESTADO MAIOR DO EXÉRCITO_0004.jpg: 2867179 bytes, checksum: da5f9458e363f5d91da5175c48bac24a (MD5)</text:p>
            <text:p>Arquivo 246_CONFERÊNCIA DO REITOR MARTINS FILHO PARA O ESTADO MAIOR DO EXÉRCITO_0005.jpg: 2193690 bytes, checksum: 922dcfa80739b7dbde2f2b51791d7bc9 (MD5)</text:p>
            <text:p>Arquivo 246_CONFERÊNCIA DO REITOR MARTINS FILHO PARA O ESTADO MAIOR DO EXÉRCITO_0006.jpg: 2664049 bytes, checksum: 453943e799e8ac7a18e5fb706bd0ccf1 (MD5)</text:p>
            <text:p>Arquivo 246_CONFERÊNCIA DO REITOR MARTINS FILHO PARA O ESTADO MAIOR DO EXÉRCITO_0007.jpg: 2167399 bytes, checksum: 0bcd6e70f97c90b62e6a45d85ef9860b (MD5)</text:p>
            <text:p>Arquivo 246_CONFERÊNCIA DO REITOR MARTINS FILHO PARA O ESTADO MAIOR DO EXÉRCITO_0008.jpg: 2932203 bytes, checksum: 730e1633f5d41cdb94bb9d1c5f189c62 (MD5)</text:p>
            <text:p>Arquivo 246_CONFERÊNCIA DO REITOR MARTINS FILHO PARA O ESTADO MAIOR DO EXÉRCITO_0009.jpg: 3047184 bytes, checksum: 14e726b4644034cf940d2d1e2deccafb (MD5)||Approved for entry into archive by Gislene Guerra (gislenes12guerra@gmail.com) on 2023-03-09T18:24:40Z (GMT) No. of bitstreams: 9</text:p>
            <text:p>Arquivo 246_CONFERÊNCIA DO REITOR MARTINS FILHO PARA O ESTADO MAIOR DO EXÉRCITO_0001.jpg: 2571587 bytes, checksum: accfc56770654a6bf986742cfafd729b (MD5)</text:p>
            <text:p>Arquivo 246_CONFERÊNCIA DO REITOR MARTINS FILHO PARA O ESTADO MAIOR DO EXÉRCITO_0002.jpg: 2633433 bytes, checksum: bcdd0487efefb87dd938b25da858b7ad (MD5)</text:p>
            <text:p>Arquivo 246_CONFERÊNCIA DO REITOR MARTINS FILHO PARA O ESTADO MAIOR DO EXÉRCITO_0003.jpg: 2526329 bytes, checksum: 39b355c3df0c16bb12f21860c68e02dd (MD5)</text:p>
            <text:p>Arquivo 246_CONFERÊNCIA DO REITOR MARTINS FILHO PARA O ESTADO MAIOR DO EXÉRCITO_0004.jpg: 2867179 bytes, checksum: da5f9458e363f5d91da5175c48bac24a (MD5)</text:p>
            <text:p>Arquivo 246_CONFERÊNCIA DO REITOR MARTINS FILHO PARA O ESTADO MAIOR DO EXÉRCITO_0005.jpg: 2193690 bytes, checksum: 922dcfa80739b7dbde2f2b51791d7bc9 (MD5)</text:p>
            <text:p>Arquivo 246_CONFERÊNCIA DO REITOR MARTINS FILHO PARA O ESTADO MAIOR DO EXÉRCITO_0006.jpg: 2664049 bytes, checksum: 453943e799e8ac7a18e5fb706bd0ccf1 (MD5)</text:p>
            <text:p>Arquivo 246_CONFERÊNCIA DO REITOR MARTINS FILHO PARA O ESTADO MAIOR DO EXÉRCITO_0007.jpg: 2167399 bytes, checksum: 0bcd6e70f97c90b62e6a45d85ef9860b (MD5)</text:p>
            <text:p>Arquivo 246_CONFERÊNCIA DO REITOR MARTINS FILHO PARA O ESTADO MAIOR DO EXÉRCITO_0008.jpg: 2932203 bytes, checksum: 730e1633f5d41cdb94bb9d1c5f189c62 (MD5)</text:p>
            <text:p>Arquivo 246_CONFERÊNCIA DO REITOR MARTINS FILHO PARA O ESTADO MAIOR DO EXÉRCITO_0009.jpg: 3047184 bytes, checksum: 14e726b4644034cf940d2d1e2deccafb (MD5)||Made available in DSpace on 2023-03-09T18:24:41Z (GMT). No. of bitstreams: 9</text:p>
            <text:p>Arquivo 246_CONFERÊNCIA DO REITOR MARTINS FILHO PARA O ESTADO MAIOR DO EXÉRCITO_0001.jpg: 2571587 bytes, checksum: accfc56770654a6bf986742cfafd729b (MD5)</text:p>
            <text:p>Arquivo 246_CONFERÊNCIA DO REITOR MARTINS FILHO PARA O ESTADO MAIOR DO EXÉRCITO_0002.jpg: 2633433 bytes, checksum: bcdd0487efefb87dd938b25da858b7ad (MD5)</text:p>
            <text:p>Arquivo 246_CONFERÊNCIA DO REITOR MARTINS FILHO PARA O ESTADO MAIOR DO EXÉRCITO_0003.jpg: 2526329 bytes, checksum: 39b355c3df0c16bb12f21860c68e02dd (MD5)</text:p>
            <text:p>Arquivo 246_CONFERÊNCIA DO REITOR MARTINS FILHO PARA O ESTADO MAIOR DO EXÉRCITO_0004.jpg: 2867179 bytes, checksum: da5f9458e363f5d91da5175c48bac24a (MD5)</text:p>
            <text:p>Arquivo 246_CONFERÊNCIA DO REITOR MARTINS FILHO PARA O ESTADO MAIOR DO EXÉRCITO_0005.jpg: 2193690 bytes, checksum: 922dcfa80739b7dbde2f2b51791d7bc9 (MD5)</text:p>
            <text:p>Arquivo 246_CONFERÊNCIA DO REITOR MARTINS FILHO PARA O ESTADO MAIOR DO EXÉRCITO_0006.jpg: 2664049 bytes, checksum: 453943e799e8ac7a18e5fb706bd0ccf1 (MD5)</text:p>
            <text:p>Arquivo 246_CONFERÊNCIA DO REITOR MARTINS FILHO PARA O ESTADO MAIOR DO EXÉRCITO_0007.jpg: 2167399 bytes, checksum: 0bcd6e70f97c90b62e6a45d85ef9860b (MD5)</text:p>
            <text:p>Arquivo 246_CONFERÊNCIA DO REITOR MARTINS FILHO PARA O ESTADO MAIOR DO EXÉRCITO_0008.jpg: 2932203 bytes, checksum: 730e1633f5d41cdb94bb9d1c5f189c62 (MD5)</text:p>
            <text:p>Arquivo 246_CONFERÊNCIA DO REITOR MARTINS FILHO PARA O ESTADO MAIOR DO EXÉRCITO_0009.jpg: 3047184 bytes, checksum: 14e726b4644034cf940d2d1e2deccafb (MD5)</text:p>
            <text:p>  Previous issue date: 1964-03-01</text:p>
          </table:table-cell>
          <table:table-cell table:style-name="ce2"/>
          <table:table-cell table:style-name="ce2" office:value-type="string" calcext:value-type="string">
            <text:p>Nove registros fotográficos da aula inaugural para o ano de 64, promovida pelo arcebispo de Fortaleza Dom Delgado em 01 de março de 1964.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63mm X 45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214</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246 - Aula inaugural para o ano de 64, promovida pelo arcebispo de Fortaleza Dom Delgado [9]</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6">
          <table:table-cell table:style-name="ce2" office:value-type="string" calcext:value-type="string">
            <text:p>bc0e3fdf-9cef-4286-b3cd-e08f48f6b89b</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 a 1984 (Coleção Completa )</text:p>
          </table:table-cell>
          <table:table-cell table:number-columns-repeated="2" table:style-name="ce3" office:value-type="date" office:date-value="2023-03-07T18:41:47" calcext:value-type="date">
            <text:p>7/3/2023 18:41</text:p>
          </table:table-cell>
          <table:table-cell table:style-name="ce2" office:value-type="string" calcext:value-type="string">
            <text:p>1963-05-11</text:p>
          </table:table-cell>
          <table:table-cell table:style-name="ce2" table:number-columns-repeated="3"/>
          <table:table-cell table:style-name="ce2" office:value-type="string" calcext:value-type="string">
            <text:p>bom</text:p>
          </table:table-cell>
          <table:table-cell table:style-name="ce2" office:value-type="string" calcext:value-type="string">
            <text:p>2 images of the UC Homage to the Rotary Club, held in the auditorium of the Faculty of Law of the UFC||Two photographic records of the tribute by the University of Ceará (UC) to the Rotary Club, which took place in the auditorium of the Faculty of Law of the UFC on May 11, 1063.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3-07T21:41:30Z</text:p>
            <text:p>No. of bitstreams: 2</text:p>
            <text:p>Arquivo 127_HOMENAGEM DA UC AO ROTARY CLUB_0001.jpg: 1807971 bytes, checksum: 996381aa3f8a2a07306ddd84a48bd89a (MD5)</text:p>
            <text:p>Arquivo 127_HOMENAGEM DA UC AO ROTARY CLUB_0002.jpg: 1652948 bytes, checksum: 631d1072cae10d0a290935d398abeade (MD5)||Approved for entry into archive by Gislene Guerra (gislenes12guerra@gmail.com) on 2023-03-07T21:41:47Z (GMT) No. of bitstreams: 2</text:p>
            <text:p>Arquivo 127_HOMENAGEM DA UC AO ROTARY CLUB_0001.jpg: 1807971 bytes, checksum: 996381aa3f8a2a07306ddd84a48bd89a (MD5)</text:p>
            <text:p>Arquivo 127_HOMENAGEM DA UC AO ROTARY CLUB_0002.jpg: 1652948 bytes, checksum: 631d1072cae10d0a290935d398abeade (MD5)||Made available in DSpace on 2023-03-07T21:41:47Z (GMT). No. of bitstreams: 2</text:p>
            <text:p>Arquivo 127_HOMENAGEM DA UC AO ROTARY CLUB_0001.jpg: 1807971 bytes, checksum: 996381aa3f8a2a07306ddd84a48bd89a (MD5)</text:p>
            <text:p>Arquivo 127_HOMENAGEM DA UC AO ROTARY CLUB_0002.jpg: 1652948 bytes, checksum: 631d1072cae10d0a290935d398abeade (MD5)</text:p>
            <text:p>  Previous issue date: 1963-05-05</text:p>
          </table:table-cell>
          <table:table-cell table:style-name="ce2"/>
          <table:table-cell table:style-name="ce2" office:value-type="string" calcext:value-type="string">
            <text:p>Dois registros fotográficos da homenagem da Universidade do Ceará (UC) ao Rotary Club, ocorrida no auditório <text:s/>da Faculdade de Direito da UFC em 11 de maio de 1063.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3mm X 40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155</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127 – Homenagem da UC ao Rotary Club [2]</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23">
          <table:table-cell table:style-name="ce2" office:value-type="string" calcext:value-type="string">
            <text:p>beb0f5d3-0571-4885-b16e-9f01b23d5c2d</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Reitoria da UFC - Campus do Benfica</text:p>
          </table:table-cell>
          <table:table-cell table:style-name="ce2" office:value-type="string" calcext:value-type="string">
            <text:p>1961 - 1984 (Coleção completa)</text:p>
          </table:table-cell>
          <table:table-cell table:number-columns-repeated="2" table:style-name="ce3" office:value-type="date" office:date-value="2023-07-06T18:29:38" calcext:value-type="date">
            <text:p>6/7/2023 18:29</text:p>
          </table:table-cell>
          <table:table-cell table:style-name="ce2" office:value-type="string" calcext:value-type="string">
            <text:p>1983</text:p>
          </table:table-cell>
          <table:table-cell table:style-name="ce2" table:number-columns-repeated="3"/>
          <table:table-cell table:style-name="ce2" office:value-type="string" calcext:value-type="string">
            <text:p>bom</text:p>
          </table:table-cell>
          <table:table-cell table:style-name="ce2" office:value-type="string" calcext:value-type="string">
            <text:p>Eight photographic records of FM University Radio, occurred in 1983.The Rectory Photographic Laboratory collection consists of approximately 23,000 images produced between 1961 and 1984. The Rectory Photographic Laboratory was created in the 1980s. from 1960 with the aim of producing and saving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7-06T21:29:26Z</text:p>
            <text:p>No. of bitstreams: 8</text:p>
            <text:p>Arquivo 2798_RÁDIO FM_0001.jpg: 251171 bytes, checksum: b2b4ec2458284e5d7c626186e4868c33 (MD5)</text:p>
            <text:p>Arquivo 2798_RÁDIO FM_0002.jpg: 268200 bytes, checksum: c5e716380a9a60a68949c90fe199f166 (MD5)</text:p>
            <text:p>Arquivo 2798_RÁDIO FM_0003.jpg: 274980 bytes, checksum: 61acf67b2205bd367c154d187a3c7e9e (MD5)</text:p>
            <text:p>Arquivo 2798_RÁDIO FM_0004.jpg: 257286 bytes, checksum: 70dc44cb77bced8cf3b69046672ba2ff (MD5)</text:p>
            <text:p>Arquivo 2798_RÁDIO FM_0005.jpg: 262861 bytes, checksum: 61d6d15c3ec39c30dadbc82e7ad89133 (MD5)</text:p>
            <text:p>Arquivo 2798_RÁDIO FM_0006.jpg: 260871 bytes, checksum: 9ee0c67776ee1e7f156406c4abff18a6 (MD5)</text:p>
            <text:p>Arquivo 2798_RÁDIO FM_0007.jpg: 262551 bytes, checksum: 1519dd239f2ce06d0c3e632ae5a81f76 (MD5)</text:p>
            <text:p>Arquivo 2798_RÁDIO FM_0008.jpg: 272196 bytes, checksum: 21f0f750e491f2479044e3d7339d54d2 (MD5)||Approved for entry into archive by Gislene Guerra (gislenes12guerra@gmail.com) on 2023-07-06T21:29:38Z (GMT) No. of bitstreams: 8</text:p>
            <text:p>Arquivo 2798_RÁDIO FM_0001.jpg: 251171 bytes, checksum: b2b4ec2458284e5d7c626186e4868c33 (MD5)</text:p>
            <text:p>Arquivo 2798_RÁDIO FM_0002.jpg: 268200 bytes, checksum: c5e716380a9a60a68949c90fe199f166 (MD5)</text:p>
            <text:p>Arquivo 2798_RÁDIO FM_0003.jpg: 274980 bytes, checksum: 61acf67b2205bd367c154d187a3c7e9e (MD5)</text:p>
            <text:p>Arquivo 2798_RÁDIO FM_0004.jpg: 257286 bytes, checksum: 70dc44cb77bced8cf3b69046672ba2ff (MD5)</text:p>
            <text:p>Arquivo 2798_RÁDIO FM_0005.jpg: 262861 bytes, checksum: 61d6d15c3ec39c30dadbc82e7ad89133 (MD5)</text:p>
            <text:p>Arquivo 2798_RÁDIO FM_0006.jpg: 260871 bytes, checksum: 9ee0c67776ee1e7f156406c4abff18a6 (MD5)</text:p>
            <text:p>Arquivo 2798_RÁDIO FM_0007.jpg: 262551 bytes, checksum: 1519dd239f2ce06d0c3e632ae5a81f76 (MD5)</text:p>
            <text:p>Arquivo 2798_RÁDIO FM_0008.jpg: 272196 bytes, checksum: 21f0f750e491f2479044e3d7339d54d2 (MD5)||Made available in DSpace on 2023-07-06T21:29:38Z (GMT). No. of bitstreams: 8</text:p>
            <text:p>Arquivo 2798_RÁDIO FM_0001.jpg: 251171 bytes, checksum: b2b4ec2458284e5d7c626186e4868c33 (MD5)</text:p>
            <text:p>Arquivo 2798_RÁDIO FM_0002.jpg: 268200 bytes, checksum: c5e716380a9a60a68949c90fe199f166 (MD5)</text:p>
            <text:p>Arquivo 2798_RÁDIO FM_0003.jpg: 274980 bytes, checksum: 61acf67b2205bd367c154d187a3c7e9e (MD5)</text:p>
            <text:p>Arquivo 2798_RÁDIO FM_0004.jpg: 257286 bytes, checksum: 70dc44cb77bced8cf3b69046672ba2ff (MD5)</text:p>
            <text:p>Arquivo 2798_RÁDIO FM_0005.jpg: 262861 bytes, checksum: 61d6d15c3ec39c30dadbc82e7ad89133 (MD5)</text:p>
            <text:p>Arquivo 2798_RÁDIO FM_0006.jpg: 260871 bytes, checksum: 9ee0c67776ee1e7f156406c4abff18a6 (MD5)</text:p>
            <text:p>Arquivo 2798_RÁDIO FM_0007.jpg: 262551 bytes, checksum: 1519dd239f2ce06d0c3e632ae5a81f76 (MD5)</text:p>
            <text:p>Arquivo 2798_RÁDIO FM_0008.jpg: 272196 bytes, checksum: 21f0f750e491f2479044e3d7339d54d2 (MD5)</text:p>
            <text:p>  Previous issue date: 1983</text:p>
          </table:table-cell>
          <table:table-cell table:style-name="ce2"/>
          <table:table-cell table:style-name="ce2" office:value-type="string" calcext:value-type="string">
            <text:p>Oito registros fotográficos da Rádio Universitária FM, ocorridos em 1983.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3381</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Rádio Universitária||Universidade Federal do Ceará - História||Memória||Fotografias</text:p>
          </table:table-cell>
          <table:table-cell table:style-name="ce5" table:number-columns-repeated="3"/>
          <table:table-cell table:style-name="ce5" office:value-type="string" calcext:value-type="string">
            <text:p>Arq. 2798 – Rádio Universitária FM [8]</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2">
          <table:table-cell table:style-name="ce2" office:value-type="string" calcext:value-type="string">
            <text:p>bfbab631-2312-4645-b077-6ccfae6800cd</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Campus do Porangabuçu</text:p>
          </table:table-cell>
          <table:table-cell table:style-name="ce2" office:value-type="string" calcext:value-type="string">
            <text:p>1961 - 1984 (Coleção completa)</text:p>
          </table:table-cell>
          <table:table-cell table:number-columns-repeated="2" table:style-name="ce3" office:value-type="date" office:date-value="2023-06-14T17:57:23" calcext:value-type="date">
            <text:p>14/6/2023 17:57</text:p>
          </table:table-cell>
          <table:table-cell table:style-name="ce2" office:value-type="string" calcext:value-type="string">
            <text:p>1979-04-06</text:p>
          </table:table-cell>
          <table:table-cell table:style-name="ce2" table:number-columns-repeated="3"/>
          <table:table-cell table:style-name="ce2" office:value-type="string" calcext:value-type="string">
            <text:p>bom</text:p>
          </table:table-cell>
          <table:table-cell table:style-name="ce2" office:value-type="string" calcext:value-type="string">
            <text:p>Six photographic records of the Nursing study cycle, which took place on April 6, 1979.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6-14T20:57:11Z</text:p>
            <text:p>No. of bitstreams: 6</text:p>
            <text:p>Arquivo 2205_CICLO DE ESTUDOS DE ENFERMAGEM_0001.jpg: 4382328 bytes, checksum: 34f8b6b67b21d7f88fafa615c59cfa91 (MD5)</text:p>
            <text:p>Arquivo 2205_CICLO DE ESTUDOS DE ENFERMAGEM_0002.jpg: 4388450 bytes, checksum: 64e935a1b11ace2c03c7323f83ea5a5d (MD5)</text:p>
            <text:p>Arquivo 2205_CICLO DE ESTUDOS DE ENFERMAGEM_0003.jpg: 4924612 bytes, checksum: 7f9506ad5fc5eacc96da1f5eda0965db (MD5)</text:p>
            <text:p>Arquivo 2205_CICLO DE ESTUDOS DE ENFERMAGEM_0004.jpg: 4687879 bytes, checksum: 06fae4b9f3b8adbb9f32751131e73b08 (MD5)</text:p>
            <text:p>Arquivo 2205_CICLO DE ESTUDOS DE ENFERMAGEM_0005.jpg: 4198197 bytes, checksum: d765243de021054cc52e72908b984c20 (MD5)</text:p>
            <text:p>Arquivo 2205_CICLO DE ESTUDOS DE ENFERMAGEM_0006.jpg: 4118592 bytes, checksum: d894590752a3fd7a1005b0fde28577b3 (MD5)||Approved for entry into archive by Gislene Guerra (gislenes12guerra@gmail.com) on 2023-06-14T20:57:23Z (GMT) No. of bitstreams: 6</text:p>
            <text:p>Arquivo 2205_CICLO DE ESTUDOS DE ENFERMAGEM_0001.jpg: 4382328 bytes, checksum: 34f8b6b67b21d7f88fafa615c59cfa91 (MD5)</text:p>
            <text:p>Arquivo 2205_CICLO DE ESTUDOS DE ENFERMAGEM_0002.jpg: 4388450 bytes, checksum: 64e935a1b11ace2c03c7323f83ea5a5d (MD5)</text:p>
            <text:p>Arquivo 2205_CICLO DE ESTUDOS DE ENFERMAGEM_0003.jpg: 4924612 bytes, checksum: 7f9506ad5fc5eacc96da1f5eda0965db (MD5)</text:p>
            <text:p>Arquivo 2205_CICLO DE ESTUDOS DE ENFERMAGEM_0004.jpg: 4687879 bytes, checksum: 06fae4b9f3b8adbb9f32751131e73b08 (MD5)</text:p>
            <text:p>Arquivo 2205_CICLO DE ESTUDOS DE ENFERMAGEM_0005.jpg: 4198197 bytes, checksum: d765243de021054cc52e72908b984c20 (MD5)</text:p>
            <text:p>Arquivo 2205_CICLO DE ESTUDOS DE ENFERMAGEM_0006.jpg: 4118592 bytes, checksum: d894590752a3fd7a1005b0fde28577b3 (MD5)||Made available in DSpace on 2023-06-14T20:57:23Z (GMT). No. of bitstreams: 6</text:p>
            <text:p>Arquivo 2205_CICLO DE ESTUDOS DE ENFERMAGEM_0001.jpg: 4382328 bytes, checksum: 34f8b6b67b21d7f88fafa615c59cfa91 (MD5)</text:p>
            <text:p>Arquivo 2205_CICLO DE ESTUDOS DE ENFERMAGEM_0002.jpg: 4388450 bytes, checksum: 64e935a1b11ace2c03c7323f83ea5a5d (MD5)</text:p>
            <text:p>Arquivo 2205_CICLO DE ESTUDOS DE ENFERMAGEM_0003.jpg: 4924612 bytes, checksum: 7f9506ad5fc5eacc96da1f5eda0965db (MD5)</text:p>
            <text:p>Arquivo 2205_CICLO DE ESTUDOS DE ENFERMAGEM_0004.jpg: 4687879 bytes, checksum: 06fae4b9f3b8adbb9f32751131e73b08 (MD5)</text:p>
            <text:p>Arquivo 2205_CICLO DE ESTUDOS DE ENFERMAGEM_0005.jpg: 4198197 bytes, checksum: d765243de021054cc52e72908b984c20 (MD5)</text:p>
            <text:p>Arquivo 2205_CICLO DE ESTUDOS DE ENFERMAGEM_0006.jpg: 4118592 bytes, checksum: d894590752a3fd7a1005b0fde28577b3 (MD5)</text:p>
            <text:p>  Previous issue date: 1979-04-06</text:p>
          </table:table-cell>
          <table:table-cell table:style-name="ce2"/>
          <table:table-cell table:style-name="ce2" office:value-type="string" calcext:value-type="string">
            <text:p>Seis registros fotográficos do ciclo de estudos de Enfermagem, ocorrido em 06 de abril de 1979.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822</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Enfermagem - Ceará||Curso de Enfermagem da UFC - História||Eventos especiais||Fotografias||Memória</text:p>
          </table:table-cell>
          <table:table-cell table:style-name="ce5" table:number-columns-repeated="3"/>
          <table:table-cell table:style-name="ce5" office:value-type="string" calcext:value-type="string">
            <text:p>Arq. 2205 - Ciclo de estudos de Enfermagem [6]</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23">
          <table:table-cell table:style-name="ce2" office:value-type="string" calcext:value-type="string">
            <text:p>bfd084a3-a6b2-42dd-87ec-24a758472ccb</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3-09T15:03:39" calcext:value-type="date">
            <text:p>9/3/2023 15:03</text:p>
          </table:table-cell>
          <table:table-cell table:style-name="ce2" office:value-type="string" calcext:value-type="string">
            <text:p>1963-11-27</text:p>
          </table:table-cell>
          <table:table-cell table:style-name="ce2" table:number-columns-repeated="3"/>
          <table:table-cell table:style-name="ce2" office:value-type="string" calcext:value-type="string">
            <text:p>bom</text:p>
          </table:table-cell>
          <table:table-cell table:style-name="ce2" office:value-type="string" calcext:value-type="string">
            <text:p>Five photographic records of Dean Martins Filho's conference for the General Staff of the Army on November 27, 1963.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3-09T18:02:33Z</text:p>
            <text:p>No. of bitstreams: 5</text:p>
            <text:p>Arquivo 210_CONFERÊNCIA DO REITOR MARTINS FILHO PARA O ESTADO MAIOR DO EXÉRCITO_0001.jpg: 1741569 bytes, checksum: 909ebfa4b7dcd6c8cc50c9b5ddbf689f (MD5)</text:p>
            <text:p>Arquivo 210_CONFERÊNCIA DO REITOR MARTINS FILHO PARA O ESTADO MAIOR DO EXÉRCITO_0002.jpg: 1335915 bytes, checksum: 390e921c02ff4a03e46b021255055899 (MD5)</text:p>
            <text:p>Arquivo 210_CONFERÊNCIA DO REITOR MARTINS FILHO PARA O ESTADO MAIOR DO EXÉRCITO_0003.jpg: 1608945 bytes, checksum: 5c55a6c0db102c83d3e8a8d6d2323336 (MD5)</text:p>
            <text:p>Arquivo 210_CONFERÊNCIA DO REITOR MARTINS FILHO PARA O ESTADO MAIOR DO EXÉRCITO_0004.jpg: 1578966 bytes, checksum: 8a935c70d9c37affb14aff7a2ba80737 (MD5)</text:p>
            <text:p>Arquivo 210_CONFERÊNCIA DO REITOR MARTINS FILHO PARA O ESTADO MAIOR DO EXÉRCITO_0005.jpg: 1909671 bytes, checksum: a5c0c36dce44b8de684d8f7bda593be3 (MD5)||Approved for entry into archive by Gislene Guerra (gislenes12guerra@gmail.com) on 2023-03-09T18:03:38Z (GMT) No. of bitstreams: 5</text:p>
            <text:p>Arquivo 210_CONFERÊNCIA DO REITOR MARTINS FILHO PARA O ESTADO MAIOR DO EXÉRCITO_0001.jpg: 1741569 bytes, checksum: 909ebfa4b7dcd6c8cc50c9b5ddbf689f (MD5)</text:p>
            <text:p>Arquivo 210_CONFERÊNCIA DO REITOR MARTINS FILHO PARA O ESTADO MAIOR DO EXÉRCITO_0002.jpg: 1335915 bytes, checksum: 390e921c02ff4a03e46b021255055899 (MD5)</text:p>
            <text:p>Arquivo 210_CONFERÊNCIA DO REITOR MARTINS FILHO PARA O ESTADO MAIOR DO EXÉRCITO_0003.jpg: 1608945 bytes, checksum: 5c55a6c0db102c83d3e8a8d6d2323336 (MD5)</text:p>
            <text:p>Arquivo 210_CONFERÊNCIA DO REITOR MARTINS FILHO PARA O ESTADO MAIOR DO EXÉRCITO_0004.jpg: 1578966 bytes, checksum: 8a935c70d9c37affb14aff7a2ba80737 (MD5)</text:p>
            <text:p>Arquivo 210_CONFERÊNCIA DO REITOR MARTINS FILHO PARA O ESTADO MAIOR DO EXÉRCITO_0005.jpg: 1909671 bytes, checksum: a5c0c36dce44b8de684d8f7bda593be3 (MD5)||Made available in DSpace on 2023-03-09T18:03:39Z (GMT). No. of bitstreams: 5</text:p>
            <text:p>Arquivo 210_CONFERÊNCIA DO REITOR MARTINS FILHO PARA O ESTADO MAIOR DO EXÉRCITO_0001.jpg: 1741569 bytes, checksum: 909ebfa4b7dcd6c8cc50c9b5ddbf689f (MD5)</text:p>
            <text:p>Arquivo 210_CONFERÊNCIA DO REITOR MARTINS FILHO PARA O ESTADO MAIOR DO EXÉRCITO_0002.jpg: 1335915 bytes, checksum: 390e921c02ff4a03e46b021255055899 (MD5)</text:p>
            <text:p>Arquivo 210_CONFERÊNCIA DO REITOR MARTINS FILHO PARA O ESTADO MAIOR DO EXÉRCITO_0003.jpg: 1608945 bytes, checksum: 5c55a6c0db102c83d3e8a8d6d2323336 (MD5)</text:p>
            <text:p>Arquivo 210_CONFERÊNCIA DO REITOR MARTINS FILHO PARA O ESTADO MAIOR DO EXÉRCITO_0004.jpg: 1578966 bytes, checksum: 8a935c70d9c37affb14aff7a2ba80737 (MD5)</text:p>
            <text:p>Arquivo 210_CONFERÊNCIA DO REITOR MARTINS FILHO PARA O ESTADO MAIOR DO EXÉRCITO_0005.jpg: 1909671 bytes, checksum: a5c0c36dce44b8de684d8f7bda593be3 (MD5)</text:p>
            <text:p>  Previous issue date: 1963-11-27</text:p>
          </table:table-cell>
          <table:table-cell table:style-name="ce2"/>
          <table:table-cell table:style-name="ce2" office:value-type="string" calcext:value-type="string">
            <text:p>Cinco registros fotográficos da conferência do reitor Martins Filho para o Estado Maior do Exército em 27 de novembro de 1963.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4mm x 40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213</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210 - Conferência do reitor Martins Filho para o Estado Maior do Exército [5]</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3">
          <table:table-cell table:style-name="ce2" office:value-type="string" calcext:value-type="string">
            <text:p>c1fc8864-3266-4b82-8704-e35cc96d5f48</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Casa do Estudante Universitário - Benfica</text:p>
          </table:table-cell>
          <table:table-cell table:style-name="ce2" office:value-type="string" calcext:value-type="string">
            <text:p>(1961 - 1984) Coleção Completa</text:p>
          </table:table-cell>
          <table:table-cell table:number-columns-repeated="2" table:style-name="ce3" office:value-type="date" office:date-value="2026-03-31T17:51:08" calcext:value-type="date">
            <text:p>31/3/2026 17:51</text:p>
          </table:table-cell>
          <table:table-cell table:style-name="ce2" office:value-type="string" calcext:value-type="string">
            <text:p>1980-11-15</text:p>
          </table:table-cell>
          <table:table-cell table:style-name="ce2" table:number-columns-repeated="3"/>
          <table:table-cell table:style-name="ce2" office:value-type="string" calcext:value-type="string">
            <text:p>bom</text:p>
          </table:table-cell>
          <table:table-cell table:style-name="ce2" office:value-type="string" calcext:value-type="string">
            <text:p>Fourteen photographic records of the inauguration of the Student House, on November 15, 1980.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carried out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31T20:03:18Z</text:p>
            <text:p>No. of bitstreams: 12</text:p>
            <text:p>Arquivo 2452_INAUGURAÇÃO DA CASA DO ESTUDANTE_0001.jpg: 2552683 bytes, checksum: 23e99c1616ab62787908a954fe1e7279 (MD5)</text:p>
            <text:p>Arquivo 2452_INAUGURAÇÃO DA CASA DO ESTUDANTE_0002.jpg: 3384248 bytes, checksum: bf8f5d0c6e6f862e49616acc58e554bd (MD5)</text:p>
            <text:p>Arquivo 2452_INAUGURAÇÃO DA CASA DO ESTUDANTE_0003.jpg: 2676048 bytes, checksum: 050c3b4398ffe68b23a8a54a261d2cef (MD5)</text:p>
            <text:p>Arquivo 2452_INAUGURAÇÃO DA CASA DO ESTUDANTE_0004.jpg: 2389052 bytes, checksum: 627ab07c9515b5b40c467edbd46fae4e (MD5)</text:p>
            <text:p>Arquivo 2452_INAUGURAÇÃO DA CASA DO ESTUDANTE_0005.jpg: 1880472 bytes, checksum: ca5a1957bd86805aff7806caccbd2a6e (MD5)</text:p>
            <text:p>Arquivo 2452_INAUGURAÇÃO DA CASA DO ESTUDANTE_0006.jpg: 2211552 bytes, checksum: 319d9b40488e1e686a3a93537e64f126 (MD5)</text:p>
            <text:p>Arquivo 2452_INAUGURAÇÃO DA CASA DO ESTUDANTE_0007.jpg: 2443908 bytes, checksum: 7addf8ab7c17b99b4c3e1f110897c90c (MD5)</text:p>
            <text:p>Arquivo 2452_INAUGURAÇÃO DA CASA DO ESTUDANTE_0008.jpg: 2426816 bytes, checksum: b67380eb83b473729e7252ef9e6d1974 (MD5)</text:p>
            <text:p>Arquivo 2452_INAUGURAÇÃO DA CASA DO ESTUDANTE_0009.jpg: 2283481 bytes, checksum: daa174f56fc6563fd861c03a71d44ef2 (MD5)</text:p>
            <text:p>Arquivo 2452_INAUGURAÇÃO DA CASA DO ESTUDANTE_0010.jpg: 3042889 bytes, checksum: 140f81b6edb8c31d298abdf1540ea75e (MD5)</text:p>
            <text:p>Arquivo 2452_INAUGURAÇÃO DA CASA DO ESTUDANTE_0011.jpg: 2660929 bytes, checksum: e795a5521378c3d18ba08f39969a1b06 (MD5)</text:p>
            <text:p>Arquivo 2452_INAUGURAÇÃO DA CASA DO ESTUDANTE_0012.jpg: 2913318 bytes, checksum: f92144de3b9c016416689b1fc8af00e8 (MD5)||Approved for entry into archive by Gislene Guerra (gislenes12guerra@gmail.com) on 2026-03-31T20:51:08Z (GMT) No. of bitstreams: 12</text:p>
            <text:p>Arquivo 2452_INAUGURAÇÃO DA CASA DO ESTUDANTE_0001.jpg: 2552683 bytes, checksum: 23e99c1616ab62787908a954fe1e7279 (MD5)</text:p>
            <text:p>Arquivo 2452_INAUGURAÇÃO DA CASA DO ESTUDANTE_0002.jpg: 3384248 bytes, checksum: bf8f5d0c6e6f862e49616acc58e554bd (MD5)</text:p>
            <text:p>Arquivo 2452_INAUGURAÇÃO DA CASA DO ESTUDANTE_0003.jpg: 2676048 bytes, checksum: 050c3b4398ffe68b23a8a54a261d2cef (MD5)</text:p>
            <text:p>Arquivo 2452_INAUGURAÇÃO DA CASA DO ESTUDANTE_0004.jpg: 2389052 bytes, checksum: 627ab07c9515b5b40c467edbd46fae4e (MD5)</text:p>
            <text:p>Arquivo 2452_INAUGURAÇÃO DA CASA DO ESTUDANTE_0005.jpg: 1880472 bytes, checksum: ca5a1957bd86805aff7806caccbd2a6e (MD5)</text:p>
            <text:p>Arquivo 2452_INAUGURAÇÃO DA CASA DO ESTUDANTE_0006.jpg: 2211552 bytes, checksum: 319d9b40488e1e686a3a93537e64f126 (MD5)</text:p>
            <text:p>Arquivo 2452_INAUGURAÇÃO DA CASA DO ESTUDANTE_0007.jpg: 2443908 bytes, checksum: 7addf8ab7c17b99b4c3e1f110897c90c (MD5)</text:p>
            <text:p>Arquivo 2452_INAUGURAÇÃO DA CASA DO ESTUDANTE_0008.jpg: 2426816 bytes, checksum: b67380eb83b473729e7252ef9e6d1974 (MD5)</text:p>
            <text:p>Arquivo 2452_INAUGURAÇÃO DA CASA DO ESTUDANTE_0009.jpg: 2283481 bytes, checksum: daa174f56fc6563fd861c03a71d44ef2 (MD5)</text:p>
            <text:p>Arquivo 2452_INAUGURAÇÃO DA CASA DO ESTUDANTE_0010.jpg: 3042889 bytes, checksum: 140f81b6edb8c31d298abdf1540ea75e (MD5)</text:p>
            <text:p>Arquivo 2452_INAUGURAÇÃO DA CASA DO ESTUDANTE_0011.jpg: 2660929 bytes, checksum: e795a5521378c3d18ba08f39969a1b06 (MD5)</text:p>
            <text:p>Arquivo 2452_INAUGURAÇÃO DA CASA DO ESTUDANTE_0012.jpg: 2913318 bytes, checksum: f92144de3b9c016416689b1fc8af00e8 (MD5)||Made available in DSpace on 2026-03-31T20:51:08Z (GMT). No. of bitstreams: 12</text:p>
            <text:p>Arquivo 2452_INAUGURAÇÃO DA CASA DO ESTUDANTE_0001.jpg: 2552683 bytes, checksum: 23e99c1616ab62787908a954fe1e7279 (MD5)</text:p>
            <text:p>Arquivo 2452_INAUGURAÇÃO DA CASA DO ESTUDANTE_0002.jpg: 3384248 bytes, checksum: bf8f5d0c6e6f862e49616acc58e554bd (MD5)</text:p>
            <text:p>Arquivo 2452_INAUGURAÇÃO DA CASA DO ESTUDANTE_0003.jpg: 2676048 bytes, checksum: 050c3b4398ffe68b23a8a54a261d2cef (MD5)</text:p>
            <text:p>Arquivo 2452_INAUGURAÇÃO DA CASA DO ESTUDANTE_0004.jpg: 2389052 bytes, checksum: 627ab07c9515b5b40c467edbd46fae4e (MD5)</text:p>
            <text:p>Arquivo 2452_INAUGURAÇÃO DA CASA DO ESTUDANTE_0005.jpg: 1880472 bytes, checksum: ca5a1957bd86805aff7806caccbd2a6e (MD5)</text:p>
            <text:p>Arquivo 2452_INAUGURAÇÃO DA CASA DO ESTUDANTE_0006.jpg: 2211552 bytes, checksum: 319d9b40488e1e686a3a93537e64f126 (MD5)</text:p>
            <text:p>Arquivo 2452_INAUGURAÇÃO DA CASA DO ESTUDANTE_0007.jpg: 2443908 bytes, checksum: 7addf8ab7c17b99b4c3e1f110897c90c (MD5)</text:p>
            <text:p>Arquivo 2452_INAUGURAÇÃO DA CASA DO ESTUDANTE_0008.jpg: 2426816 bytes, checksum: b67380eb83b473729e7252ef9e6d1974 (MD5)</text:p>
            <text:p>Arquivo 2452_INAUGURAÇÃO DA CASA DO ESTUDANTE_0009.jpg: 2283481 bytes, checksum: daa174f56fc6563fd861c03a71d44ef2 (MD5)</text:p>
            <text:p>Arquivo 2452_INAUGURAÇÃO DA CASA DO ESTUDANTE_0010.jpg: 3042889 bytes, checksum: 140f81b6edb8c31d298abdf1540ea75e (MD5)</text:p>
            <text:p>Arquivo 2452_INAUGURAÇÃO DA CASA DO ESTUDANTE_0011.jpg: 2660929 bytes, checksum: e795a5521378c3d18ba08f39969a1b06 (MD5)</text:p>
            <text:p>Arquivo 2452_INAUGURAÇÃO DA CASA DO ESTUDANTE_0012.jpg: 2913318 bytes, checksum: f92144de3b9c016416689b1fc8af00e8 (MD5)</text:p>
            <text:p>  Previous issue date: 1980-11-15</text:p>
          </table:table-cell>
          <table:table-cell table:style-name="ce2" office:value-type="string" calcext:value-type="string">
            <text:p>Quatorze registros fotográficos da Inauguração da Casa do Estudante, em 15 de novembro de 1980.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625</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2452 - Inauguração da Casa do Estudante [14]</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13">
          <table:table-cell table:style-name="ce2" office:value-type="string" calcext:value-type="string">
            <text:p>c2add096-2b03-40d9-8c21-bb91d051edc2</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 - 1984</text:p>
          </table:table-cell>
          <table:table-cell table:number-columns-repeated="2" table:style-name="ce3" office:value-type="date" office:date-value="2023-05-17T17:04:31" calcext:value-type="date">
            <text:p>17/5/2023 17:04</text:p>
          </table:table-cell>
          <table:table-cell table:style-name="ce2" office:value-type="string" calcext:value-type="string">
            <text:p>1968-03-01</text:p>
          </table:table-cell>
          <table:table-cell table:style-name="ce2" table:number-columns-repeated="3"/>
          <table:table-cell table:style-name="ce2" office:value-type="string" calcext:value-type="string">
            <text:p>bom</text:p>
          </table:table-cell>
          <table:table-cell table:style-name="ce2" office:value-type="string" calcext:value-type="string">
            <text:p>Twelve photographic records of the master class given by General Dilermano Monteiro, which took place in the auditorium of the Faculty of Law of the UFC on March 1, 1968. The Photographic Laboratory of the Rectory consists of approximately 23,000 images produced between 1961 and 1984. The Laboratory Rectory's Photograph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5-17T19:38:53Z</text:p>
            <text:p>No. of bitstreams: 12</text:p>
            <text:p>Arquivo 754_AULA MAGNA PROFERIDA PELO GENERAL DILERMANO MONTEIRO_0001.jpg: 298406 bytes, checksum: 582b42b002eb523f49b6fb8fef32a7c2 (MD5)</text:p>
            <text:p>Arquivo 754_AULA MAGNA PROFERIDA PELO GENERAL DILERMANO MONTEIRO_0002.jpg: 339575 bytes, checksum: 6ff0cff0ab27aaee73885aa36bb92433 (MD5)</text:p>
            <text:p>Arquivo 754_AULA MAGNA PROFERIDA PELO GENERAL DILERMANO MONTEIRO_0003.jpg: 309970 bytes, checksum: 59e36adbb4a8ab9ba5cfce520c0e2450 (MD5)</text:p>
            <text:p>Arquivo 754_AULA MAGNA PROFERIDA PELO GENERAL DILERMANO MONTEIRO_0004.jpg: 299802 bytes, checksum: 5468c7792ab43a41d539b72184eb69dc (MD5)</text:p>
            <text:p>Arquivo 754_AULA MAGNA PROFERIDA PELO GENERAL DILERMANO MONTEIRO_0005.jpg: 323831 bytes, checksum: 865832ca033e07bf56a7f09314fa2af7 (MD5)</text:p>
            <text:p>Arquivo 754_AULA MAGNA PROFERIDA PELO GENERAL DILERMANO MONTEIRO_0006.jpg: 357540 bytes, checksum: 917fc4c53030a9b161c21edf3a2ffbd0 (MD5)</text:p>
            <text:p>Arquivo 754_AULA MAGNA PROFERIDA PELO GENERAL DILERMANO MONTEIRO_0007.jpg: 310503 bytes, checksum: 5f3f3ebf2f7a900a3676b17f2e246b3b (MD5)</text:p>
            <text:p>Arquivo 754_AULA MAGNA PROFERIDA PELO GENERAL DILERMANO MONTEIRO_0008.jpg: 286261 bytes, checksum: de47f5dc26944f648d66ee110df77c3b (MD5)</text:p>
            <text:p>Arquivo 754_AULA MAGNA PROFERIDA PELO GENERAL DILERMANO MONTEIRO_0009.jpg: 286623 bytes, checksum: eb5d4cce5403985061911a2bef29c0e8 (MD5)</text:p>
            <text:p>Arquivo 754_AULA MAGNA PROFERIDA PELO GENERAL DILERMANO MONTEIRO_0010.jpg: 291263 bytes, checksum: 0263ab3479a91352eb0e3a7bbab60442 (MD5)</text:p>
            <text:p>Arquivo 754_AULA MAGNA PROFERIDA PELO GENERAL DILERMANO MONTEIRO_0011.jpg: 321365 bytes, checksum: 19d8c61db16f46db84ebb54aff701c8a (MD5)</text:p>
            <text:p>Arquivo 754_AULA MAGNA PROFERIDA PELO GENERAL DILERMANO MONTEIRO_0012.jpg: 288979 bytes, checksum: da15aa5e840cfb38d4e682b10c6c04f5 (MD5)||Approved for entry into archive by Gislene Guerra (gislenes12guerra@gmail.com) on 2023-05-17T20:04:31Z (GMT) No. of bitstreams: 12</text:p>
            <text:p>Arquivo 754_AULA MAGNA PROFERIDA PELO GENERAL DILERMANO MONTEIRO_0001.jpg: 298406 bytes, checksum: 582b42b002eb523f49b6fb8fef32a7c2 (MD5)</text:p>
            <text:p>Arquivo 754_AULA MAGNA PROFERIDA PELO GENERAL DILERMANO MONTEIRO_0002.jpg: 339575 bytes, checksum: 6ff0cff0ab27aaee73885aa36bb92433 (MD5)</text:p>
            <text:p>Arquivo 754_AULA MAGNA PROFERIDA PELO GENERAL DILERMANO MONTEIRO_0003.jpg: 309970 bytes, checksum: 59e36adbb4a8ab9ba5cfce520c0e2450 (MD5)</text:p>
            <text:p>Arquivo 754_AULA MAGNA PROFERIDA PELO GENERAL DILERMANO MONTEIRO_0004.jpg: 299802 bytes, checksum: 5468c7792ab43a41d539b72184eb69dc (MD5)</text:p>
            <text:p>Arquivo 754_AULA MAGNA PROFERIDA PELO GENERAL DILERMANO MONTEIRO_0005.jpg: 323831 bytes, checksum: 865832ca033e07bf56a7f09314fa2af7 (MD5)</text:p>
            <text:p>Arquivo 754_AULA MAGNA PROFERIDA PELO GENERAL DILERMANO MONTEIRO_0006.jpg: 357540 bytes, checksum: 917fc4c53030a9b161c21edf3a2ffbd0 (MD5)</text:p>
            <text:p>Arquivo 754_AULA MAGNA PROFERIDA PELO GENERAL DILERMANO MONTEIRO_0007.jpg: 310503 bytes, checksum: 5f3f3ebf2f7a900a3676b17f2e246b3b (MD5)</text:p>
            <text:p>Arquivo 754_AULA MAGNA PROFERIDA PELO GENERAL DILERMANO MONTEIRO_0008.jpg: 286261 bytes, checksum: de47f5dc26944f648d66ee110df77c3b (MD5)</text:p>
            <text:p>Arquivo 754_AULA MAGNA PROFERIDA PELO GENERAL DILERMANO MONTEIRO_0009.jpg: 286623 bytes, checksum: eb5d4cce5403985061911a2bef29c0e8 (MD5)</text:p>
            <text:p>Arquivo 754_AULA MAGNA PROFERIDA PELO GENERAL DILERMANO MONTEIRO_0010.jpg: 291263 bytes, checksum: 0263ab3479a91352eb0e3a7bbab60442 (MD5)</text:p>
            <text:p>Arquivo 754_AULA MAGNA PROFERIDA PELO GENERAL DILERMANO MONTEIRO_0011.jpg: 321365 bytes, checksum: 19d8c61db16f46db84ebb54aff701c8a (MD5)</text:p>
            <text:p>Arquivo 754_AULA MAGNA PROFERIDA PELO GENERAL DILERMANO MONTEIRO_0012.jpg: 288979 bytes, checksum: da15aa5e840cfb38d4e682b10c6c04f5 (MD5)||Made available in DSpace on 2023-05-17T20:04:31Z (GMT). No. of bitstreams: 12</text:p>
            <text:p>Arquivo 754_AULA MAGNA PROFERIDA PELO GENERAL DILERMANO MONTEIRO_0001.jpg: 298406 bytes, checksum: 582b42b002eb523f49b6fb8fef32a7c2 (MD5)</text:p>
            <text:p>Arquivo 754_AULA MAGNA PROFERIDA PELO GENERAL DILERMANO MONTEIRO_0002.jpg: 339575 bytes, checksum: 6ff0cff0ab27aaee73885aa36bb92433 (MD5)</text:p>
            <text:p>Arquivo 754_AULA MAGNA PROFERIDA PELO GENERAL DILERMANO MONTEIRO_0003.jpg: 309970 bytes, checksum: 59e36adbb4a8ab9ba5cfce520c0e2450 (MD5)</text:p>
            <text:p>Arquivo 754_AULA MAGNA PROFERIDA PELO GENERAL DILERMANO MONTEIRO_0004.jpg: 299802 bytes, checksum: 5468c7792ab43a41d539b72184eb69dc (MD5)</text:p>
            <text:p>Arquivo 754_AULA MAGNA PROFERIDA PELO GENERAL DILERMANO MONTEIRO_0005.jpg: 323831 bytes, checksum: 865832ca033e07bf56a7f09314fa2af7 (MD5)</text:p>
            <text:p>Arquivo 754_AULA MAGNA PROFERIDA PELO GENERAL DILERMANO MONTEIRO_0006.jpg: 357540 bytes, checksum: 917fc4c53030a9b161c21edf3a2ffbd0 (MD5)</text:p>
            <text:p>Arquivo 754_AULA MAGNA PROFERIDA PELO GENERAL DILERMANO MONTEIRO_0007.jpg: 310503 bytes, checksum: 5f3f3ebf2f7a900a3676b17f2e246b3b (MD5)</text:p>
            <text:p>Arquivo 754_AULA MAGNA PROFERIDA PELO GENERAL DILERMANO MONTEIRO_0008.jpg: 286261 bytes, checksum: de47f5dc26944f648d66ee110df77c3b (MD5)</text:p>
            <text:p>Arquivo 754_AULA MAGNA PROFERIDA PELO GENERAL DILERMANO MONTEIRO_0009.jpg: 286623 bytes, checksum: eb5d4cce5403985061911a2bef29c0e8 (MD5)</text:p>
            <text:p>Arquivo 754_AULA MAGNA PROFERIDA PELO GENERAL DILERMANO MONTEIRO_0010.jpg: 291263 bytes, checksum: 0263ab3479a91352eb0e3a7bbab60442 (MD5)</text:p>
            <text:p>Arquivo 754_AULA MAGNA PROFERIDA PELO GENERAL DILERMANO MONTEIRO_0011.jpg: 321365 bytes, checksum: 19d8c61db16f46db84ebb54aff701c8a (MD5)</text:p>
            <text:p>Arquivo 754_AULA MAGNA PROFERIDA PELO GENERAL DILERMANO MONTEIRO_0012.jpg: 288979 bytes, checksum: da15aa5e840cfb38d4e682b10c6c04f5 (MD5)</text:p>
            <text:p>  Previous issue date: 1968-03-01</text:p>
          </table:table-cell>
          <table:table-cell table:style-name="ce2"/>
          <table:table-cell table:style-name="ce2" office:value-type="string" calcext:value-type="string">
            <text:p>Doze registros fotográficos da aula magna proferida pelo general Dilermano Monteiro, ocorrida no auditório da Faculdade de Direito da UFC em 01 de março de 1968.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5 x 4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347</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754 - Aula magna proferida pelo general Dilermano Monteiro [12]</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0">
          <table:table-cell table:style-name="ce2" office:value-type="string" calcext:value-type="string">
            <text:p>c369223b-9b4d-4abc-91f2-abcd640fb020</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9T11:06:22" calcext:value-type="date">
            <text:p>19/4/2023 11:06</text:p>
          </table:table-cell>
          <table:table-cell table:style-name="ce2" office:value-type="string" calcext:value-type="string">
            <text:p>1978-03-07</text:p>
          </table:table-cell>
          <table:table-cell table:style-name="ce2" table:number-columns-repeated="3"/>
          <table:table-cell table:style-name="ce2" office:value-type="string" calcext:value-type="string">
            <text:p>bom</text:p>
          </table:table-cell>
          <table:table-cell table:style-name="ce2" office:value-type="string" calcext:value-type="string">
            <text:p>Six photographic records of the speech given by the former mayor of São Paulo, which took place in the auditorium of the Faculty of Law of the UFC on March 7, 1978. The Photographic Laboratory of the Rectory consists of approximately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9T14:06:08Z</text:p>
            <text:p>No. of bitstreams: 6</text:p>
            <text:p>Arquivo 1987_PALESTRA DO EX-PREFEITO DE SÃO PAULO_0001.jpg: 382088 bytes, checksum: 4fe5b257bea7b5085403689e44ec922b (MD5)</text:p>
            <text:p>Arquivo 1987_PALESTRA DO EX-PREFEITO DE SÃO PAULO_0002.jpg: 418514 bytes, checksum: e28bbe91fadf7256438133b0b1abece7 (MD5)</text:p>
            <text:p>Arquivo 1987_PALESTRA DO EX-PREFEITO DE SÃO PAULO_0003.jpg: 415065 bytes, checksum: a7834a0ca002d4b7b33eab3bd8b8df2d (MD5)</text:p>
            <text:p>Arquivo 1987_PALESTRA DO EX-PREFEITO DE SÃO PAULO_0004.jpg: 370834 bytes, checksum: cbd36e7dfd907c64f8f9ed2a6cfc34bd (MD5)</text:p>
            <text:p>Arquivo 1987_PALESTRA DO EX-PREFEITO DE SÃO PAULO_0005.jpg: 372321 bytes, checksum: d21e129abb04e0ff2d7e512fa68d7983 (MD5)</text:p>
            <text:p>Arquivo 1987_PALESTRA DO EX-PREFEITO DE SÃO PAULO_0006.jpg: 351850 bytes, checksum: debb0c47a6f444ad2c32bf7e0ab0b88c (MD5)||Approved for entry into archive by Gislene Guerra (gislenes12guerra@gmail.com) on 2023-04-19T14:06:22Z (GMT) No. of bitstreams: 6</text:p>
            <text:p>Arquivo 1987_PALESTRA DO EX-PREFEITO DE SÃO PAULO_0001.jpg: 382088 bytes, checksum: 4fe5b257bea7b5085403689e44ec922b (MD5)</text:p>
            <text:p>Arquivo 1987_PALESTRA DO EX-PREFEITO DE SÃO PAULO_0002.jpg: 418514 bytes, checksum: e28bbe91fadf7256438133b0b1abece7 (MD5)</text:p>
            <text:p>Arquivo 1987_PALESTRA DO EX-PREFEITO DE SÃO PAULO_0003.jpg: 415065 bytes, checksum: a7834a0ca002d4b7b33eab3bd8b8df2d (MD5)</text:p>
            <text:p>Arquivo 1987_PALESTRA DO EX-PREFEITO DE SÃO PAULO_0004.jpg: 370834 bytes, checksum: cbd36e7dfd907c64f8f9ed2a6cfc34bd (MD5)</text:p>
            <text:p>Arquivo 1987_PALESTRA DO EX-PREFEITO DE SÃO PAULO_0005.jpg: 372321 bytes, checksum: d21e129abb04e0ff2d7e512fa68d7983 (MD5)</text:p>
            <text:p>Arquivo 1987_PALESTRA DO EX-PREFEITO DE SÃO PAULO_0006.jpg: 351850 bytes, checksum: debb0c47a6f444ad2c32bf7e0ab0b88c (MD5)||Made available in DSpace on 2023-04-19T14:06:22Z (GMT). No. of bitstreams: 6</text:p>
            <text:p>Arquivo 1987_PALESTRA DO EX-PREFEITO DE SÃO PAULO_0001.jpg: 382088 bytes, checksum: 4fe5b257bea7b5085403689e44ec922b (MD5)</text:p>
            <text:p>Arquivo 1987_PALESTRA DO EX-PREFEITO DE SÃO PAULO_0002.jpg: 418514 bytes, checksum: e28bbe91fadf7256438133b0b1abece7 (MD5)</text:p>
            <text:p>Arquivo 1987_PALESTRA DO EX-PREFEITO DE SÃO PAULO_0003.jpg: 415065 bytes, checksum: a7834a0ca002d4b7b33eab3bd8b8df2d (MD5)</text:p>
            <text:p>Arquivo 1987_PALESTRA DO EX-PREFEITO DE SÃO PAULO_0004.jpg: 370834 bytes, checksum: cbd36e7dfd907c64f8f9ed2a6cfc34bd (MD5)</text:p>
            <text:p>Arquivo 1987_PALESTRA DO EX-PREFEITO DE SÃO PAULO_0005.jpg: 372321 bytes, checksum: d21e129abb04e0ff2d7e512fa68d7983 (MD5)</text:p>
            <text:p>Arquivo 1987_PALESTRA DO EX-PREFEITO DE SÃO PAULO_0006.jpg: 351850 bytes, checksum: debb0c47a6f444ad2c32bf7e0ab0b88c (MD5)</text:p>
            <text:p>  Previous issue date: 1978-03-07</text:p>
          </table:table-cell>
          <table:table-cell table:style-name="ce2"/>
          <table:table-cell table:style-name="ce2" office:value-type="string" calcext:value-type="string">
            <text:p>Seis registros fotográficos da palestra do ex-prefeito de São Paulo, ocorrida no auditório da Faculdade de Direito da UFC em 07 de março de 1978.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office:value-type="string" calcext:value-type="string">
            <text:p>70 x 50 mm</text:p>
          </table:table-cell>
          <table:table-cell table:style-name="ce5"/>
          <table:table-cell table:style-name="ce5" office:value-type="string" calcext:value-type="string">
            <text:p>papel</text:p>
          </table:table-cell>
          <table:table-cell table:style-name="ce2"/>
          <table:table-cell table:style-name="ce2" office:value-type="string" calcext:value-type="string">
            <text:p>http://www.repositorio.ufc.br/handle/riufc/71724</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1987 - Palestra do ex-prefeito de São Paulo [6]</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52">
          <table:table-cell table:style-name="ce2" office:value-type="string" calcext:value-type="string">
            <text:p>c63fa31b-29a7-4c52-801e-ccf8c4aec934</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3-14T13:53:04" calcext:value-type="date">
            <text:p>14/3/2023 13:53</text:p>
          </table:table-cell>
          <table:table-cell table:style-name="ce2" office:value-type="string" calcext:value-type="string">
            <text:p>1964-06-25</text:p>
          </table:table-cell>
          <table:table-cell table:style-name="ce2" table:number-columns-repeated="3"/>
          <table:table-cell table:style-name="ce2" office:value-type="string" calcext:value-type="string">
            <text:p>bom</text:p>
          </table:table-cell>
          <table:table-cell table:style-name="ce2" office:value-type="string" calcext:value-type="string">
            <text:p>Twenty-one photographic records of the University Assembly for granting the title of Prof. Meritorious to Prof. Heribaldo Costa, on June 25, 1964.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3-14T16:52:46Z</text:p>
            <text:p>No. of bitstreams: 21</text:p>
            <text:p>Arquivo 268_ASSEMBLEIA UNIVERSITÁRIA PARA OUTORGA DO TÍTULO DE PROF. BENEMÉRITO AO PROF. HERIBALDO COSTA_0001.jpg: 2568244 bytes, checksum: 6f3a5fc16216f621e0b888ff906f54a4 (MD5)</text:p>
            <text:p>Arquivo 268_ASSEMBLEIA UNIVERSITÁRIA PARA OUTORGA DO TÍTULO DE PROF. BENEMÉRITO AO PROF. HERIBALDO COSTA_0002.jpg: 2209710 bytes, checksum: 6e66b6d4642dc456bbeeb594f667853e (MD5)</text:p>
            <text:p>Arquivo 268_ASSEMBLEIA UNIVERSITÁRIA PARA OUTORGA DO TÍTULO DE PROF. BENEMÉRITO AO PROF. HERIBALDO COSTA_0003.jpg: 1992616 bytes, checksum: f6a59631ad9423ef42b8171fb75e127d (MD5)</text:p>
            <text:p>Arquivo 268_ASSEMBLEIA UNIVERSITÁRIA PARA OUTORGA DO TÍTULO DE PROF. BENEMÉRITO AO PROF. HERIBALDO COSTA_0004.jpg: 2300694 bytes, checksum: 989f7d48f649849fb83e7d34670cf3bb (MD5)</text:p>
            <text:p>Arquivo 268_ASSEMBLEIA UNIVERSITÁRIA PARA OUTORGA DO TÍTULO DE PROF. BENEMÉRITO AO PROF. HERIBALDO COSTA_0005.jpg: 2517840 bytes, checksum: da703abe6870d5d552c44597b2af4d76 (MD5)</text:p>
            <text:p>Arquivo 268_ASSEMBLEIA UNIVERSITÁRIA PARA OUTORGA DO TÍTULO DE PROF. BENEMÉRITO AO PROF. HERIBALDO COSTA_0006.jpg: 1721029 bytes, checksum: c98c940b82d1857ed4515f29b48cd5fb (MD5)</text:p>
            <text:p>Arquivo 268_ASSEMBLEIA UNIVERSITÁRIA PARA OUTORGA DO TÍTULO DE PROF. BENEMÉRITO AO PROF. HERIBALDO COSTA_0007.jpg: 1952031 bytes, checksum: 2ae8ce7a00c28ab64e0a07af3ef541cf (MD5)</text:p>
            <text:p>Arquivo 268_ASSEMBLEIA UNIVERSITÁRIA PARA OUTORGA DO TÍTULO DE PROF. BENEMÉRITO AO PROF. HERIBALDO COSTA_0008.jpg: 2317280 bytes, checksum: 72282d3ea8d1e90b71d54ca49a663596 (MD5)</text:p>
            <text:p>Arquivo 268_ASSEMBLEIA UNIVERSITÁRIA PARA OUTORGA DO TÍTULO DE PROF. BENEMÉRITO AO PROF. HERIBALDO COSTA_0009.jpg: 1947438 bytes, checksum: d892bec4efb01ce8071f1c2700ec1ef4 (MD5)</text:p>
            <text:p>Arquivo 268_ASSEMBLEIA UNIVERSITÁRIA PARA OUTORGA DO TÍTULO DE PROF. BENEMÉRITO AO PROF. HERIBALDO COSTA_0010.jpg: 2092854 bytes, checksum: 53980ad5d040bd61b8d751272e335d02 (MD5)</text:p>
            <text:p>Arquivo 268_ASSEMBLEIA UNIVERSITÁRIA PARA OUTORGA DO TÍTULO DE PROF. BENEMÉRITO AO PROF. HERIBALDO COSTA_0011.jpg: 1954373 bytes, checksum: c98fe815ce9b7479a07d229fe1e56e8b (MD5)</text:p>
            <text:p>Arquivo 268_ASSEMBLEIA UNIVERSITÁRIA PARA OUTORGA DO TÍTULO DE PROF. BENEMÉRITO AO PROF. HERIBALDO COSTA_0012.jpg: 2112057 bytes, checksum: a29a1760229df6cfe6af3541fe052c10 (MD5)</text:p>
            <text:p>Arquivo 268_ASSEMBLEIA UNIVERSITÁRIA PARA OUTORGA DO TÍTULO DE PROF. BENEMÉRITO AO PROF. HERIBALDO COSTA_0013.jpg: 2450423 bytes, checksum: 272c591d2c11c99fe37220a24d8ad0aa (MD5)</text:p>
            <text:p>Arquivo 268_ASSEMBLEIA UNIVERSITÁRIA PARA OUTORGA DO TÍTULO DE PROF. BENEMÉRITO AO PROF. HERIBALDO COSTA_0014.jpg: 2230482 bytes, checksum: e772cb77eca1f7de233759bea8bb0840 (MD5)</text:p>
            <text:p>Arquivo 268_ASSEMBLEIA UNIVERSITÁRIA PARA OUTORGA DO TÍTULO DE PROF. BENEMÉRITO AO PROF. HERIBALDO COSTA_0015.jpg: 2515835 bytes, checksum: edccb924722845c436b49bfa6d4b7b00 (MD5)</text:p>
            <text:p>Arquivo 268_ASSEMBLEIA UNIVERSITÁRIA PARA OUTORGA DO TÍTULO DE PROF. BENEMÉRITO AO PROF. HERIBALDO COSTA_0016.jpg: 2416545 bytes, checksum: 6ea4fa5fe158c27461297a4d80e8e8f4 (MD5)</text:p>
            <text:p>Arquivo 268_ASSEMBLEIA UNIVERSITÁRIA PARA OUTORGA DO TÍTULO DE PROF. BENEMÉRITO AO PROF. HERIBALDO COSTA_0017.jpg: 1798948 bytes, checksum: bb6114093bce246f1cb5e737f30c9bdc (MD5)</text:p>
            <text:p>Arquivo 268_ASSEMBLEIA UNIVERSITÁRIA PARA OUTORGA DO TÍTULO DE PROF. BENEMÉRITO AO PROF. HERIBALDO COSTA_0018.jpg: 1836806 bytes, checksum: 473b38ec95d9048f34161e6f205c8d7c (MD5)</text:p>
            <text:p>Arquivo 268_ASSEMBLEIA UNIVERSITÁRIA PARA OUTORGA DO TÍTULO DE PROF. BENEMÉRITO AO PROF. HERIBALDO COSTA_0019.jpg: 2006361 bytes, checksum: 9bb106e696af11f0b3c61ee9e011ca59 (MD5)</text:p>
            <text:p>Arquivo 268_ASSEMBLEIA UNIVERSITÁRIA PARA OUTORGA DO TÍTULO DE PROF. BENEMÉRITO AO PROF. HERIBALDO COSTA_0020.jpg: 1906156 bytes, checksum: 7a035d023210d9972d4a7175f08a86d9 (MD5)</text:p>
            <text:p>Arquivo 268_ASSEMBLEIA UNIVERSITÁRIA PARA OUTORGA DO TÍTULO DE PROF. BENEMÉRITO AO PROF. HERIBALDO COSTA_0021.jpg: 2014125 bytes, checksum: ebd0867b5ac684804db63aa0b334fb42 (MD5)||Approved for entry into archive by Gislene Guerra (gislenes12guerra@gmail.com) on 2023-03-14T16:53:04Z (GMT) No. of bitstreams: 21</text:p>
            <text:p>Arquivo 268_ASSEMBLEIA UNIVERSITÁRIA PARA OUTORGA DO TÍTULO DE PROF. BENEMÉRITO AO PROF. HERIBALDO COSTA_0001.jpg: 2568244 bytes, checksum: 6f3a5fc16216f621e0b888ff906f54a4 (MD5)</text:p>
            <text:p>Arquivo 268_ASSEMBLEIA UNIVERSITÁRIA PARA OUTORGA DO TÍTULO DE PROF. BENEMÉRITO AO PROF. HERIBALDO COSTA_0002.jpg: 2209710 bytes, checksum: 6e66b6d4642dc456bbeeb594f667853e (MD5)</text:p>
            <text:p>Arquivo 268_ASSEMBLEIA UNIVERSITÁRIA PARA OUTORGA DO TÍTULO DE PROF. BENEMÉRITO AO PROF. HERIBALDO COSTA_0003.jpg: 1992616 bytes, checksum: f6a59631ad9423ef42b8171fb75e127d (MD5)</text:p>
            <text:p>Arquivo 268_ASSEMBLEIA UNIVERSITÁRIA PARA OUTORGA DO TÍTULO DE PROF. BENEMÉRITO AO PROF. HERIBALDO COSTA_0004.jpg: 2300694 bytes, checksum: 989f7d48f649849fb83e7d34670cf3bb (MD5)</text:p>
            <text:p>Arquivo 268_ASSEMBLEIA UNIVERSITÁRIA PARA OUTORGA DO TÍTULO DE PROF. BENEMÉRITO AO PROF. HERIBALDO COSTA_0005.jpg: 2517840 bytes, checksum: da703abe6870d5d552c44597b2af4d76 (MD5)</text:p>
            <text:p>Arquivo 268_ASSEMBLEIA UNIVERSITÁRIA PARA OUTORGA DO TÍTULO DE PROF. BENEMÉRITO AO PROF. HERIBALDO COSTA_0006.jpg: 1721029 bytes, checksum: c98c940b82d1857ed4515f29b48cd5fb (MD5)</text:p>
            <text:p>Arquivo 268_ASSEMBLEIA UNIVERSITÁRIA PARA OUTORGA DO TÍTULO DE PROF. BENEMÉRITO AO PROF. HERIBALDO COSTA_0007.jpg: 1952031 bytes, checksum: 2ae8ce7a00c28ab64e0a07af3ef541cf (MD5)</text:p>
            <text:p>Arquivo 268_ASSEMBLEIA UNIVERSITÁRIA PARA OUTORGA DO TÍTULO DE PROF. BENEMÉRITO AO PROF. HERIBALDO COSTA_0008.jpg: 2317280 bytes, checksum: 72282d3ea8d1e90b71d54ca49a663596 (MD5)</text:p>
            <text:p>Arquivo 268_ASSEMBLEIA UNIVERSITÁRIA PARA OUTORGA DO TÍTULO DE PROF. BENEMÉRITO AO PROF. HERIBALDO COSTA_0009.jpg: 1947438 bytes, checksum: d892bec4efb01ce8071f1c2700ec1ef4 (MD5)</text:p>
            <text:p>Arquivo 268_ASSEMBLEIA UNIVERSITÁRIA PARA OUTORGA DO TÍTULO DE PROF. BENEMÉRITO AO PROF. HERIBALDO COSTA_0010.jpg: 2092854 bytes, checksum: 53980ad5d040bd61b8d751272e335d02 (MD5)</text:p>
            <text:p>Arquivo 268_ASSEMBLEIA UNIVERSITÁRIA PARA OUTORGA DO TÍTULO DE PROF. BENEMÉRITO AO PROF. HERIBALDO COSTA_0011.jpg: 1954373 bytes, checksum: c98fe815ce9b7479a07d229fe1e56e8b (MD5)</text:p>
            <text:p>Arquivo 268_ASSEMBLEIA UNIVERSITÁRIA PARA OUTORGA DO TÍTULO DE PROF. BENEMÉRITO AO PROF. HERIBALDO COSTA_0012.jpg: 2112057 bytes, checksum: a29a1760229df6cfe6af3541fe052c10 (MD5)</text:p>
            <text:p>Arquivo 268_ASSEMBLEIA UNIVERSITÁRIA PARA OUTORGA DO TÍTULO DE PROF. BENEMÉRITO AO PROF. HERIBALDO COSTA_0013.jpg: 2450423 bytes, checksum: 272c591d2c11c99fe37220a24d8ad0aa (MD5)</text:p>
            <text:p>Arquivo 268_ASSEMBLEIA UNIVERSITÁRIA PARA OUTORGA DO TÍTULO DE PROF. BENEMÉRITO AO PROF. HERIBALDO COSTA_0014.jpg: 2230482 bytes, checksum: e772cb77eca1f7de233759bea8bb0840 (MD5)</text:p>
            <text:p>Arquivo 268_ASSEMBLEIA UNIVERSITÁRIA PARA OUTORGA DO TÍTULO DE PROF. BENEMÉRITO AO PROF. HERIBALDO COSTA_0015.jpg: 2515835 bytes, checksum: edccb924722845c436b49bfa6d4b7b00 (MD5)</text:p>
            <text:p>Arquivo 268_ASSEMBLEIA UNIVERSITÁRIA PARA OUTORGA DO TÍTULO DE PROF. BENEMÉRITO AO PROF. HERIBALDO COSTA_0016.jpg: 2416545 bytes, checksum: 6ea4fa5fe158c27461297a4d80e8e8f4 (MD5)</text:p>
            <text:p>Arquivo 268_ASSEMBLEIA UNIVERSITÁRIA PARA OUTORGA DO TÍTULO DE PROF. BENEMÉRITO AO PROF. HERIBALDO COSTA_0017.jpg: 1798948 bytes, checksum: bb6114093bce246f1cb5e737f30c9bdc (MD5)</text:p>
            <text:p>Arquivo 268_ASSEMBLEIA UNIVERSITÁRIA PARA OUTORGA DO TÍTULO DE PROF. BENEMÉRITO AO PROF. HERIBALDO COSTA_0018.jpg: 1836806 bytes, checksum: 473b38ec95d9048f34161e6f205c8d7c (MD5)</text:p>
            <text:p>Arquivo 268_ASSEMBLEIA UNIVERSITÁRIA PARA OUTORGA DO TÍTULO DE PROF. BENEMÉRITO AO PROF. HERIBALDO COSTA_0019.jpg: 2006361 bytes, checksum: 9bb106e696af11f0b3c61ee9e011ca59 (MD5)</text:p>
            <text:p>Arquivo 268_ASSEMBLEIA UNIVERSITÁRIA PARA OUTORGA DO TÍTULO DE PROF. BENEMÉRITO AO PROF. HERIBALDO COSTA_0020.jpg: 1906156 bytes, checksum: 7a035d023210d9972d4a7175f08a86d9 (MD5)</text:p>
            <text:p>Arquivo 268_ASSEMBLEIA UNIVERSITÁRIA PARA OUTORGA DO TÍTULO DE PROF. BENEMÉRITO AO PROF. HERIBALDO COSTA_0021.jpg: 2014125 bytes, checksum: ebd0867b5ac684804db63aa0b334fb42 (MD5)||Made available in DSpace on 2023-03-14T16:53:04Z (GMT). No. of bitstreams: 21</text:p>
            <text:p>Arquivo 268_ASSEMBLEIA UNIVERSITÁRIA PARA OUTORGA DO TÍTULO DE PROF. BENEMÉRITO AO PROF. HERIBALDO COSTA_0001.jpg: 2568244 bytes, checksum: 6f3a5fc16216f621e0b888ff906f54a4 (MD5)</text:p>
            <text:p>Arquivo 268_ASSEMBLEIA UNIVERSITÁRIA PARA OUTORGA DO TÍTULO DE PROF. BENEMÉRITO AO PROF. HERIBALDO COSTA_0002.jpg: 2209710 bytes, checksum: 6e66b6d4642dc456bbeeb594f667853e (MD5)</text:p>
            <text:p>Arquivo 268_ASSEMBLEIA UNIVERSITÁRIA PARA OUTORGA DO TÍTULO DE PROF. BENEMÉRITO AO PROF. HERIBALDO COSTA_0003.jpg: 1992616 bytes, checksum: f6a59631ad9423ef42b8171fb75e127d (MD5)</text:p>
            <text:p>Arquivo 268_ASSEMBLEIA UNIVERSITÁRIA PARA OUTORGA DO TÍTULO DE PROF. BENEMÉRITO AO PROF. HERIBALDO COSTA_0004.jpg: 2300694 bytes, checksum: 989f7d48f649849fb83e7d34670cf3bb (MD5)</text:p>
            <text:p>Arquivo 268_ASSEMBLEIA UNIVERSITÁRIA PARA OUTORGA DO TÍTULO DE PROF. BENEMÉRITO AO PROF. HERIBALDO COSTA_0005.jpg: 2517840 bytes, checksum: da703abe6870d5d552c44597b2af4d76 (MD5)</text:p>
            <text:p>Arquivo 268_ASSEMBLEIA UNIVERSITÁRIA PARA OUTORGA DO TÍTULO DE PROF. BENEMÉRITO AO PROF. HERIBALDO COSTA_0006.jpg: 1721029 bytes, checksum: c98c940b82d1857ed4515f29b48cd5fb (MD5)</text:p>
            <text:p>Arquivo 268_ASSEMBLEIA UNIVERSITÁRIA PARA OUTORGA DO TÍTULO DE PROF. BENEMÉRITO AO PROF. HERIBALDO COSTA_0007.jpg: 1952031 bytes, checksum: 2ae8ce7a00c28ab64e0a07af3ef541cf (MD5)</text:p>
            <text:p>Arquivo 268_ASSEMBLEIA UNIVERSITÁRIA PARA OUTORGA DO TÍTULO DE PROF. BENEMÉRITO AO PROF. HERIBALDO COSTA_0008.jpg: 2317280 bytes, checksum: 72282d3ea8d1e90b71d54ca49a663596 (MD5)</text:p>
            <text:p>Arquivo 268_ASSEMBLEIA UNIVERSITÁRIA PARA OUTORGA DO TÍTULO DE PROF. BENEMÉRITO AO PROF. HERIBALDO COSTA_0009.jpg: 1947438 bytes, checksum: d892bec4efb01ce8071f1c2700ec1ef4 (MD5)</text:p>
            <text:p>Arquivo 268_ASSEMBLEIA UNIVERSITÁRIA PARA OUTORGA DO TÍTULO DE PROF. BENEMÉRITO AO PROF. HERIBALDO COSTA_0010.jpg: 2092854 bytes, checksum: 53980ad5d040bd61b8d751272e335d02 (MD5)</text:p>
            <text:p>Arquivo 268_ASSEMBLEIA UNIVERSITÁRIA PARA OUTORGA DO TÍTULO DE PROF. BENEMÉRITO AO PROF. HERIBALDO COSTA_0011.jpg: 1954373 bytes, checksum: c98fe815ce9b7479a07d229fe1e56e8b (MD5)</text:p>
            <text:p>Arquivo 268_ASSEMBLEIA UNIVERSITÁRIA PARA OUTORGA DO TÍTULO DE PROF. BENEMÉRITO AO PROF. HERIBALDO COSTA_0012.jpg: 2112057 bytes, checksum: a29a1760229df6cfe6af3541fe052c10 (MD5)</text:p>
            <text:p>Arquivo 268_ASSEMBLEIA UNIVERSITÁRIA PARA OUTORGA DO TÍTULO DE PROF. BENEMÉRITO AO PROF. HERIBALDO COSTA_0013.jpg: 2450423 bytes, checksum: 272c591d2c11c99fe37220a24d8ad0aa (MD5)</text:p>
            <text:p>Arquivo 268_ASSEMBLEIA UNIVERSITÁRIA PARA OUTORGA DO TÍTULO DE PROF. BENEMÉRITO AO PROF. HERIBALDO COSTA_0014.jpg: 2230482 bytes, checksum: e772cb77eca1f7de233759bea8bb0840 (MD5)</text:p>
            <text:p>Arquivo 268_ASSEMBLEIA UNIVERSITÁRIA PARA OUTORGA DO TÍTULO DE PROF. BENEMÉRITO AO PROF. HERIBALDO COSTA_0015.jpg: 2515835 bytes, checksum: edccb924722845c436b49bfa6d4b7b00 (MD5)</text:p>
            <text:p>Arquivo 268_ASSEMBLEIA UNIVERSITÁRIA PARA OUTORGA DO TÍTULO DE PROF. BENEMÉRITO AO PROF. HERIBALDO COSTA_0016.jpg: 2416545 bytes, checksum: 6ea4fa5fe158c27461297a4d80e8e8f4 (MD5)</text:p>
            <text:p>Arquivo 268_ASSEMBLEIA UNIVERSITÁRIA PARA OUTORGA DO TÍTULO DE PROF. BENEMÉRITO AO PROF. HERIBALDO COSTA_0017.jpg: 1798948 bytes, checksum: bb6114093bce246f1cb5e737f30c9bdc (MD5)</text:p>
            <text:p>Arquivo 268_ASSEMBLEIA UNIVERSITÁRIA PARA OUTORGA DO TÍTULO DE PROF. BENEMÉRITO AO PROF. HERIBALDO COSTA_0018.jpg: 1836806 bytes, checksum: 473b38ec95d9048f34161e6f205c8d7c (MD5)</text:p>
            <text:p>Arquivo 268_ASSEMBLEIA UNIVERSITÁRIA PARA OUTORGA DO TÍTULO DE PROF. BENEMÉRITO AO PROF. HERIBALDO COSTA_0019.jpg: 2006361 bytes, checksum: 9bb106e696af11f0b3c61ee9e011ca59 (MD5)</text:p>
            <text:p>Arquivo 268_ASSEMBLEIA UNIVERSITÁRIA PARA OUTORGA DO TÍTULO DE PROF. BENEMÉRITO AO PROF. HERIBALDO COSTA_0020.jpg: 1906156 bytes, checksum: 7a035d023210d9972d4a7175f08a86d9 (MD5)</text:p>
            <text:p>Arquivo 268_ASSEMBLEIA UNIVERSITÁRIA PARA OUTORGA DO TÍTULO DE PROF. BENEMÉRITO AO PROF. HERIBALDO COSTA_0021.jpg: 2014125 bytes, checksum: ebd0867b5ac684804db63aa0b334fb42 (MD5)</text:p>
            <text:p>  Previous issue date: 1964-06-06</text:p>
          </table:table-cell>
          <table:table-cell table:style-name="ce2"/>
          <table:table-cell table:style-name="ce2" office:value-type="string" calcext:value-type="string">
            <text:p>Vinte e um registros fotográficos da Assembleia Universitária para outorga do título de Prof. Benemérito ao prof. Heribaldo Costa, em 25 de junho de 1964.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63mm x 45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299</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Museu de Arte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268 - Assembleia Universitária para outorga do título de Prof. Benemérito ao prof. Heribaldo Costa [21]</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0">
          <table:table-cell table:style-name="ce2" office:value-type="string" calcext:value-type="string">
            <text:p>c6ec3571-c5a4-4a45-a004-85f4a8693e44</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3-27T19:16:45" calcext:value-type="date">
            <text:p>27/3/2026 19:16</text:p>
          </table:table-cell>
          <table:table-cell table:style-name="ce2" office:value-type="string" calcext:value-type="string">
            <text:p>1978-03-02</text:p>
          </table:table-cell>
          <table:table-cell table:style-name="ce2" table:number-columns-repeated="3"/>
          <table:table-cell table:style-name="ce2" office:value-type="string" calcext:value-type="string">
            <text:p>bom</text:p>
          </table:table-cell>
          <table:table-cell table:style-name="ce2" office:value-type="string" calcext:value-type="string">
            <text:p>Nine photographic records of the Student Pro-Rectorate, March 2, 1978.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carried out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27T21:58:54Z</text:p>
            <text:p>No. of bitstreams: 9</text:p>
            <text:p>Arquivo 1982_PRÓ-REITORIA ESTUDANTIL_0001.jpg: 560518 bytes, checksum: 474e9340559c88d9e38693c896d345cc (MD5)</text:p>
            <text:p>Arquivo 1982_PRÓ-REITORIA ESTUDANTIL_0002.jpg: 663741 bytes, checksum: 751d21b63e664de8f689e76044598042 (MD5)</text:p>
            <text:p>Arquivo 1982_PRÓ-REITORIA ESTUDANTIL_0003.jpg: 661195 bytes, checksum: 7650ace5002016ef02f2818f6d5c78e4 (MD5)</text:p>
            <text:p>Arquivo 1982_PRÓ-REITORIA ESTUDANTIL_0004.jpg: 624528 bytes, checksum: 099e6d45d35769cf2ba093dc6b74bb9f (MD5)</text:p>
            <text:p>Arquivo 1982_PRÓ-REITORIA ESTUDANTIL_0005.jpg: 795006 bytes, checksum: 8d00715242ba1b1cb8dd8dbc02f69503 (MD5)</text:p>
            <text:p>Arquivo 1982_PRÓ-REITORIA ESTUDANTIL_0006.jpg: 625265 bytes, checksum: 6fe977a7db35a30cfaa6a173cdc87344 (MD5)</text:p>
            <text:p>Arquivo 1982_PRÓ-REITORIA ESTUDANTIL_0007.jpg: 702243 bytes, checksum: e2107b55cc4c1b5a62d5b049e2c25993 (MD5)</text:p>
            <text:p>Arquivo 1982_PRÓ-REITORIA ESTUDANTIL_0008.jpg: 596190 bytes, checksum: 34289cefb3b7a65dd4b4f09ebd815234 (MD5)</text:p>
            <text:p>Arquivo 1982_PRÓ-REITORIA ESTUDANTIL_0009.jpg: 611517 bytes, checksum: e9788d7a8a707eaeb31d70c33795a4ab (MD5)||Approved for entry into archive by Gislene Guerra (gislenes12guerra@gmail.com) on 2026-03-27T22:16:44Z (GMT) No. of bitstreams: 9</text:p>
            <text:p>Arquivo 1982_PRÓ-REITORIA ESTUDANTIL_0001.jpg: 560518 bytes, checksum: 474e9340559c88d9e38693c896d345cc (MD5)</text:p>
            <text:p>Arquivo 1982_PRÓ-REITORIA ESTUDANTIL_0002.jpg: 663741 bytes, checksum: 751d21b63e664de8f689e76044598042 (MD5)</text:p>
            <text:p>Arquivo 1982_PRÓ-REITORIA ESTUDANTIL_0003.jpg: 661195 bytes, checksum: 7650ace5002016ef02f2818f6d5c78e4 (MD5)</text:p>
            <text:p>Arquivo 1982_PRÓ-REITORIA ESTUDANTIL_0004.jpg: 624528 bytes, checksum: 099e6d45d35769cf2ba093dc6b74bb9f (MD5)</text:p>
            <text:p>Arquivo 1982_PRÓ-REITORIA ESTUDANTIL_0005.jpg: 795006 bytes, checksum: 8d00715242ba1b1cb8dd8dbc02f69503 (MD5)</text:p>
            <text:p>Arquivo 1982_PRÓ-REITORIA ESTUDANTIL_0006.jpg: 625265 bytes, checksum: 6fe977a7db35a30cfaa6a173cdc87344 (MD5)</text:p>
            <text:p>Arquivo 1982_PRÓ-REITORIA ESTUDANTIL_0007.jpg: 702243 bytes, checksum: e2107b55cc4c1b5a62d5b049e2c25993 (MD5)</text:p>
            <text:p>Arquivo 1982_PRÓ-REITORIA ESTUDANTIL_0008.jpg: 596190 bytes, checksum: 34289cefb3b7a65dd4b4f09ebd815234 (MD5)</text:p>
            <text:p>Arquivo 1982_PRÓ-REITORIA ESTUDANTIL_0009.jpg: 611517 bytes, checksum: e9788d7a8a707eaeb31d70c33795a4ab (MD5)||Made available in DSpace on 2026-03-27T22:16:45Z (GMT). No. of bitstreams: 9</text:p>
            <text:p>Arquivo 1982_PRÓ-REITORIA ESTUDANTIL_0001.jpg: 560518 bytes, checksum: 474e9340559c88d9e38693c896d345cc (MD5)</text:p>
            <text:p>Arquivo 1982_PRÓ-REITORIA ESTUDANTIL_0002.jpg: 663741 bytes, checksum: 751d21b63e664de8f689e76044598042 (MD5)</text:p>
            <text:p>Arquivo 1982_PRÓ-REITORIA ESTUDANTIL_0003.jpg: 661195 bytes, checksum: 7650ace5002016ef02f2818f6d5c78e4 (MD5)</text:p>
            <text:p>Arquivo 1982_PRÓ-REITORIA ESTUDANTIL_0004.jpg: 624528 bytes, checksum: 099e6d45d35769cf2ba093dc6b74bb9f (MD5)</text:p>
            <text:p>Arquivo 1982_PRÓ-REITORIA ESTUDANTIL_0005.jpg: 795006 bytes, checksum: 8d00715242ba1b1cb8dd8dbc02f69503 (MD5)</text:p>
            <text:p>Arquivo 1982_PRÓ-REITORIA ESTUDANTIL_0006.jpg: 625265 bytes, checksum: 6fe977a7db35a30cfaa6a173cdc87344 (MD5)</text:p>
            <text:p>Arquivo 1982_PRÓ-REITORIA ESTUDANTIL_0007.jpg: 702243 bytes, checksum: e2107b55cc4c1b5a62d5b049e2c25993 (MD5)</text:p>
            <text:p>Arquivo 1982_PRÓ-REITORIA ESTUDANTIL_0008.jpg: 596190 bytes, checksum: 34289cefb3b7a65dd4b4f09ebd815234 (MD5)</text:p>
            <text:p>Arquivo 1982_PRÓ-REITORIA ESTUDANTIL_0009.jpg: 611517 bytes, checksum: e9788d7a8a707eaeb31d70c33795a4ab (MD5)</text:p>
            <text:p>  Previous issue date: 1978-03-02</text:p>
          </table:table-cell>
          <table:table-cell table:style-name="ce2" office:value-type="string" calcext:value-type="string">
            <text:p>Nove registros fotográficos da Pró-reitoria Estudantil, em 02 de março 1978.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532</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1982 - Pró-reitoria Estudantil [9]</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23">
          <table:table-cell table:style-name="ce2" office:value-type="string" calcext:value-type="string">
            <text:p>c7013904-0fea-47f3-83c2-aa8eb05faa4c</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3-09T16:07:02" calcext:value-type="date">
            <text:p>9/3/2023 16:07</text:p>
          </table:table-cell>
          <table:table-cell table:style-name="ce2" office:value-type="string" calcext:value-type="string">
            <text:p>1964-05-11</text:p>
          </table:table-cell>
          <table:table-cell table:style-name="ce2" table:number-columns-repeated="3"/>
          <table:table-cell table:style-name="ce2" office:value-type="string" calcext:value-type="string">
            <text:p>bom</text:p>
          </table:table-cell>
          <table:table-cell table:style-name="ce2" office:value-type="string" calcext:value-type="string">
            <text:p>Six photographic records of the founding ceremony of the Association of Higher Education Teachers on May 11, 1964.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3-09T19:06:45Z</text:p>
            <text:p>No. of bitstreams: 6</text:p>
            <text:p>Arquivo 260_SOLENIDADE DE FUNDAÇÃO DA ASSOC. DOS PROF. DO ENSINO SUPERIOR_0001.jpg: 1853727 bytes, checksum: 87335640bbff62a4c752a6ae6407871c (MD5)</text:p>
            <text:p>Arquivo 260_SOLENIDADE DE FUNDAÇÃO DA ASSOC. DOS PROF. DO ENSINO SUPERIOR_0002.jpg: 1858021 bytes, checksum: 6c2c0e6ea18f6d232d0a8c539ee8e37f (MD5)</text:p>
            <text:p>Arquivo 260_SOLENIDADE DE FUNDAÇÃO DA ASSOC. DOS PROF. DO ENSINO SUPERIOR_0003.jpg: 2636038 bytes, checksum: 59c2a71620e0c762b62e110babf732db (MD5)</text:p>
            <text:p>Arquivo 260_SOLENIDADE DE FUNDAÇÃO DA ASSOC. DOS PROF. DO ENSINO SUPERIOR_0004.jpg: 2253068 bytes, checksum: cc9088fbcd61d8453435ec39f338f45b (MD5)</text:p>
            <text:p>Arquivo 260_SOLENIDADE DE FUNDAÇÃO DA ASSOC. DOS PROF. DO ENSINO SUPERIOR_0005.jpg: 1897383 bytes, checksum: 3a71de92d3bd299cc68febd4280f438c (MD5)</text:p>
            <text:p>Arquivo 260_SOLENIDADE DE FUNDAÇÃO DA ASSOC. DOS PROF. DO ENSINO SUPERIOR_0006.jpg: 2384732 bytes, checksum: a1959c0900da09a360755aa02aac63b0 (MD5)||Approved for entry into archive by Gislene Guerra (gislenes12guerra@gmail.com) on 2023-03-09T19:07:02Z (GMT) No. of bitstreams: 6</text:p>
            <text:p>Arquivo 260_SOLENIDADE DE FUNDAÇÃO DA ASSOC. DOS PROF. DO ENSINO SUPERIOR_0001.jpg: 1853727 bytes, checksum: 87335640bbff62a4c752a6ae6407871c (MD5)</text:p>
            <text:p>Arquivo 260_SOLENIDADE DE FUNDAÇÃO DA ASSOC. DOS PROF. DO ENSINO SUPERIOR_0002.jpg: 1858021 bytes, checksum: 6c2c0e6ea18f6d232d0a8c539ee8e37f (MD5)</text:p>
            <text:p>Arquivo 260_SOLENIDADE DE FUNDAÇÃO DA ASSOC. DOS PROF. DO ENSINO SUPERIOR_0003.jpg: 2636038 bytes, checksum: 59c2a71620e0c762b62e110babf732db (MD5)</text:p>
            <text:p>Arquivo 260_SOLENIDADE DE FUNDAÇÃO DA ASSOC. DOS PROF. DO ENSINO SUPERIOR_0004.jpg: 2253068 bytes, checksum: cc9088fbcd61d8453435ec39f338f45b (MD5)</text:p>
            <text:p>Arquivo 260_SOLENIDADE DE FUNDAÇÃO DA ASSOC. DOS PROF. DO ENSINO SUPERIOR_0005.jpg: 1897383 bytes, checksum: 3a71de92d3bd299cc68febd4280f438c (MD5)</text:p>
            <text:p>Arquivo 260_SOLENIDADE DE FUNDAÇÃO DA ASSOC. DOS PROF. DO ENSINO SUPERIOR_0006.jpg: 2384732 bytes, checksum: a1959c0900da09a360755aa02aac63b0 (MD5)||Made available in DSpace on 2023-03-09T19:07:02Z (GMT). No. of bitstreams: 6</text:p>
            <text:p>Arquivo 260_SOLENIDADE DE FUNDAÇÃO DA ASSOC. DOS PROF. DO ENSINO SUPERIOR_0001.jpg: 1853727 bytes, checksum: 87335640bbff62a4c752a6ae6407871c (MD5)</text:p>
            <text:p>Arquivo 260_SOLENIDADE DE FUNDAÇÃO DA ASSOC. DOS PROF. DO ENSINO SUPERIOR_0002.jpg: 1858021 bytes, checksum: 6c2c0e6ea18f6d232d0a8c539ee8e37f (MD5)</text:p>
            <text:p>Arquivo 260_SOLENIDADE DE FUNDAÇÃO DA ASSOC. DOS PROF. DO ENSINO SUPERIOR_0003.jpg: 2636038 bytes, checksum: 59c2a71620e0c762b62e110babf732db (MD5)</text:p>
            <text:p>Arquivo 260_SOLENIDADE DE FUNDAÇÃO DA ASSOC. DOS PROF. DO ENSINO SUPERIOR_0004.jpg: 2253068 bytes, checksum: cc9088fbcd61d8453435ec39f338f45b (MD5)</text:p>
            <text:p>Arquivo 260_SOLENIDADE DE FUNDAÇÃO DA ASSOC. DOS PROF. DO ENSINO SUPERIOR_0005.jpg: 1897383 bytes, checksum: 3a71de92d3bd299cc68febd4280f438c (MD5)</text:p>
            <text:p>Arquivo 260_SOLENIDADE DE FUNDAÇÃO DA ASSOC. DOS PROF. DO ENSINO SUPERIOR_0006.jpg: 2384732 bytes, checksum: a1959c0900da09a360755aa02aac63b0 (MD5)</text:p>
            <text:p>  Previous issue date: 1964-05-11</text:p>
          </table:table-cell>
          <table:table-cell table:style-name="ce2"/>
          <table:table-cell table:style-name="ce2" office:value-type="string" calcext:value-type="string">
            <text:p>Seis registros fotográficos da solenidade de fundação da Assoc. dos Prof. do Ensino Superior em 11 de maio de 1964.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63mm X 45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217</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260 - Solenidade de fundação da Assoc. dos Prof. do Ensino Superior [6]</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53">
          <table:table-cell table:style-name="ce2" office:value-type="string" calcext:value-type="string">
            <text:p>c7722827-f14d-492b-bb35-b0059512694a</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3-05T16:48:43" calcext:value-type="date">
            <text:p>5/3/2026 16:48</text:p>
          </table:table-cell>
          <table:table-cell table:style-name="ce2" office:value-type="string" calcext:value-type="string">
            <text:p>1968-06-24</text:p>
          </table:table-cell>
          <table:table-cell table:style-name="ce2" table:number-columns-repeated="3"/>
          <table:table-cell table:style-name="ce2" office:value-type="string" calcext:value-type="string">
            <text:p>bom</text:p>
          </table:table-cell>
          <table:table-cell table:style-name="ce2" office:value-type="string" calcext:value-type="string">
            <text:p>Seventeen photographic records of the inauguration of the University Student Residence by President Castelo Branco, on June 24, 1968.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done by employees of the institution and that the documentation of the University's actions be kept under its custody, including images produced before the creation of the Laboratory. There is no precise information about other photographers participating in this record, but it is known that, until 1981, when Evangelista resigned from his position at the University, he was primarily responsible for producing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6-03-05T19:13:34Z</text:p>
            <text:p>No. of bitstreams: 17</text:p>
            <text:p>Arquivo 563_INAUGURAÇÃO DO LAR DO ESTUDANTE UNIVERSITÁRIO PELO PRESIDENTE CASTELO BRANCO_0001.jpg: 1679155 bytes, checksum: c94ea73c46cd617a463b45b148fad1d8 (MD5)</text:p>
            <text:p>Arquivo 563_INAUGURAÇÃO DO LAR DO ESTUDANTE UNIVERSITÁRIO PELO PRESIDENTE CASTELO BRANCO_0002.jpg: 1655787 bytes, checksum: be8089350bbf37ad2c0721e14f253417 (MD5)</text:p>
            <text:p>Arquivo 563_INAUGURAÇÃO DO LAR DO ESTUDANTE UNIVERSITÁRIO PELO PRESIDENTE CASTELO BRANCO_0003.jpg: 1537652 bytes, checksum: f3243275cafe5838afa0d76d8f5e1615 (MD5)</text:p>
            <text:p>Arquivo 563_INAUGURAÇÃO DO LAR DO ESTUDANTE UNIVERSITÁRIO PELO PRESIDENTE CASTELO BRANCO_0004.jpg: 1971591 bytes, checksum: 2a8f6285d92d39cfb61aaed932a8c822 (MD5)</text:p>
            <text:p>Arquivo 563_INAUGURAÇÃO DO LAR DO ESTUDANTE UNIVERSITÁRIO PELO PRESIDENTE CASTELO BRANCO_0005.jpg: 2028844 bytes, checksum: d41cc6f2af6332e0db495de4a9e8a347 (MD5)</text:p>
            <text:p>Arquivo 563_INAUGURAÇÃO DO LAR DO ESTUDANTE UNIVERSITÁRIO PELO PRESIDENTE CASTELO BRANCO_0006.jpg: 2138718 bytes, checksum: 4bfada187c677b6e9f333375a44b6ed6 (MD5)</text:p>
            <text:p>Arquivo 563_INAUGURAÇÃO DO LAR DO ESTUDANTE UNIVERSITÁRIO PELO PRESIDENTE CASTELO BRANCO_0007.jpg: 2319261 bytes, checksum: 6a900dc86ded904fbb1960feea4467fd (MD5)</text:p>
            <text:p>Arquivo 563_INAUGURAÇÃO DO LAR DO ESTUDANTE UNIVERSITÁRIO PELO PRESIDENTE CASTELO BRANCO_0008.jpg: 1949804 bytes, checksum: eb9ef28b84660a9b4b9689bba75343dc (MD5)</text:p>
            <text:p>Arquivo 563_INAUGURAÇÃO DO LAR DO ESTUDANTE UNIVERSITÁRIO PELO PRESIDENTE CASTELO BRANCO_0009.jpg: 1861758 bytes, checksum: 14faee771230591ede2d9c2b299b6d4d (MD5)</text:p>
            <text:p>Arquivo 563_INAUGURAÇÃO DO LAR DO ESTUDANTE UNIVERSITÁRIO PELO PRESIDENTE CASTELO BRANCO_0010.jpg: 1902517 bytes, checksum: 325e9d2299e5b166b74794dcf3ba9805 (MD5)</text:p>
            <text:p>Arquivo 563_INAUGURAÇÃO DO LAR DO ESTUDANTE UNIVERSITÁRIO PELO PRESIDENTE CASTELO BRANCO_0011.jpg: 2223865 bytes, checksum: d30f4f51cc0207a9e5b39fccd71c578f (MD5)</text:p>
            <text:p>Arquivo 563_INAUGURAÇÃO DO LAR DO ESTUDANTE UNIVERSITÁRIO PELO PRESIDENTE CASTELO BRANCO_0012.jpg: 1915491 bytes, checksum: bf2eaf4615ba063037780a6202a7b2a2 (MD5)</text:p>
            <text:p>Arquivo 563_INAUGURAÇÃO DO LAR DO ESTUDANTE UNIVERSITÁRIO PELO PRESIDENTE CASTELO BRANCO_0013.jpg: 1916813 bytes, checksum: bb104f558274b0562204d9e612744876 (MD5)</text:p>
            <text:p>Arquivo 563_INAUGURAÇÃO DO LAR DO ESTUDANTE UNIVERSITÁRIO PELO PRESIDENTE CASTELO BRANCO_0014.jpg: 1350291 bytes, checksum: 714fdecf32ba36faf7ac21c8313d68a8 (MD5)</text:p>
            <text:p>Arquivo 563_INAUGURAÇÃO DO LAR DO ESTUDANTE UNIVERSITÁRIO PELO PRESIDENTE CASTELO BRANCO_0015.jpg: 1940244 bytes, checksum: 3edfa09cf57c271965c3dd94a9a2bafd (MD5)</text:p>
            <text:p>Arquivo 563_INAUGURAÇÃO DO LAR DO ESTUDANTE UNIVERSITÁRIO PELO PRESIDENTE CASTELO BRANCO_0016.jpg: 1622590 bytes, checksum: 3e83a3dc36c2d6d1df33f5c99f395f8a (MD5)</text:p>
            <text:p>Arquivo 563_INAUGURAÇÃO DO LAR DO ESTUDANTE UNIVERSITÁRIO PELO PRESIDENTE CASTELO BRANCO_0017.jpg: 1929582 bytes, checksum: c4482bb71ef7e935fff01de64576d8b6 (MD5)||Approved for entry into archive by Gislene Guerra (gislenes12guerra@gmail.com) on 2026-03-05T19:48:42Z (GMT) No. of bitstreams: 17</text:p>
            <text:p>Arquivo 563_INAUGURAÇÃO DO LAR DO ESTUDANTE UNIVERSITÁRIO PELO PRESIDENTE CASTELO BRANCO_0001.jpg: 1679155 bytes, checksum: c94ea73c46cd617a463b45b148fad1d8 (MD5)</text:p>
            <text:p>Arquivo 563_INAUGURAÇÃO DO LAR DO ESTUDANTE UNIVERSITÁRIO PELO PRESIDENTE CASTELO BRANCO_0002.jpg: 1655787 bytes, checksum: be8089350bbf37ad2c0721e14f253417 (MD5)</text:p>
            <text:p>Arquivo 563_INAUGURAÇÃO DO LAR DO ESTUDANTE UNIVERSITÁRIO PELO PRESIDENTE CASTELO BRANCO_0003.jpg: 1537652 bytes, checksum: f3243275cafe5838afa0d76d8f5e1615 (MD5)</text:p>
            <text:p>Arquivo 563_INAUGURAÇÃO DO LAR DO ESTUDANTE UNIVERSITÁRIO PELO PRESIDENTE CASTELO BRANCO_0004.jpg: 1971591 bytes, checksum: 2a8f6285d92d39cfb61aaed932a8c822 (MD5)</text:p>
            <text:p>Arquivo 563_INAUGURAÇÃO DO LAR DO ESTUDANTE UNIVERSITÁRIO PELO PRESIDENTE CASTELO BRANCO_0005.jpg: 2028844 bytes, checksum: d41cc6f2af6332e0db495de4a9e8a347 (MD5)</text:p>
            <text:p>Arquivo 563_INAUGURAÇÃO DO LAR DO ESTUDANTE UNIVERSITÁRIO PELO PRESIDENTE CASTELO BRANCO_0006.jpg: 2138718 bytes, checksum: 4bfada187c677b6e9f333375a44b6ed6 (MD5)</text:p>
            <text:p>Arquivo 563_INAUGURAÇÃO DO LAR DO ESTUDANTE UNIVERSITÁRIO PELO PRESIDENTE CASTELO BRANCO_0007.jpg: 2319261 bytes, checksum: 6a900dc86ded904fbb1960feea4467fd (MD5)</text:p>
            <text:p>Arquivo 563_INAUGURAÇÃO DO LAR DO ESTUDANTE UNIVERSITÁRIO PELO PRESIDENTE CASTELO BRANCO_0008.jpg: 1949804 bytes, checksum: eb9ef28b84660a9b4b9689bba75343dc (MD5)</text:p>
            <text:p>Arquivo 563_INAUGURAÇÃO DO LAR DO ESTUDANTE UNIVERSITÁRIO PELO PRESIDENTE CASTELO BRANCO_0009.jpg: 1861758 bytes, checksum: 14faee771230591ede2d9c2b299b6d4d (MD5)</text:p>
            <text:p>Arquivo 563_INAUGURAÇÃO DO LAR DO ESTUDANTE UNIVERSITÁRIO PELO PRESIDENTE CASTELO BRANCO_0010.jpg: 1902517 bytes, checksum: 325e9d2299e5b166b74794dcf3ba9805 (MD5)</text:p>
            <text:p>Arquivo 563_INAUGURAÇÃO DO LAR DO ESTUDANTE UNIVERSITÁRIO PELO PRESIDENTE CASTELO BRANCO_0011.jpg: 2223865 bytes, checksum: d30f4f51cc0207a9e5b39fccd71c578f (MD5)</text:p>
            <text:p>Arquivo 563_INAUGURAÇÃO DO LAR DO ESTUDANTE UNIVERSITÁRIO PELO PRESIDENTE CASTELO BRANCO_0012.jpg: 1915491 bytes, checksum: bf2eaf4615ba063037780a6202a7b2a2 (MD5)</text:p>
            <text:p>Arquivo 563_INAUGURAÇÃO DO LAR DO ESTUDANTE UNIVERSITÁRIO PELO PRESIDENTE CASTELO BRANCO_0013.jpg: 1916813 bytes, checksum: bb104f558274b0562204d9e612744876 (MD5)</text:p>
            <text:p>Arquivo 563_INAUGURAÇÃO DO LAR DO ESTUDANTE UNIVERSITÁRIO PELO PRESIDENTE CASTELO BRANCO_0014.jpg: 1350291 bytes, checksum: 714fdecf32ba36faf7ac21c8313d68a8 (MD5)</text:p>
            <text:p>Arquivo 563_INAUGURAÇÃO DO LAR DO ESTUDANTE UNIVERSITÁRIO PELO PRESIDENTE CASTELO BRANCO_0015.jpg: 1940244 bytes, checksum: 3edfa09cf57c271965c3dd94a9a2bafd (MD5)</text:p>
            <text:p>Arquivo 563_INAUGURAÇÃO DO LAR DO ESTUDANTE UNIVERSITÁRIO PELO PRESIDENTE CASTELO BRANCO_0016.jpg: 1622590 bytes, checksum: 3e83a3dc36c2d6d1df33f5c99f395f8a (MD5)</text:p>
            <text:p>Arquivo 563_INAUGURAÇÃO DO LAR DO ESTUDANTE UNIVERSITÁRIO PELO PRESIDENTE CASTELO BRANCO_0017.jpg: 1929582 bytes, checksum: c4482bb71ef7e935fff01de64576d8b6 (MD5)||Made available in DSpace on 2026-03-05T19:48:43Z (GMT). No. of bitstreams: 17</text:p>
            <text:p>Arquivo 563_INAUGURAÇÃO DO LAR DO ESTUDANTE UNIVERSITÁRIO PELO PRESIDENTE CASTELO BRANCO_0001.jpg: 1679155 bytes, checksum: c94ea73c46cd617a463b45b148fad1d8 (MD5)</text:p>
            <text:p>Arquivo 563_INAUGURAÇÃO DO LAR DO ESTUDANTE UNIVERSITÁRIO PELO PRESIDENTE CASTELO BRANCO_0002.jpg: 1655787 bytes, checksum: be8089350bbf37ad2c0721e14f253417 (MD5)</text:p>
            <text:p>Arquivo 563_INAUGURAÇÃO DO LAR DO ESTUDANTE UNIVERSITÁRIO PELO PRESIDENTE CASTELO BRANCO_0003.jpg: 1537652 bytes, checksum: f3243275cafe5838afa0d76d8f5e1615 (MD5)</text:p>
            <text:p>Arquivo 563_INAUGURAÇÃO DO LAR DO ESTUDANTE UNIVERSITÁRIO PELO PRESIDENTE CASTELO BRANCO_0004.jpg: 1971591 bytes, checksum: 2a8f6285d92d39cfb61aaed932a8c822 (MD5)</text:p>
            <text:p>Arquivo 563_INAUGURAÇÃO DO LAR DO ESTUDANTE UNIVERSITÁRIO PELO PRESIDENTE CASTELO BRANCO_0005.jpg: 2028844 bytes, checksum: d41cc6f2af6332e0db495de4a9e8a347 (MD5)</text:p>
            <text:p>Arquivo 563_INAUGURAÇÃO DO LAR DO ESTUDANTE UNIVERSITÁRIO PELO PRESIDENTE CASTELO BRANCO_0006.jpg: 2138718 bytes, checksum: 4bfada187c677b6e9f333375a44b6ed6 (MD5)</text:p>
            <text:p>Arquivo 563_INAUGURAÇÃO DO LAR DO ESTUDANTE UNIVERSITÁRIO PELO PRESIDENTE CASTELO BRANCO_0007.jpg: 2319261 bytes, checksum: 6a900dc86ded904fbb1960feea4467fd (MD5)</text:p>
            <text:p>Arquivo 563_INAUGURAÇÃO DO LAR DO ESTUDANTE UNIVERSITÁRIO PELO PRESIDENTE CASTELO BRANCO_0008.jpg: 1949804 bytes, checksum: eb9ef28b84660a9b4b9689bba75343dc (MD5)</text:p>
            <text:p>Arquivo 563_INAUGURAÇÃO DO LAR DO ESTUDANTE UNIVERSITÁRIO PELO PRESIDENTE CASTELO BRANCO_0009.jpg: 1861758 bytes, checksum: 14faee771230591ede2d9c2b299b6d4d (MD5)</text:p>
            <text:p>Arquivo 563_INAUGURAÇÃO DO LAR DO ESTUDANTE UNIVERSITÁRIO PELO PRESIDENTE CASTELO BRANCO_0010.jpg: 1902517 bytes, checksum: 325e9d2299e5b166b74794dcf3ba9805 (MD5)</text:p>
            <text:p>Arquivo 563_INAUGURAÇÃO DO LAR DO ESTUDANTE UNIVERSITÁRIO PELO PRESIDENTE CASTELO BRANCO_0011.jpg: 2223865 bytes, checksum: d30f4f51cc0207a9e5b39fccd71c578f (MD5)</text:p>
            <text:p>Arquivo 563_INAUGURAÇÃO DO LAR DO ESTUDANTE UNIVERSITÁRIO PELO PRESIDENTE CASTELO BRANCO_0012.jpg: 1915491 bytes, checksum: bf2eaf4615ba063037780a6202a7b2a2 (MD5)</text:p>
            <text:p>Arquivo 563_INAUGURAÇÃO DO LAR DO ESTUDANTE UNIVERSITÁRIO PELO PRESIDENTE CASTELO BRANCO_0013.jpg: 1916813 bytes, checksum: bb104f558274b0562204d9e612744876 (MD5)</text:p>
            <text:p>Arquivo 563_INAUGURAÇÃO DO LAR DO ESTUDANTE UNIVERSITÁRIO PELO PRESIDENTE CASTELO BRANCO_0014.jpg: 1350291 bytes, checksum: 714fdecf32ba36faf7ac21c8313d68a8 (MD5)</text:p>
            <text:p>Arquivo 563_INAUGURAÇÃO DO LAR DO ESTUDANTE UNIVERSITÁRIO PELO PRESIDENTE CASTELO BRANCO_0015.jpg: 1940244 bytes, checksum: 3edfa09cf57c271965c3dd94a9a2bafd (MD5)</text:p>
            <text:p>Arquivo 563_INAUGURAÇÃO DO LAR DO ESTUDANTE UNIVERSITÁRIO PELO PRESIDENTE CASTELO BRANCO_0016.jpg: 1622590 bytes, checksum: 3e83a3dc36c2d6d1df33f5c99f395f8a (MD5)</text:p>
            <text:p>Arquivo 563_INAUGURAÇÃO DO LAR DO ESTUDANTE UNIVERSITÁRIO PELO PRESIDENTE CASTELO BRANCO_0017.jpg: 1929582 bytes, checksum: c4482bb71ef7e935fff01de64576d8b6 (MD5)</text:p>
            <text:p>  Previous issue date: 1968-06-24</text:p>
          </table:table-cell>
          <table:table-cell table:style-name="ce2" office:value-type="string" calcext:value-type="string">
            <text:p>Dezessete registros fotográficos da Inauguração do Lar do Estudante Universitário pelo Presidente Castelo Branco, em 24 de junho de 1968.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098</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563 - Inauguração do Lar do Estudante Universitário pelo Presidente Castelo Branco [17]</text:p>
          </table:table-cell>
          <table:table-cell table:style-name="ce5" office:value-type="string" calcext:value-type="string">
            <text:p>Fotografia</text:p>
          </table:table-cell>
          <table:table-cell table:style-name="ce5" table:number-columns-repeated="2"/>
          <table:table-cell table:style-name="ce5" office:value-type="string" calcext:value-type="string">
            <text:p>Eden Barbosa</text:p>
          </table:table-cell>
          <table:table-cell table:style-name="ce5" table:number-columns-repeated="3"/>
          <table:table-cell table:number-columns-repeated="16333"/>
        </table:table-row>
        <table:table-row table:style-name="ro11">
          <table:table-cell table:style-name="ce2" office:value-type="string" calcext:value-type="string">
            <text:p>c96bd6d0-8851-4db7-8681-4692503bc8d0</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Biblioteca Central - Campus do Pici</text:p>
          </table:table-cell>
          <table:table-cell table:style-name="ce2" office:value-type="string" calcext:value-type="string">
            <text:p>1961 - 1984 (Coleção completa)</text:p>
          </table:table-cell>
          <table:table-cell table:number-columns-repeated="2" table:style-name="ce3" office:value-type="date" office:date-value="2023-05-30T14:46:57" calcext:value-type="date">
            <text:p>30/5/2023 14:46</text:p>
          </table:table-cell>
          <table:table-cell table:style-name="ce2" office:value-type="string" calcext:value-type="string">
            <text:p>1977-11-08</text:p>
          </table:table-cell>
          <table:table-cell table:style-name="ce2" table:number-columns-repeated="3"/>
          <table:table-cell table:style-name="ce2" office:value-type="string" calcext:value-type="string">
            <text:p>bom</text:p>
          </table:table-cell>
          <table:table-cell table:style-name="ce2" office:value-type="string" calcext:value-type="string">
            <text:p>Sete registros fotográficos da Biblioteca Central - Fotos de servidores, em 08 de novembro de 1977. O acervo Laboratório Fotográfico da Reitoria é adquirido por cerca de 23 mil imagens produzidas entre 1961 e 1984. O Laboratório Fotográfico da Reitoria foi criado na década de 1960 com o intuito de produzir e guardar imagens da história da Universidade. Inicialmente, a Universidade do Ceará (UC) contratou empresas importantes para realizar a cobertura dos eventos considerado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ua carga na Universidade, ele era o principal responsável pela produção das imagens. A escolha dos temas e eventos eram propostos pela Reitoria e as imagens eram produzidas pelo(s) fotógrafo(s). No organograma, o Laboratório estava vinculado ao Serviço de Fotografia do Departamento de Educação e Cultura. Com a extensão deste Departamento, na década de 1970, passou a ser vinculado diretamente à Reitoria. Não foram, contudo, encontrados registros que documentam de forma clara essas vinculações. O Laboratório funcionou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u. Em 2015 o acervo foi doado pelo MAUC ao Memorial da UFC.</text:p>
          </table:table-cell>
          <table:table-cell table:style-name="ce2" office:value-type="string" calcext:value-type="string">
            <text:p>Submitted by Gislene Guerra (gislenes12guerra@gmail.com) on 2023-05-30T17:46:40Z</text:p>
            <text:p>No. of bitstreams: 7</text:p>
            <text:p>Arquivo 1927_BIBLIOTECA CENTRAL - FOTOS DE SERVIDORES_0001.jpg: 701456 bytes, checksum: f1d288905020a3360bb0094956aa75e0 (MD5)</text:p>
            <text:p>Arquivo 1927_BIBLIOTECA CENTRAL - FOTOS DE SERVIDORES_0002.jpg: 608862 bytes, checksum: 8ed9329fb578f5c1ba5d9020f2915697 (MD5)</text:p>
            <text:p>Arquivo 1927_BIBLIOTECA CENTRAL - FOTOS DE SERVIDORES_0003.jpg: 609071 bytes, checksum: 72497e112d2366d68c243315b1a62926 (MD5)</text:p>
            <text:p>Arquivo 1927_BIBLIOTECA CENTRAL - FOTOS DE SERVIDORES_0004.jpg: 530237 bytes, checksum: 8138d8ca5873ed4f9fb41a81bcc69483 (MD5)</text:p>
            <text:p>Arquivo 1927_BIBLIOTECA CENTRAL - FOTOS DE SERVIDORES_0005.jpg: 593709 bytes, checksum: 07cdd8dffb663dbd270f5d9b2688ab92 (MD5)</text:p>
            <text:p>Arquivo 1927_BIBLIOTECA CENTRAL - FOTOS DE SERVIDORES_0006.jpg: 502966 bytes, checksum: 4b16b12ed828c578de379795ec5eb35e (MD5)</text:p>
            <text:p>Arquivo 1927_BIBLIOTECA CENTRAL - FOTOS DE SERVIDORES_0007.jpg: 560351 bytes, checksum: f67a1d2e461fde77cdb73696ebdeedec (MD5)||Approved for entry into archive by Gislene Guerra (gislenes12guerra@gmail.com) on 2023-05-30T17:46:57Z (GMT) No. of bitstreams: 7</text:p>
            <text:p>Arquivo 1927_BIBLIOTECA CENTRAL - FOTOS DE SERVIDORES_0001.jpg: 701456 bytes, checksum: f1d288905020a3360bb0094956aa75e0 (MD5)</text:p>
            <text:p>Arquivo 1927_BIBLIOTECA CENTRAL - FOTOS DE SERVIDORES_0002.jpg: 608862 bytes, checksum: 8ed9329fb578f5c1ba5d9020f2915697 (MD5)</text:p>
            <text:p>Arquivo 1927_BIBLIOTECA CENTRAL - FOTOS DE SERVIDORES_0003.jpg: 609071 bytes, checksum: 72497e112d2366d68c243315b1a62926 (MD5)</text:p>
            <text:p>Arquivo 1927_BIBLIOTECA CENTRAL - FOTOS DE SERVIDORES_0004.jpg: 530237 bytes, checksum: 8138d8ca5873ed4f9fb41a81bcc69483 (MD5)</text:p>
            <text:p>Arquivo 1927_BIBLIOTECA CENTRAL - FOTOS DE SERVIDORES_0005.jpg: 593709 bytes, checksum: 07cdd8dffb663dbd270f5d9b2688ab92 (MD5)</text:p>
            <text:p>Arquivo 1927_BIBLIOTECA CENTRAL - FOTOS DE SERVIDORES_0006.jpg: 502966 bytes, checksum: 4b16b12ed828c578de379795ec5eb35e (MD5)</text:p>
            <text:p>Arquivo 1927_BIBLIOTECA CENTRAL - FOTOS DE SERVIDORES_0007.jpg: 560351 bytes, checksum: f67a1d2e461fde77cdb73696ebdeedec (MD5)||Made available in DSpace on 2023-05-30T17:46:57Z (GMT). No. of bitstreams: 7</text:p>
            <text:p>Arquivo 1927_BIBLIOTECA CENTRAL - FOTOS DE SERVIDORES_0001.jpg: 701456 bytes, checksum: f1d288905020a3360bb0094956aa75e0 (MD5)</text:p>
            <text:p>Arquivo 1927_BIBLIOTECA CENTRAL - FOTOS DE SERVIDORES_0002.jpg: 608862 bytes, checksum: 8ed9329fb578f5c1ba5d9020f2915697 (MD5)</text:p>
            <text:p>Arquivo 1927_BIBLIOTECA CENTRAL - FOTOS DE SERVIDORES_0003.jpg: 609071 bytes, checksum: 72497e112d2366d68c243315b1a62926 (MD5)</text:p>
            <text:p>Arquivo 1927_BIBLIOTECA CENTRAL - FOTOS DE SERVIDORES_0004.jpg: 530237 bytes, checksum: 8138d8ca5873ed4f9fb41a81bcc69483 (MD5)</text:p>
            <text:p>Arquivo 1927_BIBLIOTECA CENTRAL - FOTOS DE SERVIDORES_0005.jpg: 593709 bytes, checksum: 07cdd8dffb663dbd270f5d9b2688ab92 (MD5)</text:p>
            <text:p>Arquivo 1927_BIBLIOTECA CENTRAL - FOTOS DE SERVIDORES_0006.jpg: 502966 bytes, checksum: 4b16b12ed828c578de379795ec5eb35e (MD5)</text:p>
            <text:p>Arquivo 1927_BIBLIOTECA CENTRAL - FOTOS DE SERVIDORES_0007.jpg: 560351 bytes, checksum: f67a1d2e461fde77cdb73696ebdeedec (MD5)</text:p>
            <text:p>  Previous issue date: 1977-11-08</text:p>
          </table:table-cell>
          <table:table-cell table:style-name="ce2"/>
          <table:table-cell table:style-name="ce2" office:value-type="string" calcext:value-type="string">
            <text:p>Sete registros fotográficos da Biblioteca Central - Fotos de servidores, em 08 de novembro de1977.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60 x 70 mm / 53 x 70 mm / 40 x 7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598</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istema de Bibliotecas - Universidade Federal do Ceará - História||Biblioteca Central do Campus do Pici Prof. Francisco José de Abreu Matos||Bibliotecas Universitárias - Universidade Federal do Ceará||Fotografias||Memória</text:p>
          </table:table-cell>
          <table:table-cell table:style-name="ce5" table:number-columns-repeated="3"/>
          <table:table-cell table:style-name="ce5" office:value-type="string" calcext:value-type="string">
            <text:p>Arq.1927 - Biblioteca Central - Fotos de servidores [7]</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8">
          <table:table-cell table:style-name="ce2" office:value-type="string" calcext:value-type="string">
            <text:p>c97435a9-00dd-40f2-89f1-5c32f85e9554</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Escola de Enfermagem São Vicente de Paulo - Centro</text:p>
          </table:table-cell>
          <table:table-cell table:style-name="ce2" office:value-type="string" calcext:value-type="string">
            <text:p>1961 - 1984 (Coleção completa)</text:p>
          </table:table-cell>
          <table:table-cell table:number-columns-repeated="2" table:style-name="ce3" office:value-type="date" office:date-value="2023-06-14T16:27:21" calcext:value-type="date">
            <text:p>14/6/2023 16:27</text:p>
          </table:table-cell>
          <table:table-cell table:style-name="ce2" office:value-type="string" calcext:value-type="string">
            <text:p>1973</text:p>
          </table:table-cell>
          <table:table-cell table:style-name="ce2" table:number-columns-repeated="3"/>
          <table:table-cell table:style-name="ce2" office:value-type="string" calcext:value-type="string">
            <text:p>bom</text:p>
          </table:table-cell>
          <table:table-cell table:style-name="ce2" office:value-type="string" calcext:value-type="string">
            <text:p>Seven photographic records of the School of Nursing, which took place in 1973. The School of Nursing São Vicente de Paula was created in 1943, originating within the context of the 2nd World War, from the courses of Emergency Volunteers Rescuers and Passive Anti-Aircraft Defense, ministered by the Sisters of Charity who directed the Patronato Nossa Senhora Auxiliadora. The School actively participated in the movement to create the University of Ceará and in 1956, one year after its creation, it became an institution attached to the UC. It remained in that position until 1975, when it was taken over by the Educational Foundation of the State of Ceará - FUNEDUCE, the foundation responsible for creating the State University of Ceará, of which it officially became a part in 1977. The School was located at Av. Emperor, nº 1367.</text:p>
            <text:p>.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6-14T19:27:06Z</text:p>
            <text:p>No. of bitstreams: 7</text:p>
            <text:p>Arquivo 1307_ESCOLA DE ENFERMAGEM_0001.jpg: 498333 bytes, checksum: 96c8ecf3179335111e10b2c134cb97c0 (MD5)</text:p>
            <text:p>Arquivo 1307_ESCOLA DE ENFERMAGEM_0002.jpg: 612910 bytes, checksum: 443a5bdbcfc604ea0cd340fbd593afe6 (MD5)</text:p>
            <text:p>Arquivo 1307_ESCOLA DE ENFERMAGEM_0003.jpg: 592940 bytes, checksum: db34fb190e303a1c86a538cfebe8bc65 (MD5)</text:p>
            <text:p>Arquivo 1307_ESCOLA DE ENFERMAGEM_0004.jpg: 604292 bytes, checksum: 6f13f5b9a46d33694f633127c98314a4 (MD5)</text:p>
            <text:p>Arquivo 1307_ESCOLA DE ENFERMAGEM_0005.jpg: 596571 bytes, checksum: 8665b601cfc60bbe3b7015934fa6185e (MD5)</text:p>
            <text:p>Arquivo 1307_ESCOLA DE ENFERMAGEM_0006.jpg: 581192 bytes, checksum: 8be3d5db1f467633cae0651d632f2223 (MD5)</text:p>
            <text:p>Arquivo 1307_ESCOLA DE ENFERMAGEM_0007.jpg: 770786 bytes, checksum: ac92f94d578354edd921af4a9f96c9b8 (MD5)||Approved for entry into archive by Gislene Guerra (gislenes12guerra@gmail.com) on 2023-06-14T19:27:21Z (GMT) No. of bitstreams: 7</text:p>
            <text:p>Arquivo 1307_ESCOLA DE ENFERMAGEM_0001.jpg: 498333 bytes, checksum: 96c8ecf3179335111e10b2c134cb97c0 (MD5)</text:p>
            <text:p>Arquivo 1307_ESCOLA DE ENFERMAGEM_0002.jpg: 612910 bytes, checksum: 443a5bdbcfc604ea0cd340fbd593afe6 (MD5)</text:p>
            <text:p>Arquivo 1307_ESCOLA DE ENFERMAGEM_0003.jpg: 592940 bytes, checksum: db34fb190e303a1c86a538cfebe8bc65 (MD5)</text:p>
            <text:p>Arquivo 1307_ESCOLA DE ENFERMAGEM_0004.jpg: 604292 bytes, checksum: 6f13f5b9a46d33694f633127c98314a4 (MD5)</text:p>
            <text:p>Arquivo 1307_ESCOLA DE ENFERMAGEM_0005.jpg: 596571 bytes, checksum: 8665b601cfc60bbe3b7015934fa6185e (MD5)</text:p>
            <text:p>Arquivo 1307_ESCOLA DE ENFERMAGEM_0006.jpg: 581192 bytes, checksum: 8be3d5db1f467633cae0651d632f2223 (MD5)</text:p>
            <text:p>Arquivo 1307_ESCOLA DE ENFERMAGEM_0007.jpg: 770786 bytes, checksum: ac92f94d578354edd921af4a9f96c9b8 (MD5)||Made available in DSpace on 2023-06-14T19:27:21Z (GMT). No. of bitstreams: 7</text:p>
            <text:p>Arquivo 1307_ESCOLA DE ENFERMAGEM_0001.jpg: 498333 bytes, checksum: 96c8ecf3179335111e10b2c134cb97c0 (MD5)</text:p>
            <text:p>Arquivo 1307_ESCOLA DE ENFERMAGEM_0002.jpg: 612910 bytes, checksum: 443a5bdbcfc604ea0cd340fbd593afe6 (MD5)</text:p>
            <text:p>Arquivo 1307_ESCOLA DE ENFERMAGEM_0003.jpg: 592940 bytes, checksum: db34fb190e303a1c86a538cfebe8bc65 (MD5)</text:p>
            <text:p>Arquivo 1307_ESCOLA DE ENFERMAGEM_0004.jpg: 604292 bytes, checksum: 6f13f5b9a46d33694f633127c98314a4 (MD5)</text:p>
            <text:p>Arquivo 1307_ESCOLA DE ENFERMAGEM_0005.jpg: 596571 bytes, checksum: 8665b601cfc60bbe3b7015934fa6185e (MD5)</text:p>
            <text:p>Arquivo 1307_ESCOLA DE ENFERMAGEM_0006.jpg: 581192 bytes, checksum: 8be3d5db1f467633cae0651d632f2223 (MD5)</text:p>
            <text:p>Arquivo 1307_ESCOLA DE ENFERMAGEM_0007.jpg: 770786 bytes, checksum: ac92f94d578354edd921af4a9f96c9b8 (MD5)</text:p>
            <text:p>  Previous issue date: 1973</text:p>
          </table:table-cell>
          <table:table-cell table:style-name="ce2"/>
          <table:table-cell table:style-name="ce2" office:value-type="string" calcext:value-type="string">
            <text:p>Sete registros fotográficos da Escola de Enfermagem, ocorrido em 1973. A Escola de Enfermagem São Vicente de Paula foi criada em 1943, originando-se dentro da conjuntura da 2ª Guerra Mundial, a partir dos cursos de Emergência de Voluntários Socorristas e de Defesa Passiva Antiaérea, ministrados pelas Irmãs de Caridade que dirigiam o Patronato Nossa Senhora Auxiliadora. A Escola participou ativamente do movimento de criação da Universidade do Ceará e em 1956, um ano após a sua criação, se tornou uma instituição agregada à UC. Ficou nessa posição até 1975, quando foi encampada pela Fundação Educacional do Estado do Ceará - FUNEDUCE, fundação responsável pela criação da Universidade Estadual do Ceará, da qual passou a fazer parte oficialmente em 1977. A Escola funcionava na Av. Imperador, nº 1367.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5 x 4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819</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Enfermagem - Ceará||Curso de Enfermagem da UFC - História||Fotografias||Memória</text:p>
          </table:table-cell>
          <table:table-cell table:style-name="ce5" table:number-columns-repeated="3"/>
          <table:table-cell table:style-name="ce5" office:value-type="string" calcext:value-type="string">
            <text:p>Arq. 1307 - Escola de Enfermagem [7]</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54">
          <table:table-cell table:style-name="ce2" office:value-type="string" calcext:value-type="string">
            <text:p>cbabc602-880c-4e26-8c97-e9dfd5b90518</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table:table-cell table:number-columns-repeated="2" table:style-name="ce3" office:value-type="date" office:date-value="2026-03-05T14:44:53" calcext:value-type="date">
            <text:p>5/3/2026 14:44</text:p>
          </table:table-cell>
          <table:table-cell table:style-name="ce2" office:value-type="string" calcext:value-type="string">
            <text:p>1965-09-10</text:p>
          </table:table-cell>
          <table:table-cell table:style-name="ce2" table:number-columns-repeated="3"/>
          <table:table-cell table:style-name="ce2" office:value-type="string" calcext:value-type="string">
            <text:p>bom</text:p>
          </table:table-cell>
          <table:table-cell table:style-name="ce2" office:value-type="string" calcext:value-type="string">
            <text:p>Sixty-eight photographic records of the VII University Games, on September 10, 1965.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carried out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05T17:41:46Z</text:p>
            <text:p>No. of bitstreams: 77</text:p>
            <text:p>Arquivo 433_VII JOGOS UNIVERSITÁRIOS_0001(1).jpg: 1519754 bytes, checksum: 90bcfb5c5d44d3d8aaafba6eec79fbd8 (MD5)</text:p>
            <text:p>Arquivo 433_VII JOGOS UNIVERSITÁRIOS_0001.jpg: 3719461 bytes, checksum: b1a810ef2c4cdf39901eb966c2a9423f (MD5)</text:p>
            <text:p>Arquivo 433_VII JOGOS UNIVERSITÁRIOS_0002(1).jpg: 1425888 bytes, checksum: e986c6f37fb3e6250263b290ac66a84a (MD5)</text:p>
            <text:p>Arquivo 433_VII JOGOS UNIVERSITÁRIOS_0002.jpg: 3619844 bytes, checksum: 2f8b009ad557745459c36bbddddf0492 (MD5)</text:p>
            <text:p>Arquivo 433_VII JOGOS UNIVERSITÁRIOS_0003(1).jpg: 1482643 bytes, checksum: a86b9bc9dea8f927385ef591e044e8bb (MD5)</text:p>
            <text:p>Arquivo 433_VII JOGOS UNIVERSITÁRIOS_0003.jpg: 3542669 bytes, checksum: 9828184cf91d73077e9740a966907db2 (MD5)</text:p>
            <text:p>Arquivo 433_VII JOGOS UNIVERSITÁRIOS_0004(1).jpg: 849239 bytes, checksum: baa786e797a9f7e1d41d020e1017ea0c (MD5)</text:p>
            <text:p>Arquivo 433_VII JOGOS UNIVERSITÁRIOS_0004.jpg: 2148121 bytes, checksum: a65b791c09ebed38d35971ecdce06bde (MD5)</text:p>
            <text:p>Arquivo 433_VII JOGOS UNIVERSITÁRIOS_0005(1).jpg: 806856 bytes, checksum: cc9de12f3cdb495bd8c18bc9d49f8145 (MD5)</text:p>
            <text:p>Arquivo 433_VII JOGOS UNIVERSITÁRIOS_0005.jpg: 1764576 bytes, checksum: c11f010e781e51652e6c70589d6c7a10 (MD5)</text:p>
            <text:p>Arquivo 433_VII JOGOS UNIVERSITÁRIOS_0006(1).jpg: 868877 bytes, checksum: e38ea9e3d9e51f63d3209bcea90a6a0e (MD5)</text:p>
            <text:p>Arquivo 433_VII JOGOS UNIVERSITÁRIOS_0006.jpg: 1627567 bytes, checksum: ec1cf473433fc21691ac7e42e2d6c627 (MD5)</text:p>
            <text:p>Arquivo 433_VII JOGOS UNIVERSITÁRIOS_0007(1).jpg: 807328 bytes, checksum: b6b9e19c0a45c6d4fd304fa2d5c2d18e (MD5)</text:p>
            <text:p>Arquivo 433_VII JOGOS UNIVERSITÁRIOS_0007.jpg: 2054879 bytes, checksum: 7b97b62f485160081e6727b08805307c (MD5)</text:p>
            <text:p>Arquivo 433_VII JOGOS UNIVERSITÁRIOS_0008(1).jpg: 916149 bytes, checksum: 42961f5e2d44c262257b5081c594dcbc (MD5)</text:p>
            <text:p>Arquivo 433_VII JOGOS UNIVERSITÁRIOS_0008.jpg: 1690851 bytes, checksum: ecbcefe2e2e511dfec2068de0d1429bd (MD5)</text:p>
            <text:p>Arquivo 433_VII JOGOS UNIVERSITÁRIOS_0009(1).jpg: 810609 bytes, checksum: afec5c7f6fd8519cad4fefe6fcd81675 (MD5)</text:p>
            <text:p>Arquivo 433_VII JOGOS UNIVERSITÁRIOS_0009.jpg: 1499877 bytes, checksum: 6adbdcf0c085dda7e4d7329bf56349e5 (MD5)</text:p>
            <text:p>Arquivo 433_VII JOGOS UNIVERSITÁRIOS_0010.jpg: 1566995 bytes, checksum: 8d8bd230efe95a3a458a4d25fa859b3b (MD5)</text:p>
            <text:p>Arquivo 433_VII JOGOS UNIVERSITÁRIOS_0011.jpg: 1208785 bytes, checksum: 39837f9b9a007a5cb339315e540da880 (MD5)</text:p>
            <text:p>Arquivo 433_VII JOGOS UNIVERSITÁRIOS_0012.jpg: 1635928 bytes, checksum: 09caca4ea4489fe5e47a27cf9f807400 (MD5)</text:p>
            <text:p>Arquivo 433_VII JOGOS UNIVERSITÁRIOS_0013.jpg: 1640337 bytes, checksum: f4d4a4852fc6823202e00c5d9111c898 (MD5)</text:p>
            <text:p>Arquivo 433_VII JOGOS UNIVERSITÁRIOS_0014.jpg: 1583211 bytes, checksum: 6bc4e8a07523482f63305fec63ff4b8b (MD5)</text:p>
            <text:p>Arquivo 433_VII JOGOS UNIVERSITÁRIOS_0015.jpg: 1664744 bytes, checksum: 6481bf66a2ff292d79f7c64b738ed6d7 (MD5)</text:p>
            <text:p>Arquivo 433_VII JOGOS UNIVERSITÁRIOS_0016.jpg: 1753308 bytes, checksum: cb1b964eb79ab143d2f76bcc66b1fb9e (MD5)</text:p>
            <text:p>Arquivo 433_VII JOGOS UNIVERSITÁRIOS_0017.jpg: 1271293 bytes, checksum: e764c42223967e185560ab7fdd418191 (MD5)</text:p>
            <text:p>Arquivo 433_VII JOGOS UNIVERSITÁRIOS_0018.jpg: 1770429 bytes, checksum: bfc9f1171a0dec92c86533b3298adc0d (MD5)</text:p>
            <text:p>Arquivo 433_VII JOGOS UNIVERSITÁRIOS_0019.jpg: 1525692 bytes, checksum: ca974886f5ad7c19e671a3fc6247cfc4 (MD5)</text:p>
            <text:p>Arquivo 433_VII JOGOS UNIVERSITÁRIOS_0020.jpg: 1518789 bytes, checksum: 6338786ebd6a79341c4055d6d1bf8a7a (MD5)</text:p>
            <text:p>Arquivo 433_VII JOGOS UNIVERSITÁRIOS_0021.jpg: 1508876 bytes, checksum: 7e8436db322f1f31e40a11e231adc17b (MD5)</text:p>
            <text:p>Arquivo 433_VII JOGOS UNIVERSITÁRIOS_0022.jpg: 1781960 bytes, checksum: 79b96b4fdfbf369d84d51caaa73c7011 (MD5)</text:p>
            <text:p>Arquivo 433_VII JOGOS UNIVERSITÁRIOS_0023.jpg: 1939585 bytes, checksum: 2259a20c2009237cce149ff84b37a76f (MD5)</text:p>
            <text:p>Arquivo 433_VII JOGOS UNIVERSITÁRIOS_0024.jpg: 1703978 bytes, checksum: 0cbce26dbf5878ab01c75790be31c5c2 (MD5)</text:p>
            <text:p>Arquivo 433_VII JOGOS UNIVERSITÁRIOS_0025.jpg: 1956961 bytes, checksum: eff2df0c50150cdf3217599933a19431 (MD5)</text:p>
            <text:p>Arquivo 433_VII JOGOS UNIVERSITÁRIOS_0026.jpg: 1314419 bytes, checksum: f101683d56fe328b9a049443e7d3034f (MD5)</text:p>
            <text:p>Arquivo 433_VII JOGOS UNIVERSITÁRIOS_0027.jpg: 1537854 bytes, checksum: 00071f6ac5a228a629531db68a5fae4a (MD5)</text:p>
            <text:p>Arquivo 433_VII JOGOS UNIVERSITÁRIOS_0028.jpg: 2010111 bytes, checksum: 3d5ac6dfb99ed4ec7fb90ab7571ea3e5 (MD5)</text:p>
            <text:p>Arquivo 433_VII JOGOS UNIVERSITÁRIOS_0029.jpg: 2117906 bytes, checksum: ccbba492dfd0fa5a326b5c3bd4e144f8 (MD5)</text:p>
            <text:p>Arquivo 433_VII JOGOS UNIVERSITÁRIOS_0030.jpg: 1215817 bytes, checksum: 4a98cdd2447226f60f8ede1a12c2c332 (MD5)</text:p>
            <text:p>Arquivo 433_VII JOGOS UNIVERSITÁRIOS_0031.jpg: 1960273 bytes, checksum: 7691d82bd16176521a52f1b0a755971b (MD5)</text:p>
            <text:p>Arquivo 433_VII JOGOS UNIVERSITÁRIOS_0032.jpg: 2074423 bytes, checksum: 76db06721f1ed55809a0e82b10e344de (MD5)</text:p>
            <text:p>Arquivo 433_VII JOGOS UNIVERSITÁRIOS_0033.jpg: 1960434 bytes, checksum: 15049a27f003eadbba32c78b599ae70e (MD5)</text:p>
            <text:p>Arquivo 433_VII JOGOS UNIVERSITÁRIOS_0034.jpg: 2623419 bytes, checksum: c688fcb6076cef9f60a8cdcfa14b8039 (MD5)</text:p>
            <text:p>Arquivo 433_VII JOGOS UNIVERSITÁRIOS_0035.jpg: 2281649 bytes, checksum: 2f5f924f4c0214a20d9dadf395a188f7 (MD5)</text:p>
            <text:p>Arquivo 433_VII JOGOS UNIVERSITÁRIOS_0036.jpg: 2375343 bytes, checksum: d85b49e8abe90ad91530448277dfee5c (MD5)</text:p>
            <text:p>Arquivo 433_VII JOGOS UNIVERSITÁRIOS_0037.jpg: 1998656 bytes, checksum: 9441accd24b8710a2827603097c9ed1e (MD5)</text:p>
            <text:p>Arquivo 433_VII JOGOS UNIVERSITÁRIOS_0038.jpg: 2015082 bytes, checksum: 2547f465442268f1fa19736c246e908f (MD5)</text:p>
            <text:p>Arquivo 433_VII JOGOS UNIVERSITÁRIOS_0039.jpg: 2450157 bytes, checksum: a84fd02f30030adc536aeba7420c4bce (MD5)</text:p>
            <text:p>Arquivo 433_VII JOGOS UNIVERSITÁRIOS_0040.jpg: 2352114 bytes, checksum: fcc093f01c67b0ca57636f7f7d5032be (MD5)</text:p>
            <text:p>Arquivo 433_VII JOGOS UNIVERSITÁRIOS_0041.jpg: 1961359 bytes, checksum: bcc44f3329ca970e1ff723a54efe1dd6 (MD5)</text:p>
            <text:p>Arquivo 433_VII JOGOS UNIVERSITÁRIOS_0042.jpg: 2146374 bytes, checksum: b59877863fcaa50f46c4f066d289c2de (MD5)</text:p>
            <text:p>Arquivo 433_VII JOGOS UNIVERSITÁRIOS_0043.jpg: 2207125 bytes, checksum: a65852d707f4f1cbf4e088f5a0001411 (MD5)</text:p>
            <text:p>Arquivo 433_VII JOGOS UNIVERSITÁRIOS_0044.jpg: 2066350 bytes, checksum: 797ff310a3e64c9223ca42198bb8d347 (MD5)</text:p>
            <text:p>Arquivo 433_VII JOGOS UNIVERSITÁRIOS_0045.jpg: 1928485 bytes, checksum: 0ff0d830e6bd6f7959bb029a0ec20fff (MD5)</text:p>
            <text:p>Arquivo 433_VII JOGOS UNIVERSITÁRIOS_0046.jpg: 2497344 bytes, checksum: abc745d8a8521557c697bca416eda0f8 (MD5)</text:p>
            <text:p>Arquivo 433_VII JOGOS UNIVERSITÁRIOS_0047.jpg: 2214661 bytes, checksum: d27d7a221b770131626da114dc6d2809 (MD5)</text:p>
            <text:p>Arquivo 433_VII JOGOS UNIVERSITÁRIOS_0048.jpg: 2318434 bytes, checksum: 8457397fc3f0016a9d8c7ef2db2038a1 (MD5)</text:p>
            <text:p>Arquivo 433_VII JOGOS UNIVERSITÁRIOS_0049.jpg: 2531288 bytes, checksum: 53f74d485abbf8a68ab2b8a9f2bf48e5 (MD5)</text:p>
            <text:p>Arquivo 433_VII JOGOS UNIVERSITÁRIOS_0050.jpg: 2267120 bytes, checksum: fbbdf5d6066ac16f55ad67d8889589ec (MD5)</text:p>
            <text:p>Arquivo 433_VII JOGOS UNIVERSITÁRIOS_0051.jpg: 2283296 bytes, checksum: 2398d696fd4ce19dcb2c5a163fe1185c (MD5)</text:p>
            <text:p>Arquivo 433_VII JOGOS UNIVERSITÁRIOS_0052.jpg: 2500652 bytes, checksum: 037ee45c21d026552cc2c8aa245c3ac2 (MD5)</text:p>
            <text:p>Arquivo 433_VII JOGOS UNIVERSITÁRIOS_0053.jpg: 2310664 bytes, checksum: f62b68f1ef6ba786296b0afbb581f499 (MD5)</text:p>
            <text:p>Arquivo 433_VII JOGOS UNIVERSITÁRIOS_0054.jpg: 2010269 bytes, checksum: afa29f9da7f691fbf1ccd0ffd337212f (MD5)</text:p>
            <text:p>Arquivo 433_VII JOGOS UNIVERSITÁRIOS_0055.jpg: 2259440 bytes, checksum: 17656b7993401f92a0248a7a9f6dd10d (MD5)</text:p>
            <text:p>Arquivo 433_VII JOGOS UNIVERSITÁRIOS_0056.jpg: 2370284 bytes, checksum: 6f21ecec2d21f67389c8733049288c4f (MD5)</text:p>
            <text:p>Arquivo 433_VII JOGOS UNIVERSITÁRIOS_0057.jpg: 2021788 bytes, checksum: b7824da30959e2ccde1f69f48b7cac64 (MD5)</text:p>
            <text:p>Arquivo 433_VII JOGOS UNIVERSITÁRIOS_0058.jpg: 2265636 bytes, checksum: d36c68cd2ec91022bb506d4756109cc1 (MD5)</text:p>
            <text:p>Arquivo 433_VII JOGOS UNIVERSITÁRIOS_0059.jpg: 2101947 bytes, checksum: 43073306ed16c702b1e43b207b95eaa0 (MD5)</text:p>
            <text:p>Arquivo 433_VII JOGOS UNIVERSITÁRIOS_0060.jpg: 2239992 bytes, checksum: f9fe85985525d86fc24ad3ad1f0edb05 (MD5)</text:p>
            <text:p>Arquivo 433_VII JOGOS UNIVERSITÁRIOS_0061.jpg: 2171536 bytes, checksum: c62388af0ca13b5ae04d0dbd0278398d (MD5)</text:p>
            <text:p>Arquivo 433_VII JOGOS UNIVERSITÁRIOS_0062.jpg: 2033968 bytes, checksum: 67666cdde2209d595fcfd53b15c326aa (MD5)</text:p>
            <text:p>Arquivo 433_VII JOGOS UNIVERSITÁRIOS_0063.jpg: 1992652 bytes, checksum: d46f193edfbe68fa6713cfe668f51175 (MD5)</text:p>
            <text:p>Arquivo 433_VII JOGOS UNIVERSITÁRIOS_0064.jpg: 2277927 bytes, checksum: 0140fbf9900bea855092a33d2bb30de2 (MD5)</text:p>
            <text:p>Arquivo 433_VII JOGOS UNIVERSITÁRIOS_0065.jpg: 1811130 bytes, checksum: 4cb4766089267f2d385353e36709d10a (MD5)</text:p>
            <text:p>Arquivo 433_VII JOGOS UNIVERSITÁRIOS_0066.jpg: 2025206 bytes, checksum: 9577c98fa900b8aecc34c23152070b51 (MD5)</text:p>
            <text:p>Arquivo 433_VII JOGOS UNIVERSITÁRIOS_0067.jpg: 2120825 bytes, checksum: 066270c45e865ee8ff596c5b6c757435 (MD5)</text:p>
            <text:p>Arquivo 433_VII JOGOS UNIVERSITÁRIOS_0068.jpg: 2003794 bytes, checksum: 35ffd7188310529c89f9fdeb85f894fe (MD5)||Approved for entry into archive by Gislene Guerra (gislenes12guerra@gmail.com) on 2026-03-05T17:44:53Z (GMT) No. of bitstreams: 77</text:p>
            <text:p>Arquivo 433_VII JOGOS UNIVERSITÁRIOS_0001(1).jpg: 1519754 bytes, checksum: 90bcfb5c5d44d3d8aaafba6eec79fbd8 (MD5)</text:p>
            <text:p>Arquivo 433_VII JOGOS UNIVERSITÁRIOS_0001.jpg: 3719461 bytes, checksum: b1a810ef2c4cdf39901eb966c2a9423f (MD5)</text:p>
            <text:p>Arquivo 433_VII JOGOS UNIVERSITÁRIOS_0002(1).jpg: 1425888 bytes, checksum: e986c6f37fb3e6250263b290ac66a84a (MD5)</text:p>
            <text:p>Arquivo 433_VII JOGOS UNIVERSITÁRIOS_0002.jpg: 3619844 bytes, checksum: 2f8b009ad557745459c36bbddddf0492 (MD5)</text:p>
            <text:p>Arquivo 433_VII JOGOS UNIVERSITÁRIOS_0003(1).jpg: 1482643 bytes, checksum: a86b9bc9dea8f927385ef591e044e8bb (MD5)</text:p>
            <text:p>Arquivo 433_VII JOGOS UNIVERSITÁRIOS_0003.jpg: 3542669 bytes, checksum: 9828184cf91d73077e9740a966907db2 (MD5)</text:p>
            <text:p>Arquivo 433_VII JOGOS UNIVERSITÁRIOS_0004(1).jpg: 849239 bytes, checksum: baa786e797a9f7e1d41d020e1017ea0c (MD5)</text:p>
            <text:p>Arquivo 433_VII JOGOS UNIVERSITÁRIOS_0004.jpg: 2148121 bytes, checksum: a65b791c09ebed38d35971ecdce06bde (MD5)</text:p>
            <text:p>Arquivo 433_VII JOGOS UNIVERSITÁRIOS_0005(1).jpg: 806856 bytes, checksum: cc9de12f3cdb495bd8c18bc9d49f8145 (MD5)</text:p>
            <text:p>Arquivo 433_VII JOGOS UNIVERSITÁRIOS_0005.jpg: 1764576 bytes, checksum: c11f010e781e51652e6c70589d6c7a10 (MD5)</text:p>
            <text:p>Arquivo 433_VII JOGOS UNIVERSITÁRIOS_0006(1).jpg: 868877 bytes, checksum: e38ea9e3d9e51f63d3209bcea90a6a0e (MD5)</text:p>
            <text:p>Arquivo 433_VII JOGOS UNIVERSITÁRIOS_0006.jpg: 1627567 bytes, checksum: ec1cf473433fc21691ac7e42e2d6c627 (MD5)</text:p>
            <text:p>Arquivo 433_VII JOGOS UNIVERSITÁRIOS_0007(1).jpg: 807328 bytes, checksum: b6b9e19c0a45c6d4fd304fa2d5c2d18e (MD5)</text:p>
            <text:p>Arquivo 433_VII JOGOS UNIVERSITÁRIOS_0007.jpg: 2054879 bytes, checksum: 7b97b62f485160081e6727b08805307c (MD5)</text:p>
            <text:p>Arquivo 433_VII JOGOS UNIVERSITÁRIOS_0008(1).jpg: 916149 bytes, checksum: 42961f5e2d44c262257b5081c594dcbc (MD5)</text:p>
            <text:p>Arquivo 433_VII JOGOS UNIVERSITÁRIOS_0008.jpg: 1690851 bytes, checksum: ecbcefe2e2e511dfec2068de0d1429bd (MD5)</text:p>
            <text:p>Arquivo 433_VII JOGOS UNIVERSITÁRIOS_0009(1).jpg: 810609 bytes, checksum: afec5c7f6fd8519cad4fefe6fcd81675 (MD5)</text:p>
            <text:p>Arquivo 433_VII JOGOS UNIVERSITÁRIOS_0009.jpg: 1499877 bytes, checksum: 6adbdcf0c085dda7e4d7329bf56349e5 (MD5)</text:p>
            <text:p>Arquivo 433_VII JOGOS UNIVERSITÁRIOS_0010.jpg: 1566995 bytes, checksum: 8d8bd230efe95a3a458a4d25fa859b3b (MD5)</text:p>
            <text:p>Arquivo 433_VII JOGOS UNIVERSITÁRIOS_0011.jpg: 1208785 bytes, checksum: 39837f9b9a007a5cb339315e540da880 (MD5)</text:p>
            <text:p>Arquivo 433_VII JOGOS UNIVERSITÁRIOS_0012.jpg: 1635928 bytes, checksum: 09caca4ea4489fe5e47a27cf9f807400 (MD5)</text:p>
            <text:p>Arquivo 433_VII JOGOS UNIVERSITÁRIOS_0013.jpg: 1640337 bytes, checksum: f4d4a4852fc6823202e00c5d9111c898 (MD5)</text:p>
            <text:p>Arquivo 433_VII JOGOS UNIVERSITÁRIOS_0014.jpg: 1583211 bytes, checksum: 6bc4e8a07523482f63305fec63ff4b8b (MD5)</text:p>
            <text:p>Arquivo 433_VII JOGOS UNIVERSITÁRIOS_0015.jpg: 1664744 bytes, checksum: 6481bf66a2ff292d79f7c64b738ed6d7 (MD5)</text:p>
            <text:p>Arquivo 433_VII JOGOS UNIVERSITÁRIOS_0016.jpg: 1753308 bytes, checksum: cb1b964eb79ab143d2f76bcc66b1fb9e (MD5)</text:p>
            <text:p>Arquivo 433_VII JOGOS UNIVERSITÁRIOS_0017.jpg: 1271293 bytes, checksum: e764c42223967e185560ab7fdd418191 (MD5)</text:p>
            <text:p>Arquivo 433_VII JOGOS UNIVERSITÁRIOS_0018.jpg: 1770429 bytes, checksum: bfc9f1171a0dec92c86533b3298adc0d (MD5)</text:p>
            <text:p>Arquivo 433_VII JOGOS UNIVERSITÁRIOS_0019.jpg: 1525692 bytes, checksum: ca974886f5ad7c19e671a3fc6247cfc4 (MD5)</text:p>
            <text:p>Arquivo 433_VII JOGOS UNIVERSITÁRIOS_0020.jpg: 1518789 bytes, checksum: 6338786ebd6a79341c4055d6d1bf8a7a (MD5)</text:p>
            <text:p>Arquivo 433_VII JOGOS UNIVERSITÁRIOS_0021.jpg: 1508876 bytes, checksum: 7e8436db322f1f31e40a11e231adc17b (MD5)</text:p>
            <text:p>Arquivo 433_VII JOGOS UNIVERSITÁRIOS_0022.jpg: 1781960 bytes, checksum: 79b96b4fdfbf369d84d51caaa73c7011 (MD5)</text:p>
            <text:p>Arquivo 433_VII JOGOS UNIVERSITÁRIOS_0023.jpg: 1939585 bytes, checksum: 2259a20c2009237cce149ff84b37a76f (MD5)</text:p>
            <text:p>Arquivo 433_VII JOGOS UNIVERSITÁRIOS_0024.jpg: 1703978 bytes, checksum: 0cbce26dbf5878ab01c75790be31c5c2 (MD5)</text:p>
            <text:p>Arquivo 433_VII JOGOS UNIVERSITÁRIOS_0025.jpg: 1956961 bytes, checksum: eff2df0c50150cdf3217599933a19431 (MD5)</text:p>
            <text:p>Arquivo 433_VII JOGOS UNIVERSITÁRIOS_0026.jpg: 1314419 bytes, checksum: f101683d56fe328b9a049443e7d3034f (MD5)</text:p>
            <text:p>Arquivo 433_VII JOGOS UNIVERSITÁRIOS_0027.jpg: 1537854 bytes, checksum: 00071f6ac5a228a629531db68a5fae4a (MD5)</text:p>
            <text:p>Arquivo 433_VII JOGOS UNIVERSITÁRIOS_0028.jpg: 2010111 bytes, checksum: 3d5ac6dfb99ed4ec7fb90ab7571ea3e5 (MD5)</text:p>
            <text:p>Arquivo 433_VII JOGOS UNIVERSITÁRIOS_0029.jpg: 2117906 bytes, checksum: ccbba492dfd0fa5a326b5c3bd4e144f8 (MD5)</text:p>
            <text:p>Arquivo 433_VII JOGOS UNIVERSITÁRIOS_0030.jpg: 1215817 bytes, checksum: 4a98cdd2447226f60f8ede1a12c2c332 (MD5)</text:p>
            <text:p>Arquivo 433_VII JOGOS UNIVERSITÁRIOS_0031.jpg: 1960273 bytes, checksum: 7691d82bd16176521a52f1b0a755971b (MD5)</text:p>
            <text:p>Arquivo 433_VII JOGOS UNIVERSITÁRIOS_0032.jpg: 2074423 bytes, checksum: 76db06721f1ed55809a0e82b10e344de (MD5)</text:p>
            <text:p>Arquivo 433_VII JOGOS UNIVERSITÁRIOS_0033.jpg: 1960434 bytes, checksum: 15049a27f003eadbba32c78b599ae70e (MD5)</text:p>
            <text:p>Arquivo 433_VII JOGOS UNIVERSITÁRIOS_0034.jpg: 2623419 bytes, checksum: c688fcb6076cef9f60a8cdcfa14b8039 (MD5)</text:p>
            <text:p>Arquivo 433_VII JOGOS UNIVERSITÁRIOS_0035.jpg: 2281649 bytes, checksum: 2f5f924f4c0214a20d9dadf395a188f7 (MD5)</text:p>
            <text:p>Arquivo 433_VII JOGOS UNIVERSITÁRIOS_0036.jpg: 2375343 bytes, checksum: d85b49e8abe90ad91530448277dfee5c (MD5)</text:p>
            <text:p>Arquivo 433_VII JOGOS UNIVERSITÁRIOS_0037.jpg: 1998656 bytes, checksum: 9441accd24b8710a2827603097c9ed1e (MD5)</text:p>
            <text:p>Arquivo 433_VII JOGOS UNIVERSITÁRIOS_0038.jpg: 2015082 bytes, checksum: 2547f465442268f1fa19736c246e908f (MD5)</text:p>
            <text:p>Arquivo 433_VII JOGOS UNIVERSITÁRIOS_0039.jpg: 2450157 bytes, checksum: a84fd02f30030adc536aeba7420c4bce (MD5)</text:p>
            <text:p>Arquivo 433_VII JOGOS UNIVERSITÁRIOS_0040.jpg: 2352114 bytes, checksum: fcc093f01c67b0ca57636f7f7d5032be (MD5)</text:p>
            <text:p>Arquivo 433_VII JOGOS UNIVERSITÁRIOS_0041.jpg: 1961359 bytes, checksum: bcc44f3329ca970e1ff723a54efe1dd6 (MD5)</text:p>
            <text:p>Arquivo 433_VII JOGOS UNIVERSITÁRIOS_0042.jpg: 2146374 bytes, checksum: b59877863fcaa50f46c4f066d289c2de (MD5)</text:p>
            <text:p>Arquivo 433_VII JOGOS UNIVERSITÁRIOS_0043.jpg: 2207125 bytes, checksum: a65852d707f4f1cbf4e088f5a0001411 (MD5)</text:p>
            <text:p>Arquivo 433_VII JOGOS UNIVERSITÁRIOS_0044.jpg: 2066350 bytes, checksum: 797ff310a3e64c9223ca42198bb8d347 (MD5)</text:p>
            <text:p>Arquivo 433_VII JOGOS UNIVERSITÁRIOS_0045.jpg: 1928485 bytes, checksum: 0ff0d830e6bd6f7959bb029a0ec20fff (MD5)</text:p>
            <text:p>Arquivo 433_VII JOGOS UNIVERSITÁRIOS_0046.jpg: 2497344 bytes, checksum: abc745d8a8521557c697bca416eda0f8 (MD5)</text:p>
            <text:p>Arquivo 433_VII JOGOS UNIVERSITÁRIOS_0047.jpg: 2214661 bytes, checksum: d27d7a221b770131626da114dc6d2809 (MD5)</text:p>
            <text:p>Arquivo 433_VII JOGOS UNIVERSITÁRIOS_0048.jpg: 2318434 bytes, checksum: 8457397fc3f0016a9d8c7ef2db2038a1 (MD5)</text:p>
            <text:p>Arquivo 433_VII JOGOS UNIVERSITÁRIOS_0049.jpg: 2531288 bytes, checksum: 53f74d485abbf8a68ab2b8a9f2bf48e5 (MD5)</text:p>
            <text:p>Arquivo 433_VII JOGOS UNIVERSITÁRIOS_0050.jpg: 2267120 bytes, checksum: fbbdf5d6066ac16f55ad67d8889589ec (MD5)</text:p>
            <text:p>Arquivo 433_VII JOGOS UNIVERSITÁRIOS_0051.jpg: 2283296 bytes, checksum: 2398d696fd4ce19dcb2c5a163fe1185c (MD5)</text:p>
            <text:p>Arquivo 433_VII JOGOS UNIVERSITÁRIOS_0052.jpg: 2500652 bytes, checksum: 037ee45c21d026552cc2c8aa245c3ac2 (MD5)</text:p>
            <text:p>Arquivo 433_VII JOGOS UNIVERSITÁRIOS_0053.jpg: 2310664 bytes, checksum: f62b68f1ef6ba786296b0afbb581f499 (MD5)</text:p>
            <text:p>Arquivo 433_VII JOGOS UNIVERSITÁRIOS_0054.jpg: 2010269 bytes, checksum: afa29f9da7f691fbf1ccd0ffd337212f (MD5)</text:p>
            <text:p>Arquivo 433_VII JOGOS UNIVERSITÁRIOS_0055.jpg: 2259440 bytes, checksum: 17656b7993401f92a0248a7a9f6dd10d (MD5)</text:p>
            <text:p>Arquivo 433_VII JOGOS UNIVERSITÁRIOS_0056.jpg: 2370284 bytes, checksum: 6f21ecec2d21f67389c8733049288c4f (MD5)</text:p>
            <text:p>Arquivo 433_VII JOGOS UNIVERSITÁRIOS_0057.jpg: 2021788 bytes, checksum: b7824da30959e2ccde1f69f48b7cac64 (MD5)</text:p>
            <text:p>Arquivo 433_VII JOGOS UNIVERSITÁRIOS_0058.jpg: 2265636 bytes, checksum: d36c68cd2ec91022bb506d4756109cc1 (MD5)</text:p>
            <text:p>Arquivo 433_VII JOGOS UNIVERSITÁRIOS_0059.jpg: 2101947 bytes, checksum: 43073306ed16c702b1e43b207b95eaa0 (MD5)</text:p>
            <text:p>Arquivo 433_VII JOGOS UNIVERSITÁRIOS_0060.jpg: 2239992 bytes, checksum: f9fe85985525d86fc24ad3ad1f0edb05 (MD5)</text:p>
            <text:p>Arquivo 433_VII JOGOS UNIVERSITÁRIOS_0061.jpg: 2171536 bytes, checksum: c62388af0ca13b5ae04d0dbd0278398d (MD5)</text:p>
            <text:p>Arquivo 433_VII JOGOS UNIVERSITÁRIOS_0062.jpg: 2033968 bytes, checksum: 67666cdde2209d595fcfd53b15c326aa (MD5)</text:p>
            <text:p>Arquivo 433_VII JOGOS UNIVERSITÁRIOS_0063.jpg: 1992652 bytes, checksum: d46f193edfbe68fa6713cfe668f51175 (MD5)</text:p>
            <text:p>Arquivo 433_VII JOGOS UNIVERSITÁRIOS_0064.jpg: 2277927 bytes, checksum: 0140fbf9900bea855092a33d2bb30de2 (MD5)</text:p>
            <text:p>Arquivo 433_VII JOGOS UNIVERSITÁRIOS_0065.jpg: 1811130 bytes, checksum: 4cb4766089267f2d385353e36709d10a (MD5)</text:p>
            <text:p>Arquivo 433_VII JOGOS UNIVERSITÁRIOS_0066.jpg: 2025206 bytes, checksum: 9577c98fa900b8aecc34c23152070b51 (MD5)</text:p>
            <text:p>Arquivo 433_VII JOGOS UNIVERSITÁRIOS_0067.jpg: 2120825 bytes, checksum: 066270c45e865ee8ff596c5b6c757435 (MD5)</text:p>
            <text:p>Arquivo 433_VII JOGOS UNIVERSITÁRIOS_0068.jpg: 2003794 bytes, checksum: 35ffd7188310529c89f9fdeb85f894fe (MD5)||Made available in DSpace on 2026-03-05T17:44:53Z (GMT). No. of bitstreams: 77</text:p>
            <text:p>Arquivo 433_VII JOGOS UNIVERSITÁRIOS_0001(1).jpg: 1519754 bytes, checksum: 90bcfb5c5d44d3d8aaafba6eec79fbd8 (MD5)</text:p>
            <text:p>Arquivo 433_VII JOGOS UNIVERSITÁRIOS_0001.jpg: 3719461 bytes, checksum: b1a810ef2c4cdf39901eb966c2a9423f (MD5)</text:p>
            <text:p>Arquivo 433_VII JOGOS UNIVERSITÁRIOS_0002(1).jpg: 1425888 bytes, checksum: e986c6f37fb3e6250263b290ac66a84a (MD5)</text:p>
            <text:p>Arquivo 433_VII JOGOS UNIVERSITÁRIOS_0002.jpg: 3619844 bytes, checksum: 2f8b009ad557745459c36bbddddf0492 (MD5)</text:p>
            <text:p>Arquivo 433_VII JOGOS UNIVERSITÁRIOS_0003(1).jpg: 1482643 bytes, checksum: a86b9bc9dea8f927385ef591e044e8bb (MD5)</text:p>
            <text:p>Arquivo 433_VII JOGOS UNIVERSITÁRIOS_0003.jpg: 3542669 bytes, checksum: 9828184cf91d73077e9740a966907db2 (MD5)</text:p>
            <text:p>Arquivo 433_VII JOGOS UNIVERSITÁRIOS_0004(1).jpg: 849239 bytes, checksum: baa786e797a9f7e1d41d020e1017ea0c (MD5)</text:p>
            <text:p>Arquivo 433_VII JOGOS UNIVERSITÁRIOS_0004.jpg: 2148121 bytes, checksum: a65b791c09ebed38d35971ecdce06bde (MD5)</text:p>
            <text:p>Arquivo 433_VII JOGOS UNIVERSITÁRIOS_0005(1).jpg: 806856 bytes, checksum: cc9de12f3cdb495bd8c18bc9d49f8145 (MD5)</text:p>
            <text:p>Arquivo 433_VII JOGOS UNIVERSITÁRIOS_0005.jpg: 1764576 bytes, checksum: c11f010e781e51652e6c70589d6c7a10 (MD5)</text:p>
            <text:p>Arquivo 433_VII JOGOS UNIVERSITÁRIOS_0006(1).jpg: 868877 bytes, checksum: e38ea9e3d9e51f63d3209bcea90a6a0e (MD5)</text:p>
            <text:p>Arquivo 433_VII JOGOS UNIVERSITÁRIOS_0006.jpg: 1627567 bytes, checksum: ec1cf473433fc21691ac7e42e2d6c627 (MD5)</text:p>
            <text:p>Arquivo 433_VII JOGOS UNIVERSITÁRIOS_0007(1).jpg: 807328 bytes, checksum: b6b9e19c0a45c6d4fd304fa2d5c2d18e (MD5)</text:p>
            <text:p>Arquivo 433_VII JOGOS UNIVERSITÁRIOS_0007.jpg: 2054879 bytes, checksum: 7b97b62f485160081e6727b08805307c (MD5)</text:p>
            <text:p>Arquivo 433_VII JOGOS UNIVERSITÁRIOS_0008(1).jpg: 916149 bytes, checksum: 42961f5e2d44c262257b5081c594dcbc (MD5)</text:p>
            <text:p>Arquivo 433_VII JOGOS UNIVERSITÁRIOS_0008.jpg: 1690851 bytes, checksum: ecbcefe2e2e511dfec2068de0d1429bd (MD5)</text:p>
            <text:p>Arquivo 433_VII JOGOS UNIVERSITÁRIOS_0009(1).jpg: 810609 bytes, checksum: afec5c7f6fd8519cad4fefe6fcd81675 (MD5)</text:p>
            <text:p>Arquivo 433_VII JOGOS UNIVERSITÁRIOS_0009.jpg: 1499877 bytes, checksum: 6adbdcf0c085dda7e4d7329bf56349e5 (MD5)</text:p>
            <text:p>Arquivo 433_VII JOGOS UNIVERSITÁRIOS_0010.jpg: 1566995 bytes, checksum: 8d8bd230efe95a3a458a4d25fa859b3b (MD5)</text:p>
            <text:p>Arquivo 433_VII JOGOS UNIVERSITÁRIOS_0011.jpg: 1208785 bytes, checksum: 39837f9b9a007a5cb339315e540da880 (MD5)</text:p>
            <text:p>Arquivo 433_VII JOGOS UNIVERSITÁRIOS_0012.jpg: 1635928 bytes, checksum: 09caca4ea4489fe5e47a27cf9f807400 (MD5)</text:p>
            <text:p>Arquivo 433_VII JOGOS UNIVERSITÁRIOS_0013.jpg: 1640337 bytes, checksum: f4d4a4852fc6823202e00c5d9111c898 (MD5)</text:p>
            <text:p>Arquivo 433_VII JOGOS UNIVERSITÁRIOS_0014.jpg: 1583211 bytes, checksum: 6bc4e8a07523482f63305fec63ff4b8b (MD5)</text:p>
            <text:p>Arquivo 433_VII JOGOS UNIVERSITÁRIOS_0015.jpg: 1664744 bytes, checksum: 6481bf66a2ff292d79f7c64b738ed6d7 (MD5)</text:p>
            <text:p>Arquivo 433_VII JOGOS UNIVERSITÁRIOS_0016.jpg: 1753308 bytes, checksum: cb1b964eb79ab143d2f76bcc66b1fb9e (MD5)</text:p>
            <text:p>Arquivo 433_VII JOGOS UNIVERSITÁRIOS_0017.jpg: 1271293 bytes, checksum: e764c42223967e185560ab7fdd418191 (MD5)</text:p>
            <text:p>Arquivo 433_VII JOGOS UNIVERSITÁRIOS_0018.jpg: 1770429 bytes, checksum: bfc9f1171a0dec92c86533b3298adc0d (MD5)</text:p>
            <text:p>Arquivo 433_VII JOGOS UNIVERSITÁRIOS_0019.jpg: 1525692 bytes, checksum: ca974886f5ad7c19e671a3fc6247cfc4 (MD5)</text:p>
            <text:p>Arquivo 433_VII JOGOS UNIVERSITÁRIOS_0020.jpg: 1518789 bytes, checksum: 6338786ebd6a79341c4055d6d1bf8a7a (MD5)</text:p>
            <text:p>Arquivo 433_VII JOGOS UNIVERSITÁRIOS_0021.jpg: 1508876 bytes, checksum: 7e8436db322f1f31e40a11e231adc17b (MD5)</text:p>
            <text:p>Arquivo 433_VII JOGOS UNIVERSITÁRIOS_0022.jpg: 1781960 bytes, checksum: 79b96b4fdfbf369d84d51caaa73c7011 (MD5)</text:p>
            <text:p>Arquivo 433_VII JOGOS UNIVERSITÁRIOS_0023.jpg: 1939585 bytes, checksum: 2259a20c2009237cce149ff84b37a76f (MD5)</text:p>
            <text:p>Arquivo 433_VII JOGOS UNIVERSITÁRIOS_0024.jpg: 1703978 bytes, checksum: 0cbce26dbf5878ab01c75790be31c5c2 (MD5)</text:p>
            <text:p>Arquivo 433_VII JOGOS UNIVERSITÁRIOS_0025.jpg: 1956961 bytes, checksum: eff2df0c50150cdf3217599933a19431 (MD5)</text:p>
            <text:p>Arquivo 433_VII JOGOS UNIVERSITÁRIOS_0026.jpg: 1314419 bytes, checksum: f101683d56fe328b9a049443e7d3034f (MD5)</text:p>
            <text:p>Arquivo 433_VII JOGOS UNIVERSITÁRIOS_0027.jpg: 1537854 bytes, checksum: 00071f6ac5a228a629531db68a5fae4a (MD5)</text:p>
            <text:p>Arquivo 433_VII JOGOS UNIVERSITÁRIOS_0028.jpg: 2010111 bytes, checksum: 3d5ac6dfb99ed4ec7fb90ab7571ea3e5 (MD5)</text:p>
            <text:p>Arquivo 433_VII JOGOS UNIVERSITÁRIOS_0029.jpg: 2117906 bytes, checksum: ccbba492dfd0fa5a326b5c3bd4e144f8 (MD5)</text:p>
            <text:p>Arquivo 433_VII JOGOS UNIVERSITÁRIOS_0030.jpg: 1215817 bytes, checksum: 4a98cdd2447226f60f8ede1a12c2c332 (MD5)</text:p>
            <text:p>Arquivo 433_VII JOGOS UNIVERSITÁRIOS_0031.jpg: 1960273 bytes, checksum: 7691d82bd16176521a52f1b0a755971b (MD5)</text:p>
            <text:p>Arquivo 433_VII JOGOS UNIVERSITÁRIOS_0032.jpg: 2074423 bytes, checksum: 76db06721f1ed55809a0e82b10e344de (MD5)</text:p>
            <text:p>Arquivo 433_VII JOGOS UNIVERSITÁRIOS_0033.jpg: 1960434 bytes, checksum: 15049a27f003eadbba32c78b599ae70e (MD5)</text:p>
            <text:p>Arquivo 433_VII JOGOS UNIVERSITÁRIOS_0034.jpg: 2623419 bytes, checksum: c688fcb6076cef9f60a8cdcfa14b8039 (MD5)</text:p>
            <text:p>Arquivo 433_VII JOGOS UNIVERSITÁRIOS_0035.jpg: 2281649 bytes, checksum: 2f5f924f4c0214a20d9dadf395a188f7 (MD5)</text:p>
            <text:p>Arquivo 433_VII JOGOS UNIVERSITÁRIOS_0036.jpg: 2375343 bytes, checksum: d85b49e8abe90ad91530448277dfee5c (MD5)</text:p>
            <text:p>Arquivo 433_VII JOGOS UNIVERSITÁRIOS_0037.jpg: 1998656 bytes, checksum: 9441accd24b8710a2827603097c9ed1e (MD5)</text:p>
            <text:p>Arquivo 433_VII JOGOS UNIVERSITÁRIOS_0038.jpg: 2015082 bytes, checksum: 2547f465442268f1fa19736c246e908f (MD5)</text:p>
            <text:p>Arquivo 433_VII JOGOS UNIVERSITÁRIOS_0039.jpg: 2450157 bytes, checksum: a84fd02f30030adc536aeba7420c4bce (MD5)</text:p>
            <text:p>Arquivo 433_VII JOGOS UNIVERSITÁRIOS_0040.jpg: 2352114 bytes, checksum: fcc093f01c67b0ca57636f7f7d5032be (MD5)</text:p>
            <text:p>Arquivo 433_VII JOGOS UNIVERSITÁRIOS_0041.jpg: 1961359 bytes, checksum: bcc44f3329ca970e1ff723a54efe1dd6 (MD5)</text:p>
            <text:p>Arquivo 433_VII JOGOS UNIVERSITÁRIOS_0042.jpg: 2146374 bytes, checksum: b59877863fcaa50f46c4f066d289c2de (MD5)</text:p>
            <text:p>Arquivo 433_VII JOGOS UNIVERSITÁRIOS_0043.jpg: 2207125 bytes, checksum: a65852d707f4f1cbf4e088f5a0001411 (MD5)</text:p>
            <text:p>Arquivo 433_VII JOGOS UNIVERSITÁRIOS_0044.jpg: 2066350 bytes, checksum: 797ff310a3e64c9223ca42198bb8d347 (MD5)</text:p>
            <text:p>Arquivo 433_VII JOGOS UNIVERSITÁRIOS_0045.jpg: 1928485 bytes, checksum: 0ff0d830e6bd6f7959bb029a0ec20fff (MD5)</text:p>
            <text:p>Arquivo 433_VII JOGOS UNIVERSITÁRIOS_0046.jpg: 2497344 bytes, checksum: abc745d8a8521557c697bca416eda0f8 (MD5)</text:p>
            <text:p>Arquivo 433_VII JOGOS UNIVERSITÁRIOS_0047.jpg: 2214661 bytes, checksum: d27d7a221b770131626da114dc6d2809 (MD5)</text:p>
            <text:p>Arquivo 433_VII JOGOS UNIVERSITÁRIOS_0048.jpg: 2318434 bytes, checksum: 8457397fc3f0016a9d8c7ef2db2038a1 (MD5)</text:p>
            <text:p>Arquivo 433_VII JOGOS UNIVERSITÁRIOS_0049.jpg: 2531288 bytes, checksum: 53f74d485abbf8a68ab2b8a9f2bf48e5 (MD5)</text:p>
            <text:p>Arquivo 433_VII JOGOS UNIVERSITÁRIOS_0050.jpg: 2267120 bytes, checksum: fbbdf5d6066ac16f55ad67d8889589ec (MD5)</text:p>
            <text:p>Arquivo 433_VII JOGOS UNIVERSITÁRIOS_0051.jpg: 2283296 bytes, checksum: 2398d696fd4ce19dcb2c5a163fe1185c (MD5)</text:p>
            <text:p>Arquivo 433_VII JOGOS UNIVERSITÁRIOS_0052.jpg: 2500652 bytes, checksum: 037ee45c21d026552cc2c8aa245c3ac2 (MD5)</text:p>
            <text:p>Arquivo 433_VII JOGOS UNIVERSITÁRIOS_0053.jpg: 2310664 bytes, checksum: f62b68f1ef6ba786296b0afbb581f499 (MD5)</text:p>
            <text:p>Arquivo 433_VII JOGOS UNIVERSITÁRIOS_0054.jpg: 2010269 bytes, checksum: afa29f9da7f691fbf1ccd0ffd337212f (MD5)</text:p>
            <text:p>Arquivo 433_VII JOGOS UNIVERSITÁRIOS_0055.jpg: 2259440 bytes, checksum: 17656b7993401f92a0248a7a9f6dd10d (MD5)</text:p>
            <text:p>Arquivo 433_VII JOGOS UNIVERSITÁRIOS_0056.jpg: 2370284 bytes, checksum: 6f21ecec2d21f67389c8733049288c4f (MD5)</text:p>
            <text:p>Arquivo 433_VII JOGOS UNIVERSITÁRIOS_0057.jpg: 2021788 bytes, checksum: b7824da30959e2ccde1f69f48b7cac64 (MD5)</text:p>
            <text:p>Arquivo 433_VII JOGOS UNIVERSITÁRIOS_0058.jpg: 2265636 bytes, checksum: d36c68cd2ec91022bb506d4756109cc1 (MD5)</text:p>
            <text:p>Arquivo 433_VII JOGOS UNIVERSITÁRIOS_0059.jpg: 2101947 bytes, checksum: 43073306ed16c702b1e43b207b95eaa0 (MD5)</text:p>
            <text:p>Arquivo 433_VII JOGOS UNIVERSITÁRIOS_0060.jpg: 2239992 bytes, checksum: f9fe85985525d86fc24ad3ad1f0edb05 (MD5)</text:p>
            <text:p>Arquivo 433_VII JOGOS UNIVERSITÁRIOS_0061.jpg: 2171536 bytes, checksum: c62388af0ca13b5ae04d0dbd0278398d (MD5)</text:p>
            <text:p>Arquivo 433_VII JOGOS UNIVERSITÁRIOS_0062.jpg: 2033968 bytes, checksum: 67666cdde2209d595fcfd53b15c326aa (MD5)</text:p>
            <text:p>Arquivo 433_VII JOGOS UNIVERSITÁRIOS_0063.jpg: 1992652 bytes, checksum: d46f193edfbe68fa6713cfe668f51175 (MD5)</text:p>
            <text:p>Arquivo 433_VII JOGOS UNIVERSITÁRIOS_0064.jpg: 2277927 bytes, checksum: 0140fbf9900bea855092a33d2bb30de2 (MD5)</text:p>
            <text:p>Arquivo 433_VII JOGOS UNIVERSITÁRIOS_0065.jpg: 1811130 bytes, checksum: 4cb4766089267f2d385353e36709d10a (MD5)</text:p>
            <text:p>Arquivo 433_VII JOGOS UNIVERSITÁRIOS_0066.jpg: 2025206 bytes, checksum: 9577c98fa900b8aecc34c23152070b51 (MD5)</text:p>
            <text:p>Arquivo 433_VII JOGOS UNIVERSITÁRIOS_0067.jpg: 2120825 bytes, checksum: 066270c45e865ee8ff596c5b6c757435 (MD5)</text:p>
            <text:p>Arquivo 433_VII JOGOS UNIVERSITÁRIOS_0068.jpg: 2003794 bytes, checksum: 35ffd7188310529c89f9fdeb85f894fe (MD5)</text:p>
            <text:p>  Previous issue date: 1965-09-10</text:p>
          </table:table-cell>
          <table:table-cell table:style-name="ce2" office:value-type="string" calcext:value-type="string">
            <text:p>Sessenta e oito registros fotográficos do VII Jogos Universitários, em 10 de setembro de 1965.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086</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Josos Universitários</text:p>
          </table:table-cell>
          <table:table-cell table:style-name="ce5" table:number-columns-repeated="4"/>
          <table:table-cell table:style-name="ce5" office:value-type="string" calcext:value-type="string">
            <text:p>PRAE - Arq. 0433 - VII Jogos Universitários</text:p>
          </table:table-cell>
          <table:table-cell table:style-name="ce5" office:value-type="string" calcext:value-type="string">
            <text:p>Fotografia</text:p>
          </table:table-cell>
          <table:table-cell table:style-name="ce5" table:number-columns-repeated="2"/>
          <table:table-cell table:style-name="ce5" office:value-type="string" calcext:value-type="string">
            <text:p>Eden Barbosa</text:p>
          </table:table-cell>
          <table:table-cell table:style-name="ce5" table:number-columns-repeated="3"/>
          <table:table-cell table:number-columns-repeated="16333"/>
        </table:table-row>
        <table:table-row table:style-name="ro31">
          <table:table-cell table:style-name="ce2" office:value-type="string" calcext:value-type="string">
            <text:p>cc693446-84cc-47a4-afc2-c7955a4b3b23</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3T12:47:00" calcext:value-type="date">
            <text:p>13/4/2023 12:47</text:p>
          </table:table-cell>
          <table:table-cell table:style-name="ce2" office:value-type="string" calcext:value-type="string">
            <text:p>1978-11-29</text:p>
          </table:table-cell>
          <table:table-cell table:style-name="ce2" table:number-columns-repeated="3"/>
          <table:table-cell table:style-name="ce2" office:value-type="string" calcext:value-type="string">
            <text:p>bom</text:p>
          </table:table-cell>
          <table:table-cell table:style-name="ce2" office:value-type="string" calcext:value-type="string">
            <text:p>Nine photographic records of the tribute to Dr. Aderbal Freire, held at the Auditorium of the Law Course on November 29, 1978. The Rectory's Photographic Laboratory collection consists of approximately 23,000 images produced between 1961 and 1984. The Rectory's Photographic Laboratory was created in the 1960s with the in order to produce and keep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3T15:46:45Z</text:p>
            <text:p>No. of bitstreams: 9</text:p>
            <text:p>Arquivo 2123_HOMENAGEM AO DR. ADERBAL FREIRE_0001.jpg: 297714 bytes, checksum: 1e5a9168b9d1b47583fa410858f88e12 (MD5)</text:p>
            <text:p>Arquivo 2123_HOMENAGEM AO DR. ADERBAL FREIRE_0002.jpg: 374651 bytes, checksum: 3c4e8bebd4503e55da709ee3b2d16761 (MD5)</text:p>
            <text:p>Arquivo 2123_HOMENAGEM AO DR. ADERBAL FREIRE_0003.jpg: 400333 bytes, checksum: c2820de5e6a211cfc709132020f83ac7 (MD5)</text:p>
            <text:p>Arquivo 2123_HOMENAGEM AO DR. ADERBAL FREIRE_0004.jpg: 247123 bytes, checksum: 4d4d4e7c4b5cebd78e76ae3303647c23 (MD5)</text:p>
            <text:p>Arquivo 2123_HOMENAGEM AO DR. ADERBAL FREIRE_0005.jpg: 394713 bytes, checksum: fa05bee75cb79e3b6b53d3afd421a4ac (MD5)</text:p>
            <text:p>Arquivo 2123_HOMENAGEM AO DR. ADERBAL FREIRE_0006.jpg: 251487 bytes, checksum: dc383e8ea3b19603da87374e1dd56989 (MD5)</text:p>
            <text:p>Arquivo 2123_HOMENAGEM AO DR. ADERBAL FREIRE_0007.jpg: 504763 bytes, checksum: 3e45faba2e4b92b4de109107413a99f2 (MD5)</text:p>
            <text:p>Arquivo 2123_HOMENAGEM AO DR. ADERBAL FREIRE_0008.jpg: 503106 bytes, checksum: b216d0c7b25dc9cb3f3f955db38713da (MD5)</text:p>
            <text:p>Arquivo 2123_HOMENAGEM AO DR. ADERBAL FREIRE_0009.jpg: 311517 bytes, checksum: c5b3a0446ddf8885a71af054ecf1b684 (MD5)||Approved for entry into archive by Gislene Guerra (gislenes12guerra@gmail.com) on 2023-04-13T15:47:00Z (GMT) No. of bitstreams: 9</text:p>
            <text:p>Arquivo 2123_HOMENAGEM AO DR. ADERBAL FREIRE_0001.jpg: 297714 bytes, checksum: 1e5a9168b9d1b47583fa410858f88e12 (MD5)</text:p>
            <text:p>Arquivo 2123_HOMENAGEM AO DR. ADERBAL FREIRE_0002.jpg: 374651 bytes, checksum: 3c4e8bebd4503e55da709ee3b2d16761 (MD5)</text:p>
            <text:p>Arquivo 2123_HOMENAGEM AO DR. ADERBAL FREIRE_0003.jpg: 400333 bytes, checksum: c2820de5e6a211cfc709132020f83ac7 (MD5)</text:p>
            <text:p>Arquivo 2123_HOMENAGEM AO DR. ADERBAL FREIRE_0004.jpg: 247123 bytes, checksum: 4d4d4e7c4b5cebd78e76ae3303647c23 (MD5)</text:p>
            <text:p>Arquivo 2123_HOMENAGEM AO DR. ADERBAL FREIRE_0005.jpg: 394713 bytes, checksum: fa05bee75cb79e3b6b53d3afd421a4ac (MD5)</text:p>
            <text:p>Arquivo 2123_HOMENAGEM AO DR. ADERBAL FREIRE_0006.jpg: 251487 bytes, checksum: dc383e8ea3b19603da87374e1dd56989 (MD5)</text:p>
            <text:p>Arquivo 2123_HOMENAGEM AO DR. ADERBAL FREIRE_0007.jpg: 504763 bytes, checksum: 3e45faba2e4b92b4de109107413a99f2 (MD5)</text:p>
            <text:p>Arquivo 2123_HOMENAGEM AO DR. ADERBAL FREIRE_0008.jpg: 503106 bytes, checksum: b216d0c7b25dc9cb3f3f955db38713da (MD5)</text:p>
            <text:p>Arquivo 2123_HOMENAGEM AO DR. ADERBAL FREIRE_0009.jpg: 311517 bytes, checksum: c5b3a0446ddf8885a71af054ecf1b684 (MD5)||Made available in DSpace on 2023-04-13T15:47:00Z (GMT). No. of bitstreams: 9</text:p>
            <text:p>Arquivo 2123_HOMENAGEM AO DR. ADERBAL FREIRE_0001.jpg: 297714 bytes, checksum: 1e5a9168b9d1b47583fa410858f88e12 (MD5)</text:p>
            <text:p>Arquivo 2123_HOMENAGEM AO DR. ADERBAL FREIRE_0002.jpg: 374651 bytes, checksum: 3c4e8bebd4503e55da709ee3b2d16761 (MD5)</text:p>
            <text:p>Arquivo 2123_HOMENAGEM AO DR. ADERBAL FREIRE_0003.jpg: 400333 bytes, checksum: c2820de5e6a211cfc709132020f83ac7 (MD5)</text:p>
            <text:p>Arquivo 2123_HOMENAGEM AO DR. ADERBAL FREIRE_0004.jpg: 247123 bytes, checksum: 4d4d4e7c4b5cebd78e76ae3303647c23 (MD5)</text:p>
            <text:p>Arquivo 2123_HOMENAGEM AO DR. ADERBAL FREIRE_0005.jpg: 394713 bytes, checksum: fa05bee75cb79e3b6b53d3afd421a4ac (MD5)</text:p>
            <text:p>Arquivo 2123_HOMENAGEM AO DR. ADERBAL FREIRE_0006.jpg: 251487 bytes, checksum: dc383e8ea3b19603da87374e1dd56989 (MD5)</text:p>
            <text:p>Arquivo 2123_HOMENAGEM AO DR. ADERBAL FREIRE_0007.jpg: 504763 bytes, checksum: 3e45faba2e4b92b4de109107413a99f2 (MD5)</text:p>
            <text:p>Arquivo 2123_HOMENAGEM AO DR. ADERBAL FREIRE_0008.jpg: 503106 bytes, checksum: b216d0c7b25dc9cb3f3f955db38713da (MD5)</text:p>
            <text:p>Arquivo 2123_HOMENAGEM AO DR. ADERBAL FREIRE_0009.jpg: 311517 bytes, checksum: c5b3a0446ddf8885a71af054ecf1b684 (MD5)</text:p>
            <text:p>  Previous issue date: 1978-11-29</text:p>
          </table:table-cell>
          <table:table-cell table:style-name="ce2"/>
          <table:table-cell table:style-name="ce2" office:value-type="string" calcext:value-type="string">
            <text:p>Nove registros fotográficos da homenagem ao Dr. Aderbal Freire, ocorrida no Auditório do Curso de Direito em 29 de novembro de 1978.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70 x 5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651</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Museu de Arte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2123 - Homenagem ao Dr. Aderbal Freire [9]</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8">
          <table:table-cell table:style-name="ce2" office:value-type="string" calcext:value-type="string">
            <text:p>ce282768-4340-40f5-bb71-2ba3338db9de</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1T17:39:41" calcext:value-type="date">
            <text:p>11/4/2023 17:39</text:p>
          </table:table-cell>
          <table:table-cell table:style-name="ce2" office:value-type="string" calcext:value-type="string">
            <text:p>1974-12-23</text:p>
          </table:table-cell>
          <table:table-cell table:style-name="ce2" table:number-columns-repeated="3"/>
          <table:table-cell table:style-name="ce2" office:value-type="string" calcext:value-type="string">
            <text:p>bom</text:p>
          </table:table-cell>
          <table:table-cell table:style-name="ce2" office:value-type="string" calcext:value-type="string">
            <text:p>Five photographic records of the end of the Law Course, which took place in the auditorium of the Faculty of Law of the UFC on December 23, 1974. Rec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1T20:39:28Z</text:p>
            <text:p>No. of bitstreams: 5</text:p>
            <text:p>Arquivo 1534_ENCERRAMENTO DO CURSO DE DIREITO_0001.jpg: 484529 bytes, checksum: 503f91aec66b29e3c3bbb5c242dc3de6 (MD5)</text:p>
            <text:p>Arquivo 1534_ENCERRAMENTO DO CURSO DE DIREITO_0002.jpg: 428384 bytes, checksum: c2f1191c70031ca838722a6216e4a2b1 (MD5)</text:p>
            <text:p>Arquivo 1534_ENCERRAMENTO DO CURSO DE DIREITO_0003.jpg: 411469 bytes, checksum: 787a01649afee8ea0ade18458b4380ce (MD5)</text:p>
            <text:p>Arquivo 1534_ENCERRAMENTO DO CURSO DE DIREITO_0004.jpg: 435381 bytes, checksum: 486921b672b426bc46095e710b295d85 (MD5)</text:p>
            <text:p>Arquivo 1534_ENCERRAMENTO DO CURSO DE DIREITO_0005.jpg: 409924 bytes, checksum: 1a6bd60ccfe23f1b7f3867e5bbc46186 (MD5)||Approved for entry into archive by Gislene Guerra (gislenes12guerra@gmail.com) on 2023-04-11T20:39:41Z (GMT) No. of bitstreams: 5</text:p>
            <text:p>Arquivo 1534_ENCERRAMENTO DO CURSO DE DIREITO_0001.jpg: 484529 bytes, checksum: 503f91aec66b29e3c3bbb5c242dc3de6 (MD5)</text:p>
            <text:p>Arquivo 1534_ENCERRAMENTO DO CURSO DE DIREITO_0002.jpg: 428384 bytes, checksum: c2f1191c70031ca838722a6216e4a2b1 (MD5)</text:p>
            <text:p>Arquivo 1534_ENCERRAMENTO DO CURSO DE DIREITO_0003.jpg: 411469 bytes, checksum: 787a01649afee8ea0ade18458b4380ce (MD5)</text:p>
            <text:p>Arquivo 1534_ENCERRAMENTO DO CURSO DE DIREITO_0004.jpg: 435381 bytes, checksum: 486921b672b426bc46095e710b295d85 (MD5)</text:p>
            <text:p>Arquivo 1534_ENCERRAMENTO DO CURSO DE DIREITO_0005.jpg: 409924 bytes, checksum: 1a6bd60ccfe23f1b7f3867e5bbc46186 (MD5)||Made available in DSpace on 2023-04-11T20:39:41Z (GMT). No. of bitstreams: 5</text:p>
            <text:p>Arquivo 1534_ENCERRAMENTO DO CURSO DE DIREITO_0001.jpg: 484529 bytes, checksum: 503f91aec66b29e3c3bbb5c242dc3de6 (MD5)</text:p>
            <text:p>Arquivo 1534_ENCERRAMENTO DO CURSO DE DIREITO_0002.jpg: 428384 bytes, checksum: c2f1191c70031ca838722a6216e4a2b1 (MD5)</text:p>
            <text:p>Arquivo 1534_ENCERRAMENTO DO CURSO DE DIREITO_0003.jpg: 411469 bytes, checksum: 787a01649afee8ea0ade18458b4380ce (MD5)</text:p>
            <text:p>Arquivo 1534_ENCERRAMENTO DO CURSO DE DIREITO_0004.jpg: 435381 bytes, checksum: 486921b672b426bc46095e710b295d85 (MD5)</text:p>
            <text:p>Arquivo 1534_ENCERRAMENTO DO CURSO DE DIREITO_0005.jpg: 409924 bytes, checksum: 1a6bd60ccfe23f1b7f3867e5bbc46186 (MD5)</text:p>
            <text:p>  Previous issue date: 1974-12-23</text:p>
          </table:table-cell>
          <table:table-cell table:style-name="ce2"/>
          <table:table-cell table:style-name="ce2" office:value-type="string" calcext:value-type="string">
            <text:p>Cinco registros fotográficos do encerramento do Curso de Direito, ocorrida no auditório da Faculdade de Direito da UFC em 23 de dezembro de 1974.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5 X 4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630</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1534 - Encerramento do Curso de Direito [5]</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0">
          <table:table-cell table:style-name="ce2" office:value-type="string" calcext:value-type="string">
            <text:p>cef18301-a36e-453a-a664-fb1e414c9bd5</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 a 1984 (Coleção Completa )</text:p>
          </table:table-cell>
          <table:table-cell table:number-columns-repeated="2" table:style-name="ce3" office:value-type="date" office:date-value="2023-03-07T13:19:51" calcext:value-type="date">
            <text:p>7/3/2023 13:19</text:p>
          </table:table-cell>
          <table:table-cell table:style-name="ce2" office:value-type="string" calcext:value-type="string">
            <text:p>1962</text:p>
          </table:table-cell>
          <table:table-cell table:style-name="ce2" table:number-columns-repeated="3"/>
          <table:table-cell table:style-name="ce2" office:value-type="string" calcext:value-type="string">
            <text:p>bom</text:p>
          </table:table-cell>
          <table:table-cell table:style-name="ce2" office:value-type="string" calcext:value-type="string">
            <text:p>Four photographic records of the violin concert in honor of Dean Martins Filho that took place in the Auditorium of the Faculty of Law in 1962.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3-07T16:19:33Z</text:p>
            <text:p>No. of bitstreams: 4</text:p>
            <text:p>Arquivo 54_CONCERTO DE VIOLINO E HOMENAGEM AO REITOR MARTINS FILHO_0001.jpg: 648791 bytes, checksum: 222a0978f1f25dd717b9022ea6867884 (MD5)</text:p>
            <text:p>Arquivo 54_CONCERTO DE VIOLINO E HOMENAGEM AO REITOR MARTINS FILHO_0002.jpg: 625632 bytes, checksum: 6d97b978b4c7181f149a5b8a4146c665 (MD5)</text:p>
            <text:p>Arquivo 54_CONCERTO DE VIOLINO E HOMENAGEM AO REITOR MARTINS FILHO_0003.jpg: 605380 bytes, checksum: 8ab765271f72fae99bb7431112810d48 (MD5)</text:p>
            <text:p>Arquivo 54_CONCERTO DE VIOLINO E HOMENAGEM AO REITOR MARTINS FILHO_0004.jpg: 613436 bytes, checksum: 4505a7405d20fb745702bdbb3a21c537 (MD5)||Approved for entry into archive by Gislene Guerra (gislenes12guerra@gmail.com) on 2023-03-07T16:19:50Z (GMT) No. of bitstreams: 4</text:p>
            <text:p>Arquivo 54_CONCERTO DE VIOLINO E HOMENAGEM AO REITOR MARTINS FILHO_0001.jpg: 648791 bytes, checksum: 222a0978f1f25dd717b9022ea6867884 (MD5)</text:p>
            <text:p>Arquivo 54_CONCERTO DE VIOLINO E HOMENAGEM AO REITOR MARTINS FILHO_0002.jpg: 625632 bytes, checksum: 6d97b978b4c7181f149a5b8a4146c665 (MD5)</text:p>
            <text:p>Arquivo 54_CONCERTO DE VIOLINO E HOMENAGEM AO REITOR MARTINS FILHO_0003.jpg: 605380 bytes, checksum: 8ab765271f72fae99bb7431112810d48 (MD5)</text:p>
            <text:p>Arquivo 54_CONCERTO DE VIOLINO E HOMENAGEM AO REITOR MARTINS FILHO_0004.jpg: 613436 bytes, checksum: 4505a7405d20fb745702bdbb3a21c537 (MD5)||Made available in DSpace on 2023-03-07T16:19:51Z (GMT). No. of bitstreams: 4</text:p>
            <text:p>Arquivo 54_CONCERTO DE VIOLINO E HOMENAGEM AO REITOR MARTINS FILHO_0001.jpg: 648791 bytes, checksum: 222a0978f1f25dd717b9022ea6867884 (MD5)</text:p>
            <text:p>Arquivo 54_CONCERTO DE VIOLINO E HOMENAGEM AO REITOR MARTINS FILHO_0002.jpg: 625632 bytes, checksum: 6d97b978b4c7181f149a5b8a4146c665 (MD5)</text:p>
            <text:p>Arquivo 54_CONCERTO DE VIOLINO E HOMENAGEM AO REITOR MARTINS FILHO_0003.jpg: 605380 bytes, checksum: 8ab765271f72fae99bb7431112810d48 (MD5)</text:p>
            <text:p>Arquivo 54_CONCERTO DE VIOLINO E HOMENAGEM AO REITOR MARTINS FILHO_0004.jpg: 613436 bytes, checksum: 4505a7405d20fb745702bdbb3a21c537 (MD5)</text:p>
            <text:p>  Previous issue date: 1962</text:p>
          </table:table-cell>
          <table:table-cell table:style-name="ce2"/>
          <table:table-cell table:style-name="ce2" office:value-type="string" calcext:value-type="string">
            <text:p>Quatro registros fotográficos do concerto de violino em homenagem ao reitor Martins Filho que ocorreram no Auditório da Faculdade de Direito em 196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60mm X 60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141</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2"/>
          <table:table-cell table:style-name="ce5" office:value-type="string" calcext:value-type="string">
            <text:p>Fotografias||Eventos musicais</text:p>
          </table:table-cell>
          <table:table-cell table:style-name="ce5" table:number-columns-repeated="2"/>
          <table:table-cell table:style-name="ce5" office:value-type="string" calcext:value-type="string">
            <text:p>Faculdade de Direito da UFC - História||Ensino Superior</text:p>
          </table:table-cell>
          <table:table-cell table:style-name="ce5" table:number-columns-repeated="3"/>
          <table:table-cell table:style-name="ce5" office:value-type="string" calcext:value-type="string">
            <text:p>Arq. 54 - Concerto de violino em homenagem ao reitor Martins Filho [4]</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Edén</text:p>
          </table:table-cell>
          <table:table-cell table:style-name="ce5" table:number-columns-repeated="3"/>
          <table:table-cell table:number-columns-repeated="16333"/>
        </table:table-row>
        <table:table-row table:style-name="ro21">
          <table:table-cell table:style-name="ce2" office:value-type="string" calcext:value-type="string">
            <text:p>cf1f101f-bb96-48ae-a5d6-912864e346fd</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9T10:17:26" calcext:value-type="date">
            <text:p>19/4/2023 10:17</text:p>
          </table:table-cell>
          <table:table-cell table:style-name="ce2" office:value-type="string" calcext:value-type="string">
            <text:p>1977-03-01</text:p>
          </table:table-cell>
          <table:table-cell table:style-name="ce2" table:number-columns-repeated="3"/>
          <table:table-cell table:style-name="ce2" office:value-type="string" calcext:value-type="string">
            <text:p>bom</text:p>
          </table:table-cell>
          <table:table-cell table:style-name="ce2" office:value-type="string" calcext:value-type="string">
            <text:p>Eleven photographic records of the master class of UFC courses given by Senator Virgílio Távora, which took place in the auditorium of the Faculty of Law of UFC on March 1, 1977. The Rectory's Photographic Laboratory was created in the 1960s with the aim of producing and keep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9T13:17:08Z</text:p>
            <text:p>No. of bitstreams: 11</text:p>
            <text:p>Arquivo 1852_AULA MAGNA DOS CURSOS DA UFC PROFERIDA PELO SENADOR VIRGÍLIO TÁVORA_0001.jpg: 489799 bytes, checksum: a91733776f5b3e70445942b3f5155905 (MD5)</text:p>
            <text:p>Arquivo 1852_AULA MAGNA DOS CURSOS DA UFC PROFERIDA PELO SENADOR VIRGÍLIO TÁVORA_0002.jpg: 421641 bytes, checksum: dea44da6cf591c1b0159ddcf04c6f463 (MD5)</text:p>
            <text:p>Arquivo 1852_AULA MAGNA DOS CURSOS DA UFC PROFERIDA PELO SENADOR VIRGÍLIO TÁVORA_0003.jpg: 379788 bytes, checksum: 7f59a0e37643ef83d59b8418baf6b74b (MD5)</text:p>
            <text:p>Arquivo 1852_AULA MAGNA DOS CURSOS DA UFC PROFERIDA PELO SENADOR VIRGÍLIO TÁVORA_0004.jpg: 442554 bytes, checksum: d89746cff993639ae942b9773593ef59 (MD5)</text:p>
            <text:p>Arquivo 1852_AULA MAGNA DOS CURSOS DA UFC PROFERIDA PELO SENADOR VIRGÍLIO TÁVORA_0005.jpg: 335169 bytes, checksum: a482429d937bf2e4f62c64cbe6c32033 (MD5)</text:p>
            <text:p>Arquivo 1852_AULA MAGNA DOS CURSOS DA UFC PROFERIDA PELO SENADOR VIRGÍLIO TÁVORA_0006.jpg: 450644 bytes, checksum: 16f08ab22fc49058030219ab6b866ce6 (MD5)</text:p>
            <text:p>Arquivo 1852_AULA MAGNA DOS CURSOS DA UFC PROFERIDA PELO SENADOR VIRGÍLIO TÁVORA_0007.jpg: 429559 bytes, checksum: ef25f46504947782135b74a1fd3a6255 (MD5)</text:p>
            <text:p>Arquivo 1852_AULA MAGNA DOS CURSOS DA UFC PROFERIDA PELO SENADOR VIRGÍLIO TÁVORA_0008.jpg: 412053 bytes, checksum: 021644513b74d32ac6c70d52a4541e7a (MD5)</text:p>
            <text:p>Arquivo 1852_AULA MAGNA DOS CURSOS DA UFC PROFERIDA PELO SENADOR VIRGÍLIO TÁVORA_0009.jpg: 478954 bytes, checksum: 8638c6824a2a61d4307adaefc20782d9 (MD5)</text:p>
            <text:p>Arquivo 1852_AULA MAGNA DOS CURSOS DA UFC PROFERIDA PELO SENADOR VIRGÍLIO TÁVORA_0010.jpg: 361447 bytes, checksum: eea5f7cfce7c08772d1c2870f06a062b (MD5)</text:p>
            <text:p>Arquivo 1852_AULA MAGNA DOS CURSOS DA UFC PROFERIDA PELO SENADOR VIRGÍLIO TÁVORA_0011.jpg: 460365 bytes, checksum: 4b1b89132ab1f4d5f8cfd4a79253574b (MD5)||Approved for entry into archive by Gislene Guerra (gislenes12guerra@gmail.com) on 2023-04-19T13:17:26Z (GMT) No. of bitstreams: 11</text:p>
            <text:p>Arquivo 1852_AULA MAGNA DOS CURSOS DA UFC PROFERIDA PELO SENADOR VIRGÍLIO TÁVORA_0001.jpg: 489799 bytes, checksum: a91733776f5b3e70445942b3f5155905 (MD5)</text:p>
            <text:p>Arquivo 1852_AULA MAGNA DOS CURSOS DA UFC PROFERIDA PELO SENADOR VIRGÍLIO TÁVORA_0002.jpg: 421641 bytes, checksum: dea44da6cf591c1b0159ddcf04c6f463 (MD5)</text:p>
            <text:p>Arquivo 1852_AULA MAGNA DOS CURSOS DA UFC PROFERIDA PELO SENADOR VIRGÍLIO TÁVORA_0003.jpg: 379788 bytes, checksum: 7f59a0e37643ef83d59b8418baf6b74b (MD5)</text:p>
            <text:p>Arquivo 1852_AULA MAGNA DOS CURSOS DA UFC PROFERIDA PELO SENADOR VIRGÍLIO TÁVORA_0004.jpg: 442554 bytes, checksum: d89746cff993639ae942b9773593ef59 (MD5)</text:p>
            <text:p>Arquivo 1852_AULA MAGNA DOS CURSOS DA UFC PROFERIDA PELO SENADOR VIRGÍLIO TÁVORA_0005.jpg: 335169 bytes, checksum: a482429d937bf2e4f62c64cbe6c32033 (MD5)</text:p>
            <text:p>Arquivo 1852_AULA MAGNA DOS CURSOS DA UFC PROFERIDA PELO SENADOR VIRGÍLIO TÁVORA_0006.jpg: 450644 bytes, checksum: 16f08ab22fc49058030219ab6b866ce6 (MD5)</text:p>
            <text:p>Arquivo 1852_AULA MAGNA DOS CURSOS DA UFC PROFERIDA PELO SENADOR VIRGÍLIO TÁVORA_0007.jpg: 429559 bytes, checksum: ef25f46504947782135b74a1fd3a6255 (MD5)</text:p>
            <text:p>Arquivo 1852_AULA MAGNA DOS CURSOS DA UFC PROFERIDA PELO SENADOR VIRGÍLIO TÁVORA_0008.jpg: 412053 bytes, checksum: 021644513b74d32ac6c70d52a4541e7a (MD5)</text:p>
            <text:p>Arquivo 1852_AULA MAGNA DOS CURSOS DA UFC PROFERIDA PELO SENADOR VIRGÍLIO TÁVORA_0009.jpg: 478954 bytes, checksum: 8638c6824a2a61d4307adaefc20782d9 (MD5)</text:p>
            <text:p>Arquivo 1852_AULA MAGNA DOS CURSOS DA UFC PROFERIDA PELO SENADOR VIRGÍLIO TÁVORA_0010.jpg: 361447 bytes, checksum: eea5f7cfce7c08772d1c2870f06a062b (MD5)</text:p>
            <text:p>Arquivo 1852_AULA MAGNA DOS CURSOS DA UFC PROFERIDA PELO SENADOR VIRGÍLIO TÁVORA_0011.jpg: 460365 bytes, checksum: 4b1b89132ab1f4d5f8cfd4a79253574b (MD5)||Made available in DSpace on 2023-04-19T13:17:26Z (GMT). No. of bitstreams: 11</text:p>
            <text:p>Arquivo 1852_AULA MAGNA DOS CURSOS DA UFC PROFERIDA PELO SENADOR VIRGÍLIO TÁVORA_0001.jpg: 489799 bytes, checksum: a91733776f5b3e70445942b3f5155905 (MD5)</text:p>
            <text:p>Arquivo 1852_AULA MAGNA DOS CURSOS DA UFC PROFERIDA PELO SENADOR VIRGÍLIO TÁVORA_0002.jpg: 421641 bytes, checksum: dea44da6cf591c1b0159ddcf04c6f463 (MD5)</text:p>
            <text:p>Arquivo 1852_AULA MAGNA DOS CURSOS DA UFC PROFERIDA PELO SENADOR VIRGÍLIO TÁVORA_0003.jpg: 379788 bytes, checksum: 7f59a0e37643ef83d59b8418baf6b74b (MD5)</text:p>
            <text:p>Arquivo 1852_AULA MAGNA DOS CURSOS DA UFC PROFERIDA PELO SENADOR VIRGÍLIO TÁVORA_0004.jpg: 442554 bytes, checksum: d89746cff993639ae942b9773593ef59 (MD5)</text:p>
            <text:p>Arquivo 1852_AULA MAGNA DOS CURSOS DA UFC PROFERIDA PELO SENADOR VIRGÍLIO TÁVORA_0005.jpg: 335169 bytes, checksum: a482429d937bf2e4f62c64cbe6c32033 (MD5)</text:p>
            <text:p>Arquivo 1852_AULA MAGNA DOS CURSOS DA UFC PROFERIDA PELO SENADOR VIRGÍLIO TÁVORA_0006.jpg: 450644 bytes, checksum: 16f08ab22fc49058030219ab6b866ce6 (MD5)</text:p>
            <text:p>Arquivo 1852_AULA MAGNA DOS CURSOS DA UFC PROFERIDA PELO SENADOR VIRGÍLIO TÁVORA_0007.jpg: 429559 bytes, checksum: ef25f46504947782135b74a1fd3a6255 (MD5)</text:p>
            <text:p>Arquivo 1852_AULA MAGNA DOS CURSOS DA UFC PROFERIDA PELO SENADOR VIRGÍLIO TÁVORA_0008.jpg: 412053 bytes, checksum: 021644513b74d32ac6c70d52a4541e7a (MD5)</text:p>
            <text:p>Arquivo 1852_AULA MAGNA DOS CURSOS DA UFC PROFERIDA PELO SENADOR VIRGÍLIO TÁVORA_0009.jpg: 478954 bytes, checksum: 8638c6824a2a61d4307adaefc20782d9 (MD5)</text:p>
            <text:p>Arquivo 1852_AULA MAGNA DOS CURSOS DA UFC PROFERIDA PELO SENADOR VIRGÍLIO TÁVORA_0010.jpg: 361447 bytes, checksum: eea5f7cfce7c08772d1c2870f06a062b (MD5)</text:p>
            <text:p>Arquivo 1852_AULA MAGNA DOS CURSOS DA UFC PROFERIDA PELO SENADOR VIRGÍLIO TÁVORA_0011.jpg: 460365 bytes, checksum: 4b1b89132ab1f4d5f8cfd4a79253574b (MD5)</text:p>
            <text:p>  Previous issue date: 1977-03-01</text:p>
          </table:table-cell>
          <table:table-cell table:style-name="ce2"/>
          <table:table-cell table:style-name="ce2" office:value-type="string" calcext:value-type="string">
            <text:p>Onze registros fotográficos da aula magna dos cursos da UFC proferida pelo senador Virgílio Távora, ocorrida no auditório da Faculdade de Direito da UFC em 01 de março de 1977.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office:value-type="string" calcext:value-type="string">
            <text:p>70 x 50 mm</text:p>
          </table:table-cell>
          <table:table-cell table:style-name="ce5"/>
          <table:table-cell table:style-name="ce5" office:value-type="string" calcext:value-type="string">
            <text:p>papel</text:p>
          </table:table-cell>
          <table:table-cell table:style-name="ce2"/>
          <table:table-cell table:style-name="ce2" office:value-type="string" calcext:value-type="string">
            <text:p>http://www.repositorio.ufc.br/handle/riufc/71721</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1852 - Aula magna dos cursos da UFC proferida pelo senador Virgílio Távora [11]</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6">
          <table:table-cell table:style-name="ce2" office:value-type="string" calcext:value-type="string">
            <text:p>d085b789-0225-47b7-8660-525a4d552e95</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Reitoria da UFC - Campus do Benfica</text:p>
          </table:table-cell>
          <table:table-cell table:style-name="ce2" office:value-type="string" calcext:value-type="string">
            <text:p>1961 - 1984 (Coleção completa)</text:p>
          </table:table-cell>
          <table:table-cell table:number-columns-repeated="2" table:style-name="ce3" office:value-type="date" office:date-value="2023-07-06T17:32:20" calcext:value-type="date">
            <text:p>6/7/2023 17:32</text:p>
          </table:table-cell>
          <table:table-cell table:style-name="ce2" office:value-type="string" calcext:value-type="string">
            <text:p>1982</text:p>
          </table:table-cell>
          <table:table-cell table:style-name="ce2" table:number-columns-repeated="3"/>
          <table:table-cell table:style-name="ce2" office:value-type="string" calcext:value-type="string">
            <text:p>bom</text:p>
          </table:table-cell>
          <table:table-cell table:style-name="ce2" office:value-type="string" calcext:value-type="string">
            <text:p>Fourteen photographic records of the FM University Radio auditorium, occurred in 1982. The Rectory Photographic Laboratory collection consists of approximately 23,000 images produced between 1961 and 1984. The Rectory Photographic Laboratory was created in the 1980s. from 1960 with the aim of producing and saving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7-06T20:32:05Z</text:p>
            <text:p>No. of bitstreams: 14</text:p>
            <text:p>Arquivo 2590_AUDITÓRIO_0001.jpg: 1642922 bytes, checksum: 400b5d588ec950647d349006619bfcb7 (MD5)</text:p>
            <text:p>Arquivo 2590_AUDITÓRIO_0002.jpg: 1446835 bytes, checksum: 8b656a27276109dbc1a07e304d68c9d5 (MD5)</text:p>
            <text:p>Arquivo 2590_AUDITÓRIO_0003.jpg: 1288447 bytes, checksum: e9479a7ae8cd7bfb832de29e1697dd84 (MD5)</text:p>
            <text:p>Arquivo 2590_AUDITÓRIO_0004.jpg: 1149963 bytes, checksum: 10b2f36d7c166a19d5d59094b7e4106c (MD5)</text:p>
            <text:p>Arquivo 2590_AUDITÓRIO_0005.jpg: 1643935 bytes, checksum: fc2ed49cef8c1bda9dba15e70a411cf6 (MD5)</text:p>
            <text:p>Arquivo 2590_AUDITÓRIO_0006.jpg: 1654107 bytes, checksum: 20e19dc7f0e0b7c4052ee2951b052df1 (MD5)</text:p>
            <text:p>Arquivo 2590_AUDITÓRIO_0007.jpg: 1953639 bytes, checksum: 1072afd9f5fa4665990215ce92ce31a3 (MD5)</text:p>
            <text:p>Arquivo 2590_AUDITÓRIO_0008.jpg: 1692026 bytes, checksum: ccf89e12ba3c77684aaeadb82af1c9c2 (MD5)</text:p>
            <text:p>Arquivo 2590_AUDITÓRIO_0009.jpg: 1862264 bytes, checksum: 12c0cb0e24f352066d85c2ba3d228205 (MD5)</text:p>
            <text:p>Arquivo 2590_AUDITÓRIO_0010.jpg: 1785140 bytes, checksum: fda3e7466f17a7117ccbeb35bc3c4426 (MD5)</text:p>
            <text:p>Arquivo 2590_AUDITÓRIO_0011.jpg: 1920805 bytes, checksum: a8e670807d7a742d9db8a7014f490c0d (MD5)</text:p>
            <text:p>Arquivo 2590_AUDITÓRIO_0012.jpg: 2255774 bytes, checksum: 76a76b74505c7791ee939eec2f4975da (MD5)</text:p>
            <text:p>Arquivo 2590_AUDITÓRIO_0013.jpg: 2012758 bytes, checksum: 68569b6553be22b10d564dea802f0ec7 (MD5)</text:p>
            <text:p>Arquivo 2590_AUDITÓRIO_0014.jpg: 1775049 bytes, checksum: 94fcb498a61560808c951efb0c15134c (MD5)||Approved for entry into archive by Gislene Guerra (gislenes12guerra@gmail.com) on 2023-07-06T20:32:19Z (GMT) No. of bitstreams: 14</text:p>
            <text:p>Arquivo 2590_AUDITÓRIO_0001.jpg: 1642922 bytes, checksum: 400b5d588ec950647d349006619bfcb7 (MD5)</text:p>
            <text:p>Arquivo 2590_AUDITÓRIO_0002.jpg: 1446835 bytes, checksum: 8b656a27276109dbc1a07e304d68c9d5 (MD5)</text:p>
            <text:p>Arquivo 2590_AUDITÓRIO_0003.jpg: 1288447 bytes, checksum: e9479a7ae8cd7bfb832de29e1697dd84 (MD5)</text:p>
            <text:p>Arquivo 2590_AUDITÓRIO_0004.jpg: 1149963 bytes, checksum: 10b2f36d7c166a19d5d59094b7e4106c (MD5)</text:p>
            <text:p>Arquivo 2590_AUDITÓRIO_0005.jpg: 1643935 bytes, checksum: fc2ed49cef8c1bda9dba15e70a411cf6 (MD5)</text:p>
            <text:p>Arquivo 2590_AUDITÓRIO_0006.jpg: 1654107 bytes, checksum: 20e19dc7f0e0b7c4052ee2951b052df1 (MD5)</text:p>
            <text:p>Arquivo 2590_AUDITÓRIO_0007.jpg: 1953639 bytes, checksum: 1072afd9f5fa4665990215ce92ce31a3 (MD5)</text:p>
            <text:p>Arquivo 2590_AUDITÓRIO_0008.jpg: 1692026 bytes, checksum: ccf89e12ba3c77684aaeadb82af1c9c2 (MD5)</text:p>
            <text:p>Arquivo 2590_AUDITÓRIO_0009.jpg: 1862264 bytes, checksum: 12c0cb0e24f352066d85c2ba3d228205 (MD5)</text:p>
            <text:p>Arquivo 2590_AUDITÓRIO_0010.jpg: 1785140 bytes, checksum: fda3e7466f17a7117ccbeb35bc3c4426 (MD5)</text:p>
            <text:p>Arquivo 2590_AUDITÓRIO_0011.jpg: 1920805 bytes, checksum: a8e670807d7a742d9db8a7014f490c0d (MD5)</text:p>
            <text:p>Arquivo 2590_AUDITÓRIO_0012.jpg: 2255774 bytes, checksum: 76a76b74505c7791ee939eec2f4975da (MD5)</text:p>
            <text:p>Arquivo 2590_AUDITÓRIO_0013.jpg: 2012758 bytes, checksum: 68569b6553be22b10d564dea802f0ec7 (MD5)</text:p>
            <text:p>Arquivo 2590_AUDITÓRIO_0014.jpg: 1775049 bytes, checksum: 94fcb498a61560808c951efb0c15134c (MD5)||Made available in DSpace on 2023-07-06T20:32:20Z (GMT). No. of bitstreams: 14</text:p>
            <text:p>Arquivo 2590_AUDITÓRIO_0001.jpg: 1642922 bytes, checksum: 400b5d588ec950647d349006619bfcb7 (MD5)</text:p>
            <text:p>Arquivo 2590_AUDITÓRIO_0002.jpg: 1446835 bytes, checksum: 8b656a27276109dbc1a07e304d68c9d5 (MD5)</text:p>
            <text:p>Arquivo 2590_AUDITÓRIO_0003.jpg: 1288447 bytes, checksum: e9479a7ae8cd7bfb832de29e1697dd84 (MD5)</text:p>
            <text:p>Arquivo 2590_AUDITÓRIO_0004.jpg: 1149963 bytes, checksum: 10b2f36d7c166a19d5d59094b7e4106c (MD5)</text:p>
            <text:p>Arquivo 2590_AUDITÓRIO_0005.jpg: 1643935 bytes, checksum: fc2ed49cef8c1bda9dba15e70a411cf6 (MD5)</text:p>
            <text:p>Arquivo 2590_AUDITÓRIO_0006.jpg: 1654107 bytes, checksum: 20e19dc7f0e0b7c4052ee2951b052df1 (MD5)</text:p>
            <text:p>Arquivo 2590_AUDITÓRIO_0007.jpg: 1953639 bytes, checksum: 1072afd9f5fa4665990215ce92ce31a3 (MD5)</text:p>
            <text:p>Arquivo 2590_AUDITÓRIO_0008.jpg: 1692026 bytes, checksum: ccf89e12ba3c77684aaeadb82af1c9c2 (MD5)</text:p>
            <text:p>Arquivo 2590_AUDITÓRIO_0009.jpg: 1862264 bytes, checksum: 12c0cb0e24f352066d85c2ba3d228205 (MD5)</text:p>
            <text:p>Arquivo 2590_AUDITÓRIO_0010.jpg: 1785140 bytes, checksum: fda3e7466f17a7117ccbeb35bc3c4426 (MD5)</text:p>
            <text:p>Arquivo 2590_AUDITÓRIO_0011.jpg: 1920805 bytes, checksum: a8e670807d7a742d9db8a7014f490c0d (MD5)</text:p>
            <text:p>Arquivo 2590_AUDITÓRIO_0012.jpg: 2255774 bytes, checksum: 76a76b74505c7791ee939eec2f4975da (MD5)</text:p>
            <text:p>Arquivo 2590_AUDITÓRIO_0013.jpg: 2012758 bytes, checksum: 68569b6553be22b10d564dea802f0ec7 (MD5)</text:p>
            <text:p>Arquivo 2590_AUDITÓRIO_0014.jpg: 1775049 bytes, checksum: 94fcb498a61560808c951efb0c15134c (MD5)</text:p>
            <text:p>  Previous issue date: 1982</text:p>
          </table:table-cell>
          <table:table-cell table:style-name="ce2"/>
          <table:table-cell table:style-name="ce2" office:value-type="string" calcext:value-type="string">
            <text:p>Quatorze registros fotográficos do auditório da Rádio Universitária FM, ocorrido em 198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3377</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Rádio Universitária||Universidade Federal do Ceará - História||Memória||Fotografias</text:p>
          </table:table-cell>
          <table:table-cell table:style-name="ce5" table:number-columns-repeated="3"/>
          <table:table-cell table:style-name="ce5" office:value-type="string" calcext:value-type="string">
            <text:p>Arq. 2590 - Auditório da Rádio Universitária FM [14]</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0">
          <table:table-cell table:style-name="ce2" office:value-type="string" calcext:value-type="string">
            <text:p>d2af3ea0-f6e4-4ace-8f61-7a1bf01f3a50</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2T11:34:50" calcext:value-type="date">
            <text:p>12/4/2023 11:34</text:p>
          </table:table-cell>
          <table:table-cell table:style-name="ce2" office:value-type="string" calcext:value-type="string">
            <text:p>1976-03-17</text:p>
          </table:table-cell>
          <table:table-cell table:style-name="ce2" table:number-columns-repeated="3"/>
          <table:table-cell table:style-name="ce2" office:value-type="string" calcext:value-type="string">
            <text:p>bom</text:p>
          </table:table-cell>
          <table:table-cell table:style-name="ce2" office:value-type="string" calcext:value-type="string">
            <text:p>Four photographic records of the dean's meeting with directors of the centers, which took place in the auditorium of the Faculty of Law of the UFC on March 17, 1976. The Photographic Laboratory of the Rectory consists of approximately 23,000 images produced between 1961 and 1984. The Laboratory Rectory's Photograph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2T14:34:21Z</text:p>
            <text:p>No. of bitstreams: 4</text:p>
            <text:p>Arquivo 1711_REUNIÃO DO REITOR COM DIRETORES DOS CENTROS_0001.jpg: 458411 bytes, checksum: ff866886b1c985424628eae2d9dd8400 (MD5)</text:p>
            <text:p>Arquivo 1711_REUNIÃO DO REITOR COM DIRETORES DOS CENTROS_0002.jpg: 437153 bytes, checksum: 6b335664a2f0c46ebed1a9713b54e1b4 (MD5)</text:p>
            <text:p>Arquivo 1711_REUNIÃO DO REITOR COM DIRETORES DOS CENTROS_0003.jpg: 420924 bytes, checksum: 6166b361ee4bb6874ea84bb6ccd99032 (MD5)</text:p>
            <text:p>Arquivo 1711_REUNIÃO DO REITOR COM DIRETORES DOS CENTROS_0004.jpg: 463217 bytes, checksum: 1575fec278ca6f0cbec7e76a8055b84d (MD5)||Approved for entry into archive by Gislene Guerra (gislenes12guerra@gmail.com) on 2023-04-12T14:34:50Z (GMT) No. of bitstreams: 4</text:p>
            <text:p>Arquivo 1711_REUNIÃO DO REITOR COM DIRETORES DOS CENTROS_0001.jpg: 458411 bytes, checksum: ff866886b1c985424628eae2d9dd8400 (MD5)</text:p>
            <text:p>Arquivo 1711_REUNIÃO DO REITOR COM DIRETORES DOS CENTROS_0002.jpg: 437153 bytes, checksum: 6b335664a2f0c46ebed1a9713b54e1b4 (MD5)</text:p>
            <text:p>Arquivo 1711_REUNIÃO DO REITOR COM DIRETORES DOS CENTROS_0003.jpg: 420924 bytes, checksum: 6166b361ee4bb6874ea84bb6ccd99032 (MD5)</text:p>
            <text:p>Arquivo 1711_REUNIÃO DO REITOR COM DIRETORES DOS CENTROS_0004.jpg: 463217 bytes, checksum: 1575fec278ca6f0cbec7e76a8055b84d (MD5)||Made available in DSpace on 2023-04-12T14:34:50Z (GMT). No. of bitstreams: 4</text:p>
            <text:p>Arquivo 1711_REUNIÃO DO REITOR COM DIRETORES DOS CENTROS_0001.jpg: 458411 bytes, checksum: ff866886b1c985424628eae2d9dd8400 (MD5)</text:p>
            <text:p>Arquivo 1711_REUNIÃO DO REITOR COM DIRETORES DOS CENTROS_0002.jpg: 437153 bytes, checksum: 6b335664a2f0c46ebed1a9713b54e1b4 (MD5)</text:p>
            <text:p>Arquivo 1711_REUNIÃO DO REITOR COM DIRETORES DOS CENTROS_0003.jpg: 420924 bytes, checksum: 6166b361ee4bb6874ea84bb6ccd99032 (MD5)</text:p>
            <text:p>Arquivo 1711_REUNIÃO DO REITOR COM DIRETORES DOS CENTROS_0004.jpg: 463217 bytes, checksum: 1575fec278ca6f0cbec7e76a8055b84d (MD5)</text:p>
            <text:p>  Previous issue date: 1976-03-17</text:p>
          </table:table-cell>
          <table:table-cell table:style-name="ce2"/>
          <table:table-cell table:style-name="ce2" office:value-type="string" calcext:value-type="string">
            <text:p>Quatro registros fotográficos da reunião do reitor com diretores dos centros, ocorrida no auditório da Faculdade de Direito da UFC em 17 de março de 1976.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0 x 7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639</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1711 - Reunião do reitor com diretores dos Centros [4]</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24">
          <table:table-cell table:style-name="ce2" office:value-type="string" calcext:value-type="string">
            <text:p>d2cf2b12-470b-42f5-883a-578f262c4231</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7T15:53:56" calcext:value-type="date">
            <text:p>17/4/2023 15:53</text:p>
          </table:table-cell>
          <table:table-cell table:style-name="ce2" office:value-type="string" calcext:value-type="string">
            <text:p>1968-06-18</text:p>
          </table:table-cell>
          <table:table-cell table:style-name="ce2" table:number-columns-repeated="3"/>
          <table:table-cell table:style-name="ce2" office:value-type="string" calcext:value-type="string">
            <text:p>bom</text:p>
          </table:table-cell>
          <table:table-cell table:style-name="ce2" office:value-type="string" calcext:value-type="string">
            <text:p>Eight photographic records of prof. Edgar Morin, held in the UFC Law School auditorium on June 18, 1968. The Rectory's Photographic Laboratory collection consists of approximately 23,000 images produced between 1961 and 1984. The Rectory's Photographic Laboratory was created in the 1960s in order to produce and keep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7T18:53:42Z</text:p>
            <text:p>No. of bitstreams: 8</text:p>
            <text:p>Arquivo 771_CONFERÊNCIA DO PROF. EDGAR MORIN_0001.jpg: 287136 bytes, checksum: 8e832a636b870cb3631896088265f7f1 (MD5)</text:p>
            <text:p>Arquivo 771_CONFERÊNCIA DO PROF. EDGAR MORIN_0002.jpg: 281349 bytes, checksum: 06bbfd66913eb0bd44f44c4163c2a453 (MD5)</text:p>
            <text:p>Arquivo 771_CONFERÊNCIA DO PROF. EDGAR MORIN_0003.jpg: 275618 bytes, checksum: 7dedf4a09f85ca67dfc31b65bf743977 (MD5)</text:p>
            <text:p>Arquivo 771_CONFERÊNCIA DO PROF. EDGAR MORIN_0004.jpg: 334168 bytes, checksum: 6087dcc1a7593817afcdf04118d0fa1f (MD5)</text:p>
            <text:p>Arquivo 771_CONFERÊNCIA DO PROF. EDGAR MORIN_0005.jpg: 299556 bytes, checksum: 213ca8e3eb601e195caf7854650f3629 (MD5)</text:p>
            <text:p>Arquivo 771_CONFERÊNCIA DO PROF. EDGAR MORIN_0006.jpg: 337385 bytes, checksum: bf9f8580355d22236ea066ad13128c17 (MD5)</text:p>
            <text:p>Arquivo 771_CONFERÊNCIA DO PROF. EDGAR MORIN_0007.jpg: 438735 bytes, checksum: 96e4fd24dbca390a2bfd80b721344590 (MD5)</text:p>
            <text:p>Arquivo 771_CONFERÊNCIA DO PROF. EDGAR MORIN_0008.jpg: 318729 bytes, checksum: d447d2c8956e97e214ad266dc3bfcbe1 (MD5)||Approved for entry into archive by Gislene Guerra (gislenes12guerra@gmail.com) on 2023-04-17T18:53:56Z (GMT) No. of bitstreams: 8</text:p>
            <text:p>Arquivo 771_CONFERÊNCIA DO PROF. EDGAR MORIN_0001.jpg: 287136 bytes, checksum: 8e832a636b870cb3631896088265f7f1 (MD5)</text:p>
            <text:p>Arquivo 771_CONFERÊNCIA DO PROF. EDGAR MORIN_0002.jpg: 281349 bytes, checksum: 06bbfd66913eb0bd44f44c4163c2a453 (MD5)</text:p>
            <text:p>Arquivo 771_CONFERÊNCIA DO PROF. EDGAR MORIN_0003.jpg: 275618 bytes, checksum: 7dedf4a09f85ca67dfc31b65bf743977 (MD5)</text:p>
            <text:p>Arquivo 771_CONFERÊNCIA DO PROF. EDGAR MORIN_0004.jpg: 334168 bytes, checksum: 6087dcc1a7593817afcdf04118d0fa1f (MD5)</text:p>
            <text:p>Arquivo 771_CONFERÊNCIA DO PROF. EDGAR MORIN_0005.jpg: 299556 bytes, checksum: 213ca8e3eb601e195caf7854650f3629 (MD5)</text:p>
            <text:p>Arquivo 771_CONFERÊNCIA DO PROF. EDGAR MORIN_0006.jpg: 337385 bytes, checksum: bf9f8580355d22236ea066ad13128c17 (MD5)</text:p>
            <text:p>Arquivo 771_CONFERÊNCIA DO PROF. EDGAR MORIN_0007.jpg: 438735 bytes, checksum: 96e4fd24dbca390a2bfd80b721344590 (MD5)</text:p>
            <text:p>Arquivo 771_CONFERÊNCIA DO PROF. EDGAR MORIN_0008.jpg: 318729 bytes, checksum: d447d2c8956e97e214ad266dc3bfcbe1 (MD5)||Made available in DSpace on 2023-04-17T18:53:56Z (GMT). No. of bitstreams: 8</text:p>
            <text:p>Arquivo 771_CONFERÊNCIA DO PROF. EDGAR MORIN_0001.jpg: 287136 bytes, checksum: 8e832a636b870cb3631896088265f7f1 (MD5)</text:p>
            <text:p>Arquivo 771_CONFERÊNCIA DO PROF. EDGAR MORIN_0002.jpg: 281349 bytes, checksum: 06bbfd66913eb0bd44f44c4163c2a453 (MD5)</text:p>
            <text:p>Arquivo 771_CONFERÊNCIA DO PROF. EDGAR MORIN_0003.jpg: 275618 bytes, checksum: 7dedf4a09f85ca67dfc31b65bf743977 (MD5)</text:p>
            <text:p>Arquivo 771_CONFERÊNCIA DO PROF. EDGAR MORIN_0004.jpg: 334168 bytes, checksum: 6087dcc1a7593817afcdf04118d0fa1f (MD5)</text:p>
            <text:p>Arquivo 771_CONFERÊNCIA DO PROF. EDGAR MORIN_0005.jpg: 299556 bytes, checksum: 213ca8e3eb601e195caf7854650f3629 (MD5)</text:p>
            <text:p>Arquivo 771_CONFERÊNCIA DO PROF. EDGAR MORIN_0006.jpg: 337385 bytes, checksum: bf9f8580355d22236ea066ad13128c17 (MD5)</text:p>
            <text:p>Arquivo 771_CONFERÊNCIA DO PROF. EDGAR MORIN_0007.jpg: 438735 bytes, checksum: 96e4fd24dbca390a2bfd80b721344590 (MD5)</text:p>
            <text:p>Arquivo 771_CONFERÊNCIA DO PROF. EDGAR MORIN_0008.jpg: 318729 bytes, checksum: d447d2c8956e97e214ad266dc3bfcbe1 (MD5)</text:p>
            <text:p>  Previous issue date: 1968-06-18</text:p>
          </table:table-cell>
          <table:table-cell table:style-name="ce2"/>
          <table:table-cell table:style-name="ce2" office:value-type="string" calcext:value-type="string">
            <text:p>Oito registros fotográficos da conferência do prof. Edgar Morin, ocorrida no auditório da Faculdade de Direito da UFC em 18 de junho de 1968.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5 X 4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698</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771 - Conferência do prof. Edgar Morin [8]</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48">
          <table:table-cell table:style-name="ce2" office:value-type="string" calcext:value-type="string">
            <text:p>d5fee199-ec9b-4f4a-8e25-5c9d86547570</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Pista de Atletismo do Pici</text:p>
          </table:table-cell>
          <table:table-cell table:style-name="ce2" office:value-type="string" calcext:value-type="string">
            <text:p>(1961 - 1984) Coleção Completa</text:p>
          </table:table-cell>
          <table:table-cell table:number-columns-repeated="2" table:style-name="ce3" office:value-type="date" office:date-value="2026-03-31T17:48:02" calcext:value-type="date">
            <text:p>31/3/2026 17:48</text:p>
          </table:table-cell>
          <table:table-cell table:style-name="ce2" office:value-type="string" calcext:value-type="string">
            <text:p>1978-05-13</text:p>
          </table:table-cell>
          <table:table-cell table:style-name="ce2" table:number-columns-repeated="3"/>
          <table:table-cell table:style-name="ce2" office:value-type="string" calcext:value-type="string">
            <text:p>bom</text:p>
          </table:table-cell>
          <table:table-cell table:style-name="ce2" office:value-type="string" calcext:value-type="string">
            <text:p>Twenty photographic records of the Ceará State Athletics Championship, May 13, 1978.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a photographer for ABAFILM, was hired by UC with the objective that this coverage be carried out by university employees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producing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30T20:22:56Z</text:p>
            <text:p>No. of bitstreams: 20</text:p>
            <text:p>Arquivo 2008_CAMPEONATO CEARENSE DE ATLETISMO_0001.jpg: 578197 bytes, checksum: 61b8398dc14c5070ebb79b593229a96b (MD5)</text:p>
            <text:p>Arquivo 2008_CAMPEONATO CEARENSE DE ATLETISMO_0002.jpg: 845275 bytes, checksum: d07ee6f29aeda714977d5d45784855c9 (MD5)</text:p>
            <text:p>Arquivo 2008_CAMPEONATO CEARENSE DE ATLETISMO_0003.jpg: 914845 bytes, checksum: 5f121b6f2b860462147d98de4639c79e (MD5)</text:p>
            <text:p>Arquivo 2008_CAMPEONATO CEARENSE DE ATLETISMO_0004.jpg: 799462 bytes, checksum: 4126d568b9ab307413d518e07496a13c (MD5)</text:p>
            <text:p>Arquivo 2008_CAMPEONATO CEARENSE DE ATLETISMO_0005.jpg: 867457 bytes, checksum: 1d8d19ccc6956d0854497228d7bafba0 (MD5)</text:p>
            <text:p>Arquivo 2008_CAMPEONATO CEARENSE DE ATLETISMO_0006.jpg: 810531 bytes, checksum: 83b2c48758b3c7e4747762053852bf59 (MD5)</text:p>
            <text:p>Arquivo 2008_CAMPEONATO CEARENSE DE ATLETISMO_0007.jpg: 676187 bytes, checksum: 26da62ec34fe934752d82794e731315a (MD5)</text:p>
            <text:p>Arquivo 2008_CAMPEONATO CEARENSE DE ATLETISMO_0008.jpg: 776005 bytes, checksum: 9dd42ed5e1efcb512ce05924326e0cf1 (MD5)</text:p>
            <text:p>Arquivo 2008_CAMPEONATO CEARENSE DE ATLETISMO_0009.jpg: 704743 bytes, checksum: 13675fca4eca6539dc4424cb6eb710e2 (MD5)</text:p>
            <text:p>Arquivo 2008_CAMPEONATO CEARENSE DE ATLETISMO_0010.jpg: 758579 bytes, checksum: 007cf04c7939f01c888e5c2fd0cbd834 (MD5)</text:p>
            <text:p>Arquivo 2008_CAMPEONATO CEARENSE DE ATLETISMO_0011.jpg: 724989 bytes, checksum: 5205e2879c3a24d7185348b4a0021c24 (MD5)</text:p>
            <text:p>Arquivo 2008_CAMPEONATO CEARENSE DE ATLETISMO_0012.jpg: 852335 bytes, checksum: 1ef87e6384543b834295b0fdf8e2fe65 (MD5)</text:p>
            <text:p>Arquivo 2008_CAMPEONATO CEARENSE DE ATLETISMO_0013.jpg: 516232 bytes, checksum: 5cfb4f06178173ad39d750f6030816ed (MD5)</text:p>
            <text:p>Arquivo 2008_CAMPEONATO CEARENSE DE ATLETISMO_0014.jpg: 779281 bytes, checksum: 970dd594d3728d8d5eba52813e26ac94 (MD5)</text:p>
            <text:p>Arquivo 2008_CAMPEONATO CEARENSE DE ATLETISMO_0015.jpg: 775883 bytes, checksum: f28f3811ecbb4b0dc85f35eca687b9a2 (MD5)</text:p>
            <text:p>Arquivo 2008_CAMPEONATO CEARENSE DE ATLETISMO_0016.jpg: 750842 bytes, checksum: 7317f04afc9e6a04fc3869559ac971d2 (MD5)</text:p>
            <text:p>Arquivo 2008_CAMPEONATO CEARENSE DE ATLETISMO_0017.jpg: 527721 bytes, checksum: f172bcf44f540882adda28988d880da9 (MD5)</text:p>
            <text:p>Arquivo 2008_CAMPEONATO CEARENSE DE ATLETISMO_0018.jpg: 868872 bytes, checksum: 8a077c44edda6505737310e653902e5c (MD5)</text:p>
            <text:p>Arquivo 2008_CAMPEONATO CEARENSE DE ATLETISMO_0019.jpg: 867672 bytes, checksum: 759d343f2b92b96ee698c036fb7935d8 (MD5)</text:p>
            <text:p>Arquivo 2008_CAMPEONATO CEARENSE DE ATLETISMO_0020.jpg: 808067 bytes, checksum: e54f80089915d08c0e7783dbe7a1f0d9 (MD5)||Approved for entry into archive by Gislene Guerra (gislenes12guerra@gmail.com) on 2026-03-31T20:48:02Z (GMT) No. of bitstreams: 20</text:p>
            <text:p>Arquivo 2008_CAMPEONATO CEARENSE DE ATLETISMO_0001.jpg: 578197 bytes, checksum: 61b8398dc14c5070ebb79b593229a96b (MD5)</text:p>
            <text:p>Arquivo 2008_CAMPEONATO CEARENSE DE ATLETISMO_0002.jpg: 845275 bytes, checksum: d07ee6f29aeda714977d5d45784855c9 (MD5)</text:p>
            <text:p>Arquivo 2008_CAMPEONATO CEARENSE DE ATLETISMO_0003.jpg: 914845 bytes, checksum: 5f121b6f2b860462147d98de4639c79e (MD5)</text:p>
            <text:p>Arquivo 2008_CAMPEONATO CEARENSE DE ATLETISMO_0004.jpg: 799462 bytes, checksum: 4126d568b9ab307413d518e07496a13c (MD5)</text:p>
            <text:p>Arquivo 2008_CAMPEONATO CEARENSE DE ATLETISMO_0005.jpg: 867457 bytes, checksum: 1d8d19ccc6956d0854497228d7bafba0 (MD5)</text:p>
            <text:p>Arquivo 2008_CAMPEONATO CEARENSE DE ATLETISMO_0006.jpg: 810531 bytes, checksum: 83b2c48758b3c7e4747762053852bf59 (MD5)</text:p>
            <text:p>Arquivo 2008_CAMPEONATO CEARENSE DE ATLETISMO_0007.jpg: 676187 bytes, checksum: 26da62ec34fe934752d82794e731315a (MD5)</text:p>
            <text:p>Arquivo 2008_CAMPEONATO CEARENSE DE ATLETISMO_0008.jpg: 776005 bytes, checksum: 9dd42ed5e1efcb512ce05924326e0cf1 (MD5)</text:p>
            <text:p>Arquivo 2008_CAMPEONATO CEARENSE DE ATLETISMO_0009.jpg: 704743 bytes, checksum: 13675fca4eca6539dc4424cb6eb710e2 (MD5)</text:p>
            <text:p>Arquivo 2008_CAMPEONATO CEARENSE DE ATLETISMO_0010.jpg: 758579 bytes, checksum: 007cf04c7939f01c888e5c2fd0cbd834 (MD5)</text:p>
            <text:p>Arquivo 2008_CAMPEONATO CEARENSE DE ATLETISMO_0011.jpg: 724989 bytes, checksum: 5205e2879c3a24d7185348b4a0021c24 (MD5)</text:p>
            <text:p>Arquivo 2008_CAMPEONATO CEARENSE DE ATLETISMO_0012.jpg: 852335 bytes, checksum: 1ef87e6384543b834295b0fdf8e2fe65 (MD5)</text:p>
            <text:p>Arquivo 2008_CAMPEONATO CEARENSE DE ATLETISMO_0013.jpg: 516232 bytes, checksum: 5cfb4f06178173ad39d750f6030816ed (MD5)</text:p>
            <text:p>Arquivo 2008_CAMPEONATO CEARENSE DE ATLETISMO_0014.jpg: 779281 bytes, checksum: 970dd594d3728d8d5eba52813e26ac94 (MD5)</text:p>
            <text:p>Arquivo 2008_CAMPEONATO CEARENSE DE ATLETISMO_0015.jpg: 775883 bytes, checksum: f28f3811ecbb4b0dc85f35eca687b9a2 (MD5)</text:p>
            <text:p>Arquivo 2008_CAMPEONATO CEARENSE DE ATLETISMO_0016.jpg: 750842 bytes, checksum: 7317f04afc9e6a04fc3869559ac971d2 (MD5)</text:p>
            <text:p>Arquivo 2008_CAMPEONATO CEARENSE DE ATLETISMO_0017.jpg: 527721 bytes, checksum: f172bcf44f540882adda28988d880da9 (MD5)</text:p>
            <text:p>Arquivo 2008_CAMPEONATO CEARENSE DE ATLETISMO_0018.jpg: 868872 bytes, checksum: 8a077c44edda6505737310e653902e5c (MD5)</text:p>
            <text:p>Arquivo 2008_CAMPEONATO CEARENSE DE ATLETISMO_0019.jpg: 867672 bytes, checksum: 759d343f2b92b96ee698c036fb7935d8 (MD5)</text:p>
            <text:p>Arquivo 2008_CAMPEONATO CEARENSE DE ATLETISMO_0020.jpg: 808067 bytes, checksum: e54f80089915d08c0e7783dbe7a1f0d9 (MD5)||Made available in DSpace on 2026-03-31T20:48:02Z (GMT). No. of bitstreams: 20</text:p>
            <text:p>Arquivo 2008_CAMPEONATO CEARENSE DE ATLETISMO_0001.jpg: 578197 bytes, checksum: 61b8398dc14c5070ebb79b593229a96b (MD5)</text:p>
            <text:p>Arquivo 2008_CAMPEONATO CEARENSE DE ATLETISMO_0002.jpg: 845275 bytes, checksum: d07ee6f29aeda714977d5d45784855c9 (MD5)</text:p>
            <text:p>Arquivo 2008_CAMPEONATO CEARENSE DE ATLETISMO_0003.jpg: 914845 bytes, checksum: 5f121b6f2b860462147d98de4639c79e (MD5)</text:p>
            <text:p>Arquivo 2008_CAMPEONATO CEARENSE DE ATLETISMO_0004.jpg: 799462 bytes, checksum: 4126d568b9ab307413d518e07496a13c (MD5)</text:p>
            <text:p>Arquivo 2008_CAMPEONATO CEARENSE DE ATLETISMO_0005.jpg: 867457 bytes, checksum: 1d8d19ccc6956d0854497228d7bafba0 (MD5)</text:p>
            <text:p>Arquivo 2008_CAMPEONATO CEARENSE DE ATLETISMO_0006.jpg: 810531 bytes, checksum: 83b2c48758b3c7e4747762053852bf59 (MD5)</text:p>
            <text:p>Arquivo 2008_CAMPEONATO CEARENSE DE ATLETISMO_0007.jpg: 676187 bytes, checksum: 26da62ec34fe934752d82794e731315a (MD5)</text:p>
            <text:p>Arquivo 2008_CAMPEONATO CEARENSE DE ATLETISMO_0008.jpg: 776005 bytes, checksum: 9dd42ed5e1efcb512ce05924326e0cf1 (MD5)</text:p>
            <text:p>Arquivo 2008_CAMPEONATO CEARENSE DE ATLETISMO_0009.jpg: 704743 bytes, checksum: 13675fca4eca6539dc4424cb6eb710e2 (MD5)</text:p>
            <text:p>Arquivo 2008_CAMPEONATO CEARENSE DE ATLETISMO_0010.jpg: 758579 bytes, checksum: 007cf04c7939f01c888e5c2fd0cbd834 (MD5)</text:p>
            <text:p>Arquivo 2008_CAMPEONATO CEARENSE DE ATLETISMO_0011.jpg: 724989 bytes, checksum: 5205e2879c3a24d7185348b4a0021c24 (MD5)</text:p>
            <text:p>Arquivo 2008_CAMPEONATO CEARENSE DE ATLETISMO_0012.jpg: 852335 bytes, checksum: 1ef87e6384543b834295b0fdf8e2fe65 (MD5)</text:p>
            <text:p>Arquivo 2008_CAMPEONATO CEARENSE DE ATLETISMO_0013.jpg: 516232 bytes, checksum: 5cfb4f06178173ad39d750f6030816ed (MD5)</text:p>
            <text:p>Arquivo 2008_CAMPEONATO CEARENSE DE ATLETISMO_0014.jpg: 779281 bytes, checksum: 970dd594d3728d8d5eba52813e26ac94 (MD5)</text:p>
            <text:p>Arquivo 2008_CAMPEONATO CEARENSE DE ATLETISMO_0015.jpg: 775883 bytes, checksum: f28f3811ecbb4b0dc85f35eca687b9a2 (MD5)</text:p>
            <text:p>Arquivo 2008_CAMPEONATO CEARENSE DE ATLETISMO_0016.jpg: 750842 bytes, checksum: 7317f04afc9e6a04fc3869559ac971d2 (MD5)</text:p>
            <text:p>Arquivo 2008_CAMPEONATO CEARENSE DE ATLETISMO_0017.jpg: 527721 bytes, checksum: f172bcf44f540882adda28988d880da9 (MD5)</text:p>
            <text:p>Arquivo 2008_CAMPEONATO CEARENSE DE ATLETISMO_0018.jpg: 868872 bytes, checksum: 8a077c44edda6505737310e653902e5c (MD5)</text:p>
            <text:p>Arquivo 2008_CAMPEONATO CEARENSE DE ATLETISMO_0019.jpg: 867672 bytes, checksum: 759d343f2b92b96ee698c036fb7935d8 (MD5)</text:p>
            <text:p>Arquivo 2008_CAMPEONATO CEARENSE DE ATLETISMO_0020.jpg: 808067 bytes, checksum: e54f80089915d08c0e7783dbe7a1f0d9 (MD5)</text:p>
            <text:p>  Previous issue date: 1978-05-13</text:p>
          </table:table-cell>
          <table:table-cell table:style-name="ce2" office:value-type="string" calcext:value-type="string">
            <text:p>Vinte registros fotográficos do Campeonato Cearense de Atletismo, em 13 de maio 1978.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611</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2008 - Campeonato Cearense de Atletismo [20]</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23">
          <table:table-cell table:style-name="ce2" office:value-type="string" calcext:value-type="string">
            <text:p>d7ca58c2-24ab-42a2-8c57-728560006356</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3-07T16:39:12" calcext:value-type="date">
            <text:p>7/3/2023 16:39</text:p>
          </table:table-cell>
          <table:table-cell table:style-name="ce2" office:value-type="string" calcext:value-type="string">
            <text:p>1962-05-10</text:p>
          </table:table-cell>
          <table:table-cell table:style-name="ce2" table:number-columns-repeated="3"/>
          <table:table-cell table:style-name="ce2" office:value-type="string" calcext:value-type="string">
            <text:p>bom</text:p>
          </table:table-cell>
          <table:table-cell table:style-name="ce2" office:value-type="string" calcext:value-type="string">
            <text:p>Two photographic records of the Gabriel Passos Art Festival that took place at the UFC Law School Auditorium on May 10, 1962.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3-07T19:38:53Z</text:p>
            <text:p>No. of bitstreams: 2</text:p>
            <text:p>Arquivo 7_FESTIVAL DE ARTE GABRIEL PASSOS_0001.jpg: 526216 bytes, checksum: 9db485474b0778f907b63fa154431e83 (MD5)</text:p>
            <text:p>Arquivo 7_FESTIVAL DE ARTE GABRIEL PASSOS_0002.jpg: 656441 bytes, checksum: b9055e50994c1bc966d753de2d734e80 (MD5)||Approved for entry into archive by Gislene Guerra (gislenes12guerra@gmail.com) on 2023-03-07T19:39:11Z (GMT) No. of bitstreams: 2</text:p>
            <text:p>Arquivo 7_FESTIVAL DE ARTE GABRIEL PASSOS_0001.jpg: 526216 bytes, checksum: 9db485474b0778f907b63fa154431e83 (MD5)</text:p>
            <text:p>Arquivo 7_FESTIVAL DE ARTE GABRIEL PASSOS_0002.jpg: 656441 bytes, checksum: b9055e50994c1bc966d753de2d734e80 (MD5)||Made available in DSpace on 2023-03-07T19:39:12Z (GMT). No. of bitstreams: 2</text:p>
            <text:p>Arquivo 7_FESTIVAL DE ARTE GABRIEL PASSOS_0001.jpg: 526216 bytes, checksum: 9db485474b0778f907b63fa154431e83 (MD5)</text:p>
            <text:p>Arquivo 7_FESTIVAL DE ARTE GABRIEL PASSOS_0002.jpg: 656441 bytes, checksum: b9055e50994c1bc966d753de2d734e80 (MD5)</text:p>
            <text:p>  Previous issue date: 1962-05-10</text:p>
          </table:table-cell>
          <table:table-cell table:style-name="ce2"/>
          <table:table-cell table:style-name="ce2" office:value-type="string" calcext:value-type="string">
            <text:p>Dois registros fotográficos do Festival de Arte Gabriel Passos que ocorreu no Auditório da Faculdade de Direito da UFC em 10 de maio de 196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60mm X 60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151</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Museu de Arte da UFC</text:p>
          </table:table-cell>
          <table:table-cell table:style-name="ce2" table:number-columns-repeated="2"/>
          <table:table-cell table:style-name="ce5" table:number-columns-repeated="2"/>
          <table:table-cell table:style-name="ce5" office:value-type="string" calcext:value-type="string">
            <text:p>Fotografias||Eventos especiais</text:p>
          </table:table-cell>
          <table:table-cell table:style-name="ce5" table:number-columns-repeated="2"/>
          <table:table-cell table:style-name="ce5" office:value-type="string" calcext:value-type="string">
            <text:p>Faculdade de Direito da UFC - História||Ensino Superior</text:p>
          </table:table-cell>
          <table:table-cell table:style-name="ce5" table:number-columns-repeated="3"/>
          <table:table-cell table:style-name="ce5" office:value-type="string" calcext:value-type="string">
            <text:p>Arq. 7 - Festival de Arte Gabriel Passos [2]</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23">
          <table:table-cell table:style-name="ce2" office:value-type="string" calcext:value-type="string">
            <text:p>d91f7c95-6db5-4529-a0b6-bee10439572d</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3-05-26T11:03:20" calcext:value-type="date">
            <text:p>26/5/2023 11:03</text:p>
          </table:table-cell>
          <table:table-cell table:style-name="ce2" office:value-type="string" calcext:value-type="string">
            <text:p>1965-04-04</text:p>
          </table:table-cell>
          <table:table-cell table:style-name="ce2" table:number-columns-repeated="3"/>
          <table:table-cell table:style-name="ce2" office:value-type="string" calcext:value-type="string">
            <text:p>bom</text:p>
          </table:table-cell>
          <table:table-cell table:style-name="ce2" office:value-type="string" calcext:value-type="string">
            <text:p>Two photographic records from the UFC Library - Photographic Documentary, on April 4, 1965. The Rectory's Photographic Laboratory collection consists of approximately 23,000 images produced between 1961 and 1984. The Rectory's Photographic Laboratory was created in the 1960s with with the aim of producing and saving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5-26T14:03:07Z</text:p>
            <text:p>No. of bitstreams: 2</text:p>
            <text:p>Arquivo 392_BIBLIOTECA DA UFC_0001.jpg: 2439019 bytes, checksum: 89f92f3ecb899a86bfb503969669955a (MD5)</text:p>
            <text:p>Arquivo 392_BIBLIOTECA DA UFC_0002.jpg: 2597090 bytes, checksum: e67e81a1edc2b466f638764d53a91450 (MD5)||Approved for entry into archive by Gislene Guerra (gislenes12guerra@gmail.com) on 2023-05-26T14:03:20Z (GMT) No. of bitstreams: 2</text:p>
            <text:p>Arquivo 392_BIBLIOTECA DA UFC_0001.jpg: 2439019 bytes, checksum: 89f92f3ecb899a86bfb503969669955a (MD5)</text:p>
            <text:p>Arquivo 392_BIBLIOTECA DA UFC_0002.jpg: 2597090 bytes, checksum: e67e81a1edc2b466f638764d53a91450 (MD5)||Made available in DSpace on 2023-05-26T14:03:20Z (GMT). No. of bitstreams: 2</text:p>
            <text:p>Arquivo 392_BIBLIOTECA DA UFC_0001.jpg: 2439019 bytes, checksum: 89f92f3ecb899a86bfb503969669955a (MD5)</text:p>
            <text:p>Arquivo 392_BIBLIOTECA DA UFC_0002.jpg: 2597090 bytes, checksum: e67e81a1edc2b466f638764d53a91450 (MD5)</text:p>
            <text:p>  Previous issue date: 1965-04-04</text:p>
          </table:table-cell>
          <table:table-cell table:style-name="ce2"/>
          <table:table-cell table:style-name="ce2" office:value-type="string" calcext:value-type="string">
            <text:p>Dois registros fotográficos da Biblioteca da UFC <text:s/>- Documentário fotográfico, em 04 de abril de 1965.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8 x 67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528</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istema de Bibliotecas - Universidade Federal do Ceará - História||Biblioteca Universitária||Fotografias||Fotografias||Memória</text:p>
          </table:table-cell>
          <table:table-cell table:style-name="ce5" table:number-columns-repeated="3"/>
          <table:table-cell table:style-name="ce5" office:value-type="string" calcext:value-type="string">
            <text:p>Arq. 392 - Biblioteca da UFC - Documentário Fotográfico [2]</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0">
          <table:table-cell table:style-name="ce2" office:value-type="string" calcext:value-type="string">
            <text:p>d9c1cbaa-7d64-4845-9683-1cbb06937979</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1T14:29:14" calcext:value-type="date">
            <text:p>11/4/2023 14:29</text:p>
          </table:table-cell>
          <table:table-cell table:style-name="ce2" office:value-type="string" calcext:value-type="string">
            <text:p>1963-12-17</text:p>
          </table:table-cell>
          <table:table-cell table:style-name="ce2" table:number-columns-repeated="3"/>
          <table:table-cell table:style-name="ce2" office:value-type="string" calcext:value-type="string">
            <text:p>bom</text:p>
          </table:table-cell>
          <table:table-cell table:style-name="ce2" office:value-type="string" calcext:value-type="string">
            <text:p>Four photographic records of Dr. Celso Furtado at the UC Faculty of Law, which took place in the auditorium of the UFC Faculty of Law on December 17, 1963.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1T17:28:36Z</text:p>
            <text:p>No. of bitstreams: 4</text:p>
            <text:p>Arquivo 229_CONFERÊNCIA DO DR. CELSO FURTADO NA FACULDADE DE DIREITO DA UC_0001.jpg: 1645787 bytes, checksum: e151e5ec47fa40d6992a9d69fec8df2c (MD5)</text:p>
            <text:p>Arquivo 229_CONFERÊNCIA DO DR. CELSO FURTADO NA FACULDADE DE DIREITO DA UC_0002.jpg: 1655338 bytes, checksum: 9bd351ee8e516c309afa6e2b42f7a309 (MD5)</text:p>
            <text:p>Arquivo 229_CONFERÊNCIA DO DR. CELSO FURTADO NA FACULDADE DE DIREITO DA UC_0003.jpg: 1694939 bytes, checksum: 7a90c5a22456c9eec102bbb79c0620cb (MD5)</text:p>
            <text:p>Arquivo 229_CONFERÊNCIA DO DR. CELSO FURTADO NA FACULDADE DE DIREITO DA UC_0004.jpg: 1948861 bytes, checksum: 0213782e31177d2280bc076e3dc60d7c (MD5)||Approved for entry into archive by Gislene Guerra (gislenes12guerra@gmail.com) on 2023-04-11T17:29:14Z (GMT) No. of bitstreams: 4</text:p>
            <text:p>Arquivo 229_CONFERÊNCIA DO DR. CELSO FURTADO NA FACULDADE DE DIREITO DA UC_0001.jpg: 1645787 bytes, checksum: e151e5ec47fa40d6992a9d69fec8df2c (MD5)</text:p>
            <text:p>Arquivo 229_CONFERÊNCIA DO DR. CELSO FURTADO NA FACULDADE DE DIREITO DA UC_0002.jpg: 1655338 bytes, checksum: 9bd351ee8e516c309afa6e2b42f7a309 (MD5)</text:p>
            <text:p>Arquivo 229_CONFERÊNCIA DO DR. CELSO FURTADO NA FACULDADE DE DIREITO DA UC_0003.jpg: 1694939 bytes, checksum: 7a90c5a22456c9eec102bbb79c0620cb (MD5)</text:p>
            <text:p>Arquivo 229_CONFERÊNCIA DO DR. CELSO FURTADO NA FACULDADE DE DIREITO DA UC_0004.jpg: 1948861 bytes, checksum: 0213782e31177d2280bc076e3dc60d7c (MD5)||Made available in DSpace on 2023-04-11T17:29:14Z (GMT). No. of bitstreams: 4</text:p>
            <text:p>Arquivo 229_CONFERÊNCIA DO DR. CELSO FURTADO NA FACULDADE DE DIREITO DA UC_0001.jpg: 1645787 bytes, checksum: e151e5ec47fa40d6992a9d69fec8df2c (MD5)</text:p>
            <text:p>Arquivo 229_CONFERÊNCIA DO DR. CELSO FURTADO NA FACULDADE DE DIREITO DA UC_0002.jpg: 1655338 bytes, checksum: 9bd351ee8e516c309afa6e2b42f7a309 (MD5)</text:p>
            <text:p>Arquivo 229_CONFERÊNCIA DO DR. CELSO FURTADO NA FACULDADE DE DIREITO DA UC_0003.jpg: 1694939 bytes, checksum: 7a90c5a22456c9eec102bbb79c0620cb (MD5)</text:p>
            <text:p>Arquivo 229_CONFERÊNCIA DO DR. CELSO FURTADO NA FACULDADE DE DIREITO DA UC_0004.jpg: 1948861 bytes, checksum: 0213782e31177d2280bc076e3dc60d7c (MD5)</text:p>
            <text:p>  Previous issue date: 1963-11-27</text:p>
          </table:table-cell>
          <table:table-cell table:style-name="ce2"/>
          <table:table-cell table:style-name="ce2" office:value-type="string" calcext:value-type="string">
            <text:p>Quatro registros fotográficos da conferência do Dr. Celso Furtado na Faculdade de Direito da UC, ocorrida no auditório da Faculdade de Direito da UFC em 17 de dezembro de 1963.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63 X 4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621</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229 - Conferência do Dr. Celso Furtado na Faculdade de Direito da UC [4]</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23">
          <table:table-cell table:style-name="ce2" office:value-type="string" calcext:value-type="string">
            <text:p>d9e0c7b7-91f4-489e-8f79-be8e80a64ab2</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 a 1984 (Coleção Completa )</text:p>
          </table:table-cell>
          <table:table-cell table:number-columns-repeated="2" table:style-name="ce3" office:value-type="date" office:date-value="2023-03-07T18:11:53" calcext:value-type="date">
            <text:p>7/3/2023 18:11</text:p>
          </table:table-cell>
          <table:table-cell table:style-name="ce2" office:value-type="string" calcext:value-type="string">
            <text:p>1962</text:p>
          </table:table-cell>
          <table:table-cell table:style-name="ce2" table:number-columns-repeated="3"/>
          <table:table-cell table:style-name="ce2" office:value-type="string" calcext:value-type="string">
            <text:p>bom</text:p>
          </table:table-cell>
          <table:table-cell table:style-name="ce2" office:value-type="string" calcext:value-type="string">
            <text:p>Four photographic records of the Congress of Engineering that took place in the Auditorium of the Faculty of Law in 1962. The Rectory's Photographic Laboratory collection consists of around 23,000 images produced between 1961 and 1984. The Rectory's Photographic Labora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3-07T21:11:38Z</text:p>
            <text:p>No. of bitstreams: 4</text:p>
            <text:p>Arquivo 59_CONGRESSO DA ESCOLA DE ENGENHARIA - SESSÃO SOLENE DE ABERTURA_0001.jpg: 512141 bytes, checksum: 64da885f6fd320f1246c47c28fa0718e (MD5)</text:p>
            <text:p>Arquivo 59_CONGRESSO DA ESCOLA DE ENGENHARIA - SESSÃO SOLENE DE ABERTURA_0002.jpg: 619097 bytes, checksum: a99b3417f4a40ec16b78f97b2c795e6f (MD5)</text:p>
            <text:p>Arquivo 59_CONGRESSO DA ESCOLA DE ENGENHARIA - SESSÃO SOLENE DE ABERTURA_0003.jpg: 640967 bytes, checksum: 84791872d9748ce8b9e27e4bc81e76ca (MD5)</text:p>
            <text:p>Arquivo 59_CONGRESSO DA ESCOLA DE ENGENHARIA - SESSÃO SOLENE DE ABERTURA_0004.jpg: 644498 bytes, checksum: 9b4590e6da7ee967a96f731abb120123 (MD5)||Approved for entry into archive by Gislene Guerra (gislenes12guerra@gmail.com) on 2023-03-07T21:11:53Z (GMT) No. of bitstreams: 4</text:p>
            <text:p>Arquivo 59_CONGRESSO DA ESCOLA DE ENGENHARIA - SESSÃO SOLENE DE ABERTURA_0001.jpg: 512141 bytes, checksum: 64da885f6fd320f1246c47c28fa0718e (MD5)</text:p>
            <text:p>Arquivo 59_CONGRESSO DA ESCOLA DE ENGENHARIA - SESSÃO SOLENE DE ABERTURA_0002.jpg: 619097 bytes, checksum: a99b3417f4a40ec16b78f97b2c795e6f (MD5)</text:p>
            <text:p>Arquivo 59_CONGRESSO DA ESCOLA DE ENGENHARIA - SESSÃO SOLENE DE ABERTURA_0003.jpg: 640967 bytes, checksum: 84791872d9748ce8b9e27e4bc81e76ca (MD5)</text:p>
            <text:p>Arquivo 59_CONGRESSO DA ESCOLA DE ENGENHARIA - SESSÃO SOLENE DE ABERTURA_0004.jpg: 644498 bytes, checksum: 9b4590e6da7ee967a96f731abb120123 (MD5)||Made available in DSpace on 2023-03-07T21:11:53Z (GMT). No. of bitstreams: 4</text:p>
            <text:p>Arquivo 59_CONGRESSO DA ESCOLA DE ENGENHARIA - SESSÃO SOLENE DE ABERTURA_0001.jpg: 512141 bytes, checksum: 64da885f6fd320f1246c47c28fa0718e (MD5)</text:p>
            <text:p>Arquivo 59_CONGRESSO DA ESCOLA DE ENGENHARIA - SESSÃO SOLENE DE ABERTURA_0002.jpg: 619097 bytes, checksum: a99b3417f4a40ec16b78f97b2c795e6f (MD5)</text:p>
            <text:p>Arquivo 59_CONGRESSO DA ESCOLA DE ENGENHARIA - SESSÃO SOLENE DE ABERTURA_0003.jpg: 640967 bytes, checksum: 84791872d9748ce8b9e27e4bc81e76ca (MD5)</text:p>
            <text:p>Arquivo 59_CONGRESSO DA ESCOLA DE ENGENHARIA - SESSÃO SOLENE DE ABERTURA_0004.jpg: 644498 bytes, checksum: 9b4590e6da7ee967a96f731abb120123 (MD5)</text:p>
            <text:p>  Previous issue date: 1962</text:p>
          </table:table-cell>
          <table:table-cell table:style-name="ce2"/>
          <table:table-cell table:style-name="ce2" office:value-type="string" calcext:value-type="string">
            <text:p>Quatro registros fotográficos do Congresso de Engenharia que ocorreu no Auditório da Faculdade de Direito em 196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63mm X 63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152</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Museu de Arte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Congressos e convenções - Fortaleza (CE)</text:p>
          </table:table-cell>
          <table:table-cell table:style-name="ce5" table:number-columns-repeated="3"/>
          <table:table-cell table:style-name="ce5" office:value-type="string" calcext:value-type="string">
            <text:p>Arq. 59 - Congresso da Escola de Engenharia - Sessão solene de abertura [4]</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0">
          <table:table-cell table:style-name="ce2" office:value-type="string" calcext:value-type="string">
            <text:p>da1e7177-5fa6-43c9-9b4b-ca5ccde78007</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9T11:16:50" calcext:value-type="date">
            <text:p>19/4/2023 11:16</text:p>
          </table:table-cell>
          <table:table-cell table:style-name="ce2" office:value-type="string" calcext:value-type="string">
            <text:p>1982-03</text:p>
          </table:table-cell>
          <table:table-cell table:style-name="ce2" table:number-columns-repeated="3"/>
          <table:table-cell table:style-name="ce2" office:value-type="string" calcext:value-type="string">
            <text:p>bom</text:p>
          </table:table-cell>
          <table:table-cell table:style-name="ce2" office:value-type="string" calcext:value-type="string">
            <text:p>Five photographic records of the meeting with directors of the Center at the Faculty of Law, which took place in the auditorium of the Faculty of Law of the UFC in March 1982. The Photographic Laboratory of the Rectory consists of approximately 23,000 images produced between 1961 and 1984. The Rectory's Photographic Laboratory was created in the 1960s with the aim of producing and keep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9T14:16:39Z</text:p>
            <text:p>No. of bitstreams: 5</text:p>
            <text:p>Arquivo 2647_ENCONTRO COM DIRETORES DE CENTRO NA FACULDADE DE DIREITO_0001.jpg: 3191609 bytes, checksum: 83ec3331cae90151bc2763fc95f3c9d9 (MD5)</text:p>
            <text:p>Arquivo 2647_ENCONTRO COM DIRETORES DE CENTRO NA FACULDADE DE DIREITO_0002.jpg: 3213137 bytes, checksum: d31294a21af31dddc415d34b3316a639 (MD5)</text:p>
            <text:p>Arquivo 2647_ENCONTRO COM DIRETORES DE CENTRO NA FACULDADE DE DIREITO_0003.jpg: 2992197 bytes, checksum: d0f731090e84aca5f68c4ecd5f5536b9 (MD5)</text:p>
            <text:p>Arquivo 2647_ENCONTRO COM DIRETORES DE CENTRO NA FACULDADE DE DIREITO_0004.jpg: 3150604 bytes, checksum: da5427160aa9a0f5a13ad4de7299d5c5 (MD5)</text:p>
            <text:p>Arquivo 2647_ENCONTRO COM DIRETORES DE CENTRO NA FACULDADE DE DIREITO_0005.jpg: 3024294 bytes, checksum: ce70233cf2e680e5384fbcf108388a44 (MD5)||Approved for entry into archive by Gislene Guerra (gislenes12guerra@gmail.com) on 2023-04-19T14:16:50Z (GMT) No. of bitstreams: 5</text:p>
            <text:p>Arquivo 2647_ENCONTRO COM DIRETORES DE CENTRO NA FACULDADE DE DIREITO_0001.jpg: 3191609 bytes, checksum: 83ec3331cae90151bc2763fc95f3c9d9 (MD5)</text:p>
            <text:p>Arquivo 2647_ENCONTRO COM DIRETORES DE CENTRO NA FACULDADE DE DIREITO_0002.jpg: 3213137 bytes, checksum: d31294a21af31dddc415d34b3316a639 (MD5)</text:p>
            <text:p>Arquivo 2647_ENCONTRO COM DIRETORES DE CENTRO NA FACULDADE DE DIREITO_0003.jpg: 2992197 bytes, checksum: d0f731090e84aca5f68c4ecd5f5536b9 (MD5)</text:p>
            <text:p>Arquivo 2647_ENCONTRO COM DIRETORES DE CENTRO NA FACULDADE DE DIREITO_0004.jpg: 3150604 bytes, checksum: da5427160aa9a0f5a13ad4de7299d5c5 (MD5)</text:p>
            <text:p>Arquivo 2647_ENCONTRO COM DIRETORES DE CENTRO NA FACULDADE DE DIREITO_0005.jpg: 3024294 bytes, checksum: ce70233cf2e680e5384fbcf108388a44 (MD5)||Made available in DSpace on 2023-04-19T14:16:50Z (GMT). No. of bitstreams: 5</text:p>
            <text:p>Arquivo 2647_ENCONTRO COM DIRETORES DE CENTRO NA FACULDADE DE DIREITO_0001.jpg: 3191609 bytes, checksum: 83ec3331cae90151bc2763fc95f3c9d9 (MD5)</text:p>
            <text:p>Arquivo 2647_ENCONTRO COM DIRETORES DE CENTRO NA FACULDADE DE DIREITO_0002.jpg: 3213137 bytes, checksum: d31294a21af31dddc415d34b3316a639 (MD5)</text:p>
            <text:p>Arquivo 2647_ENCONTRO COM DIRETORES DE CENTRO NA FACULDADE DE DIREITO_0003.jpg: 2992197 bytes, checksum: d0f731090e84aca5f68c4ecd5f5536b9 (MD5)</text:p>
            <text:p>Arquivo 2647_ENCONTRO COM DIRETORES DE CENTRO NA FACULDADE DE DIREITO_0004.jpg: 3150604 bytes, checksum: da5427160aa9a0f5a13ad4de7299d5c5 (MD5)</text:p>
            <text:p>Arquivo 2647_ENCONTRO COM DIRETORES DE CENTRO NA FACULDADE DE DIREITO_0005.jpg: 3024294 bytes, checksum: ce70233cf2e680e5384fbcf108388a44 (MD5)</text:p>
            <text:p>  Previous issue date: 1982-03</text:p>
          </table:table-cell>
          <table:table-cell table:style-name="ce2"/>
          <table:table-cell table:style-name="ce2" office:value-type="string" calcext:value-type="string">
            <text:p>Cinco registros fotográficos do encontro com diretores de Centro na Faculdade de Direito, ocorrida no auditório da Faculdade de Direito da UFC em de março de 198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office:value-type="string" calcext:value-type="string">
            <text:p>63 x 63 mm||55 x 43 mm</text:p>
          </table:table-cell>
          <table:table-cell table:style-name="ce5"/>
          <table:table-cell table:style-name="ce5" office:value-type="string" calcext:value-type="string">
            <text:p>papel</text:p>
          </table:table-cell>
          <table:table-cell table:style-name="ce2"/>
          <table:table-cell table:style-name="ce2" office:value-type="string" calcext:value-type="string">
            <text:p>http://www.repositorio.ufc.br/handle/riufc/71725</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2647 - Encontro com diretores de Centro na Faculdade de Direito [5]</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0">
          <table:table-cell table:style-name="ce2" office:value-type="string" calcext:value-type="string">
            <text:p>dd50b52b-84cd-4ab0-891b-bab0ff1ad541</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9T17:22:26" calcext:value-type="date">
            <text:p>19/4/2023 17:22</text:p>
          </table:table-cell>
          <table:table-cell table:style-name="ce2" office:value-type="string" calcext:value-type="string">
            <text:p>1978-11-18</text:p>
          </table:table-cell>
          <table:table-cell table:style-name="ce2" table:number-columns-repeated="3"/>
          <table:table-cell table:style-name="ce2" office:value-type="string" calcext:value-type="string">
            <text:p>bom</text:p>
          </table:table-cell>
          <table:table-cell table:style-name="ce2" office:value-type="string" calcext:value-type="string">
            <text:p>Ten photographic records of Canção Popular Centro, which took place in the auditorium of the Faculty of Law of the UFC on November 18, 1978. The Rectory's Photographic Laboratory collection consists of approximately 23,000 images produced between 1961 and 1984. The Rectory's Photographic Laboratory was created in the 1960s in order to produce and keep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9T20:22:09Z</text:p>
            <text:p>No. of bitstreams: 10</text:p>
            <text:p>Arquivo 2112_CANÇÃO POPULAR CENTRO_0001.jpg: 428022 bytes, checksum: d96618127d9e2e27d9d7cbe1298ca9ab (MD5)</text:p>
            <text:p>Arquivo 2112_CANÇÃO POPULAR CENTRO_0002.jpg: 360251 bytes, checksum: 0d92c29d045ec263ca2089b69b4be83d (MD5)</text:p>
            <text:p>Arquivo 2112_CANÇÃO POPULAR CENTRO_0003.jpg: 440785 bytes, checksum: 9f08f040a5d161748226671a1edc9951 (MD5)</text:p>
            <text:p>Arquivo 2112_CANÇÃO POPULAR CENTRO_0004.jpg: 474856 bytes, checksum: 39a00c810fce5c3b57af5ac79676e853 (MD5)</text:p>
            <text:p>Arquivo 2112_CANÇÃO POPULAR CENTRO_0005.jpg: 468680 bytes, checksum: ecab82f172a12324a87caa208cc28c53 (MD5)</text:p>
            <text:p>Arquivo 2112_CANÇÃO POPULAR CENTRO_0006.jpg: 313273 bytes, checksum: d8ac222f6fb49b790822e793272c2e9b (MD5)</text:p>
            <text:p>Arquivo 2112_CANÇÃO POPULAR CENTRO_0007.jpg: 309402 bytes, checksum: 652e15f98d9319718fbb3bfe8758119d (MD5)</text:p>
            <text:p>Arquivo 2112_CANÇÃO POPULAR CENTRO_0008.jpg: 373053 bytes, checksum: cc06d538345c7a91045fa01ec699517e (MD5)</text:p>
            <text:p>Arquivo 2112_CANÇÃO POPULAR CENTRO_0009.jpg: 435234 bytes, checksum: 145ee6a6cf1c055bf3a746f2902d2afe (MD5)</text:p>
            <text:p>Arquivo 2112_CANÇÃO POPULAR CENTRO_0010.jpg: 515167 bytes, checksum: 103bddc80076d1f3f3747bd549a5417d (MD5)||Approved for entry into archive by Gislene Guerra (gislenes12guerra@gmail.com) on 2023-04-19T20:22:26Z (GMT) No. of bitstreams: 10</text:p>
            <text:p>Arquivo 2112_CANÇÃO POPULAR CENTRO_0001.jpg: 428022 bytes, checksum: d96618127d9e2e27d9d7cbe1298ca9ab (MD5)</text:p>
            <text:p>Arquivo 2112_CANÇÃO POPULAR CENTRO_0002.jpg: 360251 bytes, checksum: 0d92c29d045ec263ca2089b69b4be83d (MD5)</text:p>
            <text:p>Arquivo 2112_CANÇÃO POPULAR CENTRO_0003.jpg: 440785 bytes, checksum: 9f08f040a5d161748226671a1edc9951 (MD5)</text:p>
            <text:p>Arquivo 2112_CANÇÃO POPULAR CENTRO_0004.jpg: 474856 bytes, checksum: 39a00c810fce5c3b57af5ac79676e853 (MD5)</text:p>
            <text:p>Arquivo 2112_CANÇÃO POPULAR CENTRO_0005.jpg: 468680 bytes, checksum: ecab82f172a12324a87caa208cc28c53 (MD5)</text:p>
            <text:p>Arquivo 2112_CANÇÃO POPULAR CENTRO_0006.jpg: 313273 bytes, checksum: d8ac222f6fb49b790822e793272c2e9b (MD5)</text:p>
            <text:p>Arquivo 2112_CANÇÃO POPULAR CENTRO_0007.jpg: 309402 bytes, checksum: 652e15f98d9319718fbb3bfe8758119d (MD5)</text:p>
            <text:p>Arquivo 2112_CANÇÃO POPULAR CENTRO_0008.jpg: 373053 bytes, checksum: cc06d538345c7a91045fa01ec699517e (MD5)</text:p>
            <text:p>Arquivo 2112_CANÇÃO POPULAR CENTRO_0009.jpg: 435234 bytes, checksum: 145ee6a6cf1c055bf3a746f2902d2afe (MD5)</text:p>
            <text:p>Arquivo 2112_CANÇÃO POPULAR CENTRO_0010.jpg: 515167 bytes, checksum: 103bddc80076d1f3f3747bd549a5417d (MD5)||Made available in DSpace on 2023-04-19T20:22:26Z (GMT). No. of bitstreams: 10</text:p>
            <text:p>Arquivo 2112_CANÇÃO POPULAR CENTRO_0001.jpg: 428022 bytes, checksum: d96618127d9e2e27d9d7cbe1298ca9ab (MD5)</text:p>
            <text:p>Arquivo 2112_CANÇÃO POPULAR CENTRO_0002.jpg: 360251 bytes, checksum: 0d92c29d045ec263ca2089b69b4be83d (MD5)</text:p>
            <text:p>Arquivo 2112_CANÇÃO POPULAR CENTRO_0003.jpg: 440785 bytes, checksum: 9f08f040a5d161748226671a1edc9951 (MD5)</text:p>
            <text:p>Arquivo 2112_CANÇÃO POPULAR CENTRO_0004.jpg: 474856 bytes, checksum: 39a00c810fce5c3b57af5ac79676e853 (MD5)</text:p>
            <text:p>Arquivo 2112_CANÇÃO POPULAR CENTRO_0005.jpg: 468680 bytes, checksum: ecab82f172a12324a87caa208cc28c53 (MD5)</text:p>
            <text:p>Arquivo 2112_CANÇÃO POPULAR CENTRO_0006.jpg: 313273 bytes, checksum: d8ac222f6fb49b790822e793272c2e9b (MD5)</text:p>
            <text:p>Arquivo 2112_CANÇÃO POPULAR CENTRO_0007.jpg: 309402 bytes, checksum: 652e15f98d9319718fbb3bfe8758119d (MD5)</text:p>
            <text:p>Arquivo 2112_CANÇÃO POPULAR CENTRO_0008.jpg: 373053 bytes, checksum: cc06d538345c7a91045fa01ec699517e (MD5)</text:p>
            <text:p>Arquivo 2112_CANÇÃO POPULAR CENTRO_0009.jpg: 435234 bytes, checksum: 145ee6a6cf1c055bf3a746f2902d2afe (MD5)</text:p>
            <text:p>Arquivo 2112_CANÇÃO POPULAR CENTRO_0010.jpg: 515167 bytes, checksum: 103bddc80076d1f3f3747bd549a5417d (MD5)</text:p>
            <text:p>  Previous issue date: 1978-11-18</text:p>
          </table:table-cell>
          <table:table-cell table:style-name="ce2"/>
          <table:table-cell table:style-name="ce2" office:value-type="string" calcext:value-type="string">
            <text:p>Dez registros fotográficos da Canção Popular Centro, ocorrida no auditório da Faculdade de Direito da UFC em 18 de novembro de 1978.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70 x 5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749</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2112 - Canção Popular Centro [10]</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49">
          <table:table-cell table:style-name="ce2" office:value-type="string" calcext:value-type="string">
            <text:p>dd791b35-f0af-4b1b-95b0-0aad75760db9</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3-05T16:46:29" calcext:value-type="date">
            <text:p>5/3/2026 16:46</text:p>
          </table:table-cell>
          <table:table-cell table:style-name="ce2" office:value-type="string" calcext:value-type="string">
            <text:p>1966-05-07</text:p>
          </table:table-cell>
          <table:table-cell table:style-name="ce2" table:number-columns-repeated="3"/>
          <table:table-cell table:style-name="ce2" office:value-type="string" calcext:value-type="string">
            <text:p>bom</text:p>
          </table:table-cell>
          <table:table-cell table:style-name="ce2" office:value-type="string" calcext:value-type="string">
            <text:p>Eighteen photographic records of the 1966 Animals' Parade, on May 7, 1966.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done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05T18:42:08Z</text:p>
            <text:p>No. of bitstreams: 18</text:p>
            <text:p>Arquivo 541_PASSEATA DOS BICHOS 66_0001.jpg: 2165743 bytes, checksum: 7af488c057a489885b8050b4975fee6c (MD5)</text:p>
            <text:p>Arquivo 541_PASSEATA DOS BICHOS 66_0002.jpg: 2451626 bytes, checksum: 8d53ffc928fb81776946fd2af2971a7b (MD5)</text:p>
            <text:p>Arquivo 541_PASSEATA DOS BICHOS 66_0003.jpg: 2318442 bytes, checksum: 169f51a59d10a4378a711f5d26f1ae6b (MD5)</text:p>
            <text:p>Arquivo 541_PASSEATA DOS BICHOS 66_0004.jpg: 2065355 bytes, checksum: a7db1a4e63ef7e4a5a1878934ce5f5a1 (MD5)</text:p>
            <text:p>Arquivo 541_PASSEATA DOS BICHOS 66_0005.jpg: 2036111 bytes, checksum: 92065bc982699a3833fc9bdfa76243ef (MD5)</text:p>
            <text:p>Arquivo 541_PASSEATA DOS BICHOS 66_0006.jpg: 1953313 bytes, checksum: b7eb5d43334acf409284119c764c016e (MD5)</text:p>
            <text:p>Arquivo 541_PASSEATA DOS BICHOS 66_0007.jpg: 2570277 bytes, checksum: c164587af1840a941d62d12206a5369d (MD5)</text:p>
            <text:p>Arquivo 541_PASSEATA DOS BICHOS 66_0008.jpg: 2331473 bytes, checksum: b9bfd40b68c32465d85c9f2220e1ebe8 (MD5)</text:p>
            <text:p>Arquivo 541_PASSEATA DOS BICHOS 66_0009.jpg: 2141864 bytes, checksum: ac67fc0ce34063e882d2a23fefa9ebd3 (MD5)</text:p>
            <text:p>Arquivo 541_PASSEATA DOS BICHOS 66_0010.jpg: 2353700 bytes, checksum: edae0be3926d3e05a406b0cd4775e9f9 (MD5)</text:p>
            <text:p>Arquivo 541_PASSEATA DOS BICHOS 66_0011.jpg: 2431380 bytes, checksum: 50239a2849cd741634b8210bd59411c8 (MD5)</text:p>
            <text:p>Arquivo 541_PASSEATA DOS BICHOS 66_0012.jpg: 2205185 bytes, checksum: c47a5bf7fd11108158ab5d505167d54e (MD5)</text:p>
            <text:p>Arquivo 541_PASSEATA DOS BICHOS 66_0013.jpg: 2406522 bytes, checksum: f720115f9f9c47e6618cbf02116d87a3 (MD5)</text:p>
            <text:p>Arquivo 541_PASSEATA DOS BICHOS 66_0014.jpg: 2240379 bytes, checksum: 39581754b9b7c88d58b0748082fe8375 (MD5)</text:p>
            <text:p>Arquivo 541_PASSEATA DOS BICHOS 66_0015.jpg: 2312974 bytes, checksum: 7dca34fad45e8d343eaeb0fc74591748 (MD5)</text:p>
            <text:p>Arquivo 541_PASSEATA DOS BICHOS 66_0016.jpg: 2445056 bytes, checksum: a97248155565c81ff3b6a9f3b983b646 (MD5)</text:p>
            <text:p>Arquivo 541_PASSEATA DOS BICHOS 66_0017.jpg: 2275625 bytes, checksum: ccf69f66e359fcff786ec355fd052f8d (MD5)</text:p>
            <text:p>Arquivo 541_PASSEATA DOS BICHOS 66_0018.jpg: 2173015 bytes, checksum: c6d78f8f65df11e2f8a1a3b06efaeb3d (MD5)||Approved for entry into archive by Gislene Guerra (gislenes12guerra@gmail.com) on 2026-03-05T19:46:29Z (GMT) No. of bitstreams: 18</text:p>
            <text:p>Arquivo 541_PASSEATA DOS BICHOS 66_0001.jpg: 2165743 bytes, checksum: 7af488c057a489885b8050b4975fee6c (MD5)</text:p>
            <text:p>Arquivo 541_PASSEATA DOS BICHOS 66_0002.jpg: 2451626 bytes, checksum: 8d53ffc928fb81776946fd2af2971a7b (MD5)</text:p>
            <text:p>Arquivo 541_PASSEATA DOS BICHOS 66_0003.jpg: 2318442 bytes, checksum: 169f51a59d10a4378a711f5d26f1ae6b (MD5)</text:p>
            <text:p>Arquivo 541_PASSEATA DOS BICHOS 66_0004.jpg: 2065355 bytes, checksum: a7db1a4e63ef7e4a5a1878934ce5f5a1 (MD5)</text:p>
            <text:p>Arquivo 541_PASSEATA DOS BICHOS 66_0005.jpg: 2036111 bytes, checksum: 92065bc982699a3833fc9bdfa76243ef (MD5)</text:p>
            <text:p>Arquivo 541_PASSEATA DOS BICHOS 66_0006.jpg: 1953313 bytes, checksum: b7eb5d43334acf409284119c764c016e (MD5)</text:p>
            <text:p>Arquivo 541_PASSEATA DOS BICHOS 66_0007.jpg: 2570277 bytes, checksum: c164587af1840a941d62d12206a5369d (MD5)</text:p>
            <text:p>Arquivo 541_PASSEATA DOS BICHOS 66_0008.jpg: 2331473 bytes, checksum: b9bfd40b68c32465d85c9f2220e1ebe8 (MD5)</text:p>
            <text:p>Arquivo 541_PASSEATA DOS BICHOS 66_0009.jpg: 2141864 bytes, checksum: ac67fc0ce34063e882d2a23fefa9ebd3 (MD5)</text:p>
            <text:p>Arquivo 541_PASSEATA DOS BICHOS 66_0010.jpg: 2353700 bytes, checksum: edae0be3926d3e05a406b0cd4775e9f9 (MD5)</text:p>
            <text:p>Arquivo 541_PASSEATA DOS BICHOS 66_0011.jpg: 2431380 bytes, checksum: 50239a2849cd741634b8210bd59411c8 (MD5)</text:p>
            <text:p>Arquivo 541_PASSEATA DOS BICHOS 66_0012.jpg: 2205185 bytes, checksum: c47a5bf7fd11108158ab5d505167d54e (MD5)</text:p>
            <text:p>Arquivo 541_PASSEATA DOS BICHOS 66_0013.jpg: 2406522 bytes, checksum: f720115f9f9c47e6618cbf02116d87a3 (MD5)</text:p>
            <text:p>Arquivo 541_PASSEATA DOS BICHOS 66_0014.jpg: 2240379 bytes, checksum: 39581754b9b7c88d58b0748082fe8375 (MD5)</text:p>
            <text:p>Arquivo 541_PASSEATA DOS BICHOS 66_0015.jpg: 2312974 bytes, checksum: 7dca34fad45e8d343eaeb0fc74591748 (MD5)</text:p>
            <text:p>Arquivo 541_PASSEATA DOS BICHOS 66_0016.jpg: 2445056 bytes, checksum: a97248155565c81ff3b6a9f3b983b646 (MD5)</text:p>
            <text:p>Arquivo 541_PASSEATA DOS BICHOS 66_0017.jpg: 2275625 bytes, checksum: ccf69f66e359fcff786ec355fd052f8d (MD5)</text:p>
            <text:p>Arquivo 541_PASSEATA DOS BICHOS 66_0018.jpg: 2173015 bytes, checksum: c6d78f8f65df11e2f8a1a3b06efaeb3d (MD5)||Made available in DSpace on 2026-03-05T19:46:29Z (GMT). No. of bitstreams: 18</text:p>
            <text:p>Arquivo 541_PASSEATA DOS BICHOS 66_0001.jpg: 2165743 bytes, checksum: 7af488c057a489885b8050b4975fee6c (MD5)</text:p>
            <text:p>Arquivo 541_PASSEATA DOS BICHOS 66_0002.jpg: 2451626 bytes, checksum: 8d53ffc928fb81776946fd2af2971a7b (MD5)</text:p>
            <text:p>Arquivo 541_PASSEATA DOS BICHOS 66_0003.jpg: 2318442 bytes, checksum: 169f51a59d10a4378a711f5d26f1ae6b (MD5)</text:p>
            <text:p>Arquivo 541_PASSEATA DOS BICHOS 66_0004.jpg: 2065355 bytes, checksum: a7db1a4e63ef7e4a5a1878934ce5f5a1 (MD5)</text:p>
            <text:p>Arquivo 541_PASSEATA DOS BICHOS 66_0005.jpg: 2036111 bytes, checksum: 92065bc982699a3833fc9bdfa76243ef (MD5)</text:p>
            <text:p>Arquivo 541_PASSEATA DOS BICHOS 66_0006.jpg: 1953313 bytes, checksum: b7eb5d43334acf409284119c764c016e (MD5)</text:p>
            <text:p>Arquivo 541_PASSEATA DOS BICHOS 66_0007.jpg: 2570277 bytes, checksum: c164587af1840a941d62d12206a5369d (MD5)</text:p>
            <text:p>Arquivo 541_PASSEATA DOS BICHOS 66_0008.jpg: 2331473 bytes, checksum: b9bfd40b68c32465d85c9f2220e1ebe8 (MD5)</text:p>
            <text:p>Arquivo 541_PASSEATA DOS BICHOS 66_0009.jpg: 2141864 bytes, checksum: ac67fc0ce34063e882d2a23fefa9ebd3 (MD5)</text:p>
            <text:p>Arquivo 541_PASSEATA DOS BICHOS 66_0010.jpg: 2353700 bytes, checksum: edae0be3926d3e05a406b0cd4775e9f9 (MD5)</text:p>
            <text:p>Arquivo 541_PASSEATA DOS BICHOS 66_0011.jpg: 2431380 bytes, checksum: 50239a2849cd741634b8210bd59411c8 (MD5)</text:p>
            <text:p>Arquivo 541_PASSEATA DOS BICHOS 66_0012.jpg: 2205185 bytes, checksum: c47a5bf7fd11108158ab5d505167d54e (MD5)</text:p>
            <text:p>Arquivo 541_PASSEATA DOS BICHOS 66_0013.jpg: 2406522 bytes, checksum: f720115f9f9c47e6618cbf02116d87a3 (MD5)</text:p>
            <text:p>Arquivo 541_PASSEATA DOS BICHOS 66_0014.jpg: 2240379 bytes, checksum: 39581754b9b7c88d58b0748082fe8375 (MD5)</text:p>
            <text:p>Arquivo 541_PASSEATA DOS BICHOS 66_0015.jpg: 2312974 bytes, checksum: 7dca34fad45e8d343eaeb0fc74591748 (MD5)</text:p>
            <text:p>Arquivo 541_PASSEATA DOS BICHOS 66_0016.jpg: 2445056 bytes, checksum: a97248155565c81ff3b6a9f3b983b646 (MD5)</text:p>
            <text:p>Arquivo 541_PASSEATA DOS BICHOS 66_0017.jpg: 2275625 bytes, checksum: ccf69f66e359fcff786ec355fd052f8d (MD5)</text:p>
            <text:p>Arquivo 541_PASSEATA DOS BICHOS 66_0018.jpg: 2173015 bytes, checksum: c6d78f8f65df11e2f8a1a3b06efaeb3d (MD5)</text:p>
            <text:p>  Previous issue date: 1966-05-07</text:p>
          </table:table-cell>
          <table:table-cell table:style-name="ce2" office:value-type="string" calcext:value-type="string">
            <text:p>Dezoito registros fotográficos da Passeata dos Bichos 66, em 07 de maio de 1966.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096</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0541 - Passeata dos Bichos 66 [18]</text:p>
          </table:table-cell>
          <table:table-cell table:style-name="ce5" office:value-type="string" calcext:value-type="string">
            <text:p>Fotografia</text:p>
          </table:table-cell>
          <table:table-cell table:style-name="ce5" table:number-columns-repeated="2"/>
          <table:table-cell table:style-name="ce5" office:value-type="string" calcext:value-type="string">
            <text:p>Eden Barbosa</text:p>
          </table:table-cell>
          <table:table-cell table:style-name="ce5" table:number-columns-repeated="3"/>
          <table:table-cell table:number-columns-repeated="16333"/>
        </table:table-row>
        <table:table-row table:style-name="ro9">
          <table:table-cell table:style-name="ce2" office:value-type="string" calcext:value-type="string">
            <text:p>ddc6916f-7c7c-47e6-8860-6442b6f7bfd5</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Concha Acústica da Reitoria da UFC</text:p>
          </table:table-cell>
          <table:table-cell table:style-name="ce2" office:value-type="string" calcext:value-type="string">
            <text:p>1961 - 1984 (Coleção completa)</text:p>
          </table:table-cell>
          <table:table-cell table:number-columns-repeated="2" table:style-name="ce3" office:value-type="date" office:date-value="2025-11-16T17:00:42" calcext:value-type="date">
            <text:p>16/11/2025 17:00</text:p>
          </table:table-cell>
          <table:table-cell table:style-name="ce2" office:value-type="string" calcext:value-type="string">
            <text:p>1962-05-02</text:p>
          </table:table-cell>
          <table:table-cell table:style-name="ce2" table:number-columns-repeated="3"/>
          <table:table-cell table:style-name="ce2" office:value-type="string" calcext:value-type="string">
            <text:p>bom</text:p>
          </table:table-cell>
          <table:table-cell table:style-name="ce2"/>
          <table:table-cell table:style-name="ce2" office:value-type="string" calcext:value-type="string">
            <text:p>Submitted by Gislene Guerra (gislenes12guerra@gmail.com) on 2025-11-16T18:33:40Z</text:p>
            <text:p>No. of bitstreams: 7</text:p>
            <text:p>Arquivo_8_PASCOA_DOS_UNIVERSITARIOS_0002[1].jpg: 847243 bytes, checksum: c1adf49ed9b9e62b3445d115fa87851f (MD5)</text:p>
            <text:p>Arquivo_8_PASCOA_DOS_UNIVERSITARIOS_0003[1].jpg: 953736 bytes, checksum: 4f143e4c88d158e511e537142facc7e0 (MD5)</text:p>
            <text:p>Arquivo_8_PASCOA_DOS_UNIVERSITARIOS_0004[1].jpg: 836941 bytes, checksum: c9d7fab3fec2d69128d1105c419c9796 (MD5)</text:p>
            <text:p>Arquivo_8_PASCOA_DOS_UNIVERSITARIOS_0005[1].jpg: 805562 bytes, checksum: eb55da6810a9c541dd816401bd092557 (MD5)</text:p>
            <text:p>Arquivo_8_PASCOA_DOS_UNIVERSITARIOS_0006[1].jpg: 853907 bytes, checksum: fd7e3fddfda67de7beea38584f5e360f (MD5)</text:p>
            <text:p>Arquivo_8_PASCOA_DOS_UNIVERSITARIOS_0007[1].jpg: 744552 bytes, checksum: 3abb27520492963fa98934e4c264e00c (MD5)</text:p>
            <text:p>Arquivo_8_PASCOA_DOS_UNIVERSITARIOS_0008[1].jpg: 805181 bytes, checksum: a961f8d0ce7803b663453d0dbe1ef722 (MD5)||Approved for entry into archive by Gislene Guerra (gislenes12guerra@gmail.com) on 2025-11-16T20:00:38Z (GMT) No. of bitstreams: 7</text:p>
            <text:p>Arquivo_8_PASCOA_DOS_UNIVERSITARIOS_0002[1].jpg: 847243 bytes, checksum: c1adf49ed9b9e62b3445d115fa87851f (MD5)</text:p>
            <text:p>Arquivo_8_PASCOA_DOS_UNIVERSITARIOS_0003[1].jpg: 953736 bytes, checksum: 4f143e4c88d158e511e537142facc7e0 (MD5)</text:p>
            <text:p>Arquivo_8_PASCOA_DOS_UNIVERSITARIOS_0004[1].jpg: 836941 bytes, checksum: c9d7fab3fec2d69128d1105c419c9796 (MD5)</text:p>
            <text:p>Arquivo_8_PASCOA_DOS_UNIVERSITARIOS_0005[1].jpg: 805562 bytes, checksum: eb55da6810a9c541dd816401bd092557 (MD5)</text:p>
            <text:p>Arquivo_8_PASCOA_DOS_UNIVERSITARIOS_0006[1].jpg: 853907 bytes, checksum: fd7e3fddfda67de7beea38584f5e360f (MD5)</text:p>
            <text:p>Arquivo_8_PASCOA_DOS_UNIVERSITARIOS_0007[1].jpg: 744552 bytes, checksum: 3abb27520492963fa98934e4c264e00c (MD5)</text:p>
            <text:p>Arquivo_8_PASCOA_DOS_UNIVERSITARIOS_0008[1].jpg: 805181 bytes, checksum: a961f8d0ce7803b663453d0dbe1ef722 (MD5)||Made available in DSpace on 2025-11-16T20:00:42Z (GMT). No. of bitstreams: 7</text:p>
            <text:p>Arquivo_8_PASCOA_DOS_UNIVERSITARIOS_0002[1].jpg: 847243 bytes, checksum: c1adf49ed9b9e62b3445d115fa87851f (MD5)</text:p>
            <text:p>Arquivo_8_PASCOA_DOS_UNIVERSITARIOS_0003[1].jpg: 953736 bytes, checksum: 4f143e4c88d158e511e537142facc7e0 (MD5)</text:p>
            <text:p>Arquivo_8_PASCOA_DOS_UNIVERSITARIOS_0004[1].jpg: 836941 bytes, checksum: c9d7fab3fec2d69128d1105c419c9796 (MD5)</text:p>
            <text:p>Arquivo_8_PASCOA_DOS_UNIVERSITARIOS_0005[1].jpg: 805562 bytes, checksum: eb55da6810a9c541dd816401bd092557 (MD5)</text:p>
            <text:p>Arquivo_8_PASCOA_DOS_UNIVERSITARIOS_0006[1].jpg: 853907 bytes, checksum: fd7e3fddfda67de7beea38584f5e360f (MD5)</text:p>
            <text:p>Arquivo_8_PASCOA_DOS_UNIVERSITARIOS_0007[1].jpg: 744552 bytes, checksum: 3abb27520492963fa98934e4c264e00c (MD5)</text:p>
            <text:p>Arquivo_8_PASCOA_DOS_UNIVERSITARIOS_0008[1].jpg: 805181 bytes, checksum: a961f8d0ce7803b663453d0dbe1ef722 (MD5)</text:p>
            <text:p>  Previous issue date: 1962-05-02</text:p>
          </table:table-cell>
          <table:table-cell table:style-name="ce2" office:value-type="string" calcext:value-type="string">
            <text:p>Oito registros fotográficos da Missa de Páscoa dos universitários que ocorreu na Concha Acústica da UFC em 02 de maio de 196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53mm x 37mm.</text:p>
          </table:table-cell>
          <table:table-cell table:style-name="ce5" office:value-type="string" calcext:value-type="string">
            <text:p>papel</text:p>
          </table:table-cell>
          <table:table-cell table:style-name="ce2"/>
          <table:table-cell table:style-name="ce2" office:value-type="string" calcext:value-type="string">
            <text:p>http://repositorio.ufc.br/handle/riufc/83433</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 (PRAE)||Ensino superior||Fotografias||Eventos especiais||Memória</text:p>
          </table:table-cell>
          <table:table-cell table:style-name="ce5" table:number-columns-repeated="4"/>
          <table:table-cell table:style-name="ce5" office:value-type="string" calcext:value-type="string">
            <text:p>PRAE - Arq. 0008 - <text:s/>Páscoa dos Universitários [8]</text:p>
          </table:table-cell>
          <table:table-cell table:style-name="ce5" office:value-type="string" calcext:value-type="string">
            <text:p>Fotografia</text:p>
          </table:table-cell>
          <table:table-cell table:style-name="ce5" table:number-columns-repeated="2"/>
          <table:table-cell table:style-name="ce5" office:value-type="string" calcext:value-type="string">
            <text:p>Éden Barbosa</text:p>
          </table:table-cell>
          <table:table-cell table:style-name="ce5" table:number-columns-repeated="3"/>
          <table:table-cell table:number-columns-repeated="16333"/>
        </table:table-row>
        <table:table-row table:style-name="ro10">
          <table:table-cell table:style-name="ce2" office:value-type="string" calcext:value-type="string">
            <text:p>dff1547b-55ae-4d19-896c-4d7e0c6fb084</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3-31T17:49:22" calcext:value-type="date">
            <text:p>31/3/2026 17:49</text:p>
          </table:table-cell>
          <table:table-cell table:style-name="ce2" office:value-type="string" calcext:value-type="string">
            <text:p>1978-11-27</text:p>
          </table:table-cell>
          <table:table-cell table:style-name="ce2" table:number-columns-repeated="3"/>
          <table:table-cell table:style-name="ce2" office:value-type="string" calcext:value-type="string">
            <text:p>bom</text:p>
          </table:table-cell>
          <table:table-cell table:style-name="ce2" office:value-type="string" calcext:value-type="string">
            <text:p>Three photographic records of the Student Pro-Rectorate - Meeting, November 27, 1978.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done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30T21:19:35Z</text:p>
            <text:p>No. of bitstreams: 3</text:p>
            <text:p>_Arquivo 2118_PRÓ-REITORIA ESTUDANTIL - REUNIÃO_0001.jpg: 669147 bytes, checksum: 64c6d0f4420f61b381613a15733edc53 (MD5)</text:p>
            <text:p>_Arquivo 2118_PRÓ-REITORIA ESTUDANTIL - REUNIÃO_0002.jpg: 706048 bytes, checksum: fa3ce95a4394defecdeea0df767ba932 (MD5)</text:p>
            <text:p>_Arquivo 2118_PRÓ-REITORIA ESTUDANTIL - REUNIÃO_0003.jpg: 653351 bytes, checksum: 554f87cb416da0dd62e46dbec8bc24d2 (MD5)||Approved for entry into archive by Gislene Guerra (gislenes12guerra@gmail.com) on 2026-03-31T20:49:22Z (GMT) No. of bitstreams: 3</text:p>
            <text:p>_Arquivo 2118_PRÓ-REITORIA ESTUDANTIL - REUNIÃO_0001.jpg: 669147 bytes, checksum: 64c6d0f4420f61b381613a15733edc53 (MD5)</text:p>
            <text:p>_Arquivo 2118_PRÓ-REITORIA ESTUDANTIL - REUNIÃO_0002.jpg: 706048 bytes, checksum: fa3ce95a4394defecdeea0df767ba932 (MD5)</text:p>
            <text:p>_Arquivo 2118_PRÓ-REITORIA ESTUDANTIL - REUNIÃO_0003.jpg: 653351 bytes, checksum: 554f87cb416da0dd62e46dbec8bc24d2 (MD5)||Made available in DSpace on 2026-03-31T20:49:22Z (GMT). No. of bitstreams: 3</text:p>
            <text:p>_Arquivo 2118_PRÓ-REITORIA ESTUDANTIL - REUNIÃO_0001.jpg: 669147 bytes, checksum: 64c6d0f4420f61b381613a15733edc53 (MD5)</text:p>
            <text:p>_Arquivo 2118_PRÓ-REITORIA ESTUDANTIL - REUNIÃO_0002.jpg: 706048 bytes, checksum: fa3ce95a4394defecdeea0df767ba932 (MD5)</text:p>
            <text:p>_Arquivo 2118_PRÓ-REITORIA ESTUDANTIL - REUNIÃO_0003.jpg: 653351 bytes, checksum: 554f87cb416da0dd62e46dbec8bc24d2 (MD5)</text:p>
            <text:p>  Previous issue date: 1978-11-27</text:p>
          </table:table-cell>
          <table:table-cell table:style-name="ce2" office:value-type="string" calcext:value-type="string">
            <text:p>Três registros fotográficos da Pró-reitoria Estudantil - Reunião, em 27 de novembro de 1978.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617</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2118 - Pró-reitoria Estudantil – Reunião [3]</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10">
          <table:table-cell table:style-name="ce2" office:value-type="string" calcext:value-type="string">
            <text:p>e1f602f4-b5aa-4286-a9b6-57fe6acc23d7</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Restaurante Universitário - Benfica</text:p>
          </table:table-cell>
          <table:table-cell table:style-name="ce2" office:value-type="string" calcext:value-type="string">
            <text:p>(1961 - 1984) Coleção Completa</text:p>
          </table:table-cell>
          <table:table-cell table:number-columns-repeated="2" table:style-name="ce3" office:value-type="date" office:date-value="2026-03-27T19:14:59" calcext:value-type="date">
            <text:p>27/3/2026 19:14</text:p>
          </table:table-cell>
          <table:table-cell table:style-name="ce2" office:value-type="string" calcext:value-type="string">
            <text:p>1977-09-28</text:p>
          </table:table-cell>
          <table:table-cell table:style-name="ce2" table:number-columns-repeated="3"/>
          <table:table-cell table:style-name="ce2" office:value-type="string" calcext:value-type="string">
            <text:p>bom</text:p>
          </table:table-cell>
          <table:table-cell table:style-name="ce2" office:value-type="string" calcext:value-type="string">
            <text:p>Two photographic records of the Roulette at the University Restaurant, on September 28, 1977.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a photographer for ABAFILM, was hired by UC with the objective that this coverage be carried out by university employees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producing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27T21:30:23Z</text:p>
            <text:p>No. of bitstreams: 2</text:p>
            <text:p>Arquivo 1914_ROLETA DO RESTAURANTE UNIVERSITÁRIO_0001.jpg: 873536 bytes, checksum: f9b6333e12bc2be4b534a1be1401027c (MD5)</text:p>
            <text:p>Arquivo 1914_ROLETA DO RESTAURANTE UNIVERSITÁRIO_0002.jpg: 914490 bytes, checksum: 17065f9b1a3d6d19005ce80f2373c840 (MD5)||Approved for entry into archive by Gislene Guerra (gislenes12guerra@gmail.com) on 2026-03-27T22:14:58Z (GMT) No. of bitstreams: 2</text:p>
            <text:p>Arquivo 1914_ROLETA DO RESTAURANTE UNIVERSITÁRIO_0001.jpg: 873536 bytes, checksum: f9b6333e12bc2be4b534a1be1401027c (MD5)</text:p>
            <text:p>Arquivo 1914_ROLETA DO RESTAURANTE UNIVERSITÁRIO_0002.jpg: 914490 bytes, checksum: 17065f9b1a3d6d19005ce80f2373c840 (MD5)||Made available in DSpace on 2026-03-27T22:14:59Z (GMT). No. of bitstreams: 2</text:p>
            <text:p>Arquivo 1914_ROLETA DO RESTAURANTE UNIVERSITÁRIO_0001.jpg: 873536 bytes, checksum: f9b6333e12bc2be4b534a1be1401027c (MD5)</text:p>
            <text:p>Arquivo 1914_ROLETA DO RESTAURANTE UNIVERSITÁRIO_0002.jpg: 914490 bytes, checksum: 17065f9b1a3d6d19005ce80f2373c840 (MD5)</text:p>
            <text:p>  Previous issue date: 1977-09-28</text:p>
          </table:table-cell>
          <table:table-cell table:style-name="ce2" office:value-type="string" calcext:value-type="string">
            <text:p>Dois registros fotográficos da Roleta do Restaurante Universitário, em 28 de setembro 1977.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529</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1914 - Roleta do Restaurante Universitário [2]</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33">
          <table:table-cell table:style-name="ce2" office:value-type="string" calcext:value-type="string">
            <text:p>e2ccf537-e509-49d9-934a-4f6ef4209a59</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7T15:32:00" calcext:value-type="date">
            <text:p>17/4/2023 15:32</text:p>
          </table:table-cell>
          <table:table-cell table:style-name="ce2" office:value-type="string" calcext:value-type="string">
            <text:p>1966-08-29</text:p>
          </table:table-cell>
          <table:table-cell table:style-name="ce2" table:number-columns-repeated="3"/>
          <table:table-cell table:style-name="ce2" office:value-type="string" calcext:value-type="string">
            <text:p>bom</text:p>
          </table:table-cell>
          <table:table-cell table:style-name="ce2" office:value-type="string" calcext:value-type="string">
            <text:p>Forty-five photographic records of prof. Arnold J. Toynbee, held in the UFC Law School auditorium on August 29, 1966. The Rectory's Photographic Laboratory collection comprises approximately 23,000 images produced between 1961 and 1984. The Rectory's Photographic Laboratory was created in the 1960s. from 1960 with the aim of producing and saving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7T18:31:34Z</text:p>
            <text:p>No. of bitstreams: 45</text:p>
            <text:p>Arquivo 594_VISITA À UFC DO PROF. ARNOLD J. TOYNBEE_0001.jpg: 366420 bytes, checksum: 56da2dac0f08f394aa8282e2fc97cad1 (MD5)</text:p>
            <text:p>Arquivo 594_VISITA À UFC DO PROF. ARNOLD J. TOYNBEE_0002.jpg: 421354 bytes, checksum: 96bfcf84b46100c06be381f29dcecadd (MD5)</text:p>
            <text:p>Arquivo 594_VISITA À UFC DO PROF. ARNOLD J. TOYNBEE_0003.jpg: 382047 bytes, checksum: 2f9943fc955e7891b98175088077f110 (MD5)</text:p>
            <text:p>Arquivo 594_VISITA À UFC DO PROF. ARNOLD J. TOYNBEE_0004.jpg: 452876 bytes, checksum: 8ab042f207cfe81125fb5970067c9ba3 (MD5)</text:p>
            <text:p>Arquivo 594_VISITA À UFC DO PROF. ARNOLD J. TOYNBEE_0005.jpg: 375401 bytes, checksum: 398c935f132acbea55c6a4e9001ad854 (MD5)</text:p>
            <text:p>Arquivo 594_VISITA À UFC DO PROF. ARNOLD J. TOYNBEE_0006.jpg: 462952 bytes, checksum: 409094839e54aaa6d6a228a57c278830 (MD5)</text:p>
            <text:p>Arquivo 594_VISITA À UFC DO PROF. ARNOLD J. TOYNBEE_0007.jpg: 393060 bytes, checksum: 83cc47baadd6c7b85bd445db75005667 (MD5)</text:p>
            <text:p>Arquivo 594_VISITA À UFC DO PROF. ARNOLD J. TOYNBEE_0008.jpg: 377504 bytes, checksum: 83a8d2bafb5b7a3bc5ad2fbede113167 (MD5)</text:p>
            <text:p>Arquivo 594_VISITA À UFC DO PROF. ARNOLD J. TOYNBEE_0009.jpg: 375560 bytes, checksum: d8766f8bdd35994c141c77428522da91 (MD5)</text:p>
            <text:p>Arquivo 594_VISITA À UFC DO PROF. ARNOLD J. TOYNBEE_0010.jpg: 342675 bytes, checksum: 161582941c88e6cf1776ca61a80a6466 (MD5)</text:p>
            <text:p>Arquivo 594_VISITA À UFC DO PROF. ARNOLD J. TOYNBEE_0011.jpg: 387916 bytes, checksum: 70f09501ebbd8b89954269caebb6cc93 (MD5)</text:p>
            <text:p>Arquivo 594_VISITA À UFC DO PROF. ARNOLD J. TOYNBEE_0012.jpg: 356491 bytes, checksum: ffe7c1b086672f17c06dd5199d4e80ae (MD5)</text:p>
            <text:p>Arquivo 594_VISITA À UFC DO PROF. ARNOLD J. TOYNBEE_0013.jpg: 381619 bytes, checksum: 3144842f0a77f7bfb995c504d481b959 (MD5)</text:p>
            <text:p>Arquivo 594_VISITA À UFC DO PROF. ARNOLD J. TOYNBEE_0014.jpg: 365486 bytes, checksum: 6ce7db37ea90f2f53b2e9f943568abc5 (MD5)</text:p>
            <text:p>Arquivo 594_VISITA À UFC DO PROF. ARNOLD J. TOYNBEE_0015.jpg: 348210 bytes, checksum: b8dad8e838c36bb342d07840c8cfb398 (MD5)</text:p>
            <text:p>Arquivo 594_VISITA À UFC DO PROF. ARNOLD J. TOYNBEE_0016.jpg: 400157 bytes, checksum: b900812d91afd483aa2f758160e0440c (MD5)</text:p>
            <text:p>Arquivo 594_VISITA À UFC DO PROF. ARNOLD J. TOYNBEE_0017.jpg: 430343 bytes, checksum: 0007e29743fe758a020497dff94517ea (MD5)</text:p>
            <text:p>Arquivo 594_VISITA À UFC DO PROF. ARNOLD J. TOYNBEE_0018.jpg: 438299 bytes, checksum: d0a7361c2cc85cd53b67fab440a204d5 (MD5)</text:p>
            <text:p>Arquivo 594_VISITA À UFC DO PROF. ARNOLD J. TOYNBEE_0019.jpg: 403237 bytes, checksum: 918fabf90aedbb03f2a213b0b866c499 (MD5)</text:p>
            <text:p>Arquivo 594_VISITA À UFC DO PROF. ARNOLD J. TOYNBEE_0020.jpg: 353814 bytes, checksum: 1dcd94adb94eb5426e00ef00d27ecdee (MD5)</text:p>
            <text:p>Arquivo 594_VISITA À UFC DO PROF. ARNOLD J. TOYNBEE_0021.jpg: 383526 bytes, checksum: 3609f27fa239d68972cf4063b842c81f (MD5)</text:p>
            <text:p>Arquivo 594_VISITA À UFC DO PROF. ARNOLD J. TOYNBEE_0022.jpg: 285249 bytes, checksum: 4b6178b440e1707751d69f657ad08e3b (MD5)</text:p>
            <text:p>Arquivo 594_VISITA À UFC DO PROF. ARNOLD J. TOYNBEE_0023.jpg: 310703 bytes, checksum: fdddd66f332d208334712dd5dbc1b97e (MD5)</text:p>
            <text:p>Arquivo 594_VISITA À UFC DO PROF. ARNOLD J. TOYNBEE_0024.jpg: 430192 bytes, checksum: 529fd906100eed56940e7f7394e694d5 (MD5)</text:p>
            <text:p>Arquivo 594_VISITA À UFC DO PROF. ARNOLD J. TOYNBEE_0025.jpg: 412325 bytes, checksum: 02455828e376fe8d2c78090eeca26ae1 (MD5)</text:p>
            <text:p>Arquivo 594_VISITA À UFC DO PROF. ARNOLD J. TOYNBEE_0026.jpg: 403628 bytes, checksum: 4a563d3d0d3d8c64ae32352348aad2b3 (MD5)</text:p>
            <text:p>Arquivo 594_VISITA À UFC DO PROF. ARNOLD J. TOYNBEE_0027.jpg: 376450 bytes, checksum: 8533ba0663c186b6e6404d360303ce03 (MD5)</text:p>
            <text:p>Arquivo 594_VISITA À UFC DO PROF. ARNOLD J. TOYNBEE_0028.jpg: 359777 bytes, checksum: cd81028d91671538fdaab62ab6bb173a (MD5)</text:p>
            <text:p>Arquivo 594_VISITA À UFC DO PROF. ARNOLD J. TOYNBEE_0029.jpg: 350689 bytes, checksum: 9fb6c69dd928d357da9a25b7104c538d (MD5)</text:p>
            <text:p>Arquivo 594_VISITA À UFC DO PROF. ARNOLD J. TOYNBEE_0030.jpg: 347335 bytes, checksum: 208b47b307225643546f247fbcf0b289 (MD5)</text:p>
            <text:p>Arquivo 594_VISITA À UFC DO PROF. ARNOLD J. TOYNBEE_0031.jpg: 340315 bytes, checksum: caf50c4afea64089c2d672bf7fa41ae1 (MD5)</text:p>
            <text:p>Arquivo 594_VISITA À UFC DO PROF. ARNOLD J. TOYNBEE_0032.jpg: 378711 bytes, checksum: fc2880ca0616f36470fdd13d215d5315 (MD5)</text:p>
            <text:p>Arquivo 594_VISITA À UFC DO PROF. ARNOLD J. TOYNBEE_0033.jpg: 312446 bytes, checksum: b20f77acff9ea82a554942ab017f9e1a (MD5)</text:p>
            <text:p>Arquivo 594_VISITA À UFC DO PROF. ARNOLD J. TOYNBEE_0034.jpg: 434295 bytes, checksum: 87dafa66f9554179b1af790cb7edff3d (MD5)</text:p>
            <text:p>Arquivo 594_VISITA À UFC DO PROF. ARNOLD J. TOYNBEE_0035.jpg: 349365 bytes, checksum: a1d9e9f599fe1bfd83d0728156065dba (MD5)</text:p>
            <text:p>Arquivo 594_VISITA À UFC DO PROF. ARNOLD J. TOYNBEE_0036.jpg: 363161 bytes, checksum: ba08f97f0ca1a812960424a01b29c82e (MD5)</text:p>
            <text:p>Arquivo 594_VISITA À UFC DO PROF. ARNOLD J. TOYNBEE_0037.jpg: 304818 bytes, checksum: 5ff691ce3f761aa4c78b9b56a898e237 (MD5)</text:p>
            <text:p>Arquivo 594_VISITA À UFC DO PROF. ARNOLD J. TOYNBEE_0038.jpg: 415198 bytes, checksum: a4f23b7e2ba923dac1af802e34728fb4 (MD5)</text:p>
            <text:p>Arquivo 594_VISITA À UFC DO PROF. ARNOLD J. TOYNBEE_0039.jpg: 345541 bytes, checksum: 5b2e6edb553892385e0306a7e983ffad (MD5)</text:p>
            <text:p>Arquivo 594_VISITA À UFC DO PROF. ARNOLD J. TOYNBEE_0040.jpg: 419272 bytes, checksum: 7201446bb2f34d5fff00089144129f2d (MD5)</text:p>
            <text:p>Arquivo 594_VISITA À UFC DO PROF. ARNOLD J. TOYNBEE_0041.jpg: 320229 bytes, checksum: 747f2a320eda23d9528a277a4acd520b (MD5)</text:p>
            <text:p>Arquivo 594_VISITA À UFC DO PROF. ARNOLD J. TOYNBEE_0042.jpg: 376902 bytes, checksum: 6bb43d78c0b8eca67c7e7c59c63a3448 (MD5)</text:p>
            <text:p>Arquivo 594_VISITA À UFC DO PROF. ARNOLD J. TOYNBEE_0043.jpg: 387540 bytes, checksum: f86b93594839e4e2854ab3510a6470d5 (MD5)</text:p>
            <text:p>Arquivo 594_VISITA À UFC DO PROF. ARNOLD J. TOYNBEE_0044.jpg: 449998 bytes, checksum: a10b9213e9320700e29f3cadf51448f3 (MD5)</text:p>
            <text:p>Arquivo 594_VISITA À UFC DO PROF. ARNOLD J. TOYNBEE_0045.jpg: 365379 bytes, checksum: ba19a9d786e04b0decf5a9cdc84eac14 (MD5)||Approved for entry into archive by Gislene Guerra (gislenes12guerra@gmail.com) on 2023-04-17T18:32:00Z (GMT) No. of bitstreams: 45</text:p>
            <text:p>Arquivo 594_VISITA À UFC DO PROF. ARNOLD J. TOYNBEE_0001.jpg: 366420 bytes, checksum: 56da2dac0f08f394aa8282e2fc97cad1 (MD5)</text:p>
            <text:p>Arquivo 594_VISITA À UFC DO PROF. ARNOLD J. TOYNBEE_0002.jpg: 421354 bytes, checksum: 96bfcf84b46100c06be381f29dcecadd (MD5)</text:p>
            <text:p>Arquivo 594_VISITA À UFC DO PROF. ARNOLD J. TOYNBEE_0003.jpg: 382047 bytes, checksum: 2f9943fc955e7891b98175088077f110 (MD5)</text:p>
            <text:p>Arquivo 594_VISITA À UFC DO PROF. ARNOLD J. TOYNBEE_0004.jpg: 452876 bytes, checksum: 8ab042f207cfe81125fb5970067c9ba3 (MD5)</text:p>
            <text:p>Arquivo 594_VISITA À UFC DO PROF. ARNOLD J. TOYNBEE_0005.jpg: 375401 bytes, checksum: 398c935f132acbea55c6a4e9001ad854 (MD5)</text:p>
            <text:p>Arquivo 594_VISITA À UFC DO PROF. ARNOLD J. TOYNBEE_0006.jpg: 462952 bytes, checksum: 409094839e54aaa6d6a228a57c278830 (MD5)</text:p>
            <text:p>Arquivo 594_VISITA À UFC DO PROF. ARNOLD J. TOYNBEE_0007.jpg: 393060 bytes, checksum: 83cc47baadd6c7b85bd445db75005667 (MD5)</text:p>
            <text:p>Arquivo 594_VISITA À UFC DO PROF. ARNOLD J. TOYNBEE_0008.jpg: 377504 bytes, checksum: 83a8d2bafb5b7a3bc5ad2fbede113167 (MD5)</text:p>
            <text:p>Arquivo 594_VISITA À UFC DO PROF. ARNOLD J. TOYNBEE_0009.jpg: 375560 bytes, checksum: d8766f8bdd35994c141c77428522da91 (MD5)</text:p>
            <text:p>Arquivo 594_VISITA À UFC DO PROF. ARNOLD J. TOYNBEE_0010.jpg: 342675 bytes, checksum: 161582941c88e6cf1776ca61a80a6466 (MD5)</text:p>
            <text:p>Arquivo 594_VISITA À UFC DO PROF. ARNOLD J. TOYNBEE_0011.jpg: 387916 bytes, checksum: 70f09501ebbd8b89954269caebb6cc93 (MD5)</text:p>
            <text:p>Arquivo 594_VISITA À UFC DO PROF. ARNOLD J. TOYNBEE_0012.jpg: 356491 bytes, checksum: ffe7c1b086672f17c06dd5199d4e80ae (MD5)</text:p>
            <text:p>Arquivo 594_VISITA À UFC DO PROF. ARNOLD J. TOYNBEE_0013.jpg: 381619 bytes, checksum: 3144842f0a77f7bfb995c504d481b959 (MD5)</text:p>
            <text:p>Arquivo 594_VISITA À UFC DO PROF. ARNOLD J. TOYNBEE_0014.jpg: 365486 bytes, checksum: 6ce7db37ea90f2f53b2e9f943568abc5 (MD5)</text:p>
            <text:p>Arquivo 594_VISITA À UFC DO PROF. ARNOLD J. TOYNBEE_0015.jpg: 348210 bytes, checksum: b8dad8e838c36bb342d07840c8cfb398 (MD5)</text:p>
            <text:p>Arquivo 594_VISITA À UFC DO PROF. ARNOLD J. TOYNBEE_0016.jpg: 400157 bytes, checksum: b900812d91afd483aa2f758160e0440c (MD5)</text:p>
            <text:p>Arquivo 594_VISITA À UFC DO PROF. ARNOLD J. TOYNBEE_0017.jpg: 430343 bytes, checksum: 0007e29743fe758a020497dff94517ea (MD5)</text:p>
            <text:p>Arquivo 594_VISITA À UFC DO PROF. ARNOLD J. TOYNBEE_0018.jpg: 438299 bytes, checksum: d0a7361c2cc85cd53b67fab440a204d5 (MD5)</text:p>
            <text:p>Arquivo 594_VISITA À UFC DO PROF. ARNOLD J. TOYNBEE_0019.jpg: 403237 bytes, checksum: 918fabf90aedbb03f2a213b0b866c499 (MD5)</text:p>
            <text:p>Arquivo 594_VISITA À UFC DO PROF. ARNOLD J. TOYNBEE_0020.jpg: 353814 bytes, checksum: 1dcd94adb94eb5426e00ef00d27ecdee (MD5)</text:p>
            <text:p>Arquivo 594_VISITA À UFC DO PROF. ARNOLD J. TOYNBEE_0021.jpg: 383526 bytes, checksum: 3609f27fa239d68972cf4063b842c81f (MD5)</text:p>
            <text:p>Arquivo 594_VISITA À UFC DO PROF. ARNOLD J. TOYNBEE_0022.jpg: 285249 bytes, checksum: 4b6178b440e1707751d69f657ad08e3b (MD5)</text:p>
            <text:p>Arquivo 594_VISITA À UFC DO PROF. ARNOLD J. TOYNBEE_0023.jpg: 310703 bytes, checksum: fdddd66f332d208334712dd5dbc1b97e (MD5)</text:p>
            <text:p>Arquivo 594_VISITA À UFC DO PROF. ARNOLD J. TOYNBEE_0024.jpg: 430192 bytes, checksum: 529fd906100eed56940e7f7394e694d5 (MD5)</text:p>
            <text:p>Arquivo 594_VISITA À UFC DO PROF. ARNOLD J. TOYNBEE_0025.jpg: 412325 bytes, checksum: 02455828e376fe8d2c78090eeca26ae1 (MD5)</text:p>
            <text:p>Arquivo 594_VISITA À UFC DO PROF. ARNOLD J. TOYNBEE_0026.jpg: 403628 bytes, checksum: 4a563d3d0d3d8c64ae32352348aad2b3 (MD5)</text:p>
            <text:p>Arquivo 594_VISITA À UFC DO PROF. ARNOLD J. TOYNBEE_0027.jpg: 376450 bytes, checksum: 8533ba0663c186b6e6404d360303ce03 (MD5)</text:p>
            <text:p>Arquivo 594_VISITA À UFC DO PROF. ARNOLD J. TOYNBEE_0028.jpg: 359777 bytes, checksum: cd81028d91671538fdaab62ab6bb173a (MD5)</text:p>
            <text:p>Arquivo 594_VISITA À UFC DO PROF. ARNOLD J. TOYNBEE_0029.jpg: 350689 bytes, checksum: 9fb6c69dd928d357da9a25b7104c538d (MD5)</text:p>
            <text:p>Arquivo 594_VISITA À UFC DO PROF. ARNOLD J. TOYNBEE_0030.jpg: 347335 bytes, checksum: 208b47b307225643546f247fbcf0b289 (MD5)</text:p>
            <text:p>Arquivo 594_VISITA À UFC DO PROF. ARNOLD J. TOYNBEE_0031.jpg: 340315 bytes, checksum: caf50c4afea64089c2d672bf7fa41ae1 (MD5)</text:p>
            <text:p>Arquivo 594_VISITA À UFC DO PROF. ARNOLD J. TOYNBEE_0032.jpg: 378711 bytes, checksum: fc2880ca0616f36470fdd13d215d5315 (MD5)</text:p>
            <text:p>Arquivo 594_VISITA À UFC DO PROF. ARNOLD J. TOYNBEE_0033.jpg: 312446 bytes, checksum: b20f77acff9ea82a554942ab017f9e1a (MD5)</text:p>
            <text:p>Arquivo 594_VISITA À UFC DO PROF. ARNOLD J. TOYNBEE_0034.jpg: 434295 bytes, checksum: 87dafa66f9554179b1af790cb7edff3d (MD5)</text:p>
            <text:p>Arquivo 594_VISITA À UFC DO PROF. ARNOLD J. TOYNBEE_0035.jpg: 349365 bytes, checksum: a1d9e9f599fe1bfd83d0728156065dba (MD5)</text:p>
            <text:p>Arquivo 594_VISITA À UFC DO PROF. ARNOLD J. TOYNBEE_0036.jpg: 363161 bytes, checksum: ba08f97f0ca1a812960424a01b29c82e (MD5)</text:p>
            <text:p>Arquivo 594_VISITA À UFC DO PROF. ARNOLD J. TOYNBEE_0037.jpg: 304818 bytes, checksum: 5ff691ce3f761aa4c78b9b56a898e237 (MD5)</text:p>
            <text:p>Arquivo 594_VISITA À UFC DO PROF. ARNOLD J. TOYNBEE_0038.jpg: 415198 bytes, checksum: a4f23b7e2ba923dac1af802e34728fb4 (MD5)</text:p>
            <text:p>Arquivo 594_VISITA À UFC DO PROF. ARNOLD J. TOYNBEE_0039.jpg: 345541 bytes, checksum: 5b2e6edb553892385e0306a7e983ffad (MD5)</text:p>
            <text:p>Arquivo 594_VISITA À UFC DO PROF. ARNOLD J. TOYNBEE_0040.jpg: 419272 bytes, checksum: 7201446bb2f34d5fff00089144129f2d (MD5)</text:p>
            <text:p>Arquivo 594_VISITA À UFC DO PROF. ARNOLD J. TOYNBEE_0041.jpg: 320229 bytes, checksum: 747f2a320eda23d9528a277a4acd520b (MD5)</text:p>
            <text:p>Arquivo 594_VISITA À UFC DO PROF. ARNOLD J. TOYNBEE_0042.jpg: 376902 bytes, checksum: 6bb43d78c0b8eca67c7e7c59c63a3448 (MD5)</text:p>
            <text:p>Arquivo 594_VISITA À UFC DO PROF. ARNOLD J. TOYNBEE_0043.jpg: 387540 bytes, checksum: f86b93594839e4e2854ab3510a6470d5 (MD5)</text:p>
            <text:p>Arquivo 594_VISITA À UFC DO PROF. ARNOLD J. TOYNBEE_0044.jpg: 449998 bytes, checksum: a10b9213e9320700e29f3cadf51448f3 (MD5)</text:p>
            <text:p>Arquivo 594_VISITA À UFC DO PROF. ARNOLD J. TOYNBEE_0045.jpg: 365379 bytes, checksum: ba19a9d786e04b0decf5a9cdc84eac14 (MD5)||Made available in DSpace on 2023-04-17T18:32:00Z (GMT). No. of bitstreams: 45</text:p>
            <text:p>Arquivo 594_VISITA À UFC DO PROF. ARNOLD J. TOYNBEE_0001.jpg: 366420 bytes, checksum: 56da2dac0f08f394aa8282e2fc97cad1 (MD5)</text:p>
            <text:p>Arquivo 594_VISITA À UFC DO PROF. ARNOLD J. TOYNBEE_0002.jpg: 421354 bytes, checksum: 96bfcf84b46100c06be381f29dcecadd (MD5)</text:p>
            <text:p>Arquivo 594_VISITA À UFC DO PROF. ARNOLD J. TOYNBEE_0003.jpg: 382047 bytes, checksum: 2f9943fc955e7891b98175088077f110 (MD5)</text:p>
            <text:p>Arquivo 594_VISITA À UFC DO PROF. ARNOLD J. TOYNBEE_0004.jpg: 452876 bytes, checksum: 8ab042f207cfe81125fb5970067c9ba3 (MD5)</text:p>
            <text:p>Arquivo 594_VISITA À UFC DO PROF. ARNOLD J. TOYNBEE_0005.jpg: 375401 bytes, checksum: 398c935f132acbea55c6a4e9001ad854 (MD5)</text:p>
            <text:p>Arquivo 594_VISITA À UFC DO PROF. ARNOLD J. TOYNBEE_0006.jpg: 462952 bytes, checksum: 409094839e54aaa6d6a228a57c278830 (MD5)</text:p>
            <text:p>Arquivo 594_VISITA À UFC DO PROF. ARNOLD J. TOYNBEE_0007.jpg: 393060 bytes, checksum: 83cc47baadd6c7b85bd445db75005667 (MD5)</text:p>
            <text:p>Arquivo 594_VISITA À UFC DO PROF. ARNOLD J. TOYNBEE_0008.jpg: 377504 bytes, checksum: 83a8d2bafb5b7a3bc5ad2fbede113167 (MD5)</text:p>
            <text:p>Arquivo 594_VISITA À UFC DO PROF. ARNOLD J. TOYNBEE_0009.jpg: 375560 bytes, checksum: d8766f8bdd35994c141c77428522da91 (MD5)</text:p>
            <text:p>Arquivo 594_VISITA À UFC DO PROF. ARNOLD J. TOYNBEE_0010.jpg: 342675 bytes, checksum: 161582941c88e6cf1776ca61a80a6466 (MD5)</text:p>
            <text:p>Arquivo 594_VISITA À UFC DO PROF. ARNOLD J. TOYNBEE_0011.jpg: 387916 bytes, checksum: 70f09501ebbd8b89954269caebb6cc93 (MD5)</text:p>
            <text:p>Arquivo 594_VISITA À UFC DO PROF. ARNOLD J. TOYNBEE_0012.jpg: 356491 bytes, checksum: ffe7c1b086672f17c06dd5199d4e80ae (MD5)</text:p>
            <text:p>Arquivo 594_VISITA À UFC DO PROF. ARNOLD J. TOYNBEE_0013.jpg: 381619 bytes, checksum: 3144842f0a77f7bfb995c504d481b959 (MD5)</text:p>
            <text:p>Arquivo 594_VISITA À UFC DO PROF. ARNOLD J. TOYNBEE_0014.jpg: 365486 bytes, checksum: 6ce7db37ea90f2f53b2e9f943568abc5 (MD5)</text:p>
            <text:p>Arquivo 594_VISITA À UFC DO PROF. ARNOLD J. TOYNBEE_0015.jpg: 348210 bytes, checksum: b8dad8e838c36bb342d07840c8cfb398 (MD5)</text:p>
            <text:p>Arquivo 594_VISITA À UFC DO PROF. ARNOLD J. TOYNBEE_0016.jpg: 400157 bytes, checksum: b900812d91afd483aa2f758160e0440c (MD5)</text:p>
            <text:p>Arquivo 594_VISITA À UFC DO PROF. ARNOLD J. TOYNBEE_0017.jpg: 430343 bytes, checksum: 0007e29743fe758a020497dff94517ea (MD5)</text:p>
            <text:p>Arquivo 594_VISITA À UFC DO PROF. ARNOLD J. TOYNBEE_0018.jpg: 438299 bytes, checksum: d0a7361c2cc85cd53b67fab440a204d5 (MD5)</text:p>
            <text:p>Arquivo 594_VISITA À UFC DO PROF. ARNOLD J. TOYNBEE_0019.jpg: 403237 bytes, checksum: 918fabf90aedbb03f2a213b0b866c499 (MD5)</text:p>
            <text:p>Arquivo 594_VISITA À UFC DO PROF. ARNOLD J. TOYNBEE_0020.jpg: 353814 bytes, checksum: 1dcd94adb94eb5426e00ef00d27ecdee (MD5)</text:p>
            <text:p>Arquivo 594_VISITA À UFC DO PROF. ARNOLD J. TOYNBEE_0021.jpg: 383526 bytes, checksum: 3609f27fa239d68972cf4063b842c81f (MD5)</text:p>
            <text:p>Arquivo 594_VISITA À UFC DO PROF. ARNOLD J. TOYNBEE_0022.jpg: 285249 bytes, checksum: 4b6178b440e1707751d69f657ad08e3b (MD5)</text:p>
            <text:p>Arquivo 594_VISITA À UFC DO PROF. ARNOLD J. TOYNBEE_0023.jpg: 310703 bytes, checksum: fdddd66f332d208334712dd5dbc1b97e (MD5)</text:p>
            <text:p>Arquivo 594_VISITA À UFC DO PROF. ARNOLD J. TOYNBEE_0024.jpg: 430192 bytes, checksum: 529fd906100eed56940e7f7394e694d5 (MD5)</text:p>
            <text:p>Arquivo 594_VISITA À UFC DO PROF. ARNOLD J. TOYNBEE_0025.jpg: 412325 bytes, checksum: 02455828e376fe8d2c78090eeca26ae1 (MD5)</text:p>
            <text:p>Arquivo 594_VISITA À UFC DO PROF. ARNOLD J. TOYNBEE_0026.jpg: 403628 bytes, checksum: 4a563d3d0d3d8c64ae32352348aad2b3 (MD5)</text:p>
            <text:p>Arquivo 594_VISITA À UFC DO PROF. ARNOLD J. TOYNBEE_0027.jpg: 376450 bytes, checksum: 8533ba0663c186b6e6404d360303ce03 (MD5)</text:p>
            <text:p>Arquivo 594_VISITA À UFC DO PROF. ARNOLD J. TOYNBEE_0028.jpg: 359777 bytes, checksum: cd81028d91671538fdaab62ab6bb173a (MD5)</text:p>
            <text:p>Arquivo 594_VISITA À UFC DO PROF. ARNOLD J. TOYNBEE_0029.jpg: 350689 bytes, checksum: 9fb6c69dd928d357da9a25b7104c538d (MD5)</text:p>
            <text:p>Arquivo 594_VISITA À UFC DO PROF. ARNOLD J. TOYNBEE_0030.jpg: 347335 bytes, checksum: 208b47b307225643546f247fbcf0b289 (MD5)</text:p>
            <text:p>Arquivo 594_VISITA À UFC DO PROF. ARNOLD J. TOYNBEE_0031.jpg: 340315 bytes, checksum: caf50c4afea64089c2d672bf7fa41ae1 (MD5)</text:p>
            <text:p>Arquivo 594_VISITA À UFC DO PROF. ARNOLD J. TOYNBEE_0032.jpg: 378711 bytes, checksum: fc2880ca0616f36470fdd13d215d5315 (MD5)</text:p>
            <text:p>Arquivo 594_VISITA À UFC DO PROF. ARNOLD J. TOYNBEE_0033.jpg: 312446 bytes, checksum: b20f77acff9ea82a554942ab017f9e1a (MD5)</text:p>
            <text:p>Arquivo 594_VISITA À UFC DO PROF. ARNOLD J. TOYNBEE_0034.jpg: 434295 bytes, checksum: 87dafa66f9554179b1af790cb7edff3d (MD5)</text:p>
            <text:p>Arquivo 594_VISITA À UFC DO PROF. ARNOLD J. TOYNBEE_0035.jpg: 349365 bytes, checksum: a1d9e9f599fe1bfd83d0728156065dba (MD5)</text:p>
            <text:p>Arquivo 594_VISITA À UFC DO PROF. ARNOLD J. TOYNBEE_0036.jpg: 363161 bytes, checksum: ba08f97f0ca1a812960424a01b29c82e (MD5)</text:p>
            <text:p>Arquivo 594_VISITA À UFC DO PROF. ARNOLD J. TOYNBEE_0037.jpg: 304818 bytes, checksum: 5ff691ce3f761aa4c78b9b56a898e237 (MD5)</text:p>
            <text:p>Arquivo 594_VISITA À UFC DO PROF. ARNOLD J. TOYNBEE_0038.jpg: 415198 bytes, checksum: a4f23b7e2ba923dac1af802e34728fb4 (MD5)</text:p>
            <text:p>Arquivo 594_VISITA À UFC DO PROF. ARNOLD J. TOYNBEE_0039.jpg: 345541 bytes, checksum: 5b2e6edb553892385e0306a7e983ffad (MD5)</text:p>
            <text:p>Arquivo 594_VISITA À UFC DO PROF. ARNOLD J. TOYNBEE_0040.jpg: 419272 bytes, checksum: 7201446bb2f34d5fff00089144129f2d (MD5)</text:p>
            <text:p>Arquivo 594_VISITA À UFC DO PROF. ARNOLD J. TOYNBEE_0041.jpg: 320229 bytes, checksum: 747f2a320eda23d9528a277a4acd520b (MD5)</text:p>
            <text:p>Arquivo 594_VISITA À UFC DO PROF. ARNOLD J. TOYNBEE_0042.jpg: 376902 bytes, checksum: 6bb43d78c0b8eca67c7e7c59c63a3448 (MD5)</text:p>
            <text:p>Arquivo 594_VISITA À UFC DO PROF. ARNOLD J. TOYNBEE_0043.jpg: 387540 bytes, checksum: f86b93594839e4e2854ab3510a6470d5 (MD5)</text:p>
            <text:p>Arquivo 594_VISITA À UFC DO PROF. ARNOLD J. TOYNBEE_0044.jpg: 449998 bytes, checksum: a10b9213e9320700e29f3cadf51448f3 (MD5)</text:p>
            <text:p>Arquivo 594_VISITA À UFC DO PROF. ARNOLD J. TOYNBEE_0045.jpg: 365379 bytes, checksum: ba19a9d786e04b0decf5a9cdc84eac14 (MD5)</text:p>
            <text:p>  Previous issue date: 1966-08-29</text:p>
          </table:table-cell>
          <table:table-cell table:style-name="ce2"/>
          <table:table-cell table:style-name="ce2" office:value-type="string" calcext:value-type="string">
            <text:p>Quarenta e cinco registros fotográficos da visita à UFC do prof. Arnold J. Toynbee, ocorrida no auditório da Faculdade de Direito da UFC em 29 de agosto de 1966.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63 x 45 mm / 40 x 5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695</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594 - Visita à UFC do prof. Arnold J. Toynbee [45]</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55">
          <table:table-cell table:style-name="ce2" office:value-type="string" calcext:value-type="string">
            <text:p>e41584df-5025-4702-a7d6-53524badf997</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afico, Antônio Evangelista</text:p>
          </table:table-cell>
          <table:table-cell table:style-name="ce2" office:value-type="string" calcext:value-type="string">
            <text:p>Residência universitária</text:p>
          </table:table-cell>
          <table:table-cell table:style-name="ce2" office:value-type="string" calcext:value-type="string">
            <text:p>(1961 - 1984) Coleção Completa</text:p>
          </table:table-cell>
          <table:table-cell table:number-columns-repeated="2" table:style-name="ce3" office:value-type="date" office:date-value="2026-02-23T15:57:39" calcext:value-type="date">
            <text:p>23/2/2026 15:57</text:p>
          </table:table-cell>
          <table:table-cell table:style-name="ce2" office:value-type="string" calcext:value-type="string">
            <text:p>1964-08-11</text:p>
          </table:table-cell>
          <table:table-cell table:style-name="ce2" table:number-columns-repeated="3"/>
          <table:table-cell table:style-name="ce2" office:value-type="string" calcext:value-type="string">
            <text:p>bom</text:p>
          </table:table-cell>
          <table:table-cell table:style-name="ce2" office:value-type="string" calcext:value-type="string">
            <text:p>Twenty-four photographic records of the inauguration of the university residence, which took place on August 11, 1964.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a photographer for ABAFILM, was hired by UC with the objective that this coverage would be done by university employees and that the documentation of the University's actions would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producing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2-23T18:57:17Z</text:p>
            <text:p>No. of bitstreams: 24</text:p>
            <text:p>Arquivo 281_UNIVERSIDADE DO CEARA - INAUGURACAO RESIDENCIA UNIVERSITARIA_0001.jpg: 3473396 bytes, checksum: 5b7f1c0a11e9ee38aabc6df9e7098bc0 (MD5)</text:p>
            <text:p>Arquivo 281_UNIVERSIDADE DO CEARA - INAUGURACAO RESIDENCIA UNIVERSITARIA_0002.jpg: 3655680 bytes, checksum: 137f9f96aa6cb5ef3e338408b864e281 (MD5)</text:p>
            <text:p>Arquivo 281_UNIVERSIDADE DO CEARA - INAUGURACAO RESIDENCIA UNIVERSITARIA_0003.jpg: 933290 bytes, checksum: 21339d1bcd64b731a627479aa1d3e03c (MD5)</text:p>
            <text:p>Arquivo 281_UNIVERSIDADE DO CEARA - INAUGURACAO RESIDENCIA UNIVERSITARIA_0004.jpg: 3278256 bytes, checksum: a24a2c535b84c24e687bbea8f69e8e95 (MD5)</text:p>
            <text:p>Arquivo 281_UNIVERSIDADE DO CEARA - INAUGURACAO RESIDENCIA UNIVERSITARIA_0005.jpg: 3402996 bytes, checksum: e82edfbdf7030da4ed84febca5ae601b (MD5)</text:p>
            <text:p>Arquivo 281_UNIVERSIDADE DO CEARA - INAUGURACAO RESIDENCIA UNIVERSITARIA_0006.jpg: 3183007 bytes, checksum: 430e30cf16a79925917bdb9322548a2a (MD5)</text:p>
            <text:p>Arquivo 281_UNIVERSIDADE DO CEARA - INAUGURACAO RESIDENCIA UNIVERSITARIA_0007.jpg: 4171308 bytes, checksum: d3c20426652b207c0bd64d9387d9777f (MD5)</text:p>
            <text:p>Arquivo 281_UNIVERSIDADE DO CEARA - INAUGURACAO RESIDENCIA UNIVERSITARIA_0008.jpg: 3215096 bytes, checksum: 01d8a0a7af86a7b224641fd24f51ad16 (MD5)</text:p>
            <text:p>Arquivo 281_UNIVERSIDADE DO CEARA - INAUGURACAO RESIDENCIA UNIVERSITARIA_0009.jpg: 3264758 bytes, checksum: 7bdc9f2337cbbeabf4738e09f27a03e3 (MD5)</text:p>
            <text:p>Arquivo 281_UNIVERSIDADE DO CEARA - INAUGURACAO RESIDENCIA UNIVERSITARIA_0010.jpg: 4091391 bytes, checksum: 6ac44a2841913dfad42124f2d0ec3eac (MD5)</text:p>
            <text:p>Arquivo 281_UNIVERSIDADE DO CEARA - INAUGURACAO RESIDENCIA UNIVERSITARIA_0011.jpg: 3279056 bytes, checksum: 220f978c31e5d5634c7b8a80336e52b3 (MD5)</text:p>
            <text:p>Arquivo 281_UNIVERSIDADE DO CEARA - INAUGURACAO RESIDENCIA UNIVERSITARIA_0012.jpg: 3036442 bytes, checksum: cd7eda723023bfcaa3dea430d2c81d02 (MD5)</text:p>
            <text:p>Arquivo 281_UNIVERSIDADE DO CEARA - INAUGURACAO RESIDENCIA UNIVERSITARIA_0013.jpg: 3610951 bytes, checksum: 3f41d850a494b1ae67ef71f3d9307d62 (MD5)</text:p>
            <text:p>Arquivo 281_UNIVERSIDADE DO CEARA - INAUGURACAO RESIDENCIA UNIVERSITARIA_0014.jpg: 3637423 bytes, checksum: f00bd4c832094dd96a7f592a68619d61 (MD5)</text:p>
            <text:p>Arquivo 281_UNIVERSIDADE DO CEARA - INAUGURACAO RESIDENCIA UNIVERSITARIA_0015.jpg: 3299440 bytes, checksum: 7a69d099e39bf45e8360521c82018a79 (MD5)</text:p>
            <text:p>Arquivo 281_UNIVERSIDADE DO CEARA - INAUGURACAO RESIDENCIA UNIVERSITARIA_0016.jpg: 3150630 bytes, checksum: d8296b50296deb72e01b225b07bffebd (MD5)</text:p>
            <text:p>Arquivo 281_UNIVERSIDADE DO CEARA - INAUGURACAO RESIDENCIA UNIVERSITARIA_0017.jpg: 3275736 bytes, checksum: bcfd907198df4a97ee646bd357f12b13 (MD5)</text:p>
            <text:p>Arquivo 281_UNIVERSIDADE DO CEARA - INAUGURACAO RESIDENCIA UNIVERSITARIA_0018.jpg: 3437910 bytes, checksum: 04649b3128118f833c84dc668017e142 (MD5)</text:p>
            <text:p>Arquivo 281_UNIVERSIDADE DO CEARA - INAUGURACAO RESIDENCIA UNIVERSITARIA_0019.jpg: 3329466 bytes, checksum: 2b44a6b2f6ded689c1d7d56a9c5c0e03 (MD5)</text:p>
            <text:p>Arquivo 281_UNIVERSIDADE DO CEARA - INAUGURACAO RESIDENCIA UNIVERSITARIA_0020.jpg: 3159409 bytes, checksum: 59e4444992f5cfe83cb4b919e25d6858 (MD5)</text:p>
            <text:p>Arquivo 281_UNIVERSIDADE DO CEARA - INAUGURACAO RESIDENCIA UNIVERSITARIA_0021.jpg: 3336015 bytes, checksum: 45d0d58740cb4652de58e9e6546baa78 (MD5)</text:p>
            <text:p>Arquivo 281_UNIVERSIDADE DO CEARA - INAUGURACAO RESIDENCIA UNIVERSITARIA_0022.jpg: 2741025 bytes, checksum: bd01f61489111cc3a1ab798ca6f24484 (MD5)</text:p>
            <text:p>Arquivo 281_UNIVERSIDADE DO CEARA - INAUGURACAO RESIDENCIA UNIVERSITARIA_0023.jpg: 2998953 bytes, checksum: 0bd55e1ace7bd69419fad9c7d24e85f5 (MD5)</text:p>
            <text:p>Arquivo 281_UNIVERSIDADE DO CEARA - INAUGURACAO RESIDENCIA UNIVERSITARIA_0024.jpg: 3040816 bytes, checksum: 0662a8fef46edcd1f8bd4d36321eab97 (MD5)||Approved for entry into archive by Gislene Guerra (gislenes12guerra@gmail.com) on 2026-02-23T18:57:38Z (GMT) No. of bitstreams: 24</text:p>
            <text:p>Arquivo 281_UNIVERSIDADE DO CEARA - INAUGURACAO RESIDENCIA UNIVERSITARIA_0001.jpg: 3473396 bytes, checksum: 5b7f1c0a11e9ee38aabc6df9e7098bc0 (MD5)</text:p>
            <text:p>Arquivo 281_UNIVERSIDADE DO CEARA - INAUGURACAO RESIDENCIA UNIVERSITARIA_0002.jpg: 3655680 bytes, checksum: 137f9f96aa6cb5ef3e338408b864e281 (MD5)</text:p>
            <text:p>Arquivo 281_UNIVERSIDADE DO CEARA - INAUGURACAO RESIDENCIA UNIVERSITARIA_0003.jpg: 933290 bytes, checksum: 21339d1bcd64b731a627479aa1d3e03c (MD5)</text:p>
            <text:p>Arquivo 281_UNIVERSIDADE DO CEARA - INAUGURACAO RESIDENCIA UNIVERSITARIA_0004.jpg: 3278256 bytes, checksum: a24a2c535b84c24e687bbea8f69e8e95 (MD5)</text:p>
            <text:p>Arquivo 281_UNIVERSIDADE DO CEARA - INAUGURACAO RESIDENCIA UNIVERSITARIA_0005.jpg: 3402996 bytes, checksum: e82edfbdf7030da4ed84febca5ae601b (MD5)</text:p>
            <text:p>Arquivo 281_UNIVERSIDADE DO CEARA - INAUGURACAO RESIDENCIA UNIVERSITARIA_0006.jpg: 3183007 bytes, checksum: 430e30cf16a79925917bdb9322548a2a (MD5)</text:p>
            <text:p>Arquivo 281_UNIVERSIDADE DO CEARA - INAUGURACAO RESIDENCIA UNIVERSITARIA_0007.jpg: 4171308 bytes, checksum: d3c20426652b207c0bd64d9387d9777f (MD5)</text:p>
            <text:p>Arquivo 281_UNIVERSIDADE DO CEARA - INAUGURACAO RESIDENCIA UNIVERSITARIA_0008.jpg: 3215096 bytes, checksum: 01d8a0a7af86a7b224641fd24f51ad16 (MD5)</text:p>
            <text:p>Arquivo 281_UNIVERSIDADE DO CEARA - INAUGURACAO RESIDENCIA UNIVERSITARIA_0009.jpg: 3264758 bytes, checksum: 7bdc9f2337cbbeabf4738e09f27a03e3 (MD5)</text:p>
            <text:p>Arquivo 281_UNIVERSIDADE DO CEARA - INAUGURACAO RESIDENCIA UNIVERSITARIA_0010.jpg: 4091391 bytes, checksum: 6ac44a2841913dfad42124f2d0ec3eac (MD5)</text:p>
            <text:p>Arquivo 281_UNIVERSIDADE DO CEARA - INAUGURACAO RESIDENCIA UNIVERSITARIA_0011.jpg: 3279056 bytes, checksum: 220f978c31e5d5634c7b8a80336e52b3 (MD5)</text:p>
            <text:p>Arquivo 281_UNIVERSIDADE DO CEARA - INAUGURACAO RESIDENCIA UNIVERSITARIA_0012.jpg: 3036442 bytes, checksum: cd7eda723023bfcaa3dea430d2c81d02 (MD5)</text:p>
            <text:p>Arquivo 281_UNIVERSIDADE DO CEARA - INAUGURACAO RESIDENCIA UNIVERSITARIA_0013.jpg: 3610951 bytes, checksum: 3f41d850a494b1ae67ef71f3d9307d62 (MD5)</text:p>
            <text:p>Arquivo 281_UNIVERSIDADE DO CEARA - INAUGURACAO RESIDENCIA UNIVERSITARIA_0014.jpg: 3637423 bytes, checksum: f00bd4c832094dd96a7f592a68619d61 (MD5)</text:p>
            <text:p>Arquivo 281_UNIVERSIDADE DO CEARA - INAUGURACAO RESIDENCIA UNIVERSITARIA_0015.jpg: 3299440 bytes, checksum: 7a69d099e39bf45e8360521c82018a79 (MD5)</text:p>
            <text:p>Arquivo 281_UNIVERSIDADE DO CEARA - INAUGURACAO RESIDENCIA UNIVERSITARIA_0016.jpg: 3150630 bytes, checksum: d8296b50296deb72e01b225b07bffebd (MD5)</text:p>
            <text:p>Arquivo 281_UNIVERSIDADE DO CEARA - INAUGURACAO RESIDENCIA UNIVERSITARIA_0017.jpg: 3275736 bytes, checksum: bcfd907198df4a97ee646bd357f12b13 (MD5)</text:p>
            <text:p>Arquivo 281_UNIVERSIDADE DO CEARA - INAUGURACAO RESIDENCIA UNIVERSITARIA_0018.jpg: 3437910 bytes, checksum: 04649b3128118f833c84dc668017e142 (MD5)</text:p>
            <text:p>Arquivo 281_UNIVERSIDADE DO CEARA - INAUGURACAO RESIDENCIA UNIVERSITARIA_0019.jpg: 3329466 bytes, checksum: 2b44a6b2f6ded689c1d7d56a9c5c0e03 (MD5)</text:p>
            <text:p>Arquivo 281_UNIVERSIDADE DO CEARA - INAUGURACAO RESIDENCIA UNIVERSITARIA_0020.jpg: 3159409 bytes, checksum: 59e4444992f5cfe83cb4b919e25d6858 (MD5)</text:p>
            <text:p>Arquivo 281_UNIVERSIDADE DO CEARA - INAUGURACAO RESIDENCIA UNIVERSITARIA_0021.jpg: 3336015 bytes, checksum: 45d0d58740cb4652de58e9e6546baa78 (MD5)</text:p>
            <text:p>Arquivo 281_UNIVERSIDADE DO CEARA - INAUGURACAO RESIDENCIA UNIVERSITARIA_0022.jpg: 2741025 bytes, checksum: bd01f61489111cc3a1ab798ca6f24484 (MD5)</text:p>
            <text:p>Arquivo 281_UNIVERSIDADE DO CEARA - INAUGURACAO RESIDENCIA UNIVERSITARIA_0023.jpg: 2998953 bytes, checksum: 0bd55e1ace7bd69419fad9c7d24e85f5 (MD5)</text:p>
            <text:p>Arquivo 281_UNIVERSIDADE DO CEARA - INAUGURACAO RESIDENCIA UNIVERSITARIA_0024.jpg: 3040816 bytes, checksum: 0662a8fef46edcd1f8bd4d36321eab97 (MD5)||Made available in DSpace on 2026-02-23T18:57:39Z (GMT). No. of bitstreams: 24</text:p>
            <text:p>Arquivo 281_UNIVERSIDADE DO CEARA - INAUGURACAO RESIDENCIA UNIVERSITARIA_0001.jpg: 3473396 bytes, checksum: 5b7f1c0a11e9ee38aabc6df9e7098bc0 (MD5)</text:p>
            <text:p>Arquivo 281_UNIVERSIDADE DO CEARA - INAUGURACAO RESIDENCIA UNIVERSITARIA_0002.jpg: 3655680 bytes, checksum: 137f9f96aa6cb5ef3e338408b864e281 (MD5)</text:p>
            <text:p>Arquivo 281_UNIVERSIDADE DO CEARA - INAUGURACAO RESIDENCIA UNIVERSITARIA_0003.jpg: 933290 bytes, checksum: 21339d1bcd64b731a627479aa1d3e03c (MD5)</text:p>
            <text:p>Arquivo 281_UNIVERSIDADE DO CEARA - INAUGURACAO RESIDENCIA UNIVERSITARIA_0004.jpg: 3278256 bytes, checksum: a24a2c535b84c24e687bbea8f69e8e95 (MD5)</text:p>
            <text:p>Arquivo 281_UNIVERSIDADE DO CEARA - INAUGURACAO RESIDENCIA UNIVERSITARIA_0005.jpg: 3402996 bytes, checksum: e82edfbdf7030da4ed84febca5ae601b (MD5)</text:p>
            <text:p>Arquivo 281_UNIVERSIDADE DO CEARA - INAUGURACAO RESIDENCIA UNIVERSITARIA_0006.jpg: 3183007 bytes, checksum: 430e30cf16a79925917bdb9322548a2a (MD5)</text:p>
            <text:p>Arquivo 281_UNIVERSIDADE DO CEARA - INAUGURACAO RESIDENCIA UNIVERSITARIA_0007.jpg: 4171308 bytes, checksum: d3c20426652b207c0bd64d9387d9777f (MD5)</text:p>
            <text:p>Arquivo 281_UNIVERSIDADE DO CEARA - INAUGURACAO RESIDENCIA UNIVERSITARIA_0008.jpg: 3215096 bytes, checksum: 01d8a0a7af86a7b224641fd24f51ad16 (MD5)</text:p>
            <text:p>Arquivo 281_UNIVERSIDADE DO CEARA - INAUGURACAO RESIDENCIA UNIVERSITARIA_0009.jpg: 3264758 bytes, checksum: 7bdc9f2337cbbeabf4738e09f27a03e3 (MD5)</text:p>
            <text:p>Arquivo 281_UNIVERSIDADE DO CEARA - INAUGURACAO RESIDENCIA UNIVERSITARIA_0010.jpg: 4091391 bytes, checksum: 6ac44a2841913dfad42124f2d0ec3eac (MD5)</text:p>
            <text:p>Arquivo 281_UNIVERSIDADE DO CEARA - INAUGURACAO RESIDENCIA UNIVERSITARIA_0011.jpg: 3279056 bytes, checksum: 220f978c31e5d5634c7b8a80336e52b3 (MD5)</text:p>
            <text:p>Arquivo 281_UNIVERSIDADE DO CEARA - INAUGURACAO RESIDENCIA UNIVERSITARIA_0012.jpg: 3036442 bytes, checksum: cd7eda723023bfcaa3dea430d2c81d02 (MD5)</text:p>
            <text:p>Arquivo 281_UNIVERSIDADE DO CEARA - INAUGURACAO RESIDENCIA UNIVERSITARIA_0013.jpg: 3610951 bytes, checksum: 3f41d850a494b1ae67ef71f3d9307d62 (MD5)</text:p>
            <text:p>Arquivo 281_UNIVERSIDADE DO CEARA - INAUGURACAO RESIDENCIA UNIVERSITARIA_0014.jpg: 3637423 bytes, checksum: f00bd4c832094dd96a7f592a68619d61 (MD5)</text:p>
            <text:p>Arquivo 281_UNIVERSIDADE DO CEARA - INAUGURACAO RESIDENCIA UNIVERSITARIA_0015.jpg: 3299440 bytes, checksum: 7a69d099e39bf45e8360521c82018a79 (MD5)</text:p>
            <text:p>Arquivo 281_UNIVERSIDADE DO CEARA - INAUGURACAO RESIDENCIA UNIVERSITARIA_0016.jpg: 3150630 bytes, checksum: d8296b50296deb72e01b225b07bffebd (MD5)</text:p>
            <text:p>Arquivo 281_UNIVERSIDADE DO CEARA - INAUGURACAO RESIDENCIA UNIVERSITARIA_0017.jpg: 3275736 bytes, checksum: bcfd907198df4a97ee646bd357f12b13 (MD5)</text:p>
            <text:p>Arquivo 281_UNIVERSIDADE DO CEARA - INAUGURACAO RESIDENCIA UNIVERSITARIA_0018.jpg: 3437910 bytes, checksum: 04649b3128118f833c84dc668017e142 (MD5)</text:p>
            <text:p>Arquivo 281_UNIVERSIDADE DO CEARA - INAUGURACAO RESIDENCIA UNIVERSITARIA_0019.jpg: 3329466 bytes, checksum: 2b44a6b2f6ded689c1d7d56a9c5c0e03 (MD5)</text:p>
            <text:p>Arquivo 281_UNIVERSIDADE DO CEARA - INAUGURACAO RESIDENCIA UNIVERSITARIA_0020.jpg: 3159409 bytes, checksum: 59e4444992f5cfe83cb4b919e25d6858 (MD5)</text:p>
            <text:p>Arquivo 281_UNIVERSIDADE DO CEARA - INAUGURACAO RESIDENCIA UNIVERSITARIA_0021.jpg: 3336015 bytes, checksum: 45d0d58740cb4652de58e9e6546baa78 (MD5)</text:p>
            <text:p>Arquivo 281_UNIVERSIDADE DO CEARA - INAUGURACAO RESIDENCIA UNIVERSITARIA_0022.jpg: 2741025 bytes, checksum: bd01f61489111cc3a1ab798ca6f24484 (MD5)</text:p>
            <text:p>Arquivo 281_UNIVERSIDADE DO CEARA - INAUGURACAO RESIDENCIA UNIVERSITARIA_0023.jpg: 2998953 bytes, checksum: 0bd55e1ace7bd69419fad9c7d24e85f5 (MD5)</text:p>
            <text:p>Arquivo 281_UNIVERSIDADE DO CEARA - INAUGURACAO RESIDENCIA UNIVERSITARIA_0024.jpg: 3040816 bytes, checksum: 0662a8fef46edcd1f8bd4d36321eab97 (MD5)</text:p>
            <text:p>  Previous issue date: 1964-08-11</text:p>
          </table:table-cell>
          <table:table-cell table:style-name="ce2" office:value-type="string" calcext:value-type="string">
            <text:p>Vinte e quatro registro fotográfico da Inauguração da residência universitária, ocorrida em 11 de agosto de 1964.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text:p>
          </table:table-cell>
          <table:table-cell table:style-name="ce5" office:value-type="string" calcext:value-type="string">
            <text:p>papel</text:p>
          </table:table-cell>
          <table:table-cell table:style-name="ce2"/>
          <table:table-cell table:style-name="ce2" office:value-type="string" calcext:value-type="string">
            <text:p>http://repositorio.ufc.br/handle/riufc/84893</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Residência Universitária</text:p>
          </table:table-cell>
          <table:table-cell table:style-name="ce5" table:number-columns-repeated="4"/>
          <table:table-cell table:style-name="ce5" office:value-type="string" calcext:value-type="string">
            <text:p>PRAE – Arq. 0281 - Inauguração da residência universitária</text:p>
          </table:table-cell>
          <table:table-cell table:style-name="ce5" office:value-type="string" calcext:value-type="string">
            <text:p>Fotografia</text:p>
          </table:table-cell>
          <table:table-cell table:style-name="ce5" table:number-columns-repeated="2"/>
          <table:table-cell table:style-name="ce5" office:value-type="string" calcext:value-type="string">
            <text:p>Eden Barbosa</text:p>
          </table:table-cell>
          <table:table-cell table:style-name="ce5" table:number-columns-repeated="3"/>
          <table:table-cell table:number-columns-repeated="16333"/>
        </table:table-row>
        <table:table-row table:style-name="ro19">
          <table:table-cell table:style-name="ce2" office:value-type="string" calcext:value-type="string">
            <text:p>e8d29a32-097e-46c0-8266-c414e853ef90</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Vários locais da UFC</text:p>
          </table:table-cell>
          <table:table-cell table:style-name="ce2" office:value-type="string" calcext:value-type="string">
            <text:p>1961 - 1984 (Coleção completa)</text:p>
          </table:table-cell>
          <table:table-cell table:number-columns-repeated="2" table:style-name="ce3" office:value-type="date" office:date-value="2025-11-16T17:01:17" calcext:value-type="date">
            <text:p>16/11/2025 17:01</text:p>
          </table:table-cell>
          <table:table-cell table:style-name="ce2" office:value-type="string" calcext:value-type="string">
            <text:p>1962-08-05</text:p>
          </table:table-cell>
          <table:table-cell table:style-name="ce2" table:number-columns-repeated="3"/>
          <table:table-cell table:style-name="ce2" office:value-type="string" calcext:value-type="string">
            <text:p>bom</text:p>
          </table:table-cell>
          <table:table-cell table:style-name="ce2"/>
          <table:table-cell table:style-name="ce2" office:value-type="string" calcext:value-type="string">
            <text:p>Submitted by Gislene Guerra (gislenes12guerra@gmail.com) on 2025-11-16T19:11:18Z</text:p>
            <text:p>No. of bitstreams: 25</text:p>
            <text:p>Arquivo_14_DOCUMENTARIO_GREVE_UNIVERSITARIA_0001[1].jpg: 1219856 bytes, checksum: 44667f55dfd4bd357d031c05e7645ee0 (MD5)</text:p>
            <text:p>Arquivo_14_DOCUMENTARIO_GREVE_UNIVERSITARIA_0002[1].jpg: 893004 bytes, checksum: 21aa0a60d24963668286e525ac5226dc (MD5)</text:p>
            <text:p>Arquivo_14_DOCUMENTARIO_GREVE_UNIVERSITARIA_0003[1].jpg: 1069785 bytes, checksum: 6d7a492e64c553adf04482d47e752c2a (MD5)</text:p>
            <text:p>Arquivo_14_DOCUMENTARIO_GREVE_UNIVERSITARIA_0004[1].jpg: 1098767 bytes, checksum: d94acdb407d331571a29cc1bf12b6627 (MD5)</text:p>
            <text:p>Arquivo_14_DOCUMENTARIO_GREVE_UNIVERSITARIA_0005[1].jpg: 1149747 bytes, checksum: f75d7f8dbfe99469021d58834a778511 (MD5)</text:p>
            <text:p>Arquivo_14_DOCUMENTARIO_GREVE_UNIVERSITARIA_0006[1].jpg: 1097657 bytes, checksum: 1a12eec85d22e23d2dba3bef36e96493 (MD5)</text:p>
            <text:p>Arquivo_14_DOCUMENTARIO_GREVE_UNIVERSITARIA_0007[1].jpg: 1066155 bytes, checksum: a75ee1e3755ee15b4878acada99d8ff4 (MD5)</text:p>
            <text:p>Arquivo_14_DOCUMENTARIO_GREVE_UNIVERSITARIA_0008[1].jpg: 813766 bytes, checksum: 0b4999efdaf71dc9fc02daea1982cf18 (MD5)</text:p>
            <text:p>Arquivo_14_DOCUMENTARIO_GREVE_UNIVERSITARIA_0009[1].jpg: 858800 bytes, checksum: a7991eda565486c891771062eba2ae05 (MD5)</text:p>
            <text:p>Arquivo_14_DOCUMENTARIO_GREVE_UNIVERSITARIA_0010[1].jpg: 895147 bytes, checksum: 62ac5fe0bdd526da55cd9f20904631c5 (MD5)</text:p>
            <text:p>Arquivo_14_DOCUMENTARIO_GREVE_UNIVERSITARIA_0011[1].jpg: 1010247 bytes, checksum: c546d09e6a47889218cbaf2df32f5a16 (MD5)</text:p>
            <text:p>Arquivo_14_DOCUMENTARIO_GREVE_UNIVERSITARIA_0012[1].jpg: 783580 bytes, checksum: 893e66e33e313a97a64a046a509de9fd (MD5)</text:p>
            <text:p>Arquivo_14_DOCUMENTARIO_GREVE_UNIVERSITARIA_0013[1].jpg: 864570 bytes, checksum: edab0859e0e467783cd085af97a35279 (MD5)</text:p>
            <text:p>Arquivo_14_DOCUMENTARIO_GREVE_UNIVERSITARIA_0014[1].jpg: 935284 bytes, checksum: a6bbf8c7815ca167efdc1a94da8a418e (MD5)</text:p>
            <text:p>Arquivo_14_DOCUMENTARIO_GREVE_UNIVERSITARIA_0015[1].jpg: 1012370 bytes, checksum: a2c15df070dc4b45f61ea358b42d8bcf (MD5)</text:p>
            <text:p>Arquivo_14_DOCUMENTARIO_GREVE_UNIVERSITARIA_0016[1].jpg: 922007 bytes, checksum: d54d6426140fdc0dc1a7ee690911a72f (MD5)</text:p>
            <text:p>Arquivo_14_DOCUMENTARIO_GREVE_UNIVERSITARIA_0017[1].jpg: 865466 bytes, checksum: 87d6577567bcc797a2b77237428a75d0 (MD5)</text:p>
            <text:p>Arquivo_14_DOCUMENTARIO_GREVE_UNIVERSITARIA_0018[1].jpg: 842172 bytes, checksum: 0e3f1f4c890ade2f10a98fe4c7a96810 (MD5)</text:p>
            <text:p>Arquivo_14_DOCUMENTARIO_GREVE_UNIVERSITARIA_0019[1].jpg: 919661 bytes, checksum: 2a4ed8243301c30add8931c4e664d466 (MD5)</text:p>
            <text:p>Arquivo_14_DOCUMENTARIO_GREVE_UNIVERSITARIA_0020[1].jpg: 1012062 bytes, checksum: 2d2564a2486733f95d1d9735511796a0 (MD5)</text:p>
            <text:p>Arquivo_14_DOCUMENTARIO_GREVE_UNIVERSITARIA_0021[1].jpg: 988006 bytes, checksum: 2c9b477bf97aa07b704c00e1d39ab2be (MD5)</text:p>
            <text:p>Arquivo_14_DOCUMENTARIO_GREVE_UNIVERSITARIA_0022[1].jpg: 1018119 bytes, checksum: 5be48ac40ceb47bcd2478c221729b14f (MD5)</text:p>
            <text:p>Arquivo_14_DOCUMENTARIO_GREVE_UNIVERSITARIA_0023[1].jpg: 1010938 bytes, checksum: 6977e9f9753bc2efd2b955bf46ecfa87 (MD5)</text:p>
            <text:p>Arquivo_14_DOCUMENTARIO_GREVE_UNIVERSITARIA_0024[1].jpg: 1015151 bytes, checksum: c58d3e9846bb3959fbff01d53ad219f4 (MD5)</text:p>
            <text:p>Arquivo_14_DOCUMENTARIO_GREVE_UNIVERSITARIA_0025[1].jpg: 969878 bytes, checksum: 3b3fad6bcca01dbbebf052d3126183db (MD5)||Approved for entry into archive by Gislene Guerra (gislenes12guerra@gmail.com) on 2025-11-16T20:01:16Z (GMT) No. of bitstreams: 25</text:p>
            <text:p>Arquivo_14_DOCUMENTARIO_GREVE_UNIVERSITARIA_0001[1].jpg: 1219856 bytes, checksum: 44667f55dfd4bd357d031c05e7645ee0 (MD5)</text:p>
            <text:p>Arquivo_14_DOCUMENTARIO_GREVE_UNIVERSITARIA_0002[1].jpg: 893004 bytes, checksum: 21aa0a60d24963668286e525ac5226dc (MD5)</text:p>
            <text:p>Arquivo_14_DOCUMENTARIO_GREVE_UNIVERSITARIA_0003[1].jpg: 1069785 bytes, checksum: 6d7a492e64c553adf04482d47e752c2a (MD5)</text:p>
            <text:p>Arquivo_14_DOCUMENTARIO_GREVE_UNIVERSITARIA_0004[1].jpg: 1098767 bytes, checksum: d94acdb407d331571a29cc1bf12b6627 (MD5)</text:p>
            <text:p>Arquivo_14_DOCUMENTARIO_GREVE_UNIVERSITARIA_0005[1].jpg: 1149747 bytes, checksum: f75d7f8dbfe99469021d58834a778511 (MD5)</text:p>
            <text:p>Arquivo_14_DOCUMENTARIO_GREVE_UNIVERSITARIA_0006[1].jpg: 1097657 bytes, checksum: 1a12eec85d22e23d2dba3bef36e96493 (MD5)</text:p>
            <text:p>Arquivo_14_DOCUMENTARIO_GREVE_UNIVERSITARIA_0007[1].jpg: 1066155 bytes, checksum: a75ee1e3755ee15b4878acada99d8ff4 (MD5)</text:p>
            <text:p>Arquivo_14_DOCUMENTARIO_GREVE_UNIVERSITARIA_0008[1].jpg: 813766 bytes, checksum: 0b4999efdaf71dc9fc02daea1982cf18 (MD5)</text:p>
            <text:p>Arquivo_14_DOCUMENTARIO_GREVE_UNIVERSITARIA_0009[1].jpg: 858800 bytes, checksum: a7991eda565486c891771062eba2ae05 (MD5)</text:p>
            <text:p>Arquivo_14_DOCUMENTARIO_GREVE_UNIVERSITARIA_0010[1].jpg: 895147 bytes, checksum: 62ac5fe0bdd526da55cd9f20904631c5 (MD5)</text:p>
            <text:p>Arquivo_14_DOCUMENTARIO_GREVE_UNIVERSITARIA_0011[1].jpg: 1010247 bytes, checksum: c546d09e6a47889218cbaf2df32f5a16 (MD5)</text:p>
            <text:p>Arquivo_14_DOCUMENTARIO_GREVE_UNIVERSITARIA_0012[1].jpg: 783580 bytes, checksum: 893e66e33e313a97a64a046a509de9fd (MD5)</text:p>
            <text:p>Arquivo_14_DOCUMENTARIO_GREVE_UNIVERSITARIA_0013[1].jpg: 864570 bytes, checksum: edab0859e0e467783cd085af97a35279 (MD5)</text:p>
            <text:p>Arquivo_14_DOCUMENTARIO_GREVE_UNIVERSITARIA_0014[1].jpg: 935284 bytes, checksum: a6bbf8c7815ca167efdc1a94da8a418e (MD5)</text:p>
            <text:p>Arquivo_14_DOCUMENTARIO_GREVE_UNIVERSITARIA_0015[1].jpg: 1012370 bytes, checksum: a2c15df070dc4b45f61ea358b42d8bcf (MD5)</text:p>
            <text:p>Arquivo_14_DOCUMENTARIO_GREVE_UNIVERSITARIA_0016[1].jpg: 922007 bytes, checksum: d54d6426140fdc0dc1a7ee690911a72f (MD5)</text:p>
            <text:p>Arquivo_14_DOCUMENTARIO_GREVE_UNIVERSITARIA_0017[1].jpg: 865466 bytes, checksum: 87d6577567bcc797a2b77237428a75d0 (MD5)</text:p>
            <text:p>Arquivo_14_DOCUMENTARIO_GREVE_UNIVERSITARIA_0018[1].jpg: 842172 bytes, checksum: 0e3f1f4c890ade2f10a98fe4c7a96810 (MD5)</text:p>
            <text:p>Arquivo_14_DOCUMENTARIO_GREVE_UNIVERSITARIA_0019[1].jpg: 919661 bytes, checksum: 2a4ed8243301c30add8931c4e664d466 (MD5)</text:p>
            <text:p>Arquivo_14_DOCUMENTARIO_GREVE_UNIVERSITARIA_0020[1].jpg: 1012062 bytes, checksum: 2d2564a2486733f95d1d9735511796a0 (MD5)</text:p>
            <text:p>Arquivo_14_DOCUMENTARIO_GREVE_UNIVERSITARIA_0021[1].jpg: 988006 bytes, checksum: 2c9b477bf97aa07b704c00e1d39ab2be (MD5)</text:p>
            <text:p>Arquivo_14_DOCUMENTARIO_GREVE_UNIVERSITARIA_0022[1].jpg: 1018119 bytes, checksum: 5be48ac40ceb47bcd2478c221729b14f (MD5)</text:p>
            <text:p>Arquivo_14_DOCUMENTARIO_GREVE_UNIVERSITARIA_0023[1].jpg: 1010938 bytes, checksum: 6977e9f9753bc2efd2b955bf46ecfa87 (MD5)</text:p>
            <text:p>Arquivo_14_DOCUMENTARIO_GREVE_UNIVERSITARIA_0024[1].jpg: 1015151 bytes, checksum: c58d3e9846bb3959fbff01d53ad219f4 (MD5)</text:p>
            <text:p>Arquivo_14_DOCUMENTARIO_GREVE_UNIVERSITARIA_0025[1].jpg: 969878 bytes, checksum: 3b3fad6bcca01dbbebf052d3126183db (MD5)||Made available in DSpace on 2025-11-16T20:01:17Z (GMT). No. of bitstreams: 25</text:p>
            <text:p>Arquivo_14_DOCUMENTARIO_GREVE_UNIVERSITARIA_0001[1].jpg: 1219856 bytes, checksum: 44667f55dfd4bd357d031c05e7645ee0 (MD5)</text:p>
            <text:p>Arquivo_14_DOCUMENTARIO_GREVE_UNIVERSITARIA_0002[1].jpg: 893004 bytes, checksum: 21aa0a60d24963668286e525ac5226dc (MD5)</text:p>
            <text:p>Arquivo_14_DOCUMENTARIO_GREVE_UNIVERSITARIA_0003[1].jpg: 1069785 bytes, checksum: 6d7a492e64c553adf04482d47e752c2a (MD5)</text:p>
            <text:p>Arquivo_14_DOCUMENTARIO_GREVE_UNIVERSITARIA_0004[1].jpg: 1098767 bytes, checksum: d94acdb407d331571a29cc1bf12b6627 (MD5)</text:p>
            <text:p>Arquivo_14_DOCUMENTARIO_GREVE_UNIVERSITARIA_0005[1].jpg: 1149747 bytes, checksum: f75d7f8dbfe99469021d58834a778511 (MD5)</text:p>
            <text:p>Arquivo_14_DOCUMENTARIO_GREVE_UNIVERSITARIA_0006[1].jpg: 1097657 bytes, checksum: 1a12eec85d22e23d2dba3bef36e96493 (MD5)</text:p>
            <text:p>Arquivo_14_DOCUMENTARIO_GREVE_UNIVERSITARIA_0007[1].jpg: 1066155 bytes, checksum: a75ee1e3755ee15b4878acada99d8ff4 (MD5)</text:p>
            <text:p>Arquivo_14_DOCUMENTARIO_GREVE_UNIVERSITARIA_0008[1].jpg: 813766 bytes, checksum: 0b4999efdaf71dc9fc02daea1982cf18 (MD5)</text:p>
            <text:p>Arquivo_14_DOCUMENTARIO_GREVE_UNIVERSITARIA_0009[1].jpg: 858800 bytes, checksum: a7991eda565486c891771062eba2ae05 (MD5)</text:p>
            <text:p>Arquivo_14_DOCUMENTARIO_GREVE_UNIVERSITARIA_0010[1].jpg: 895147 bytes, checksum: 62ac5fe0bdd526da55cd9f20904631c5 (MD5)</text:p>
            <text:p>Arquivo_14_DOCUMENTARIO_GREVE_UNIVERSITARIA_0011[1].jpg: 1010247 bytes, checksum: c546d09e6a47889218cbaf2df32f5a16 (MD5)</text:p>
            <text:p>Arquivo_14_DOCUMENTARIO_GREVE_UNIVERSITARIA_0012[1].jpg: 783580 bytes, checksum: 893e66e33e313a97a64a046a509de9fd (MD5)</text:p>
            <text:p>Arquivo_14_DOCUMENTARIO_GREVE_UNIVERSITARIA_0013[1].jpg: 864570 bytes, checksum: edab0859e0e467783cd085af97a35279 (MD5)</text:p>
            <text:p>Arquivo_14_DOCUMENTARIO_GREVE_UNIVERSITARIA_0014[1].jpg: 935284 bytes, checksum: a6bbf8c7815ca167efdc1a94da8a418e (MD5)</text:p>
            <text:p>Arquivo_14_DOCUMENTARIO_GREVE_UNIVERSITARIA_0015[1].jpg: 1012370 bytes, checksum: a2c15df070dc4b45f61ea358b42d8bcf (MD5)</text:p>
            <text:p>Arquivo_14_DOCUMENTARIO_GREVE_UNIVERSITARIA_0016[1].jpg: 922007 bytes, checksum: d54d6426140fdc0dc1a7ee690911a72f (MD5)</text:p>
            <text:p>Arquivo_14_DOCUMENTARIO_GREVE_UNIVERSITARIA_0017[1].jpg: 865466 bytes, checksum: 87d6577567bcc797a2b77237428a75d0 (MD5)</text:p>
            <text:p>Arquivo_14_DOCUMENTARIO_GREVE_UNIVERSITARIA_0018[1].jpg: 842172 bytes, checksum: 0e3f1f4c890ade2f10a98fe4c7a96810 (MD5)</text:p>
            <text:p>Arquivo_14_DOCUMENTARIO_GREVE_UNIVERSITARIA_0019[1].jpg: 919661 bytes, checksum: 2a4ed8243301c30add8931c4e664d466 (MD5)</text:p>
            <text:p>Arquivo_14_DOCUMENTARIO_GREVE_UNIVERSITARIA_0020[1].jpg: 1012062 bytes, checksum: 2d2564a2486733f95d1d9735511796a0 (MD5)</text:p>
            <text:p>Arquivo_14_DOCUMENTARIO_GREVE_UNIVERSITARIA_0021[1].jpg: 988006 bytes, checksum: 2c9b477bf97aa07b704c00e1d39ab2be (MD5)</text:p>
            <text:p>Arquivo_14_DOCUMENTARIO_GREVE_UNIVERSITARIA_0022[1].jpg: 1018119 bytes, checksum: 5be48ac40ceb47bcd2478c221729b14f (MD5)</text:p>
            <text:p>Arquivo_14_DOCUMENTARIO_GREVE_UNIVERSITARIA_0023[1].jpg: 1010938 bytes, checksum: 6977e9f9753bc2efd2b955bf46ecfa87 (MD5)</text:p>
            <text:p>Arquivo_14_DOCUMENTARIO_GREVE_UNIVERSITARIA_0024[1].jpg: 1015151 bytes, checksum: c58d3e9846bb3959fbff01d53ad219f4 (MD5)</text:p>
            <text:p>Arquivo_14_DOCUMENTARIO_GREVE_UNIVERSITARIA_0025[1].jpg: 969878 bytes, checksum: 3b3fad6bcca01dbbebf052d3126183db (MD5)</text:p>
            <text:p>  Previous issue date: 1962-08-05</text:p>
          </table:table-cell>
          <table:table-cell table:style-name="ce2" office:value-type="string" calcext:value-type="string">
            <text:p>Vinte e cinco registros fotográficos Documentário Greve Universitária em 05 de agosto de 196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53mm x 37mm.</text:p>
          </table:table-cell>
          <table:table-cell table:style-name="ce5" office:value-type="string" calcext:value-type="string">
            <text:p>papel</text:p>
          </table:table-cell>
          <table:table-cell table:style-name="ce2"/>
          <table:table-cell table:style-name="ce2" office:value-type="string" calcext:value-type="string">
            <text:p>http://repositorio.ufc.br/handle/riufc/83434</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 (PRAE)||Ensino superior||Fotografias||Eventos especiais||Memória||Movimento estudantil</text:p>
          </table:table-cell>
          <table:table-cell table:style-name="ce5" table:number-columns-repeated="4"/>
          <table:table-cell table:style-name="ce5" office:value-type="string" calcext:value-type="string">
            <text:p>PRAE - Arq. 0014 Documentário Greve universitária [25]</text:p>
          </table:table-cell>
          <table:table-cell table:style-name="ce5" office:value-type="string" calcext:value-type="string">
            <text:p>Fotografia</text:p>
          </table:table-cell>
          <table:table-cell table:style-name="ce5" table:number-columns-repeated="2"/>
          <table:table-cell table:style-name="ce5" office:value-type="string" calcext:value-type="string">
            <text:p>Éden Barbosa</text:p>
          </table:table-cell>
          <table:table-cell table:style-name="ce5" table:number-columns-repeated="3"/>
          <table:table-cell table:number-columns-repeated="16333"/>
        </table:table-row>
        <table:table-row table:style-name="ro10">
          <table:table-cell table:style-name="ce2" office:value-type="string" calcext:value-type="string">
            <text:p>ef391bea-2723-4b87-8fe9-fa3816614bcf</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6-03-31T17:46:35" calcext:value-type="date">
            <text:p>31/3/2026 17:46</text:p>
          </table:table-cell>
          <table:table-cell table:style-name="ce2" office:value-type="string" calcext:value-type="string">
            <text:p>1979-08-24</text:p>
          </table:table-cell>
          <table:table-cell table:style-name="ce2" table:number-columns-repeated="3"/>
          <table:table-cell table:style-name="ce2" office:value-type="string" calcext:value-type="string">
            <text:p>bom</text:p>
          </table:table-cell>
          <table:table-cell table:style-name="ce2" office:value-type="string" calcext:value-type="string">
            <text:p>Seven photographic records of the Student Pro-Rectorate, August 24, 1979.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done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30T22:05:03Z</text:p>
            <text:p>No. of bitstreams: 7</text:p>
            <text:p>Arquivo 2267_PRÓ-REITORIA ESTUDANTIL_0001.jpg: 728809 bytes, checksum: a70c89a32b23fb620baabdbc06b8b94d (MD5)</text:p>
            <text:p>Arquivo 2267_PRÓ-REITORIA ESTUDANTIL_0002.jpg: 606488 bytes, checksum: 80bdb54e75bddf4ba95c87bd174c0002 (MD5)</text:p>
            <text:p>Arquivo 2267_PRÓ-REITORIA ESTUDANTIL_0003.jpg: 728470 bytes, checksum: a74f6f2701aedf5e809d62f0ff0862d1 (MD5)</text:p>
            <text:p>Arquivo 2267_PRÓ-REITORIA ESTUDANTIL_0004.jpg: 753544 bytes, checksum: 0a3a1d8e7991058d57ee42b905f93051 (MD5)</text:p>
            <text:p>Arquivo 2267_PRÓ-REITORIA ESTUDANTIL_0005.jpg: 702464 bytes, checksum: 9a7c527ac270cb95df8ad6b2c140537b (MD5)</text:p>
            <text:p>Arquivo 2267_PRÓ-REITORIA ESTUDANTIL_0006.jpg: 674463 bytes, checksum: 2b869243f6a5c1e3074c084923968efc (MD5)</text:p>
            <text:p>Arquivo 2267_PRÓ-REITORIA ESTUDANTIL_0007.jpg: 687398 bytes, checksum: 28a1557ca2bd865294ec31edfbba71a0 (MD5)||Approved for entry into archive by Gislene Guerra (gislenes12guerra@gmail.com) on 2026-03-31T20:46:34Z (GMT) No. of bitstreams: 7</text:p>
            <text:p>Arquivo 2267_PRÓ-REITORIA ESTUDANTIL_0001.jpg: 728809 bytes, checksum: a70c89a32b23fb620baabdbc06b8b94d (MD5)</text:p>
            <text:p>Arquivo 2267_PRÓ-REITORIA ESTUDANTIL_0002.jpg: 606488 bytes, checksum: 80bdb54e75bddf4ba95c87bd174c0002 (MD5)</text:p>
            <text:p>Arquivo 2267_PRÓ-REITORIA ESTUDANTIL_0003.jpg: 728470 bytes, checksum: a74f6f2701aedf5e809d62f0ff0862d1 (MD5)</text:p>
            <text:p>Arquivo 2267_PRÓ-REITORIA ESTUDANTIL_0004.jpg: 753544 bytes, checksum: 0a3a1d8e7991058d57ee42b905f93051 (MD5)</text:p>
            <text:p>Arquivo 2267_PRÓ-REITORIA ESTUDANTIL_0005.jpg: 702464 bytes, checksum: 9a7c527ac270cb95df8ad6b2c140537b (MD5)</text:p>
            <text:p>Arquivo 2267_PRÓ-REITORIA ESTUDANTIL_0006.jpg: 674463 bytes, checksum: 2b869243f6a5c1e3074c084923968efc (MD5)</text:p>
            <text:p>Arquivo 2267_PRÓ-REITORIA ESTUDANTIL_0007.jpg: 687398 bytes, checksum: 28a1557ca2bd865294ec31edfbba71a0 (MD5)||Made available in DSpace on 2026-03-31T20:46:35Z (GMT). No. of bitstreams: 7</text:p>
            <text:p>Arquivo 2267_PRÓ-REITORIA ESTUDANTIL_0001.jpg: 728809 bytes, checksum: a70c89a32b23fb620baabdbc06b8b94d (MD5)</text:p>
            <text:p>Arquivo 2267_PRÓ-REITORIA ESTUDANTIL_0002.jpg: 606488 bytes, checksum: 80bdb54e75bddf4ba95c87bd174c0002 (MD5)</text:p>
            <text:p>Arquivo 2267_PRÓ-REITORIA ESTUDANTIL_0003.jpg: 728470 bytes, checksum: a74f6f2701aedf5e809d62f0ff0862d1 (MD5)</text:p>
            <text:p>Arquivo 2267_PRÓ-REITORIA ESTUDANTIL_0004.jpg: 753544 bytes, checksum: 0a3a1d8e7991058d57ee42b905f93051 (MD5)</text:p>
            <text:p>Arquivo 2267_PRÓ-REITORIA ESTUDANTIL_0005.jpg: 702464 bytes, checksum: 9a7c527ac270cb95df8ad6b2c140537b (MD5)</text:p>
            <text:p>Arquivo 2267_PRÓ-REITORIA ESTUDANTIL_0006.jpg: 674463 bytes, checksum: 2b869243f6a5c1e3074c084923968efc (MD5)</text:p>
            <text:p>Arquivo 2267_PRÓ-REITORIA ESTUDANTIL_0007.jpg: 687398 bytes, checksum: 28a1557ca2bd865294ec31edfbba71a0 (MD5)</text:p>
            <text:p>  Previous issue date: 1979-08-24</text:p>
          </table:table-cell>
          <table:table-cell table:style-name="ce2" office:value-type="string" calcext:value-type="string">
            <text:p>Sete registros fotográficos da Pró-reitoria Estudantil, em 24 de agosto de 1979.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609</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2267 - Pró-reitoria Estudantil <text:s/>[7]</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8">
          <table:table-cell table:style-name="ce2" office:value-type="string" calcext:value-type="string">
            <text:p>efb754a0-1ad0-40d6-83d0-c0a8af0ecea3</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1T16:53:26" calcext:value-type="date">
            <text:p>11/4/2023 16:53</text:p>
          </table:table-cell>
          <table:table-cell table:style-name="ce2" office:value-type="string" calcext:value-type="string">
            <text:p>1974-03-20</text:p>
          </table:table-cell>
          <table:table-cell table:style-name="ce2" table:number-columns-repeated="3"/>
          <table:table-cell table:style-name="ce2" office:value-type="string" calcext:value-type="string">
            <text:p>bom</text:p>
          </table:table-cell>
          <table:table-cell table:style-name="ce2" office:value-type="string" calcext:value-type="string">
            <text:p>Five photographic records of the inauguration of center directors, which took place in the auditorium of the Faculty of Law of the UFC on March 20, 1974. Rectory was created in the 1960s with the aim of producing and saving images of the University's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1T19:52:58Z</text:p>
            <text:p>No. of bitstreams: 5</text:p>
            <text:p>Arquivo 1451_POSSE  DIRETORES DE CENTRO_0001.jpg: 460559 bytes, checksum: 6f680dcb490bb3e5a87ab10f7230158e (MD5)</text:p>
            <text:p>Arquivo 1451_POSSE  DIRETORES DE CENTRO_0002.jpg: 378178 bytes, checksum: e2c948aafba0e9b48f726a5c4edee13f (MD5)</text:p>
            <text:p>Arquivo 1451_POSSE  DIRETORES DE CENTRO_0003.jpg: 461987 bytes, checksum: fdde73d4ed0b56c2a798009375e75a0f (MD5)</text:p>
            <text:p>Arquivo 1451_POSSE  DIRETORES DE CENTRO_0004.jpg: 397883 bytes, checksum: 76b0d63c4c4e335a5118057b903773e8 (MD5)</text:p>
            <text:p>Arquivo 1451_POSSE  DIRETORES DE CENTRO_0005.jpg: 396950 bytes, checksum: cf10ddd2b24b64f19358581abbec4c37 (MD5)||Approved for entry into archive by Gislene Guerra (gislenes12guerra@gmail.com) on 2023-04-11T19:53:26Z (GMT) No. of bitstreams: 5</text:p>
            <text:p>Arquivo 1451_POSSE  DIRETORES DE CENTRO_0001.jpg: 460559 bytes, checksum: 6f680dcb490bb3e5a87ab10f7230158e (MD5)</text:p>
            <text:p>Arquivo 1451_POSSE  DIRETORES DE CENTRO_0002.jpg: 378178 bytes, checksum: e2c948aafba0e9b48f726a5c4edee13f (MD5)</text:p>
            <text:p>Arquivo 1451_POSSE  DIRETORES DE CENTRO_0003.jpg: 461987 bytes, checksum: fdde73d4ed0b56c2a798009375e75a0f (MD5)</text:p>
            <text:p>Arquivo 1451_POSSE  DIRETORES DE CENTRO_0004.jpg: 397883 bytes, checksum: 76b0d63c4c4e335a5118057b903773e8 (MD5)</text:p>
            <text:p>Arquivo 1451_POSSE  DIRETORES DE CENTRO_0005.jpg: 396950 bytes, checksum: cf10ddd2b24b64f19358581abbec4c37 (MD5)||Made available in DSpace on 2023-04-11T19:53:26Z (GMT). No. of bitstreams: 5</text:p>
            <text:p>Arquivo 1451_POSSE  DIRETORES DE CENTRO_0001.jpg: 460559 bytes, checksum: 6f680dcb490bb3e5a87ab10f7230158e (MD5)</text:p>
            <text:p>Arquivo 1451_POSSE  DIRETORES DE CENTRO_0002.jpg: 378178 bytes, checksum: e2c948aafba0e9b48f726a5c4edee13f (MD5)</text:p>
            <text:p>Arquivo 1451_POSSE  DIRETORES DE CENTRO_0003.jpg: 461987 bytes, checksum: fdde73d4ed0b56c2a798009375e75a0f (MD5)</text:p>
            <text:p>Arquivo 1451_POSSE  DIRETORES DE CENTRO_0004.jpg: 397883 bytes, checksum: 76b0d63c4c4e335a5118057b903773e8 (MD5)</text:p>
            <text:p>Arquivo 1451_POSSE  DIRETORES DE CENTRO_0005.jpg: 396950 bytes, checksum: cf10ddd2b24b64f19358581abbec4c37 (MD5)</text:p>
            <text:p>  Previous issue date: 1974-03-20</text:p>
          </table:table-cell>
          <table:table-cell table:style-name="ce2"/>
          <table:table-cell table:style-name="ce2" office:value-type="string" calcext:value-type="string">
            <text:p>Cinco registros fotográficos da posse de diretores de centro, ocorrida no auditório da Faculdade de Direito da UFC em 20 de março de 1974.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5 X 4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628</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1451 - Posse dos diretores de Centro [5]</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35">
          <table:table-cell table:style-name="ce2" office:value-type="string" calcext:value-type="string">
            <text:p>f0b71eb6-ca74-4d3f-be32-9f4e10952b1c</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Pista de Atletismo</text:p>
          </table:table-cell>
          <table:table-cell table:style-name="ce2" office:value-type="string" calcext:value-type="string">
            <text:p>(1961 - 1984) Coleção Completa</text:p>
          </table:table-cell>
          <table:table-cell table:number-columns-repeated="2" table:style-name="ce3" office:value-type="date" office:date-value="2026-03-27T19:09:44" calcext:value-type="date">
            <text:p>27/3/2026 19:09</text:p>
          </table:table-cell>
          <table:table-cell table:style-name="ce2" office:value-type="string" calcext:value-type="string">
            <text:p>1972</text:p>
          </table:table-cell>
          <table:table-cell table:style-name="ce2" table:number-columns-repeated="3"/>
          <table:table-cell table:style-name="ce2" office:value-type="string" calcext:value-type="string">
            <text:p>bom</text:p>
          </table:table-cell>
          <table:table-cell table:style-name="ce2" office:value-type="string" calcext:value-type="string">
            <text:p>Eleven photographic records of the Campus do Pici Athletics Track, taken in 1972.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a photographer for ABAFILM, was hired by UC with the objective that this coverage be carried out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producing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27T19:38:40Z</text:p>
            <text:p>No. of bitstreams: 11</text:p>
            <text:p>Arquivo 1226_PISTA DE ATLETISMO CAMPUS DO PICI_0001.jpg: 4463878 bytes, checksum: db484d8581baf341d54362139c69ffac (MD5)</text:p>
            <text:p>Arquivo 1226_PISTA DE ATLETISMO CAMPUS DO PICI_0002.jpg: 5020554 bytes, checksum: 1ecad60f9fdf0d66bb1b310db34b9a33 (MD5)</text:p>
            <text:p>Arquivo 1226_PISTA DE ATLETISMO CAMPUS DO PICI_0003.jpg: 5682035 bytes, checksum: beeefc6493d833968ad62a75418467e2 (MD5)</text:p>
            <text:p>Arquivo 1226_PISTA DE ATLETISMO CAMPUS DO PICI_0004.jpg: 4589703 bytes, checksum: 64ca92d33a849fefa015b4433a9136ef (MD5)</text:p>
            <text:p>Arquivo 1226_PISTA DE ATLETISMO CAMPUS DO PICI_0005.jpg: 4515934 bytes, checksum: 015eac74d3d126094744099314b7e267 (MD5)</text:p>
            <text:p>Arquivo 1226_PISTA DE ATLETISMO CAMPUS DO PICI_0006.jpg: 4379156 bytes, checksum: d7239143143d5417268973c696e5256d (MD5)</text:p>
            <text:p>Arquivo 1226_PISTA DE ATLETISMO CAMPUS DO PICI_0007.jpg: 4546355 bytes, checksum: 9ad9627a237d0b9f3544c33dd3863bc3 (MD5)</text:p>
            <text:p>Arquivo 1226_PISTA DE ATLETISMO CAMPUS DO PICI_0008.jpg: 4492332 bytes, checksum: 9877619c899d41bb53b9350b1b4e6035 (MD5)</text:p>
            <text:p>Arquivo 1226_PISTA DE ATLETISMO CAMPUS DO PICI_0009.jpg: 4600399 bytes, checksum: bcdd326998f7a4d0ffd8964cff27b6d9 (MD5)</text:p>
            <text:p>Arquivo 1226_PISTA DE ATLETISMO CAMPUS DO PICI_0010.jpg: 5117137 bytes, checksum: ae83a61fdf760faddd6fb8c5991b8bb3 (MD5)</text:p>
            <text:p>Arquivo 1226_PISTA DE ATLETISMO CAMPUS DO PICI_0011.jpg: 4966283 bytes, checksum: ab3d6c0b9763128446269108771a02c6 (MD5)||Approved for entry into archive by Gislene Guerra (gislenes12guerra@gmail.com) on 2026-03-27T22:09:44Z (GMT) No. of bitstreams: 11</text:p>
            <text:p>Arquivo 1226_PISTA DE ATLETISMO CAMPUS DO PICI_0001.jpg: 4463878 bytes, checksum: db484d8581baf341d54362139c69ffac (MD5)</text:p>
            <text:p>Arquivo 1226_PISTA DE ATLETISMO CAMPUS DO PICI_0002.jpg: 5020554 bytes, checksum: 1ecad60f9fdf0d66bb1b310db34b9a33 (MD5)</text:p>
            <text:p>Arquivo 1226_PISTA DE ATLETISMO CAMPUS DO PICI_0003.jpg: 5682035 bytes, checksum: beeefc6493d833968ad62a75418467e2 (MD5)</text:p>
            <text:p>Arquivo 1226_PISTA DE ATLETISMO CAMPUS DO PICI_0004.jpg: 4589703 bytes, checksum: 64ca92d33a849fefa015b4433a9136ef (MD5)</text:p>
            <text:p>Arquivo 1226_PISTA DE ATLETISMO CAMPUS DO PICI_0005.jpg: 4515934 bytes, checksum: 015eac74d3d126094744099314b7e267 (MD5)</text:p>
            <text:p>Arquivo 1226_PISTA DE ATLETISMO CAMPUS DO PICI_0006.jpg: 4379156 bytes, checksum: d7239143143d5417268973c696e5256d (MD5)</text:p>
            <text:p>Arquivo 1226_PISTA DE ATLETISMO CAMPUS DO PICI_0007.jpg: 4546355 bytes, checksum: 9ad9627a237d0b9f3544c33dd3863bc3 (MD5)</text:p>
            <text:p>Arquivo 1226_PISTA DE ATLETISMO CAMPUS DO PICI_0008.jpg: 4492332 bytes, checksum: 9877619c899d41bb53b9350b1b4e6035 (MD5)</text:p>
            <text:p>Arquivo 1226_PISTA DE ATLETISMO CAMPUS DO PICI_0009.jpg: 4600399 bytes, checksum: bcdd326998f7a4d0ffd8964cff27b6d9 (MD5)</text:p>
            <text:p>Arquivo 1226_PISTA DE ATLETISMO CAMPUS DO PICI_0010.jpg: 5117137 bytes, checksum: ae83a61fdf760faddd6fb8c5991b8bb3 (MD5)</text:p>
            <text:p>Arquivo 1226_PISTA DE ATLETISMO CAMPUS DO PICI_0011.jpg: 4966283 bytes, checksum: ab3d6c0b9763128446269108771a02c6 (MD5)||Made available in DSpace on 2026-03-27T22:09:44Z (GMT). No. of bitstreams: 11</text:p>
            <text:p>Arquivo 1226_PISTA DE ATLETISMO CAMPUS DO PICI_0001.jpg: 4463878 bytes, checksum: db484d8581baf341d54362139c69ffac (MD5)</text:p>
            <text:p>Arquivo 1226_PISTA DE ATLETISMO CAMPUS DO PICI_0002.jpg: 5020554 bytes, checksum: 1ecad60f9fdf0d66bb1b310db34b9a33 (MD5)</text:p>
            <text:p>Arquivo 1226_PISTA DE ATLETISMO CAMPUS DO PICI_0003.jpg: 5682035 bytes, checksum: beeefc6493d833968ad62a75418467e2 (MD5)</text:p>
            <text:p>Arquivo 1226_PISTA DE ATLETISMO CAMPUS DO PICI_0004.jpg: 4589703 bytes, checksum: 64ca92d33a849fefa015b4433a9136ef (MD5)</text:p>
            <text:p>Arquivo 1226_PISTA DE ATLETISMO CAMPUS DO PICI_0005.jpg: 4515934 bytes, checksum: 015eac74d3d126094744099314b7e267 (MD5)</text:p>
            <text:p>Arquivo 1226_PISTA DE ATLETISMO CAMPUS DO PICI_0006.jpg: 4379156 bytes, checksum: d7239143143d5417268973c696e5256d (MD5)</text:p>
            <text:p>Arquivo 1226_PISTA DE ATLETISMO CAMPUS DO PICI_0007.jpg: 4546355 bytes, checksum: 9ad9627a237d0b9f3544c33dd3863bc3 (MD5)</text:p>
            <text:p>Arquivo 1226_PISTA DE ATLETISMO CAMPUS DO PICI_0008.jpg: 4492332 bytes, checksum: 9877619c899d41bb53b9350b1b4e6035 (MD5)</text:p>
            <text:p>Arquivo 1226_PISTA DE ATLETISMO CAMPUS DO PICI_0009.jpg: 4600399 bytes, checksum: bcdd326998f7a4d0ffd8964cff27b6d9 (MD5)</text:p>
            <text:p>Arquivo 1226_PISTA DE ATLETISMO CAMPUS DO PICI_0010.jpg: 5117137 bytes, checksum: ae83a61fdf760faddd6fb8c5991b8bb3 (MD5)</text:p>
            <text:p>Arquivo 1226_PISTA DE ATLETISMO CAMPUS DO PICI_0011.jpg: 4966283 bytes, checksum: ab3d6c0b9763128446269108771a02c6 (MD5)</text:p>
            <text:p>  Previous issue date: 1972</text:p>
          </table:table-cell>
          <table:table-cell table:style-name="ce2" office:value-type="string" calcext:value-type="string">
            <text:p>Onze registros fotográficos da Pista de Atletismo Campus do Pici, ocorrida em 197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521</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1226 - Pista de Atletismo Campus do Pici [11]</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12">
          <table:table-cell table:style-name="ce2" office:value-type="string" calcext:value-type="string">
            <text:p>f0cb99b1-e44c-4a8b-8e51-88894e0b191a</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Não identificado]</text:p>
          </table:table-cell>
          <table:table-cell table:style-name="ce2" office:value-type="string" calcext:value-type="string">
            <text:p>1961 - 1984 (Coleção completa)</text:p>
          </table:table-cell>
          <table:table-cell table:number-columns-repeated="2" table:style-name="ce3" office:value-type="date" office:date-value="2023-05-29T15:42:28" calcext:value-type="date">
            <text:p>29/5/2023 15:42</text:p>
          </table:table-cell>
          <table:table-cell table:style-name="ce2" office:value-type="string" calcext:value-type="string">
            <text:p>1972</text:p>
          </table:table-cell>
          <table:table-cell table:style-name="ce2" table:number-columns-repeated="3"/>
          <table:table-cell table:style-name="ce2" office:value-type="string" calcext:value-type="string">
            <text:p>bom</text:p>
          </table:table-cell>
          <table:table-cell table:style-name="ce2" office:value-type="string" calcext:value-type="string">
            <text:p>Two photographic records from the Circulating Library, in 1972. The Rectory's Photographic Laboratory collection consists of around 23,000 images produced between 1961 and 1984. The Rectory's Photographic Laboratory was created in the 1960s with the aim of producing and storing images of the University histor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5-29T18:41:51Z</text:p>
            <text:p>No. of bitstreams: 2</text:p>
            <text:p>Arquivo 1235_BIBLIOTECA CIRCULANTE_0001.jpg: 588196 bytes, checksum: 2004d30df0d4e75254547afff9352754 (MD5)</text:p>
            <text:p>Arquivo 1235_BIBLIOTECA CIRCULANTE_0002.jpg: 516588 bytes, checksum: de8866d26b1c3d8f147842f2589aa228 (MD5)||Approved for entry into archive by Gislene Guerra (gislenes12guerra@gmail.com) on 2023-05-29T18:42:28Z (GMT) No. of bitstreams: 2</text:p>
            <text:p>Arquivo 1235_BIBLIOTECA CIRCULANTE_0001.jpg: 588196 bytes, checksum: 2004d30df0d4e75254547afff9352754 (MD5)</text:p>
            <text:p>Arquivo 1235_BIBLIOTECA CIRCULANTE_0002.jpg: 516588 bytes, checksum: de8866d26b1c3d8f147842f2589aa228 (MD5)||Made available in DSpace on 2023-05-29T18:42:28Z (GMT). No. of bitstreams: 2</text:p>
            <text:p>Arquivo 1235_BIBLIOTECA CIRCULANTE_0001.jpg: 588196 bytes, checksum: 2004d30df0d4e75254547afff9352754 (MD5)</text:p>
            <text:p>Arquivo 1235_BIBLIOTECA CIRCULANTE_0002.jpg: 516588 bytes, checksum: de8866d26b1c3d8f147842f2589aa228 (MD5)</text:p>
            <text:p>  Previous issue date: 1972</text:p>
          </table:table-cell>
          <table:table-cell table:style-name="ce2"/>
          <table:table-cell table:style-name="ce2" office:value-type="string" calcext:value-type="string">
            <text:p>Dois registros fotográficos da Biblioteca Circulante, em 197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3 x 58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576</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Sistema de Bibliotecas - Universidade Federal do Ceará - História||Biblioteca Universitária||Bibliotecas Universitárias - Universidade Federal do Ceará||Fotografias||Memória</text:p>
          </table:table-cell>
          <table:table-cell table:style-name="ce5" table:number-columns-repeated="3"/>
          <table:table-cell table:style-name="ce5" office:value-type="string" calcext:value-type="string">
            <text:p>Arq. 1235 - Biblioteca Circulante [2]</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4">
          <table:table-cell table:style-name="ce2" office:value-type="string" calcext:value-type="string">
            <text:p>f1ffb325-ce12-4f02-9cf6-0f6955e1e2c2</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Reitoria da UFC - Campus do Benfica</text:p>
          </table:table-cell>
          <table:table-cell table:style-name="ce2" office:value-type="string" calcext:value-type="string">
            <text:p>1961 - 1984 (Coleção completa)</text:p>
          </table:table-cell>
          <table:table-cell table:number-columns-repeated="2" table:style-name="ce3" office:value-type="date" office:date-value="2023-07-04T17:14:05" calcext:value-type="date">
            <text:p>4/7/2023 17:14</text:p>
          </table:table-cell>
          <table:table-cell table:style-name="ce2" office:value-type="string" calcext:value-type="string">
            <text:p>1981</text:p>
          </table:table-cell>
          <table:table-cell table:style-name="ce2" table:number-columns-repeated="3"/>
          <table:table-cell table:style-name="ce2" office:value-type="string" calcext:value-type="string">
            <text:p>bom</text:p>
          </table:table-cell>
          <table:table-cell table:style-name="ce2" office:value-type="string" calcext:value-type="string">
            <text:p>Three photographic records of FM University Radio, which took place in 1981. The records are from the program Reouvindo o Nordeste, presented by Clóvis Coelho Catunda. In the third file we identify the poet Alberto Porfírio (middle) alongside José Rômulo (right) and Clóvis Coelho Catunda (left). The Rectory Photographic Laboratory collection consists of approximately 23,000 images produced between 1961 and 1984. The Rectory Photographic Laboratory was created in the 1980s. from 1960 with the aim of producing and saving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7-04T20:13:53Z</text:p>
            <text:p>No. of bitstreams: 3</text:p>
            <text:p>Arquivo 2556_RÁDIO FM UFC_0001.jpg: 193278 bytes, checksum: 34aaf3235652fe3174c8a3b76aad3d3c (MD5)</text:p>
            <text:p>Arquivo 2556_RÁDIO FM UFC_0002.jpg: 209228 bytes, checksum: 09973e2c5f8eb1c757d6e89eaa415d2c (MD5)</text:p>
            <text:p>Arquivo 2556_RÁDIO FM UFC_0003.jpg: 227493 bytes, checksum: bf6429d01fdbc98591946162dd6736cf (MD5)||Approved for entry into archive by Gislene Guerra (gislenes12guerra@gmail.com) on 2023-07-04T20:14:05Z (GMT) No. of bitstreams: 3</text:p>
            <text:p>Arquivo 2556_RÁDIO FM UFC_0001.jpg: 193278 bytes, checksum: 34aaf3235652fe3174c8a3b76aad3d3c (MD5)</text:p>
            <text:p>Arquivo 2556_RÁDIO FM UFC_0002.jpg: 209228 bytes, checksum: 09973e2c5f8eb1c757d6e89eaa415d2c (MD5)</text:p>
            <text:p>Arquivo 2556_RÁDIO FM UFC_0003.jpg: 227493 bytes, checksum: bf6429d01fdbc98591946162dd6736cf (MD5)||Made available in DSpace on 2023-07-04T20:14:05Z (GMT). No. of bitstreams: 3</text:p>
            <text:p>Arquivo 2556_RÁDIO FM UFC_0001.jpg: 193278 bytes, checksum: 34aaf3235652fe3174c8a3b76aad3d3c (MD5)</text:p>
            <text:p>Arquivo 2556_RÁDIO FM UFC_0002.jpg: 209228 bytes, checksum: 09973e2c5f8eb1c757d6e89eaa415d2c (MD5)</text:p>
            <text:p>Arquivo 2556_RÁDIO FM UFC_0003.jpg: 227493 bytes, checksum: bf6429d01fdbc98591946162dd6736cf (MD5)</text:p>
            <text:p>  Previous issue date: 1981</text:p>
          </table:table-cell>
          <table:table-cell table:style-name="ce2"/>
          <table:table-cell table:style-name="ce2" office:value-type="string" calcext:value-type="string">
            <text:p>Três registros fotográficos da Rádio Universitária FM, ocorrido em 1981. Os registros são do programa Reouvindo o Nordeste, apresentado por Clóvis Coelho Catunda. <text:s/>No terceiro arquivo identificamos o poeta Alberto Porfírio (meio) ao lado de José Rômulo (direita) e de Clóvis Coelho Catunda (esquerda).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0 x 55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3341</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Rádio Universitária||Universidade Federal do Ceará</text:p>
          </table:table-cell>
          <table:table-cell table:style-name="ce5" table:number-columns-repeated="3"/>
          <table:table-cell table:style-name="ce5" office:value-type="string" calcext:value-type="string">
            <text:p>Arq. 2556 - Rádio Universitária FM [3]</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11">
          <table:table-cell table:style-name="ce2" office:value-type="string" calcext:value-type="string">
            <text:p>f5f963ab-b218-42fb-aa34-decfd0960602</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Casa Amarela Eusélio Oliveira</text:p>
          </table:table-cell>
          <table:table-cell table:style-name="ce2" office:value-type="string" calcext:value-type="string">
            <text:p>1961 - 1984 (Coleção completa)</text:p>
          </table:table-cell>
          <table:table-cell table:number-columns-repeated="2" table:style-name="ce3" office:value-type="date" office:date-value="2023-05-18T16:34:54" calcext:value-type="date">
            <text:p>18/5/2023 16:34</text:p>
          </table:table-cell>
          <table:table-cell table:style-name="ce2" office:value-type="string" calcext:value-type="string">
            <text:p>1972-09-18</text:p>
          </table:table-cell>
          <table:table-cell table:style-name="ce2" table:number-columns-repeated="3"/>
          <table:table-cell table:style-name="ce2" office:value-type="string" calcext:value-type="string">
            <text:p>bom</text:p>
          </table:table-cell>
          <table:table-cell table:style-name="ce2" office:value-type="string" calcext:value-type="string">
            <text:p>Three photographic records of the Cinema Course, which took place at the <text:s/>Cinema de Arte Universitário (CAU), currently Casa Amarela Eusélio Oliveira, on September 18, 1972. The Rectory's Photographic Laboratory collection consists of approximately 23,000 images produced between 1961 and 1984. The Photographic Laboratory da Rectoria was created in the 1960s with the aim of producing and keeping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5-18T19:34:36Z</text:p>
            <text:p>No. of bitstreams: 3</text:p>
            <text:p>Arquivo 1255_CURSO DE CINEMA_0001.jpg: 560582 bytes, checksum: e37a7198f2c845c322bb5bdd91cc10fa (MD5)</text:p>
            <text:p>Arquivo 1255_CURSO DE CINEMA_0002.jpg: 653683 bytes, checksum: 56ec9a40c5e65f2caac8e553a5df6144 (MD5)</text:p>
            <text:p>Arquivo 1255_CURSO DE CINEMA_0003.jpg: 638500 bytes, checksum: 4f00eab20f17d38e0820de568c7c08ff (MD5)||Approved for entry into archive by Gislene Guerra (gislenes12guerra@gmail.com) on 2023-05-18T19:34:54Z (GMT) No. of bitstreams: 3</text:p>
            <text:p>Arquivo 1255_CURSO DE CINEMA_0001.jpg: 560582 bytes, checksum: e37a7198f2c845c322bb5bdd91cc10fa (MD5)</text:p>
            <text:p>Arquivo 1255_CURSO DE CINEMA_0002.jpg: 653683 bytes, checksum: 56ec9a40c5e65f2caac8e553a5df6144 (MD5)</text:p>
            <text:p>Arquivo 1255_CURSO DE CINEMA_0003.jpg: 638500 bytes, checksum: 4f00eab20f17d38e0820de568c7c08ff (MD5)||Made available in DSpace on 2023-05-18T19:34:54Z (GMT). No. of bitstreams: 3</text:p>
            <text:p>Arquivo 1255_CURSO DE CINEMA_0001.jpg: 560582 bytes, checksum: e37a7198f2c845c322bb5bdd91cc10fa (MD5)</text:p>
            <text:p>Arquivo 1255_CURSO DE CINEMA_0002.jpg: 653683 bytes, checksum: 56ec9a40c5e65f2caac8e553a5df6144 (MD5)</text:p>
            <text:p>Arquivo 1255_CURSO DE CINEMA_0003.jpg: 638500 bytes, checksum: 4f00eab20f17d38e0820de568c7c08ff (MD5)</text:p>
            <text:p>  Previous issue date: 1972-09-18</text:p>
          </table:table-cell>
          <table:table-cell table:style-name="ce2"/>
          <table:table-cell table:style-name="ce2" office:value-type="string" calcext:value-type="string">
            <text:p>Três registros fotográficos do Curso de Cinema, ocorrido no Cinema de Arte Universitário (CAU), atual Casa Amarela Eusélio Oliveira, em 18 de setembro de 197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43 x 58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2385</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Casa Amarela Eusélio Oliveira||Ensino Superior||Fotografias||Eventos especiais||Memória||Cinema||Arte e cinema</text:p>
          </table:table-cell>
          <table:table-cell table:style-name="ce5" table:number-columns-repeated="3"/>
          <table:table-cell table:style-name="ce5" office:value-type="string" calcext:value-type="string">
            <text:p>Arq. 1255 - Curso de Cinema [3]</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56">
          <table:table-cell table:style-name="ce2" office:value-type="string" calcext:value-type="string">
            <text:p>f78b5277-3126-43c2-9363-3b5177c9c391</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Restaurante Universitário - Benfica</text:p>
          </table:table-cell>
          <table:table-cell table:style-name="ce2" office:value-type="string" calcext:value-type="string">
            <text:p>(1961 - 1984) Coleção Completa</text:p>
          </table:table-cell>
          <table:table-cell table:number-columns-repeated="2" table:style-name="ce3" office:value-type="date" office:date-value="2026-03-27T19:15:13" calcext:value-type="date">
            <text:p>27/3/2026 19:15</text:p>
          </table:table-cell>
          <table:table-cell table:style-name="ce2" office:value-type="string" calcext:value-type="string">
            <text:p>1977-12-05</text:p>
          </table:table-cell>
          <table:table-cell table:style-name="ce2" table:number-columns-repeated="3"/>
          <table:table-cell table:style-name="ce2" office:value-type="string" calcext:value-type="string">
            <text:p>bom</text:p>
          </table:table-cell>
          <table:table-cell table:style-name="ce2" office:value-type="string" calcext:value-type="string">
            <text:p>Fifteen photographic records of the Confraternization Lunch, December 5, 1977.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done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27T21:42:36Z</text:p>
            <text:p>No. of bitstreams: 15</text:p>
            <text:p>Arquivo 1939_RESTAURANTE UNIVERSITÁRIO - ALMOÇO DE CONFRATERNIZAÇÃO_0001.jpg: 780974 bytes, checksum: 8ec2974658bcfc51508a7d7207eaf6ca (MD5)</text:p>
            <text:p>Arquivo 1939_RESTAURANTE UNIVERSITÁRIO - ALMOÇO DE CONFRATERNIZAÇÃO_0002.jpg: 625139 bytes, checksum: 509f2553fd96d09b48a0cd54b782a472 (MD5)</text:p>
            <text:p>Arquivo 1939_RESTAURANTE UNIVERSITÁRIO - ALMOÇO DE CONFRATERNIZAÇÃO_0003.jpg: 653981 bytes, checksum: 219a3a945c99194a6e62863df5d7d007 (MD5)</text:p>
            <text:p>Arquivo 1939_RESTAURANTE UNIVERSITÁRIO - ALMOÇO DE CONFRATERNIZAÇÃO_0004.jpg: 646796 bytes, checksum: 1ebf3348843830368b7a2a05e60ba5c4 (MD5)</text:p>
            <text:p>Arquivo 1939_RESTAURANTE UNIVERSITÁRIO - ALMOÇO DE CONFRATERNIZAÇÃO_0005.jpg: 639989 bytes, checksum: a35b33f51950d834c040bb93d1df20e3 (MD5)</text:p>
            <text:p>Arquivo 1939_RESTAURANTE UNIVERSITÁRIO - ALMOÇO DE CONFRATERNIZAÇÃO_0006.jpg: 658667 bytes, checksum: 92b9e7282aca3b06296578285d0120ef (MD5)</text:p>
            <text:p>Arquivo 1939_RESTAURANTE UNIVERSITÁRIO - ALMOÇO DE CONFRATERNIZAÇÃO_0007.jpg: 610557 bytes, checksum: 2f1fa46dce959d397c647f654e13fe1f (MD5)</text:p>
            <text:p>Arquivo 1939_RESTAURANTE UNIVERSITÁRIO - ALMOÇO DE CONFRATERNIZAÇÃO_0008.jpg: 634909 bytes, checksum: 5d348909458dd6419fba692c2364e64f (MD5)</text:p>
            <text:p>Arquivo 1939_RESTAURANTE UNIVERSITÁRIO - ALMOÇO DE CONFRATERNIZAÇÃO_0009.jpg: 701336 bytes, checksum: c62519974e4ba6b14cb90217ae716524 (MD5)</text:p>
            <text:p>Arquivo 1939_RESTAURANTE UNIVERSITÁRIO - ALMOÇO DE CONFRATERNIZAÇÃO_0010.jpg: 651574 bytes, checksum: 521ffef19ac2289e3559723c9c6df3f4 (MD5)</text:p>
            <text:p>Arquivo 1939_RESTAURANTE UNIVERSITÁRIO - ALMOÇO DE CONFRATERNIZAÇÃO_0011.jpg: 597369 bytes, checksum: f8e843e473998972051f4e8f89fe8f9d (MD5)</text:p>
            <text:p>Arquivo 1939_RESTAURANTE UNIVERSITÁRIO - ALMOÇO DE CONFRATERNIZAÇÃO_0012.jpg: 629863 bytes, checksum: 264e479747379a1e6761ba36987671b2 (MD5)</text:p>
            <text:p>Arquivo 1939_RESTAURANTE UNIVERSITÁRIO - ALMOÇO DE CONFRATERNIZAÇÃO_0013.jpg: 646193 bytes, checksum: c019176c45f58f82e576bb6e03f5c54a (MD5)</text:p>
            <text:p>Arquivo 1939_RESTAURANTE UNIVERSITÁRIO - ALMOÇO DE CONFRATERNIZAÇÃO_0014.jpg: 500411 bytes, checksum: 00a06460cb113a7ed20ab0fdf52b6969 (MD5)</text:p>
            <text:p>Arquivo 1939_RESTAURANTE UNIVERSITÁRIO - ALMOÇO DE CONFRATERNIZAÇÃO_0015.jpg: 666528 bytes, checksum: 5ff92738363a1e5761a707f65c6ea80e (MD5)||Approved for entry into archive by Gislene Guerra (gislenes12guerra@gmail.com) on 2026-03-27T22:15:12Z (GMT) No. of bitstreams: 15</text:p>
            <text:p>Arquivo 1939_RESTAURANTE UNIVERSITÁRIO - ALMOÇO DE CONFRATERNIZAÇÃO_0001.jpg: 780974 bytes, checksum: 8ec2974658bcfc51508a7d7207eaf6ca (MD5)</text:p>
            <text:p>Arquivo 1939_RESTAURANTE UNIVERSITÁRIO - ALMOÇO DE CONFRATERNIZAÇÃO_0002.jpg: 625139 bytes, checksum: 509f2553fd96d09b48a0cd54b782a472 (MD5)</text:p>
            <text:p>Arquivo 1939_RESTAURANTE UNIVERSITÁRIO - ALMOÇO DE CONFRATERNIZAÇÃO_0003.jpg: 653981 bytes, checksum: 219a3a945c99194a6e62863df5d7d007 (MD5)</text:p>
            <text:p>Arquivo 1939_RESTAURANTE UNIVERSITÁRIO - ALMOÇO DE CONFRATERNIZAÇÃO_0004.jpg: 646796 bytes, checksum: 1ebf3348843830368b7a2a05e60ba5c4 (MD5)</text:p>
            <text:p>Arquivo 1939_RESTAURANTE UNIVERSITÁRIO - ALMOÇO DE CONFRATERNIZAÇÃO_0005.jpg: 639989 bytes, checksum: a35b33f51950d834c040bb93d1df20e3 (MD5)</text:p>
            <text:p>Arquivo 1939_RESTAURANTE UNIVERSITÁRIO - ALMOÇO DE CONFRATERNIZAÇÃO_0006.jpg: 658667 bytes, checksum: 92b9e7282aca3b06296578285d0120ef (MD5)</text:p>
            <text:p>Arquivo 1939_RESTAURANTE UNIVERSITÁRIO - ALMOÇO DE CONFRATERNIZAÇÃO_0007.jpg: 610557 bytes, checksum: 2f1fa46dce959d397c647f654e13fe1f (MD5)</text:p>
            <text:p>Arquivo 1939_RESTAURANTE UNIVERSITÁRIO - ALMOÇO DE CONFRATERNIZAÇÃO_0008.jpg: 634909 bytes, checksum: 5d348909458dd6419fba692c2364e64f (MD5)</text:p>
            <text:p>Arquivo 1939_RESTAURANTE UNIVERSITÁRIO - ALMOÇO DE CONFRATERNIZAÇÃO_0009.jpg: 701336 bytes, checksum: c62519974e4ba6b14cb90217ae716524 (MD5)</text:p>
            <text:p>Arquivo 1939_RESTAURANTE UNIVERSITÁRIO - ALMOÇO DE CONFRATERNIZAÇÃO_0010.jpg: 651574 bytes, checksum: 521ffef19ac2289e3559723c9c6df3f4 (MD5)</text:p>
            <text:p>Arquivo 1939_RESTAURANTE UNIVERSITÁRIO - ALMOÇO DE CONFRATERNIZAÇÃO_0011.jpg: 597369 bytes, checksum: f8e843e473998972051f4e8f89fe8f9d (MD5)</text:p>
            <text:p>Arquivo 1939_RESTAURANTE UNIVERSITÁRIO - ALMOÇO DE CONFRATERNIZAÇÃO_0012.jpg: 629863 bytes, checksum: 264e479747379a1e6761ba36987671b2 (MD5)</text:p>
            <text:p>Arquivo 1939_RESTAURANTE UNIVERSITÁRIO - ALMOÇO DE CONFRATERNIZAÇÃO_0013.jpg: 646193 bytes, checksum: c019176c45f58f82e576bb6e03f5c54a (MD5)</text:p>
            <text:p>Arquivo 1939_RESTAURANTE UNIVERSITÁRIO - ALMOÇO DE CONFRATERNIZAÇÃO_0014.jpg: 500411 bytes, checksum: 00a06460cb113a7ed20ab0fdf52b6969 (MD5)</text:p>
            <text:p>Arquivo 1939_RESTAURANTE UNIVERSITÁRIO - ALMOÇO DE CONFRATERNIZAÇÃO_0015.jpg: 666528 bytes, checksum: 5ff92738363a1e5761a707f65c6ea80e (MD5)||Made available in DSpace on 2026-03-27T22:15:13Z (GMT). No. of bitstreams: 15</text:p>
            <text:p>Arquivo 1939_RESTAURANTE UNIVERSITÁRIO - ALMOÇO DE CONFRATERNIZAÇÃO_0001.jpg: 780974 bytes, checksum: 8ec2974658bcfc51508a7d7207eaf6ca (MD5)</text:p>
            <text:p>Arquivo 1939_RESTAURANTE UNIVERSITÁRIO - ALMOÇO DE CONFRATERNIZAÇÃO_0002.jpg: 625139 bytes, checksum: 509f2553fd96d09b48a0cd54b782a472 (MD5)</text:p>
            <text:p>Arquivo 1939_RESTAURANTE UNIVERSITÁRIO - ALMOÇO DE CONFRATERNIZAÇÃO_0003.jpg: 653981 bytes, checksum: 219a3a945c99194a6e62863df5d7d007 (MD5)</text:p>
            <text:p>Arquivo 1939_RESTAURANTE UNIVERSITÁRIO - ALMOÇO DE CONFRATERNIZAÇÃO_0004.jpg: 646796 bytes, checksum: 1ebf3348843830368b7a2a05e60ba5c4 (MD5)</text:p>
            <text:p>Arquivo 1939_RESTAURANTE UNIVERSITÁRIO - ALMOÇO DE CONFRATERNIZAÇÃO_0005.jpg: 639989 bytes, checksum: a35b33f51950d834c040bb93d1df20e3 (MD5)</text:p>
            <text:p>Arquivo 1939_RESTAURANTE UNIVERSITÁRIO - ALMOÇO DE CONFRATERNIZAÇÃO_0006.jpg: 658667 bytes, checksum: 92b9e7282aca3b06296578285d0120ef (MD5)</text:p>
            <text:p>Arquivo 1939_RESTAURANTE UNIVERSITÁRIO - ALMOÇO DE CONFRATERNIZAÇÃO_0007.jpg: 610557 bytes, checksum: 2f1fa46dce959d397c647f654e13fe1f (MD5)</text:p>
            <text:p>Arquivo 1939_RESTAURANTE UNIVERSITÁRIO - ALMOÇO DE CONFRATERNIZAÇÃO_0008.jpg: 634909 bytes, checksum: 5d348909458dd6419fba692c2364e64f (MD5)</text:p>
            <text:p>Arquivo 1939_RESTAURANTE UNIVERSITÁRIO - ALMOÇO DE CONFRATERNIZAÇÃO_0009.jpg: 701336 bytes, checksum: c62519974e4ba6b14cb90217ae716524 (MD5)</text:p>
            <text:p>Arquivo 1939_RESTAURANTE UNIVERSITÁRIO - ALMOÇO DE CONFRATERNIZAÇÃO_0010.jpg: 651574 bytes, checksum: 521ffef19ac2289e3559723c9c6df3f4 (MD5)</text:p>
            <text:p>Arquivo 1939_RESTAURANTE UNIVERSITÁRIO - ALMOÇO DE CONFRATERNIZAÇÃO_0011.jpg: 597369 bytes, checksum: f8e843e473998972051f4e8f89fe8f9d (MD5)</text:p>
            <text:p>Arquivo 1939_RESTAURANTE UNIVERSITÁRIO - ALMOÇO DE CONFRATERNIZAÇÃO_0012.jpg: 629863 bytes, checksum: 264e479747379a1e6761ba36987671b2 (MD5)</text:p>
            <text:p>Arquivo 1939_RESTAURANTE UNIVERSITÁRIO - ALMOÇO DE CONFRATERNIZAÇÃO_0013.jpg: 646193 bytes, checksum: c019176c45f58f82e576bb6e03f5c54a (MD5)</text:p>
            <text:p>Arquivo 1939_RESTAURANTE UNIVERSITÁRIO - ALMOÇO DE CONFRATERNIZAÇÃO_0014.jpg: 500411 bytes, checksum: 00a06460cb113a7ed20ab0fdf52b6969 (MD5)</text:p>
            <text:p>Arquivo 1939_RESTAURANTE UNIVERSITÁRIO - ALMOÇO DE CONFRATERNIZAÇÃO_0015.jpg: 666528 bytes, checksum: 5ff92738363a1e5761a707f65c6ea80e (MD5)</text:p>
            <text:p>  Previous issue date: 1977-12-05</text:p>
          </table:table-cell>
          <table:table-cell table:style-name="ce2" office:value-type="string" calcext:value-type="string">
            <text:p>Quinze registros fotográficos do Almoço de Confraternização, em 05 de dezembro 1977.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530</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Arq. 1939 - Almoço de Confraternização [15]</text:p>
          </table:table-cell>
          <table:table-cell table:style-name="ce5" office:value-type="string" calcext:value-type="string">
            <text:p>Fotografia</text:p>
          </table:table-cell>
          <table:table-cell table:style-name="ce5" table:number-columns-repeated="2"/>
          <table:table-cell table:style-name="ce5" office:value-type="string" calcext:value-type="string">
            <text:p>Mauc</text:p>
          </table:table-cell>
          <table:table-cell table:style-name="ce5" table:number-columns-repeated="3"/>
          <table:table-cell table:number-columns-repeated="16333"/>
        </table:table-row>
        <table:table-row table:style-name="ro10">
          <table:table-cell table:style-name="ce2" office:value-type="string" calcext:value-type="string">
            <text:p>f99b5d45-a791-43ea-a32d-6d0ee917524c</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Lar Universitário</text:p>
          </table:table-cell>
          <table:table-cell table:style-name="ce2" office:value-type="string" calcext:value-type="string">
            <text:p>(1961 - 1984) Coleção Completa</text:p>
          </table:table-cell>
          <table:table-cell table:number-columns-repeated="2" table:style-name="ce3" office:value-type="date" office:date-value="2026-02-23T14:56:11" calcext:value-type="date">
            <text:p>23/2/2026 14:56</text:p>
          </table:table-cell>
          <table:table-cell table:style-name="ce2" office:value-type="string" calcext:value-type="string">
            <text:p>1963-08-11</text:p>
          </table:table-cell>
          <table:table-cell table:style-name="ce2" table:number-columns-repeated="3"/>
          <table:table-cell table:style-name="ce2" office:value-type="string" calcext:value-type="string">
            <text:p>bom</text:p>
          </table:table-cell>
          <table:table-cell table:style-name="ce2" office:value-type="string" calcext:value-type="string">
            <text:p>Four photographic records of the inauguration of the University Residence, on August 11, 1963.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done by employees of the institution and that the documentation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2-23T17:55:51Z</text:p>
            <text:p>No. of bitstreams: 4</text:p>
            <text:p>Arquivo 184_INAUGURACAO LAR UNIVERSITARIO_0001.jpg: 2447361 bytes, checksum: 2ccbeb2dee02db58d3b1fa87d4bf4455 (MD5)</text:p>
            <text:p>Arquivo 184_INAUGURACAO LAR UNIVERSITARIO_0002.jpg: 2304739 bytes, checksum: 9bc42282f87fa98bc7d7f42500ab90a1 (MD5)</text:p>
            <text:p>Arquivo 184_INAUGURACAO LAR UNIVERSITARIO_0003.jpg: 2089127 bytes, checksum: dde34666ab61bca33082dd70a9c99fc3 (MD5)</text:p>
            <text:p>Arquivo 184_INAUGURACAO LAR UNIVERSITARIO_0004.jpg: 2119472 bytes, checksum: 4bd3fc3c8aa975759fec1272558434f4 (MD5)||Approved for entry into archive by Gislene Guerra (gislenes12guerra@gmail.com) on 2026-02-23T17:56:11Z (GMT) No. of bitstreams: 4</text:p>
            <text:p>Arquivo 184_INAUGURACAO LAR UNIVERSITARIO_0001.jpg: 2447361 bytes, checksum: 2ccbeb2dee02db58d3b1fa87d4bf4455 (MD5)</text:p>
            <text:p>Arquivo 184_INAUGURACAO LAR UNIVERSITARIO_0002.jpg: 2304739 bytes, checksum: 9bc42282f87fa98bc7d7f42500ab90a1 (MD5)</text:p>
            <text:p>Arquivo 184_INAUGURACAO LAR UNIVERSITARIO_0003.jpg: 2089127 bytes, checksum: dde34666ab61bca33082dd70a9c99fc3 (MD5)</text:p>
            <text:p>Arquivo 184_INAUGURACAO LAR UNIVERSITARIO_0004.jpg: 2119472 bytes, checksum: 4bd3fc3c8aa975759fec1272558434f4 (MD5)||Made available in DSpace on 2026-02-23T17:56:11Z (GMT). No. of bitstreams: 4</text:p>
            <text:p>Arquivo 184_INAUGURACAO LAR UNIVERSITARIO_0001.jpg: 2447361 bytes, checksum: 2ccbeb2dee02db58d3b1fa87d4bf4455 (MD5)</text:p>
            <text:p>Arquivo 184_INAUGURACAO LAR UNIVERSITARIO_0002.jpg: 2304739 bytes, checksum: 9bc42282f87fa98bc7d7f42500ab90a1 (MD5)</text:p>
            <text:p>Arquivo 184_INAUGURACAO LAR UNIVERSITARIO_0003.jpg: 2089127 bytes, checksum: dde34666ab61bca33082dd70a9c99fc3 (MD5)</text:p>
            <text:p>Arquivo 184_INAUGURACAO LAR UNIVERSITARIO_0004.jpg: 2119472 bytes, checksum: 4bd3fc3c8aa975759fec1272558434f4 (MD5)</text:p>
            <text:p>  Previous issue date: 1963-08-11</text:p>
          </table:table-cell>
          <table:table-cell table:style-name="ce2" office:value-type="string" calcext:value-type="string">
            <text:p>Quatro registro fotográfico da inauguração do Lar Universitário, em 11 de agosto de 1963.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number-columns-repeated="2"/>
          <table:table-cell table:style-name="ce5" office:value-type="string" calcext:value-type="string">
            <text:p>papel</text:p>
          </table:table-cell>
          <table:table-cell table:style-name="ce2"/>
          <table:table-cell table:style-name="ce2" office:value-type="string" calcext:value-type="string">
            <text:p>http://repositorio.ufc.br/handle/riufc/84889</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text:p>
          </table:table-cell>
          <table:table-cell table:style-name="ce5" table:number-columns-repeated="4"/>
          <table:table-cell table:style-name="ce5" office:value-type="string" calcext:value-type="string">
            <text:p>PRAE – Arq. 0184 - Inauguração do Lar Universitário</text:p>
          </table:table-cell>
          <table:table-cell table:style-name="ce5" office:value-type="string" calcext:value-type="string">
            <text:p>Fotografia</text:p>
          </table:table-cell>
          <table:table-cell table:style-name="ce5" table:number-columns-repeated="2"/>
          <table:table-cell table:style-name="ce5" office:value-type="string" calcext:value-type="string">
            <text:p>Eden Barbosa</text:p>
          </table:table-cell>
          <table:table-cell table:style-name="ce5" table:number-columns-repeated="3"/>
          <table:table-cell table:number-columns-repeated="16333"/>
        </table:table-row>
        <table:table-row table:style-name="ro37">
          <table:table-cell table:style-name="ce2" office:value-type="string" calcext:value-type="string">
            <text:p>f9bdbe7a-aaae-46ad-a161-102129e9b324</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Antônio Evangelista</text:p>
          </table:table-cell>
          <table:table-cell table:style-name="ce2" office:value-type="string" calcext:value-type="string">
            <text:p>Clube do Estudante Universitário</text:p>
          </table:table-cell>
          <table:table-cell table:style-name="ce2" office:value-type="string" calcext:value-type="string">
            <text:p>(1961 - 1984) Coleção Completa</text:p>
          </table:table-cell>
          <table:table-cell table:number-columns-repeated="2" table:style-name="ce3" office:value-type="date" office:date-value="2026-03-05T14:44:19" calcext:value-type="date">
            <text:p>5/3/2026 14:44</text:p>
          </table:table-cell>
          <table:table-cell table:style-name="ce2" office:value-type="string" calcext:value-type="string">
            <text:p>1965-06-12</text:p>
          </table:table-cell>
          <table:table-cell table:style-name="ce2" table:number-columns-repeated="3"/>
          <table:table-cell table:style-name="ce2" office:value-type="string" calcext:value-type="string">
            <text:p>bom</text:p>
          </table:table-cell>
          <table:table-cell table:style-name="ce2" office:value-type="string" calcext:value-type="string">
            <text:p>Eighteen photographic records of the tribute to the rector at the University Student Club, on June 12, 1965. The Photographic Laboratory of the Rectorate's collection consists of approximately 23,000 images produced between 1961 and 1984. The Photographic Laboratory of the Rectorate was created in the 1960s with the aim of producing and preserving images of the University's history. Initially, the University of Ceará (UC) contracted companies to cover events considered important to the Rectorate. In 1961, Antônio Evangelista Bomfim, then photographer for ABAFILM, was hired by UC with the objective that this coverage be done by employees of the institution and that the documentary of the University's actions be kept under its custody, including images produced before the creation of the Laboratory. There is no precise information on whether other photographers participated in this record, but it is known that, until 1981, when Evangelista resigned from his position at the University, he was primarily responsible for the production of the images. The choice of themes and events was proposed by the Rectorate, and the images were produced by the photographer(s). In the organizational chart, the Laboratory was linked to the Photography Service of the Department of Education and Culture. With the extinction of this Department in the 1970s, it became directly linked to the Rectorate. However, no records have been found that clearly document these links. The Laboratory operated in a large house near the Nossa Senhora dos Remédios Church and, later, moved to the Antônio Martins Filho Pavilion at the School of Architecture. In addition to producing and preserving the University's photographic documentation, the Laboratory was also responsible for producing slides used in projectors during Architecture classes. After Antônio Evangelista's departure in 1981, it is known that the Laboratory had difficulties maintaining itself. The collection eventually came under the care of the UFC Art Museum, but some of the material, especially the images prior to the Laboratory's existence, were lost. In 2015, the collection was donated by the MAUC to the UFC Memorial.</text:p>
          </table:table-cell>
          <table:table-cell table:style-name="ce2" office:value-type="string" calcext:value-type="string">
            <text:p>Submitted by Gislene Guerra (gislenes12guerra@gmail.com) on 2026-03-05T16:59:36Z</text:p>
            <text:p>No. of bitstreams: 17</text:p>
            <text:p>Arquivo 414_HOMENAGEM AO REITOR - CLUBE DO ESTUDANTE UNIVERSITÁRIO_0001.jpg: 1834358 bytes, checksum: d6b77c66c3a812071ed3f425a8547f69 (MD5)</text:p>
            <text:p>Arquivo 414_HOMENAGEM AO REITOR - CLUBE DO ESTUDANTE UNIVERSITÁRIO_0002.jpg: 1925133 bytes, checksum: 8a1def2082cca2776f5993f0fe17afd1 (MD5)</text:p>
            <text:p>Arquivo 414_HOMENAGEM AO REITOR - CLUBE DO ESTUDANTE UNIVERSITÁRIO_0003.jpg: 2029721 bytes, checksum: 0cf8d1473104fc59dcefaa8223656f56 (MD5)</text:p>
            <text:p>Arquivo 414_HOMENAGEM AO REITOR - CLUBE DO ESTUDANTE UNIVERSITÁRIO_0004.jpg: 1582316 bytes, checksum: b7ea13e6caf2f5b5e7a6486efa2d24ed (MD5)</text:p>
            <text:p>Arquivo 414_HOMENAGEM AO REITOR - CLUBE DO ESTUDANTE UNIVERSITÁRIO_0005.jpg: 1994614 bytes, checksum: ecc8a149e5aa91e506479b842c53bfde (MD5)</text:p>
            <text:p>Arquivo 414_HOMENAGEM AO REITOR - CLUBE DO ESTUDANTE UNIVERSITÁRIO_0006.jpg: 1840720 bytes, checksum: c4f415e7f6f750028e07d1009f56984a (MD5)</text:p>
            <text:p>Arquivo 414_HOMENAGEM AO REITOR - CLUBE DO ESTUDANTE UNIVERSITÁRIO_0007.jpg: 1961133 bytes, checksum: 53b70728f255fc3015419659898698d6 (MD5)</text:p>
            <text:p>Arquivo 414_HOMENAGEM AO REITOR - CLUBE DO ESTUDANTE UNIVERSITÁRIO_0008.jpg: 1742607 bytes, checksum: 716842630df1858bba99fe19255be76b (MD5)</text:p>
            <text:p>Arquivo 414_HOMENAGEM AO REITOR - CLUBE DO ESTUDANTE UNIVERSITÁRIO_0009.jpg: 2229022 bytes, checksum: 89a1b7914ba26690d5798abfaa068351 (MD5)</text:p>
            <text:p>Arquivo 414_HOMENAGEM AO REITOR - CLUBE DO ESTUDANTE UNIVERSITÁRIO_0010.jpg: 1824370 bytes, checksum: 9af6566bc09e4eac15eb318effbfe6e1 (MD5)</text:p>
            <text:p>Arquivo 414_HOMENAGEM AO REITOR - CLUBE DO ESTUDANTE UNIVERSITÁRIO_0011.jpg: 1907052 bytes, checksum: ce49ca2d6161c5b8e85020fc91274830 (MD5)</text:p>
            <text:p>Arquivo 414_HOMENAGEM AO REITOR - CLUBE DO ESTUDANTE UNIVERSITÁRIO_0012.jpg: 1868359 bytes, checksum: 1c4fa88114c798992d9d4b9f9c4b8780 (MD5)</text:p>
            <text:p>Arquivo 414_HOMENAGEM AO REITOR - CLUBE DO ESTUDANTE UNIVERSITÁRIO_0013.jpg: 1879653 bytes, checksum: 3347e97bc68e85ac0d1a6b9a6bf6372b (MD5)</text:p>
            <text:p>Arquivo 414_HOMENAGEM AO REITOR - CLUBE DO ESTUDANTE UNIVERSITÁRIO_0014.jpg: 1802012 bytes, checksum: 1cf9f2c77a87d01e6bb7cf68d2a72484 (MD5)</text:p>
            <text:p>Arquivo 414_HOMENAGEM AO REITOR - CLUBE DO ESTUDANTE UNIVERSITÁRIO_0015.jpg: 1579036 bytes, checksum: f715b2d0d033dedd08471d9d236e6a72 (MD5)</text:p>
            <text:p>Arquivo 414_HOMENAGEM AO REITOR - CLUBE DO ESTUDANTE UNIVERSITÁRIO_0016.jpg: 1706979 bytes, checksum: c23a323a95e0601cfd048013e235b41d (MD5)</text:p>
            <text:p>Arquivo 414_HOMENAGEM AO REITOR - CLUBE DO ESTUDANTE UNIVERSITÁRIO_0017.jpg: 1710336 bytes, checksum: 3653dd29eb7e82ebc0a4c373fcba37b9 (MD5)||Approved for entry into archive by Gislene Guerra (gislenes12guerra@gmail.com) on 2026-03-05T17:44:18Z (GMT) No. of bitstreams: 17</text:p>
            <text:p>Arquivo 414_HOMENAGEM AO REITOR - CLUBE DO ESTUDANTE UNIVERSITÁRIO_0001.jpg: 1834358 bytes, checksum: d6b77c66c3a812071ed3f425a8547f69 (MD5)</text:p>
            <text:p>Arquivo 414_HOMENAGEM AO REITOR - CLUBE DO ESTUDANTE UNIVERSITÁRIO_0002.jpg: 1925133 bytes, checksum: 8a1def2082cca2776f5993f0fe17afd1 (MD5)</text:p>
            <text:p>Arquivo 414_HOMENAGEM AO REITOR - CLUBE DO ESTUDANTE UNIVERSITÁRIO_0003.jpg: 2029721 bytes, checksum: 0cf8d1473104fc59dcefaa8223656f56 (MD5)</text:p>
            <text:p>Arquivo 414_HOMENAGEM AO REITOR - CLUBE DO ESTUDANTE UNIVERSITÁRIO_0004.jpg: 1582316 bytes, checksum: b7ea13e6caf2f5b5e7a6486efa2d24ed (MD5)</text:p>
            <text:p>Arquivo 414_HOMENAGEM AO REITOR - CLUBE DO ESTUDANTE UNIVERSITÁRIO_0005.jpg: 1994614 bytes, checksum: ecc8a149e5aa91e506479b842c53bfde (MD5)</text:p>
            <text:p>Arquivo 414_HOMENAGEM AO REITOR - CLUBE DO ESTUDANTE UNIVERSITÁRIO_0006.jpg: 1840720 bytes, checksum: c4f415e7f6f750028e07d1009f56984a (MD5)</text:p>
            <text:p>Arquivo 414_HOMENAGEM AO REITOR - CLUBE DO ESTUDANTE UNIVERSITÁRIO_0007.jpg: 1961133 bytes, checksum: 53b70728f255fc3015419659898698d6 (MD5)</text:p>
            <text:p>Arquivo 414_HOMENAGEM AO REITOR - CLUBE DO ESTUDANTE UNIVERSITÁRIO_0008.jpg: 1742607 bytes, checksum: 716842630df1858bba99fe19255be76b (MD5)</text:p>
            <text:p>Arquivo 414_HOMENAGEM AO REITOR - CLUBE DO ESTUDANTE UNIVERSITÁRIO_0009.jpg: 2229022 bytes, checksum: 89a1b7914ba26690d5798abfaa068351 (MD5)</text:p>
            <text:p>Arquivo 414_HOMENAGEM AO REITOR - CLUBE DO ESTUDANTE UNIVERSITÁRIO_0010.jpg: 1824370 bytes, checksum: 9af6566bc09e4eac15eb318effbfe6e1 (MD5)</text:p>
            <text:p>Arquivo 414_HOMENAGEM AO REITOR - CLUBE DO ESTUDANTE UNIVERSITÁRIO_0011.jpg: 1907052 bytes, checksum: ce49ca2d6161c5b8e85020fc91274830 (MD5)</text:p>
            <text:p>Arquivo 414_HOMENAGEM AO REITOR - CLUBE DO ESTUDANTE UNIVERSITÁRIO_0012.jpg: 1868359 bytes, checksum: 1c4fa88114c798992d9d4b9f9c4b8780 (MD5)</text:p>
            <text:p>Arquivo 414_HOMENAGEM AO REITOR - CLUBE DO ESTUDANTE UNIVERSITÁRIO_0013.jpg: 1879653 bytes, checksum: 3347e97bc68e85ac0d1a6b9a6bf6372b (MD5)</text:p>
            <text:p>Arquivo 414_HOMENAGEM AO REITOR - CLUBE DO ESTUDANTE UNIVERSITÁRIO_0014.jpg: 1802012 bytes, checksum: 1cf9f2c77a87d01e6bb7cf68d2a72484 (MD5)</text:p>
            <text:p>Arquivo 414_HOMENAGEM AO REITOR - CLUBE DO ESTUDANTE UNIVERSITÁRIO_0015.jpg: 1579036 bytes, checksum: f715b2d0d033dedd08471d9d236e6a72 (MD5)</text:p>
            <text:p>Arquivo 414_HOMENAGEM AO REITOR - CLUBE DO ESTUDANTE UNIVERSITÁRIO_0016.jpg: 1706979 bytes, checksum: c23a323a95e0601cfd048013e235b41d (MD5)</text:p>
            <text:p>Arquivo 414_HOMENAGEM AO REITOR - CLUBE DO ESTUDANTE UNIVERSITÁRIO_0017.jpg: 1710336 bytes, checksum: 3653dd29eb7e82ebc0a4c373fcba37b9 (MD5)||Made available in DSpace on 2026-03-05T17:44:19Z (GMT). No. of bitstreams: 17</text:p>
            <text:p>Arquivo 414_HOMENAGEM AO REITOR - CLUBE DO ESTUDANTE UNIVERSITÁRIO_0001.jpg: 1834358 bytes, checksum: d6b77c66c3a812071ed3f425a8547f69 (MD5)</text:p>
            <text:p>Arquivo 414_HOMENAGEM AO REITOR - CLUBE DO ESTUDANTE UNIVERSITÁRIO_0002.jpg: 1925133 bytes, checksum: 8a1def2082cca2776f5993f0fe17afd1 (MD5)</text:p>
            <text:p>Arquivo 414_HOMENAGEM AO REITOR - CLUBE DO ESTUDANTE UNIVERSITÁRIO_0003.jpg: 2029721 bytes, checksum: 0cf8d1473104fc59dcefaa8223656f56 (MD5)</text:p>
            <text:p>Arquivo 414_HOMENAGEM AO REITOR - CLUBE DO ESTUDANTE UNIVERSITÁRIO_0004.jpg: 1582316 bytes, checksum: b7ea13e6caf2f5b5e7a6486efa2d24ed (MD5)</text:p>
            <text:p>Arquivo 414_HOMENAGEM AO REITOR - CLUBE DO ESTUDANTE UNIVERSITÁRIO_0005.jpg: 1994614 bytes, checksum: ecc8a149e5aa91e506479b842c53bfde (MD5)</text:p>
            <text:p>Arquivo 414_HOMENAGEM AO REITOR - CLUBE DO ESTUDANTE UNIVERSITÁRIO_0006.jpg: 1840720 bytes, checksum: c4f415e7f6f750028e07d1009f56984a (MD5)</text:p>
            <text:p>Arquivo 414_HOMENAGEM AO REITOR - CLUBE DO ESTUDANTE UNIVERSITÁRIO_0007.jpg: 1961133 bytes, checksum: 53b70728f255fc3015419659898698d6 (MD5)</text:p>
            <text:p>Arquivo 414_HOMENAGEM AO REITOR - CLUBE DO ESTUDANTE UNIVERSITÁRIO_0008.jpg: 1742607 bytes, checksum: 716842630df1858bba99fe19255be76b (MD5)</text:p>
            <text:p>Arquivo 414_HOMENAGEM AO REITOR - CLUBE DO ESTUDANTE UNIVERSITÁRIO_0009.jpg: 2229022 bytes, checksum: 89a1b7914ba26690d5798abfaa068351 (MD5)</text:p>
            <text:p>Arquivo 414_HOMENAGEM AO REITOR - CLUBE DO ESTUDANTE UNIVERSITÁRIO_0010.jpg: 1824370 bytes, checksum: 9af6566bc09e4eac15eb318effbfe6e1 (MD5)</text:p>
            <text:p>Arquivo 414_HOMENAGEM AO REITOR - CLUBE DO ESTUDANTE UNIVERSITÁRIO_0011.jpg: 1907052 bytes, checksum: ce49ca2d6161c5b8e85020fc91274830 (MD5)</text:p>
            <text:p>Arquivo 414_HOMENAGEM AO REITOR - CLUBE DO ESTUDANTE UNIVERSITÁRIO_0012.jpg: 1868359 bytes, checksum: 1c4fa88114c798992d9d4b9f9c4b8780 (MD5)</text:p>
            <text:p>Arquivo 414_HOMENAGEM AO REITOR - CLUBE DO ESTUDANTE UNIVERSITÁRIO_0013.jpg: 1879653 bytes, checksum: 3347e97bc68e85ac0d1a6b9a6bf6372b (MD5)</text:p>
            <text:p>Arquivo 414_HOMENAGEM AO REITOR - CLUBE DO ESTUDANTE UNIVERSITÁRIO_0014.jpg: 1802012 bytes, checksum: 1cf9f2c77a87d01e6bb7cf68d2a72484 (MD5)</text:p>
            <text:p>Arquivo 414_HOMENAGEM AO REITOR - CLUBE DO ESTUDANTE UNIVERSITÁRIO_0015.jpg: 1579036 bytes, checksum: f715b2d0d033dedd08471d9d236e6a72 (MD5)</text:p>
            <text:p>Arquivo 414_HOMENAGEM AO REITOR - CLUBE DO ESTUDANTE UNIVERSITÁRIO_0016.jpg: 1706979 bytes, checksum: c23a323a95e0601cfd048013e235b41d (MD5)</text:p>
            <text:p>Arquivo 414_HOMENAGEM AO REITOR - CLUBE DO ESTUDANTE UNIVERSITÁRIO_0017.jpg: 1710336 bytes, checksum: 3653dd29eb7e82ebc0a4c373fcba37b9 (MD5)</text:p>
            <text:p>  Previous issue date: 1965-06-12</text:p>
          </table:table-cell>
          <table:table-cell table:style-name="ce2" office:value-type="string" calcext:value-type="string">
            <text:p>Dezoito registros fotográficos da Homenagem ao reitor no Clube do Estudante Universitário, em 12 de junho de 1965.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2"/>
          <table:table-cell table:style-name="ce5" office:value-type="string" calcext:value-type="string">
            <text:p>preto e branco</text:p>
          </table:table-cell>
          <table:table-cell table:style-name="ce5"/>
          <table:table-cell table:style-name="ce5" office:value-type="string" calcext:value-type="string">
            <text:p>Não mensuradas</text:p>
          </table:table-cell>
          <table:table-cell table:style-name="ce5" office:value-type="string" calcext:value-type="string">
            <text:p>papel</text:p>
          </table:table-cell>
          <table:table-cell table:style-name="ce2"/>
          <table:table-cell table:style-name="ce2" office:value-type="string" calcext:value-type="string">
            <text:p>http://repositorio.ufc.br/handle/riufc/85084</text:p>
          </table:table-cell>
          <table:table-cell table:style-name="ce2"/>
          <table:table-cell table:style-name="ce2" office:value-type="string" calcext:value-type="string">
            <text:p>Fortaleza, Ce</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4"/>
          <table:table-cell table:style-name="ce5" office:value-type="string" calcext:value-type="string">
            <text:p>Pró-Reitoria de Assistência Estudantil||Ensino Superior||Fotografias||Eventos especiais||Memória||Estudantes||Clube do Estudante Universitário</text:p>
          </table:table-cell>
          <table:table-cell table:style-name="ce5" table:number-columns-repeated="4"/>
          <table:table-cell table:style-name="ce5" office:value-type="string" calcext:value-type="string">
            <text:p>PRAE - Arq. 0414 - Homenagem ao reitor <text:s/>no Clube do Estudante Universitário</text:p>
          </table:table-cell>
          <table:table-cell table:style-name="ce5" office:value-type="string" calcext:value-type="string">
            <text:p>Fotografia</text:p>
          </table:table-cell>
          <table:table-cell table:style-name="ce5" table:number-columns-repeated="2"/>
          <table:table-cell table:style-name="ce5" office:value-type="string" calcext:value-type="string">
            <text:p>Eden Barbosa</text:p>
          </table:table-cell>
          <table:table-cell table:style-name="ce5" table:number-columns-repeated="3"/>
          <table:table-cell table:number-columns-repeated="16333"/>
        </table:table-row>
        <table:table-row table:style-name="ro10">
          <table:table-cell table:style-name="ce2" office:value-type="string" calcext:value-type="string">
            <text:p>fbc513b7-cbed-4ea6-8bec-764c44811035</text:p>
          </table:table-cell>
          <table:table-cell table:style-name="ce2" office:value-type="string" calcext:value-type="string">
            <text:p>riufc/23972</text:p>
          </table:table-cell>
          <table:table-cell table:style-name="ce2" table:number-columns-repeated="4"/>
          <table:table-cell table:style-name="ce2" office:value-type="string" calcext:value-type="string">
            <text:p>Universidade Federal do Ceará</text:p>
          </table:table-cell>
          <table:table-cell table:style-name="ce2"/>
          <table:table-cell table:style-name="ce2" office:value-type="string" calcext:value-type="string">
            <text:p>Laboratório Fotográfico da UFC</text:p>
          </table:table-cell>
          <table:table-cell table:style-name="ce2" office:value-type="string" calcext:value-type="string">
            <text:p>Faculdade de Direito da UFC</text:p>
          </table:table-cell>
          <table:table-cell table:style-name="ce2" office:value-type="string" calcext:value-type="string">
            <text:p>1961-1984 (Coleção Completa)</text:p>
          </table:table-cell>
          <table:table-cell table:number-columns-repeated="2" table:style-name="ce3" office:value-type="date" office:date-value="2023-04-11T15:35:20" calcext:value-type="date">
            <text:p>11/4/2023 15:35</text:p>
          </table:table-cell>
          <table:table-cell table:style-name="ce2" office:value-type="string" calcext:value-type="string">
            <text:p>1972-05-15</text:p>
          </table:table-cell>
          <table:table-cell table:style-name="ce2" table:number-columns-repeated="3"/>
          <table:table-cell table:style-name="ce2" office:value-type="string" calcext:value-type="string">
            <text:p>bom</text:p>
          </table:table-cell>
          <table:table-cell table:style-name="ce2" office:value-type="string" calcext:value-type="string">
            <text:p>Four photographic records of Dr. Parsifal Barroso, held in the auditorium of the Faculty of Law of the UFC on May 15, 1972. The Rectory's Photographic Laboratory collection consists of approximately 23,000 images produced between 1961 and 1984. The Rectory's Photographic Laboratory was created in the 1960s with with the aim of producing and saving images of the history of the University. Initially, the University of Ceará (UC) hired companies to cover events considered important for the Rectory. In 1961, the then ABAFILM photographer, Antônio Evangelista Bomfim, was hired by the UC with the aim that this coverage would be done by employees of the institution and that the documentary of the actions of the University would be kept under his guard, including the images produced before the creation from the Laboratory. There is no precise information that other photographers participated in this record, but it is known that, until 1981, when Evangelista resigned from his position at the University, he was primarily responsible for producing the images. The choice of themes and events were proposed by the Rectory and the images were produced by the photographer(s). In the organizational chart, the Laboratory was linked to the Photography Service of the Department of Education and Culture. With the extinction of this Department, in the 1970s, it became directly linked to the Rectory. However, no records were found that clearly document these links. The Laboratory operated in a large house near the Nossa Senhora dos Remédios Church and, later, it began operating in the Antônio Martins Filho Pavilion, at the School of Architecture. The Laboratory, in addition to producing and storing the University's photographic documentary, was also responsible for producing slides used in projectors in the Architecture course classes. After the departure of Antônio Evangelista, in 1981, it is known that the Laboratory struggled to maintain itself. The collection eventually came under the custody of the UFC Museum of Art, but part of the material, especially the images from before the Laboratory, were lost. In 2015 the collection was donated by MAUC to the UFC Memorial.</text:p>
          </table:table-cell>
          <table:table-cell table:style-name="ce2" office:value-type="string" calcext:value-type="string">
            <text:p>Submitted by Gislene Guerra (gislenes12guerra@gmail.com) on 2023-04-11T18:34:41Z</text:p>
            <text:p>No. of bitstreams: 4</text:p>
            <text:p>Arquivo 1174_CONFERÊNCIA DO DR. PARCIFAL BARROSO_0001.jpg: 274026 bytes, checksum: d71a325a93f99d82bc94ff13260f98c6 (MD5)</text:p>
            <text:p>Arquivo 1174_CONFERÊNCIA DO DR. PARCIFAL BARROSO_0002.jpg: 291728 bytes, checksum: 477bb3f649cad8cc653ce9e59e403b17 (MD5)</text:p>
            <text:p>Arquivo 1174_CONFERÊNCIA DO DR. PARCIFAL BARROSO_0003.jpg: 275756 bytes, checksum: d0e4b95ecccee9f2d4ced00dd4a4e2c7 (MD5)</text:p>
            <text:p>Arquivo 1174_CONFERÊNCIA DO DR. PARCIFAL BARROSO_0004.jpg: 430022 bytes, checksum: bd4a16828c7c032bc5b3a2adc1b8ffce (MD5)||Approved for entry into archive by Gislene Guerra (gislenes12guerra@gmail.com) on 2023-04-11T18:35:20Z (GMT) No. of bitstreams: 4</text:p>
            <text:p>Arquivo 1174_CONFERÊNCIA DO DR. PARCIFAL BARROSO_0001.jpg: 274026 bytes, checksum: d71a325a93f99d82bc94ff13260f98c6 (MD5)</text:p>
            <text:p>Arquivo 1174_CONFERÊNCIA DO DR. PARCIFAL BARROSO_0002.jpg: 291728 bytes, checksum: 477bb3f649cad8cc653ce9e59e403b17 (MD5)</text:p>
            <text:p>Arquivo 1174_CONFERÊNCIA DO DR. PARCIFAL BARROSO_0003.jpg: 275756 bytes, checksum: d0e4b95ecccee9f2d4ced00dd4a4e2c7 (MD5)</text:p>
            <text:p>Arquivo 1174_CONFERÊNCIA DO DR. PARCIFAL BARROSO_0004.jpg: 430022 bytes, checksum: bd4a16828c7c032bc5b3a2adc1b8ffce (MD5)||Made available in DSpace on 2023-04-11T18:35:20Z (GMT). No. of bitstreams: 4</text:p>
            <text:p>Arquivo 1174_CONFERÊNCIA DO DR. PARCIFAL BARROSO_0001.jpg: 274026 bytes, checksum: d71a325a93f99d82bc94ff13260f98c6 (MD5)</text:p>
            <text:p>Arquivo 1174_CONFERÊNCIA DO DR. PARCIFAL BARROSO_0002.jpg: 291728 bytes, checksum: 477bb3f649cad8cc653ce9e59e403b17 (MD5)</text:p>
            <text:p>Arquivo 1174_CONFERÊNCIA DO DR. PARCIFAL BARROSO_0003.jpg: 275756 bytes, checksum: d0e4b95ecccee9f2d4ced00dd4a4e2c7 (MD5)</text:p>
            <text:p>Arquivo 1174_CONFERÊNCIA DO DR. PARCIFAL BARROSO_0004.jpg: 430022 bytes, checksum: bd4a16828c7c032bc5b3a2adc1b8ffce (MD5)</text:p>
            <text:p>  Previous issue date: 1972-05-15</text:p>
          </table:table-cell>
          <table:table-cell table:style-name="ce2"/>
          <table:table-cell table:style-name="ce2" office:value-type="string" calcext:value-type="string">
            <text:p>Quatro registros fotográficos da conferência do Dr. Parsifal Barroso, ocorrida no auditório da Faculdade de Direito da UFC em 15 de maio 1972. O acervo Laboratório Fotográfico da Reitoria é constituído por cerca de 23 mil imagens produzidas entre 1961 e 1984. O Laboratório Fotográfico da Reitoria foi criado na década de 1960 com o intuito de produzir e guardar imagens da história da Universidade. Inicialmente, a Universidade do Ceará (UC) contratava empresas para realizar a cobertura dos eventos considerados importantes para a Reitoria. Em 1961 o então fotógrafo da ABAFILM, Antônio Evangelista Bomfim, foi contratado pela UC com o objetivo de que essa cobertura fosse feita por funcionários da instituição e que o documentário das ações da Universidade fosse mantido sob sua guarda, inclusive as imagens produzidas antes da criação do Laboratório. Não há informações precisas de que outros fotógrafos tenham participado desse registro, mas sabe-se que, até 1981, quando Evangelista pediu exoneração de seu cargo na Universidade, ele era o principal responsável pela produção das imagens. A escolha dos temas e eventos eram propostos pela Reitoria e as imagens eram produzidas pelo(s) fotógrafo(s). No organograma, o Laboratório era vinculado ao Serviço de Fotografia do Departamento de Educação e Cultura. Com a extinção deste Departamento, na década de 1970, passou a ser vinculado diretamente à Reitoria. Não foram, contudo, encontrados registros que documentem de forma clara essas vinculações. O Laboratório funcionava em um casarão perto da Igreja Nossa Senhora dos Remédios e, posteriormente, passou a funcionar no Pavilhão Antônio Martins Filho, na Escola de Arquitetura. O Laboratório, além de produzir e guardar o documentário fotográfico da Universidade, era responsável também por produzir slides utilizados em projetores nas aulas do curso de Arquitetura. Após a saída de Antônio Evangelista, em 1981, sabe-se que o Laboratório teve dificuldades de se manter. O acervo, eventualmente, passou a ficar sob a guarda do Museu de Arte da UFC, mas parte do material, em especial as imagens anteriores ao Laboratório, se perderam. Em 2015 o acervo foi doado pelo MAUC ao Memorial da UFC.</text:p>
          </table:table-cell>
          <table:table-cell table:style-name="ce5" office:value-type="string" calcext:value-type="string">
            <text:p>preto e branco</text:p>
          </table:table-cell>
          <table:table-cell table:style-name="ce5"/>
          <table:table-cell table:style-name="ce5" office:value-type="string" calcext:value-type="string">
            <text:p>55 X 40 mm.</text:p>
          </table:table-cell>
          <table:table-cell table:style-name="ce5" office:value-type="string" calcext:value-type="string">
            <text:p>papel</text:p>
          </table:table-cell>
          <table:table-cell table:style-name="ce2"/>
          <table:table-cell table:style-name="ce2" office:value-type="string" calcext:value-type="string">
            <text:p>http://www.repositorio.ufc.br/handle/riufc/71625</text:p>
          </table:table-cell>
          <table:table-cell table:style-name="ce2"/>
          <table:table-cell table:style-name="ce2" office:value-type="string" calcext:value-type="string">
            <text:p>Fortaleza</text:p>
          </table:table-cell>
          <table:table-cell table:style-name="ce5" office:value-type="string" calcext:value-type="string">
            <text:p>Memorial da UFC</text:p>
          </table:table-cell>
          <table:table-cell table:style-name="ce5" office:value-type="string" calcext:value-type="string">
            <text:p>Laboratório Fotográfico da UFC</text:p>
          </table:table-cell>
          <table:table-cell table:style-name="ce2" table:number-columns-repeated="2"/>
          <table:table-cell table:style-name="ce5" table:number-columns-repeated="5"/>
          <table:table-cell table:style-name="ce5" office:value-type="string" calcext:value-type="string">
            <text:p>Faculdade de Direito da UFC - História||Ensino Superior||Fotografias||Eventos especiais||Memória</text:p>
          </table:table-cell>
          <table:table-cell table:style-name="ce5" table:number-columns-repeated="3"/>
          <table:table-cell table:style-name="ce5" office:value-type="string" calcext:value-type="string">
            <text:p>Arq. 1174 - Conferência do Dr. Parsifal Barroso [4]</text:p>
          </table:table-cell>
          <table:table-cell table:style-name="ce5" office:value-type="string" calcext:value-type="string">
            <text:p>Fotografia</text:p>
          </table:table-cell>
          <table:table-cell table:style-name="ce5" table:number-columns-repeated="2"/>
          <table:table-cell table:style-name="ce5" office:value-type="string" calcext:value-type="string">
            <text:p>Barbosa, Éden</text:p>
          </table:table-cell>
          <table:table-cell table:style-name="ce5" table:number-columns-repeated="3"/>
          <table:table-cell table:number-columns-repeated="16333"/>
        </table:table-row>
        <table:table-row table:style-name="ro57">
          <table:table-cell table:style-name="ce2" office:value-type="string" calcext:value-type="string">
            <text:p>5ae70fa5-c788-40ce-b49b-caec0f71b863</text:p>
          </table:table-cell>
          <table:table-cell table:style-name="ce2" office:value-type="string" calcext:value-type="string">
            <text:p>riufc/23971</text:p>
          </table:table-cell>
          <table:table-cell table:style-name="ce2"/>
          <table:table-cell table:style-name="ce2" office:value-type="string" calcext:value-type="string">
            <text:p>Jucá Neto, Clóvis Ramiro||Brasil, Aléxia Carvalho</text:p>
          </table:table-cell>
          <table:table-cell table:style-name="ce2" office:value-type="string" calcext:value-type="string">
            <text:p>Pereira, Adelaide Maria Gonçalves</text:p>
          </table:table-cell>
          <table:table-cell table:style-name="ce2" table:number-columns-repeated="6"/>
          <table:table-cell table:number-columns-repeated="2" table:style-name="ce3" office:value-type="date" office:date-value="2021-04-24T21:20:59" calcext:value-type="date">
            <text:p>24/4/2021 21:20</text:p>
          </table:table-cell>
          <table:table-cell table:style-name="ce2" office:value-type="string" calcext:value-type="string">
            <text:p>2014</text:p>
          </table:table-cell>
          <table:table-cell table:style-name="ce2"/>
          <table:table-cell table:style-name="ce2" office:value-type="string" calcext:value-type="string">
            <text:p>Esta publicação foi composta em parceria com o Memorial da UFC, com o fito de apresentar aspectos da arquitetura do Campus do Benfica. Apesar das transformações na paisagem urbana no Bairro do Benfica, muitos casarios foram preservados, sendo uma parte destes prédios pertencentes à UFC e utilizados como espaços administrativos, residências de estudantes e casas de cultura para o ensino de línguas estrangeiras. Essas construções, bem como os prédios construídos no período de criação da Universidade, na década de 1950, constituem-se como importantes exemplares para a história da arquitetura do período modernista no Ceará, como também representam importante parte da memória do bairro e da própria UFC.</text:p>
          </table:table-cell>
          <table:table-cell table:style-name="ce2" office:value-type="string" calcext:value-type="string">
            <text:p>This publication was composed in partnership with the UFC Memorial, with the aim of presenting aspects of the architecture of the Benfica Campus. Despite the transformations in the urban landscape in Bairro do Benfica, many houses were preserved, with a part of these buildings belonging to the UFC and used as administrative spaces, student residences and cultural houses for teaching foreign languages. These constructions, as well as the buildings built during the University's creation period, in the 1950s, constitute important examples for the history of architecture in the modernist period in Ceará, as well as representing an important part of the memory of the neighborhood and of the UFC itself.</text:p>
          </table:table-cell>
          <table:table-cell table:style-name="ce2" table:number-columns-repeated="2"/>
          <table:table-cell table:style-name="ce2" office:value-type="string" calcext:value-type="string">
            <text:p>Submitted by Gislene Guerra (gislenes12guerra@gmail.com) on 2021-04-25T00:20:40Z</text:p>
            <text:p>No. of bitstreams: 1</text:p>
            <text:p>livro_ arquitetura moderna_do_campus _do_ benfica.pdf: 78188870 bytes, checksum: bfcd788e54ea4a1fee8563a27571b719 (MD5)||Approved for entry into archive by Gislene Guerra (gislenes12guerra@gmail.com) on 2021-04-25T00:20:59Z (GMT) No. of bitstreams: 1</text:p>
            <text:p>livro_ arquitetura moderna_do_campus _do_ benfica.pdf: 78188870 bytes, checksum: bfcd788e54ea4a1fee8563a27571b719 (MD5)||Made available in DSpace on 2021-04-25T00:20:59Z (GMT). No. of bitstreams: 1</text:p>
            <text:p>livro_ arquitetura moderna_do_campus _do_ benfica.pdf: 78188870 bytes, checksum: bfcd788e54ea4a1fee8563a27571b719 (MD5)</text:p>
            <text:p>  Previous issue date: 2014</text:p>
          </table:table-cell>
          <table:table-cell table:style-name="ce2"/>
          <table:table-cell table:style-name="ce2" office:value-type="string" calcext:value-type="string">
            <text:p>290p. : il. ; 22 cm. <text:tab/></text:p>
            <text:p>ISBN 9788572825825 (enc.)</text:p>
          </table:table-cell>
          <table:table-cell table:style-name="ce5" table:number-columns-repeated="4"/>
          <table:table-cell table:style-name="ce2"/>
          <table:table-cell table:style-name="ce2" office:value-type="string" calcext:value-type="string">
            <text:p>http://www.repositorio.ufc.br/handle/riufc/57971</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Edições UFC</text:p>
          </table:table-cell>
          <table:table-cell table:style-name="ce2"/>
          <table:table-cell table:style-name="ce5" table:number-columns-repeated="5"/>
          <table:table-cell table:style-name="ce5" office:value-type="string" calcext:value-type="string">
            <text:p>Arquitetura Moderna||Benfica (Fortaleza, CE)</text:p>
          </table:table-cell>
          <table:table-cell table:style-name="ce5"/>
          <table:table-cell table:style-name="ce5" office:value-type="string" calcext:value-type="string">
            <text:p>Arquitetura Moderna campus do Benfica</text:p>
          </table:table-cell>
          <table:table-cell table:style-name="ce5"/>
          <table:table-cell table:style-name="ce5" office:value-type="string" calcext:value-type="string">
            <text:p>Arquitetura Moderna: campus do Benfica</text:p>
          </table:table-cell>
          <table:table-cell table:style-name="ce5" office:value-type="string" calcext:value-type="string">
            <text:p>Livro</text:p>
          </table:table-cell>
          <table:table-cell table:style-name="ce5" table:number-columns-repeated="6"/>
          <table:table-cell table:number-columns-repeated="16333"/>
        </table:table-row>
        <table:table-row table:style-name="ro58">
          <table:table-cell table:style-name="ce2" office:value-type="string" calcext:value-type="string">
            <text:p>827636db-e949-440a-8675-8654d2989fb1</text:p>
          </table:table-cell>
          <table:table-cell table:style-name="ce2" office:value-type="string" calcext:value-type="string">
            <text:p>riufc/23971</text:p>
          </table:table-cell>
          <table:table-cell table:style-name="ce2"/>
          <table:table-cell table:style-name="ce2" office:value-type="string" calcext:value-type="string">
            <text:p>Araripe, José Caminha Alencar</text:p>
          </table:table-cell>
          <table:table-cell table:style-name="ce2" table:number-columns-repeated="7"/>
          <table:table-cell table:number-columns-repeated="2" table:style-name="ce3" office:value-type="date" office:date-value="2021-10-06T14:47:11" calcext:value-type="date">
            <text:p>6/10/2021 14:47</text:p>
          </table:table-cell>
          <table:table-cell table:style-name="ce2" office:value-type="string" calcext:value-type="string">
            <text:p>2012</text:p>
          </table:table-cell>
          <table:table-cell table:style-name="ce2"/>
          <table:table-cell table:style-name="ce2" office:value-type="string" calcext:value-type="string">
            <text:p>Em 12 de maio de 1948 era fundada a Faculdade de Medicina do Ceará. Um longo caminho foi percorrido para essa conquista, como se pode verificar nas páginas desta obra fac-similar, publicada originalmente em comemoração aos dez anos da Faculdade de Medicina, em 1958, pela Imprensa Universitária. J. C. Alencar Araripe pontua, de forma objetiva, os principais acontecimentos que possibilitaram a fundação da Faculdade, desde o primeiro lampejo de sua criação, passeando por eventos fundamentais para a consolidação dessa ideia, como o I Congresso Brasileiro de Médicos Católicos, ocorrido em 1946 na cidade de Fortaleza. A partir daí, articulações foram delineadas e, em reunião realizada em nove de junho de 1947, presidida pelo Dr. César Cals de Oliveira, foi constituída a “Sociedade Promotora da Faculdade de Medicina do Ceará”, que desempenhou importante papel para o estabelecimento da Instituição. Da primeira sede da Faculdade, na Praça José de Alencar, em prédio cedido pelo governo do Estado, até sua instalação no Campus do Porangabuçu, em 1957, já federalizada, compondo o conjunto precípuo das Faculdades que compuseram a UFC, um longo trabalho foi desenvolvido. <text:s/>Uma obra fundamental para quem quer conhecer a história do ensino da medicina no Ceará, os alicerces de uma instituição que se solidificou e se renova a cada ano, tecida com a participação de toda a comunidade, observa-se que a narrativa encadeada pelo autor destaca a importância, não só das personalidades ilustres e do corpo docente, como também a participação gradativa do diretório acadêmico instalado em 1948, que adotou o nome de XII de Maio, em homenagem à data de fundação da Faculdade. Essa edição fac-similar inaugurou o programa editorial do Memorial da UFC em 2012, é ricamente ilustrada com fotografias do período e resgata toda a trajetória da Instituição, oferecendo ao leitor uma informação mais ampliada da história da Universidade.</text:p>
          </table:table-cell>
          <table:table-cell table:style-name="ce2" office:value-type="string" calcext:value-type="string">
            <text:p>On May 12, 1948, the Faculty of Medicine of Ceará was founded. A long path has been traveled for this achievement, as can be seen in the pages of this facsimile work, originally published in commemoration of ten years of the Faculty of Medicine, in 1958, by the University Press. JC Alencar Araripe objectively points out the main events that enabled the foundation of the Faculty, from the first glimpse of its creation, walking through events that were fundamental to the consolidation of this idea, such as the I Brazilian Congress of Catholic Doctors, held in 1946 at city of Fortaleza. From then onwards, articulations were outlined and, in a meeting held on June 9, 1947, chaired by Dr. César Cals de Oliveira, the “Promoting Society of the Faculty of Medicine of Ceará” was created, which played an important role in the establishment of the Institution. From the first headquarters of the Faculty, in Praça José de Alencar, in a building granted by the State government, until its installation on the Porangabuçu Campus, in 1957, already federalized, comprising the main set of Faculties that made up the UFC, a long work was developed . A fundamental work for those who want to know the history of medical education in Ceará, the foundations of an institution that has solidified and is renewed every year, woven with the participation of the entire community, it is observed that the narrative linked by the author stands out the importance, not only of distinguished personalities and the faculty, but also the gradual participation of the academic directory installed in 1948, which adopted the name XII de Maio, in honor of the Faculty's foundation date. This facsimile edition inaugurated the editorial program of the UFC Memorial in 2012, is richly illustrated with photographs from the period and recalls the entire trajectory of the Institution, offering the reader more extensive information on the history of the University.</text:p>
          </table:table-cell>
          <table:table-cell table:style-name="ce2" table:number-columns-repeated="2"/>
          <table:table-cell table:style-name="ce2" office:value-type="string" calcext:value-type="string">
            <text:p>Submitted by Gislene Guerra (gislenes12guerra@gmail.com) on 2021-10-06T17:45:02Z</text:p>
            <text:p>No. of bitstreams: 1</text:p>
            <text:p>A Faculdade de Medicina e sua Ação Renovadora.pdf: 21995188 bytes, checksum: c9ce85f6f7b159913fd852db0478de38 (MD5)||Approved for entry into archive by Gislene Guerra (gislenes12guerra@gmail.com) on 2021-10-06T17:47:11Z (GMT) No. of bitstreams: 1</text:p>
            <text:p>A Faculdade de Medicina e sua Ação Renovadora.pdf: 21995188 bytes, checksum: c9ce85f6f7b159913fd852db0478de38 (MD5)||Made available in DSpace on 2021-10-06T17:47:11Z (GMT). No. of bitstreams: 1</text:p>
            <text:p>A Faculdade de Medicina e sua Ação Renovadora.pdf: 21995188 bytes, checksum: c9ce85f6f7b159913fd852db0478de38 (MD5)</text:p>
            <text:p>  Previous issue date: 2012</text:p>
          </table:table-cell>
          <table:table-cell table:style-name="ce2"/>
          <table:table-cell table:style-name="ce2" office:value-type="string" calcext:value-type="string">
            <text:p>Edição fac-símile, publicado originalmente em 1958 pela Imprensa Universitária do Ceará.</text:p>
          </table:table-cell>
          <table:table-cell table:style-name="ce5" table:number-columns-repeated="4"/>
          <table:table-cell table:style-name="ce2"/>
          <table:table-cell table:style-name="ce2" office:value-type="string" calcext:value-type="string">
            <text:p>http://www.repositorio.ufc.br/handle/riufc/60966</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Expressão Gráfica</text:p>
          </table:table-cell>
          <table:table-cell table:style-name="ce2"/>
          <table:table-cell table:style-name="ce5" table:number-columns-repeated="2"/>
          <table:table-cell table:style-name="ce5" office:value-type="string" calcext:value-type="string">
            <text:p>Memória</text:p>
          </table:table-cell>
          <table:table-cell table:style-name="ce5" table:number-columns-repeated="2"/>
          <table:table-cell table:style-name="ce5" office:value-type="string" calcext:value-type="string">
            <text:p>Universidade Federal do Ceará - História||Medicina - História - Ceará</text:p>
          </table:table-cell>
          <table:table-cell table:style-name="ce5" table:number-columns-repeated="3"/>
          <table:table-cell table:style-name="ce5" office:value-type="string" calcext:value-type="string">
            <text:p>A Faculdade de Medicina e sua Ação Renovadora</text:p>
          </table:table-cell>
          <table:table-cell table:style-name="ce5" office:value-type="string" calcext:value-type="string">
            <text:p>Livro</text:p>
          </table:table-cell>
          <table:table-cell table:style-name="ce5" table:number-columns-repeated="6"/>
          <table:table-cell table:number-columns-repeated="16333"/>
        </table:table-row>
        <table:table-row table:style-name="ro59">
          <table:table-cell table:style-name="ce2" office:value-type="string" calcext:value-type="string">
            <text:p>9466bd0d-7b9c-4743-bb41-298b28915a39</text:p>
          </table:table-cell>
          <table:table-cell table:style-name="ce2" office:value-type="string" calcext:value-type="string">
            <text:p>riufc/23971</text:p>
          </table:table-cell>
          <table:table-cell table:style-name="ce2" table:number-columns-repeated="5"/>
          <table:table-cell table:style-name="ce2" office:value-type="string" calcext:value-type="string">
            <text:p>Ribeiro, Alexander Magnus Alves</text:p>
          </table:table-cell>
          <table:table-cell table:style-name="ce2" table:number-columns-repeated="3"/>
          <table:table-cell table:number-columns-repeated="2" table:style-name="ce3" office:value-type="date" office:date-value="2021-04-24T23:19:13" calcext:value-type="date">
            <text:p>24/4/2021 23:19</text:p>
          </table:table-cell>
          <table:table-cell table:style-name="ce2" office:value-type="string" calcext:value-type="string">
            <text:p>2013</text:p>
          </table:table-cell>
          <table:table-cell table:style-name="ce2"/>
          <table:table-cell table:style-name="ce2" office:value-type="string" calcext:value-type="string">
            <text:p>Esta publicação foi composta em parceria com o Memorial da UFC, para celebrar o cinquentenário da Casa de Cultura Alemã em 2012. A obra é composta principalmente por fotografias de momentos marcantes que ocorreram na trajetória da Casa.</text:p>
          </table:table-cell>
          <table:table-cell table:style-name="ce2" office:value-type="string" calcext:value-type="string">
            <text:p>This publication was composed in partnership with the UFC Memorial, to celebrate the 50th anniversary of the House of German Culture in 2012. The work is mainly composed of photographs of remarkable moments that occurred in the Casa's trajectory.</text:p>
          </table:table-cell>
          <table:table-cell table:style-name="ce2" table:number-columns-repeated="2"/>
          <table:table-cell table:style-name="ce2" office:value-type="string" calcext:value-type="string">
            <text:p>Submitted by Gislene Guerra (gislenes12guerra@gmail.com) on 2021-04-25T02:18:54Z</text:p>
            <text:p>No. of bitstreams: 1</text:p>
            <text:p>livro_ casa_de_cultura_alema.pdf: 88220037 bytes, checksum: e316e5f3c147dd883f44db1be33a86f2 (MD5)||Approved for entry into archive by Gislene Guerra (gislenes12guerra@gmail.com) on 2021-04-25T02:19:12Z (GMT) No. of bitstreams: 1</text:p>
            <text:p>livro_ casa_de_cultura_alema.pdf: 88220037 bytes, checksum: e316e5f3c147dd883f44db1be33a86f2 (MD5)||Made available in DSpace on 2021-04-25T02:19:13Z (GMT). No. of bitstreams: 1</text:p>
            <text:p>livro_ casa_de_cultura_alema.pdf: 88220037 bytes, checksum: e316e5f3c147dd883f44db1be33a86f2 (MD5)</text:p>
            <text:p>  Previous issue date: 2013</text:p>
          </table:table-cell>
          <table:table-cell table:style-name="ce2"/>
          <table:table-cell table:style-name="ce2" office:value-type="string" calcext:value-type="string">
            <text:p>179 p.: Il.; 24cm x 24cm. <text:tab/></text:p>
            <text:p>ISBN 9788574851617 (enc.)</text:p>
          </table:table-cell>
          <table:table-cell table:style-name="ce5" table:number-columns-repeated="4"/>
          <table:table-cell table:style-name="ce2"/>
          <table:table-cell table:style-name="ce2" office:value-type="string" calcext:value-type="string">
            <text:p>http://www.repositorio.ufc.br/handle/riufc/57972</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Edições UFC</text:p>
          </table:table-cell>
          <table:table-cell table:style-name="ce2"/>
          <table:table-cell table:style-name="ce5" table:number-columns-repeated="5"/>
          <table:table-cell table:style-name="ce5" office:value-type="string" calcext:value-type="string">
            <text:p>Casa de Cultura alemã da Universidade Federal do Ceará||História||Língua alemã||Universidade Federal do Ceará||Memória||Linguas - Estudo e ensino</text:p>
          </table:table-cell>
          <table:table-cell table:style-name="ce5" table:number-columns-repeated="3"/>
          <table:table-cell table:style-name="ce5" office:value-type="string" calcext:value-type="string">
            <text:p>Casa de Cultura Alemã: 50 Anos</text:p>
          </table:table-cell>
          <table:table-cell table:style-name="ce5" office:value-type="string" calcext:value-type="string">
            <text:p>Livro</text:p>
          </table:table-cell>
          <table:table-cell table:style-name="ce5" table:number-columns-repeated="6"/>
          <table:table-cell table:number-columns-repeated="16333"/>
        </table:table-row>
        <table:table-row table:style-name="ro60">
          <table:table-cell table:style-name="ce2" office:value-type="string" calcext:value-type="string">
            <text:p>c14ee72d-15bc-48b8-9445-a905b6d630b1</text:p>
          </table:table-cell>
          <table:table-cell table:style-name="ce2" office:value-type="string" calcext:value-type="string">
            <text:p>riufc/23971</text:p>
          </table:table-cell>
          <table:table-cell table:style-name="ce2" table:number-columns-repeated="5"/>
          <table:table-cell table:style-name="ce2" office:value-type="string" calcext:value-type="string">
            <text:p>Moreira, Adeli Gomes||Vieira, Rafael de Farias||Guerra, Gislene Soares||Nascimento, Eliene Gomes Vieira||Albuquerque, Joaquim Melo de</text:p>
          </table:table-cell>
          <table:table-cell table:style-name="ce2" table:number-columns-repeated="3"/>
          <table:table-cell table:number-columns-repeated="2" table:style-name="ce3" office:value-type="date" office:date-value="2021-04-21T22:03:21" calcext:value-type="date">
            <text:p>21/4/2021 22:03</text:p>
          </table:table-cell>
          <table:table-cell table:style-name="ce2" office:value-type="string" calcext:value-type="string">
            <text:p>2019</text:p>
          </table:table-cell>
          <table:table-cell table:style-name="ce2"/>
          <table:table-cell table:style-name="ce2" office:value-type="string" calcext:value-type="string">
            <text:p>Esta publicação foi composta para as comemorações dos 70 anos da Biblioteca de Ciências da Saúde, contada a partir da perspectiva dos seus funcionários. Todavia, com o falecimento da primeira bibliotecária desta Unidade, que também, foi a primeira diretora, a Sra. Cleide Ancilon de Alencar Pereira, a publicação tornou-se uma homenagem a esta singular profissional.</text:p>
          </table:table-cell>
          <table:table-cell table:style-name="ce2" office:value-type="string" calcext:value-type="string">
            <text:p>This publication was composed for the celebrations of the 70th anniversary of the Library of Health Sciences, told from the perspective of its employees. However, with the death of the first librarian of this Unit, who was also the first director, Mrs. Cleide Ancilon de Alencar Pereira, the publication became a tribute to this singular professional.</text:p>
          </table:table-cell>
          <table:table-cell table:style-name="ce2" table:number-columns-repeated="2"/>
          <table:table-cell table:style-name="ce2" office:value-type="string" calcext:value-type="string">
            <text:p>Submitted by Gislene Guerra (gislenes12guerra@gmail.com) on 2021-04-22T00:59:07Z</text:p>
            <text:p>No. of bitstreams: 1</text:p>
            <text:p>livro_ biblioteca_de_ciencias _da_ saude_ da_ universidade_ federal_ do_ ceara.pdf: 5775913 bytes, checksum: 3acd7acfec57833eff4983e9d423a7b6 (MD5)||Approved for entry into archive by Gislene Guerra (gislenes12guerra@gmail.com) on 2021-04-22T01:03:21Z (GMT) No. of bitstreams: 1</text:p>
            <text:p>livro_ biblioteca_de_ciencias _da_ saude_ da_ universidade_ federal_ do_ ceara.pdf: 5775913 bytes, checksum: 3acd7acfec57833eff4983e9d423a7b6 (MD5)||Made available in DSpace on 2021-04-22T01:03:21Z (GMT). No. of bitstreams: 1</text:p>
            <text:p>livro_ biblioteca_de_ciencias _da_ saude_ da_ universidade_ federal_ do_ ceara.pdf: 5775913 bytes, checksum: 3acd7acfec57833eff4983e9d423a7b6 (MD5)</text:p>
            <text:p>  Previous issue date: 2019</text:p>
          </table:table-cell>
          <table:table-cell table:style-name="ce2"/>
          <table:table-cell table:style-name="ce2" office:value-type="string" calcext:value-type="string">
            <text:p>Livro em brochura, com ilustrações fotográficas da Biblioteca de Saúde e da Cleide Ancilon de Alencar Pereira. Publicado <text:s/>com a contribuição dos servidores do Memorial que participaram <text:s/>da pesquisa à organização final do do livro.</text:p>
          </table:table-cell>
          <table:table-cell table:style-name="ce5" table:number-columns-repeated="4"/>
          <table:table-cell table:style-name="ce2"/>
          <table:table-cell table:style-name="ce2" office:value-type="string" calcext:value-type="string">
            <text:p>http://www.repositorio.ufc.br/handle/riufc/57890</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Imprensa Universitária</text:p>
          </table:table-cell>
          <table:table-cell table:style-name="ce2"/>
          <table:table-cell table:style-name="ce5" table:number-columns-repeated="5"/>
          <table:table-cell table:style-name="ce5" office:value-type="string" calcext:value-type="string">
            <text:p>Biblioteca de Ciências da saúde||Universidade Federal do Ceará||Memória||História</text:p>
          </table:table-cell>
          <table:table-cell table:style-name="ce5" table:number-columns-repeated="3"/>
          <table:table-cell table:style-name="ce5" office:value-type="string" calcext:value-type="string">
            <text:p>Biblioteca de Ciências da Saúde da Universidade Federal do Ceará: 70 anos</text:p>
          </table:table-cell>
          <table:table-cell table:style-name="ce5" office:value-type="string" calcext:value-type="string">
            <text:p>Livro</text:p>
          </table:table-cell>
          <table:table-cell table:style-name="ce5" table:number-columns-repeated="6"/>
          <table:table-cell table:number-columns-repeated="16333"/>
        </table:table-row>
        <table:table-row table:style-name="ro57">
          <table:table-cell table:style-name="ce2" office:value-type="string" calcext:value-type="string">
            <text:p>cbd93e83-a807-4537-a363-f9d0f42c5ffa</text:p>
          </table:table-cell>
          <table:table-cell table:style-name="ce2" office:value-type="string" calcext:value-type="string">
            <text:p>riufc/23971</text:p>
          </table:table-cell>
          <table:table-cell table:style-name="ce2"/>
          <table:table-cell table:style-name="ce2" office:value-type="string" calcext:value-type="string">
            <text:p>Vieira, Sulamita</text:p>
          </table:table-cell>
          <table:table-cell table:style-name="ce2" table:number-columns-repeated="7"/>
          <table:table-cell table:number-columns-repeated="2" table:style-name="ce3" office:value-type="date" office:date-value="2021-04-22T21:59:51" calcext:value-type="date">
            <text:p>22/4/2021 21:59</text:p>
          </table:table-cell>
          <table:table-cell table:style-name="ce2" office:value-type="string" calcext:value-type="string">
            <text:p>2018</text:p>
          </table:table-cell>
          <table:table-cell table:style-name="ce2"/>
          <table:table-cell table:style-name="ce2" office:value-type="string" calcext:value-type="string">
            <text:p>Esta publicação foi composta em parceria com o Memorial da UFC no ano de celebração do cinquentenário de fundação do curso de Ciências Sociais da UFC, em 2012. Traça a trajetória do crescimento do curso, revelando que os caminhos para sua consolidação terminam por representar a dinâmica e evolução das Ciências Sociais e seus impactos no desenvolvimento das estruturas sociais e econômicas. O livro, ricamente ilustrado, é produto de uma vasta pesquisa histórica, percorrendo os caminhos que antecederam o curso e os alicerces fincados desde o princípio, garantindo sua continuidade e alargamento. Contém os registros das primeiras turmas, a produção dos professores e a criação da pós-graduação.</text:p>
          </table:table-cell>
          <table:table-cell table:style-name="ce2" office:value-type="string" calcext:value-type="string">
            <text:p>This publication was composed in partnership with the UFC Memorial in the year of celebration of the 50th anniversary of the foundation of the UFC Social Sciences course, in 2012. It traces the course's growth trajectory, revealing that the paths for its consolidation end up representing the dynamics and evolution of Social Sciences and their impacts on the development of social and economic structures. The richly illustrated book is the product of a vast historical research, covering the paths that preceded the course and the foundations laid from the beginning, ensuring its continuity and expansion. It contains the records of the first classes, the production of the professors and the creation of the graduate program.</text:p>
          </table:table-cell>
          <table:table-cell table:style-name="ce2" table:number-columns-repeated="2"/>
          <table:table-cell table:style-name="ce2" office:value-type="string" calcext:value-type="string">
            <text:p>Submitted by Gislene Guerra (gislenes12guerra@gmail.com) on 2021-04-23T00:59:32Z</text:p>
            <text:p>No. of bitstreams: 1</text:p>
            <text:p>livro_ caminhos_das_ciencias _sociais_ na_ ufc.pdf: 8406587 bytes, checksum: 46eac124db412f7cd717d9b3365f21ab (MD5)||Approved for entry into archive by Gislene Guerra (gislenes12guerra@gmail.com) on 2021-04-23T00:59:51Z (GMT) No. of bitstreams: 1</text:p>
            <text:p>livro_ caminhos_das_ciencias _sociais_ na_ ufc.pdf: 8406587 bytes, checksum: 46eac124db412f7cd717d9b3365f21ab (MD5)||Made available in DSpace on 2021-04-23T00:59:51Z (GMT). No. of bitstreams: 1</text:p>
            <text:p>livro_ caminhos_das_ciencias _sociais_ na_ ufc.pdf: 8406587 bytes, checksum: 46eac124db412f7cd717d9b3365f21ab (MD5)</text:p>
            <text:p>  Previous issue date: 2018</text:p>
          </table:table-cell>
          <table:table-cell table:style-name="ce2"/>
          <table:table-cell table:style-name="ce2" office:value-type="string" calcext:value-type="string">
            <text:p>2. ed. rev. amp. Coleção Nossa Cultura. <text:tab/></text:p>
            <text:p>411 p. : il. ; 23 cm</text:p>
          </table:table-cell>
          <table:table-cell table:style-name="ce5" table:number-columns-repeated="4"/>
          <table:table-cell table:style-name="ce2"/>
          <table:table-cell table:style-name="ce2" office:value-type="string" calcext:value-type="string">
            <text:p>http://www.repositorio.ufc.br/handle/riufc/57934</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Edições UFC; Memorial da UFC</text:p>
          </table:table-cell>
          <table:table-cell table:style-name="ce2"/>
          <table:table-cell table:style-name="ce5" table:number-columns-repeated="5"/>
          <table:table-cell table:style-name="ce5" office:value-type="string" calcext:value-type="string">
            <text:p>Universidade Federal do Ceará||Ciências Sociais||História||Educação e Estado</text:p>
          </table:table-cell>
          <table:table-cell table:style-name="ce5" table:number-columns-repeated="3"/>
          <table:table-cell table:style-name="ce5" office:value-type="string" calcext:value-type="string">
            <text:p>Caminhos das Ciências Sociais na UFC</text:p>
          </table:table-cell>
          <table:table-cell table:style-name="ce5" office:value-type="string" calcext:value-type="string">
            <text:p>Livro</text:p>
          </table:table-cell>
          <table:table-cell table:style-name="ce5" table:number-columns-repeated="6"/>
          <table:table-cell table:number-columns-repeated="16333"/>
        </table:table-row>
        <table:table-row table:style-name="ro6">
          <table:table-cell table:style-name="ce2" office:value-type="string" calcext:value-type="string">
            <text:p>023a3e11-9758-463c-b9a9-ed3c32291cac</text:p>
          </table:table-cell>
          <table:table-cell table:style-name="ce2" office:value-type="string" calcext:value-type="string">
            <text:p>riufc/56675</text:p>
          </table:table-cell>
          <table:table-cell table:style-name="ce2"/>
          <table:table-cell table:style-name="ce2" office:value-type="string" calcext:value-type="string">
            <text:p>Teixeira, Marcela Gonçalves||Guerra, Gislene Soares||Vieira, Rafael de Farias||Moreira Chaves, Roberto||Barreto, Arlindo Moreira</text:p>
          </table:table-cell>
          <table:table-cell table:style-name="ce2" table:number-columns-repeated="7"/>
          <table:table-cell table:number-columns-repeated="2" table:style-name="ce3" office:value-type="date" office:date-value="2023-07-13T13:56:30" calcext:value-type="date">
            <text:p>13/7/2023 13:56</text:p>
          </table:table-cell>
          <table:table-cell table:style-name="ce2" office:value-type="string" calcext:value-type="string">
            <text:p>2015-05-06</text:p>
          </table:table-cell>
          <table:table-cell table:style-name="ce2"/>
          <table:table-cell table:style-name="ce2" office:value-type="string" calcext:value-type="string">
            <text:p>No dia 6 de maio de 2015 deu-se início a realização do diagnóstico do acervo</text:p>
            <text:p>documental do Núcleo de Documentação Cultural (NUDOC) da Universidade Federal</text:p>
            <text:p>do Ceará. O diagnóstico elaborado tem por objetivo avaliar o acervo ali existente identificando as condições atuais do arquivo e propor alternativas de mudanças, métodos de intervenção e adequação às normas e requisitos arquivísticos essenciais para a gestão da informação no acervo do NUDOC. Considerando a relevância dos documentos produzidos no âmbito de uma organização, o uso das técnicas e métodos da gestão de documentos proporciona racionalização, padronização das rotinas de trabalho, eficiência do acesso à informação, rentabilidade econômica a partir dos resultados alcançados de forma ordenada e funcional percorrendo pelas fases de produção, utilização e avaliação a fim de determinar a destinação apropriada para os documentos. O diagnóstico foi realizado pelos servidores da UFC Marcela Gonçalves Teixeira (arquivista), Gislene Soares Guerra (bibliotecária), Rafael de Farias Vieira (historiador), Roberto Moreira Chaves (técnico de laboratório de conservação e restauro de bens culturais móveis) e Arlindo Moreira Barreto.</text:p>
          </table:table-cell>
          <table:table-cell table:style-name="ce2" office:value-type="string" calcext:value-type="string">
            <text:p>On May 6, 2015, a diagnosis of the collection began</text:p>
            <text:p>document from the Nucleus of Cultural Documentation (NUDOC) of the Federal University</text:p>
            <text:p>from Ceará. The purpose of the diagnosis is to evaluate the collection existing there, identifying the current conditions of the archive and proposing alternatives for changes, methods of intervention and adequacy to norms and essential archival requirements for the management of information in the NUDOC collection. Considering the relevance of the documents produced within an organization, the use of document management techniques and methods provides rationalization, standardization of work routines, efficient access to information, economic profitability from the results achieved in an orderly and functional way through through the production, use, and evaluation phases in order to determine the appropriate destination for the documents. The diagnosis was carried out by UFC employees Marcela Gonçalves Teixeira (archivist), Gislene Soares Guerra (librarian), Rafael de Farias Vieira (historian), Roberto Moreira Chaves (laboratory technician for the conservation and restoration of movable cultural assets) and Arlindo Moreira Barreto .</text:p>
          </table:table-cell>
          <table:table-cell table:style-name="ce2" table:number-columns-repeated="2"/>
          <table:table-cell table:style-name="ce2" office:value-type="string" calcext:value-type="string">
            <text:p>Submitted by Gislene Guerra (gislenes12guerra@gmail.com) on 2023-07-13T16:56:17Z</text:p>
            <text:p>No. of bitstreams: 1</text:p>
            <text:p>Diagnóstico - NUDOC UFC.docx.pdf: 1424121 bytes, checksum: 620fd8ce9c4c43a879af118fca68c4f0 (MD5)||Approved for entry into archive by Gislene Guerra (gislenes12guerra@gmail.com) on 2023-07-13T16:56:30Z (GMT) No. of bitstreams: 1</text:p>
            <text:p>Diagnóstico - NUDOC UFC.docx.pdf: 1424121 bytes, checksum: 620fd8ce9c4c43a879af118fca68c4f0 (MD5)||Made available in DSpace on 2023-07-13T16:56:30Z (GMT). No. of bitstreams: 1</text:p>
            <text:p>Diagnóstico - NUDOC UFC.docx.pdf: 1424121 bytes, checksum: 620fd8ce9c4c43a879af118fca68c4f0 (MD5)</text:p>
            <text:p>  Previous issue date: 2015-05-06</text:p>
          </table:table-cell>
          <table:table-cell table:style-name="ce2" table:number-columns-repeated="2"/>
          <table:table-cell table:style-name="ce5" table:number-columns-repeated="4"/>
          <table:table-cell table:style-name="ce2"/>
          <table:table-cell table:style-name="ce2" office:value-type="string" calcext:value-type="string">
            <text:p>http://www.repositorio.ufc.br/handle/riufc/73503</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table:table-cell table:style-name="ce5" table:number-columns-repeated="5"/>
          <table:table-cell table:style-name="ce5" office:value-type="string" calcext:value-type="string">
            <text:p>Documento arquivístico||Acervo documental||Relatórios técnicos</text:p>
          </table:table-cell>
          <table:table-cell table:style-name="ce5" table:number-columns-repeated="3"/>
          <table:table-cell table:style-name="ce5" office:value-type="string" calcext:value-type="string">
            <text:p>Diagnóstico arquivístico sobre o Núcleo de Documentação Cultural (NUDOC) da Universidade Federal do Ceará</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60">
          <table:table-cell table:style-name="ce2" office:value-type="string" calcext:value-type="string">
            <text:p>05bcdd5d-d97f-4a40-a4db-48aea6d0d567</text:p>
          </table:table-cell>
          <table:table-cell table:style-name="ce2" office:value-type="string" calcext:value-type="string">
            <text:p>riufc/56675</text:p>
          </table:table-cell>
          <table:table-cell table:style-name="ce2"/>
          <table:table-cell table:style-name="ce2" office:value-type="string" calcext:value-type="string">
            <text:p>Moreira Chaves, Roberto</text:p>
          </table:table-cell>
          <table:table-cell table:style-name="ce2" table:number-columns-repeated="7"/>
          <table:table-cell table:number-columns-repeated="2" table:style-name="ce3" office:value-type="date" office:date-value="2022-12-12T18:04:09" calcext:value-type="date">
            <text:p>12/12/2022 18:04</text:p>
          </table:table-cell>
          <table:table-cell table:style-name="ce2" office:value-type="string" calcext:value-type="string">
            <text:p>2022-10-18</text:p>
          </table:table-cell>
          <table:table-cell table:style-name="ce2"/>
          <table:table-cell table:style-name="ce2" office:value-type="string" calcext:value-type="string">
            <text:p>Diagnóstico de conservação e restauro da obra “Quadrados”, de Sérvulo Esmeraldo, localizada na entrada do Campus do Pici, com o intuito de dar prosseguimento às intervenções necessárias à preservação da obra. A Obra de 1985, composta por cinco quadrados elaborados em aço pintado na cor branca possuindo, aproximadamente, 4 metros de cada lado, que são encaixados e soldados em uma base de cimento na cor</text:p>
            <text:p>azul. As imagens fotográficas  que compõem o diagnóstico foram  produzidas pelo fotógrafo Éden dos Santos Barbosa</text:p>
          </table:table-cell>
          <table:table-cell table:style-name="ce2" office:value-type="string" calcext:value-type="string">
            <text:p>Diagnosis of conservation and restoration of the work “Quadrados”, by Sérvulo Esmeraldo, located at the entrance of Campus do Pici, with the aim of continuing with the interventions necessary for the preservation of the work. The 1985 Work, made up of five squares made of white painted steel measuring approximately 4 meters on each side, which are fitted and welded onto a white colored cement base blue. The photographic images that make up the diagnosis were produced by photographer Éden dos Santos Barbosa</text:p>
          </table:table-cell>
          <table:table-cell table:style-name="ce2" table:number-columns-repeated="2"/>
          <table:table-cell table:style-name="ce2" office:value-type="string" calcext:value-type="string">
            <text:p>Submitted by Gislene Guerra (gislenes12guerra@gmail.com) on 2022-12-12T21:02:50Z</text:p>
            <text:p>No. of bitstreams: 1</text:p>
            <text:p>DIAGNÓSTICO DO ESTADO DE CONSERVAÇÃO DA OBRA QUADRADOS.pdf: 1335743 bytes, checksum: aca67655808205a61dbb901818d92c7c (MD5)||Approved for entry into archive by Gislene Guerra (gislenes12guerra@gmail.com) on 2022-12-12T21:04:06Z (GMT) No. of bitstreams: 1</text:p>
            <text:p>DIAGNÓSTICO DO ESTADO DE CONSERVAÇÃO DA OBRA QUADRADOS.pdf: 1335743 bytes, checksum: aca67655808205a61dbb901818d92c7c (MD5)||Made available in DSpace on 2022-12-12T21:04:09Z (GMT). No. of bitstreams: 1</text:p>
            <text:p>DIAGNÓSTICO DO ESTADO DE CONSERVAÇÃO DA OBRA QUADRADOS.pdf: 1335743 bytes, checksum: aca67655808205a61dbb901818d92c7c (MD5)</text:p>
            <text:p>  Previous issue date: 2022</text:p>
          </table:table-cell>
          <table:table-cell table:style-name="ce2" table:number-columns-repeated="2"/>
          <table:table-cell table:style-name="ce5" table:number-columns-repeated="4"/>
          <table:table-cell table:style-name="ce2"/>
          <table:table-cell table:style-name="ce2" office:value-type="string" calcext:value-type="string">
            <text:p>http://www.repositorio.ufc.br/handle/riufc/69707</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table:table-cell table:style-name="ce5" table:number-columns-repeated="5"/>
          <table:table-cell table:style-name="ce5" office:value-type="string" calcext:value-type="string">
            <text:p>Relatórios técnicos||Diagnóstico de conservação e restauro</text:p>
          </table:table-cell>
          <table:table-cell table:style-name="ce5" table:number-columns-repeated="3"/>
          <table:table-cell table:style-name="ce5" office:value-type="string" calcext:value-type="string">
            <text:p>Diagnóstico - Estado de conservação da obra “Quadrados"</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61">
          <table:table-cell table:style-name="ce2" office:value-type="string" calcext:value-type="string">
            <text:p>0712ccc0-63a9-4531-9aee-b59bff3dda8d</text:p>
          </table:table-cell>
          <table:table-cell table:style-name="ce2" office:value-type="string" calcext:value-type="string">
            <text:p>riufc/56675</text:p>
          </table:table-cell>
          <table:table-cell table:style-name="ce2"/>
          <table:table-cell table:style-name="ce2" office:value-type="string" calcext:value-type="string">
            <text:p>Moreira Chaves, Roberto</text:p>
          </table:table-cell>
          <table:table-cell table:style-name="ce2" table:number-columns-repeated="7"/>
          <table:table-cell table:number-columns-repeated="2" table:style-name="ce3" office:value-type="date" office:date-value="2021-05-26T16:52:43" calcext:value-type="date">
            <text:p>26/5/2021 16:52</text:p>
          </table:table-cell>
          <table:table-cell table:style-name="ce2" office:value-type="string" calcext:value-type="string">
            <text:p>2021-02-03</text:p>
          </table:table-cell>
          <table:table-cell table:style-name="ce2"/>
          <table:table-cell table:style-name="ce2" office:value-type="string" calcext:value-type="string">
            <text:p>No dia 23 de dezembro de 2020, o Técnico do Laboratório de Conservação e Restauração de Bens Móveis Culturais do Memorial da UFC, Roberto Moreira Chaves, juntamente com o Fotógrafo do Memorial da UFC, Éden Barbosa, fizeram o diagnóstico do estado de conservação e registro fotográfico da obra Casa de Jangadeiro, do artista plástico Raimundo Cela. A obra encontra-se em bom estado de conservação, sem grandes danos estruturais, apenas problemas decorrentes de intervenções anteriores, manuseamento e ações humanas. Para melhor compreensão das patologias encontradas no trabalho, optou-se por dividi-lo em quatro quadrantes: Superior Esquerdo - SE, Superior Direito - SD, Inferior Esquerdo - IE e Inferior Direito - ID.</text:p>
          </table:table-cell>
          <table:table-cell table:style-name="ce2" office:value-type="string" calcext:value-type="string">
            <text:p>On December 23, 2020, the Laboratory Technician for Conservation and Restoration of Mobile Cultural Property at the UFC Memorial, Roberto Moreira Chaves, together with the UFC Memorial Photographer, Éden Barbosa, made the diagnosis of the state of conservation and photographic record of the work Casa de Jangadeiro, by artist Raimundo Cela. The work is in good condition, without major structural damage, only problems arising from previous interventions, handling and human actions. For a better understanding of the pathologies found in the work, it was decided to divide it into four quadrants: Upper Left - SE, Upper Right - SD, Lower Left - IE and Lower Right - ID.</text:p>
          </table:table-cell>
          <table:table-cell table:style-name="ce2" table:number-columns-repeated="2"/>
          <table:table-cell table:style-name="ce2" office:value-type="string" calcext:value-type="string">
            <text:p>Submitted by Gislene Guerra (gislenes12guerra@gmail.com) on 2021-05-26T19:51:25Z</text:p>
            <text:p>No. of bitstreams: 1</text:p>
            <text:p>2021_diagnostico_obra casa de jangadeiro.pdf: 1204525 bytes, checksum: f0eabc195b090d2f0a9dc388270d291e (MD5)||Approved for entry into archive by Gislene Guerra (gislenes12guerra@gmail.com) on 2021-05-26T19:52:43Z (GMT) No. of bitstreams: 1</text:p>
            <text:p>2021_diagnostico_obra casa de jangadeiro.pdf: 1204525 bytes, checksum: f0eabc195b090d2f0a9dc388270d291e (MD5)||Made available in DSpace on 2021-05-26T19:52:43Z (GMT). No. of bitstreams: 1</text:p>
            <text:p>2021_diagnostico_obra casa de jangadeiro.pdf: 1204525 bytes, checksum: f0eabc195b090d2f0a9dc388270d291e (MD5)</text:p>
            <text:p>  Previous issue date: 2021-02-03</text:p>
          </table:table-cell>
          <table:table-cell table:style-name="ce2"/>
          <table:table-cell table:style-name="ce2" office:value-type="string" calcext:value-type="string">
            <text:p>O termo diagnóstico muito utilizado na área da medicina para determinar uma patologia a partir da descrição de seus sintomas, também é largamente empregado pelas áreas da Documentação e do Restauro com o propósito de descrever os indícios de adoecimento dos acervos, obras e instalações. Apresenta os resultados, após minuciosa avaliação e propõe soluções que podem manter a saúde e prolonga o tempo de vida da documentação, objetos e instalações, sem que seja preciso ser realizada novas intervenções.</text:p>
          </table:table-cell>
          <table:table-cell table:style-name="ce5" table:number-columns-repeated="4"/>
          <table:table-cell table:style-name="ce2"/>
          <table:table-cell table:style-name="ce2" office:value-type="string" calcext:value-type="string">
            <text:p>http://www.repositorio.ufc.br/handle/riufc/58664</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table:table-cell table:style-name="ce5" table:number-columns-repeated="5"/>
          <table:table-cell table:style-name="ce5" office:value-type="string" calcext:value-type="string">
            <text:p>Pintura brasileira||Cela, Raimundo, 1890-1954||Relatórios técnicos||Diagnóstico de Conservação e Restauro</text:p>
          </table:table-cell>
          <table:table-cell table:style-name="ce5" table:number-columns-repeated="3"/>
          <table:table-cell table:style-name="ce5" office:value-type="string" calcext:value-type="string">
            <text:p>Diagnóstico - Estado de conservação da obra Casa de Jangadeiro</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61">
          <table:table-cell table:style-name="ce2" office:value-type="string" calcext:value-type="string">
            <text:p>0bf7cc58-fb86-4e81-9bca-33298a936762</text:p>
          </table:table-cell>
          <table:table-cell table:style-name="ce2" office:value-type="string" calcext:value-type="string">
            <text:p>riufc/56675</text:p>
          </table:table-cell>
          <table:table-cell table:style-name="ce2"/>
          <table:table-cell table:style-name="ce2" office:value-type="string" calcext:value-type="string">
            <text:p>Moreira Chaves, Roberto</text:p>
          </table:table-cell>
          <table:table-cell table:style-name="ce2" table:number-columns-repeated="7"/>
          <table:table-cell table:number-columns-repeated="2" table:style-name="ce3" office:value-type="date" office:date-value="2021-05-31T14:56:56" calcext:value-type="date">
            <text:p>31/5/2021 14:56</text:p>
          </table:table-cell>
          <table:table-cell table:style-name="ce2" office:value-type="string" calcext:value-type="string">
            <text:p>2018-07-10</text:p>
          </table:table-cell>
          <table:table-cell table:style-name="ce2"/>
          <table:table-cell table:style-name="ce2" office:value-type="string" calcext:value-type="string">
            <text:p>O Arquivo analisado, mais conhecido como "Arquivo Geral - Anexo", foi criado em 2006 e atualmente integra a Divisão de Arquivo que está inserida dentro do Departamento de Administração da Pró-Reitoria de Planejamento e Administração da Universidade Federal do Ceará - UFC. Nota-se que foi criado sem seguir padrões de instalações de arquivos, sejam elas de gestão ou preservação, se caracterizando como um galpão para dar suporte à demanda de guarda que existia por parte do arquivo à época de sua criação. Desta maneira, foram encontrados alguns problemas que elenco logo abaixo e trago algumas soluções quanto à manutenção e preservação deste acervo, pensando a conservação e a reestruturação do espaço para seguir alguns padrões de armazenamento e guarda.</text:p>
          </table:table-cell>
          <table:table-cell table:style-name="ce2" office:value-type="string" calcext:value-type="string">
            <text:p>The analyzed file, better known as "General File - Attachment", was created in 2006 and is currently part of the Archive Division which is part of the Administration Department of the Dean of Planning and Administration of the Federal University of Ceará - UFC. It is noted that it was created without following standards of file installations, be they management or preservation, characterized as a shed to support the demand for custody that existed on the part of the archive at the time of its creation. In this way, some problems were found that are listed below and I bring some solutions regarding the maintenance and preservation of this collection, considering the conservation and restructuring of the space to follow some standards of storage and storage.</text:p>
          </table:table-cell>
          <table:table-cell table:style-name="ce2" table:number-columns-repeated="2"/>
          <table:table-cell table:style-name="ce2" office:value-type="string" calcext:value-type="string">
            <text:p>Submitted by Gislene Guerra (gislenes12guerra@gmail.com) on 2021-05-31T17:53:23Z</text:p>
            <text:p>No. of bitstreams: 1</text:p>
            <text:p>2018_Arquivo geral _proplad.pdf: 426539 bytes, checksum: 35974a389a333f24c2b6927ff014935f (MD5)||Approved for entry into archive by Gislene Guerra (gislenes12guerra@gmail.com) on 2021-05-31T17:56:56Z (GMT) No. of bitstreams: 1</text:p>
            <text:p>2018_Arquivo geral _proplad.pdf: 426539 bytes, checksum: 35974a389a333f24c2b6927ff014935f (MD5)||Made available in DSpace on 2021-05-31T17:56:56Z (GMT). No. of bitstreams: 1</text:p>
            <text:p>2018_Arquivo geral _proplad.pdf: 426539 bytes, checksum: 35974a389a333f24c2b6927ff014935f (MD5)</text:p>
            <text:p>  Previous issue date: 2018-07-10</text:p>
          </table:table-cell>
          <table:table-cell table:style-name="ce2" table:number-columns-repeated="2"/>
          <table:table-cell table:style-name="ce5" table:number-columns-repeated="4"/>
          <table:table-cell table:style-name="ce2"/>
          <table:table-cell table:style-name="ce2" office:value-type="string" calcext:value-type="string">
            <text:p>http://www.repositorio.ufc.br/handle/riufc/58738</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table:table-cell table:style-name="ce5" table:number-columns-repeated="5"/>
          <table:table-cell table:style-name="ce5" office:value-type="string" calcext:value-type="string">
            <text:p>Documentos arquivísticos||Diagnóstico de Conservação e Restauro||Relatórios técnicos||Pró-Reitoria de Planejamento e Administração da UFC</text:p>
          </table:table-cell>
          <table:table-cell table:style-name="ce5" table:number-columns-repeated="3"/>
          <table:table-cell table:style-name="ce5" office:value-type="string" calcext:value-type="string">
            <text:p>Diagnóstico - Arquivo Geral - Anexo da Pró-Reitoria de Planejamento e Administração - PROPLAD/UFC</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29">
          <table:table-cell table:style-name="ce2" office:value-type="string" calcext:value-type="string">
            <text:p>10bf218f-c5e9-491e-acd1-389fa8cb2ea2</text:p>
          </table:table-cell>
          <table:table-cell table:style-name="ce2" office:value-type="string" calcext:value-type="string">
            <text:p>riufc/56675</text:p>
          </table:table-cell>
          <table:table-cell table:style-name="ce2"/>
          <table:table-cell table:style-name="ce2" office:value-type="string" calcext:value-type="string">
            <text:p>Teixeira, Marcela Gonçalves</text:p>
          </table:table-cell>
          <table:table-cell table:style-name="ce2" table:number-columns-repeated="7"/>
          <table:table-cell table:number-columns-repeated="2" table:style-name="ce3" office:value-type="date" office:date-value="2021-04-21T22:01:19" calcext:value-type="date">
            <text:p>21/4/2021 22:01</text:p>
          </table:table-cell>
          <table:table-cell table:style-name="ce2" office:value-type="string" calcext:value-type="string">
            <text:p>2016</text:p>
          </table:table-cell>
          <table:table-cell table:style-name="ce2"/>
          <table:table-cell table:style-name="ce2" office:value-type="string" calcext:value-type="string">
            <text:p>O Relatório de Gestão é um documento de foro interno da UFC, produzido pelos gestores de cada unidade, que reúne todas as atividades desenvolvidas nos seus respectivos setores, no decorrer do ano. A publicação dessa série de relatórios tem por objetivo informar e dar acesso à comunidade sobre as ações, projetos, aquisições, cursos, formações, entre outras atividades desenvolvidas pelo Memorial da UFC. Assim, esses documentos serão disponibilizados na íntegra, iniciando pelo primeiro relatório produzido em 2013. Este número específico tratará do Relatório de 2016. Em 2016, o Memorial da UFC realizou diversas visitas técnicas, com destaque para a visita do Técnico em Tecnologia da Informação do Memorial da UFC ao CPD da UFSM (Santa Maria - RS), para conhecer as funcionalidades do software livre de descrição arquivística (AtoM). O Memorial recebeu, também, visitas técnicas de equipes de outras instituições, com a finalidade de conhecer os serviços e o funcionamento do setor. Foram organizadas visitas orientadas à Reitoria da UFC, projeto idealizado e executado pelo Memorial da UFC, com o fito de aproximar a comunidade da Universidade. Foram feitas várias parcerias, contribuindo para empreender ações e cursos, a exemplo do apoio ao Curso “I Roda de conversa: historiadores e profissionais do patrimônio cultural”, ao Curso “História, memória e patrimônio: elementos para a formação profissional na cadeia patrimonial” e ao VII Congresso Nacional de Arquivologia, entre outros. Foram promovidos cursos para os bolsistas e estagiários. Deu-se início à exposição itinerante “UFC 60 anos” no Centro de Humanidades I e, em seguida, no Campus de Russas. A equipe do Memorial da UFC desenvolveu projetos com bolsistas do Programa de Iniciação Acadêmica (Pró-Reitoria de Assuntos Estudantis), como o projeto “Patrimônio, memória e mídias digitais”, que produziu três jogos abordando a história da Universidade através da ludicidade e integração com os usuários. Durante a semana de museus, evento apoiado pelo Memorial da UFC, foi lançada a publicação "Caminho das Ciências Sociais", de autoria da professora do Departamento de Ciências Sociais, Sulamita Vieira.</text:p>
          </table:table-cell>
          <table:table-cell table:style-name="ce2" office:value-type="string" calcext:value-type="string">
            <text:p>The Management Report is an internal UFC document, produced by the managers of each unit, which brings together all activities carried out in their respective sectors during the year. The publication of this series of reports aims to inform and give access to the community about the actions, projects, acquisitions, courses, training, among other activities developed by the UFC Memorial. Thus, these documents will be made available in full, starting with the first report produced in 2013. This specific number will deal with the 2016 Report. In 2016, the UFC Memorial carried out several technical visits, highlighting the visit of the Information Technology Technician from Memorial of the UFC to the CPD of UFSM (Santa Maria - RS), to learn about the functionalities of the free archival description software (AtoM). The Memorial also received technical visits from teams from other institutions, with the purpose of getting to know the services and functioning of the sector. Guided visits to the UFC Rectory were organized, a project conceived and executed by the UFC Memorial, with the aim of bringing the community closer to the University. Several partnerships were made, contributing to undertake actions and courses, such as the support for the Course "I Conversation Round: Historians and Cultural Heritage Professionals", for the Course "History, Memory and Heritage: Elements for Professional Training in the Heritage Chain" and the VII National Congress of Archives, among others. Courses were held for scholarship holders and interns. The traveling exhibition “UFC 60 Years” began at the Humanities Center I and then at the Russas Campus. The UFC Memorial team developed projects with fellows from the Academic Initiation Program (Pro-Rectory of Student Affairs), such as the project "Heritage, memory and digital media", which produced three games addressing the University's history through playfulness and integration with users. During the week of museums, an event supported by the UFC Memorial, the publication "Caminho das Ciências Sociais" was launched, authored by professor of the Department of Social Sciences, Sulamita Vieira.</text:p>
          </table:table-cell>
          <table:table-cell table:style-name="ce2" table:number-columns-repeated="2"/>
          <table:table-cell table:style-name="ce2" office:value-type="string" calcext:value-type="string">
            <text:p>Submitted by Gislene Guerra (gislenes12guerra@gmail.com) on 2021-04-21T23:27:41Z</text:p>
            <text:p>No. of bitstreams: 1</text:p>
            <text:p>2016_memorial_relatorio_de_gestao.pdf: 1089300 bytes, checksum: f2e3eb9f592633ba65bbfcf01a53b9d6 (MD5)||Approved for entry into archive by Gislene Guerra (gislenes12guerra@gmail.com) on 2021-04-22T01:01:19Z (GMT) No. of bitstreams: 1</text:p>
            <text:p>2016_memorial_relatorio_de_gestao.pdf: 1089300 bytes, checksum: f2e3eb9f592633ba65bbfcf01a53b9d6 (MD5)||Made available in DSpace on 2021-04-22T01:01:19Z (GMT). No. of bitstreams: 1</text:p>
            <text:p>2016_memorial_relatorio_de_gestao.pdf: 1089300 bytes, checksum: f2e3eb9f592633ba65bbfcf01a53b9d6 (MD5)</text:p>
            <text:p>  Previous issue date: 2016</text:p>
          </table:table-cell>
          <table:table-cell table:style-name="ce2"/>
          <table:table-cell table:style-name="ce2" office:value-type="string" calcext:value-type="string">
            <text:p>Quarto relatório de gestão do Memorial referente às atividades desenvolvidas em 2016.</text:p>
          </table:table-cell>
          <table:table-cell table:style-name="ce5" table:number-columns-repeated="4"/>
          <table:table-cell table:style-name="ce2"/>
          <table:table-cell table:style-name="ce2" office:value-type="string" calcext:value-type="string">
            <text:p>http://www.repositorio.ufc.br/handle/riufc/57885</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office:value-type="string" calcext:value-type="string">
            <text:p>4;2016</text:p>
          </table:table-cell>
          <table:table-cell table:style-name="ce5" table:number-columns-repeated="5"/>
          <table:table-cell table:style-name="ce5" office:value-type="string" calcext:value-type="string">
            <text:p>Universidade Federal do Ceará||Memorial da UFC||História||Relatórios técnicos||Governança pública||Transparência administrativa||Memória</text:p>
          </table:table-cell>
          <table:table-cell table:style-name="ce5"/>
          <table:table-cell table:style-name="ce5" office:value-type="string" calcext:value-type="string">
            <text:p>Relatório de Gestão do Memorial da UFC, 2016</text:p>
          </table:table-cell>
          <table:table-cell table:style-name="ce5"/>
          <table:table-cell table:style-name="ce5" office:value-type="string" calcext:value-type="string">
            <text:p>Relatório de Gestão: Memorial da UFC</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62">
          <table:table-cell table:style-name="ce2" office:value-type="string" calcext:value-type="string">
            <text:p>29063583-3452-4a08-a6f8-9c1a264619f3</text:p>
          </table:table-cell>
          <table:table-cell table:style-name="ce2" office:value-type="string" calcext:value-type="string">
            <text:p>riufc/56675</text:p>
          </table:table-cell>
          <table:table-cell table:style-name="ce2"/>
          <table:table-cell table:style-name="ce2" office:value-type="string" calcext:value-type="string">
            <text:p>Holanda, Gerda de Souza</text:p>
          </table:table-cell>
          <table:table-cell table:style-name="ce2" table:number-columns-repeated="7"/>
          <table:table-cell table:number-columns-repeated="2" table:style-name="ce3" office:value-type="date" office:date-value="2021-04-21T22:02:24" calcext:value-type="date">
            <text:p>21/4/2021 22:02</text:p>
          </table:table-cell>
          <table:table-cell table:style-name="ce2" office:value-type="string" calcext:value-type="string">
            <text:p>2019</text:p>
          </table:table-cell>
          <table:table-cell table:style-name="ce2"/>
          <table:table-cell table:style-name="ce2" office:value-type="string" calcext:value-type="string">
            <text:p>O Relatório de Gestão é um documento de foro interno da UFC, produzido pelos gestores de cada unidade, que reúne todas as atividades desenvolvidas nos seus respectivos setores, no decorrer do ano. A publicação dessa série de relatórios tem por objetivo informar e dar acesso à comunidade sobre as ações, projetos, aquisições, cursos, formações, entre outras atividades desenvolvidas pelo Memorial da UFC. Assim, esses documentos serão disponibilizados na íntegra, iniciando pelo primeiro relatório produzido em 2013. Este número específico tratará do Relatório de 2019. Em 2019, o Memorial realizou diversas ações para cumprir as metas estabelecidas no PDI, entre elas: criação do GT para estruturação inicial do Quadro de Arranjo Arquivístico da UFC; consolidação do GT através da publicação da portaria que estabelece seus membros e define suas ações prioritárias: elaboração do QAA e da Resolução de criação do SIARQ/UFC (Portaria 118, de 21 de agosto de 2019); criação do Comitê de Patrimônio Cultural da UFC (CPAC/UFC) em reunião do CONSUNI no dia 14/08/2019 – Resolução Nº 25/2019; e criação da Portaria que consolida o Comitê de Patrimônio Cultural da UFC (CPAC/UFC) (Portaria 116, de 20 de agosto de 2019). Neste ano deu-se prosseguimento às atividades de rotina como: organização dos documentos do acervo arquivístico (iconográfico) do AMF; higienização e acondicionamento das fotografias da Coleção Comunicação; visitas mediadas à Reitoria da UFC para escolas da capital e do interior; e visita mediada ao CONSUNI para alunos do Curso de Capacitação em Eventos, Cerimonial e Etiqueta. O Memorial da UFC também desenvolveu projetos nas áreas de preservação do patrimônio cultural universitário, conservação de acervos gráficos, descrição arquivística, pesquisa histórica e comunicação museológica, memória e mídias digitais.</text:p>
          </table:table-cell>
          <table:table-cell table:style-name="ce2" office:value-type="string" calcext:value-type="string">
            <text:p>The Management Report is an internal UFC document, produced by the managers of each unit, which brings together all activities carried out in their respective sectors during the year. The publication of this series of reports aims to inform and give access to the community about the actions, projects, acquisitions, courses, training, among other activities developed by the UFC Memorial. Thus, these documents will be made available in full, starting with the first report produced in 2013. This specific number will address the 2019 Report. In 2019, the Memorial carried out several actions to meet the goals established in the PDI, including: creation of the WG for structuring initial of the UFC Archival Arrangement Board; consolidation of the WG through the publication of the ordinance that establishes its members and defines its priority actions: preparation of the QAA and the Resolution creating the SIARQ/UFC (Ordinance 118, of August 21, 2019); creation of the UFC Cultural Heritage Committee (CPAC/UFC) at a CONSUNI meeting on 08/14/2019 – Resolution No. 25/2019; and creation of the Ordinance that consolidates the UFC Cultural Heritage Committee (CPAC/UFC) (Ordinance 116, of August 20, 2019). This year continued routine activities such as: organizing the documents of the AMF's (iconographic) archival collection; cleaning and packaging of photographs from the Communication Collection; mediated visits to the UFC Rectory for schools in the capital and the interior; and mediated visit to CONSUNI for students of the Training Course in Events, Ceremonial and Etiquette. The UFC Memorial also developed projects in the areas of preservation of university cultural heritage, conservation of graphic collections, archival description, historical research and museological communication, memory and digital media.</text:p>
          </table:table-cell>
          <table:table-cell table:style-name="ce2" table:number-columns-repeated="2"/>
          <table:table-cell table:style-name="ce2" office:value-type="string" calcext:value-type="string">
            <text:p>Submitted by Gislene Guerra (gislenes12guerra@gmail.com) on 2021-04-21T23:48:39Z</text:p>
            <text:p>No. of bitstreams: 1</text:p>
            <text:p>2019_memorial_relatorio_de_gestao.pdf: 934203 bytes, checksum: 2f7b446f90788978290a3d439b9568da (MD5)||Approved for entry into archive by Gislene Guerra (gislenes12guerra@gmail.com) on 2021-04-22T01:02:24Z (GMT) No. of bitstreams: 1</text:p>
            <text:p>2019_memorial_relatorio_de_gestao.pdf: 934203 bytes, checksum: 2f7b446f90788978290a3d439b9568da (MD5)||Made available in DSpace on 2021-04-22T01:02:24Z (GMT). No. of bitstreams: 1</text:p>
            <text:p>2019_memorial_relatorio_de_gestao.pdf: 934203 bytes, checksum: 2f7b446f90788978290a3d439b9568da (MD5)</text:p>
            <text:p>  Previous issue date: 2019</text:p>
          </table:table-cell>
          <table:table-cell table:style-name="ce2"/>
          <table:table-cell table:style-name="ce2" office:value-type="string" calcext:value-type="string">
            <text:p>Sétimo relatório de gestão do Memorial referente às atividades desenvolvidas em 2019.</text:p>
          </table:table-cell>
          <table:table-cell table:style-name="ce5" table:number-columns-repeated="4"/>
          <table:table-cell table:style-name="ce2"/>
          <table:table-cell table:style-name="ce2" office:value-type="string" calcext:value-type="string">
            <text:p>http://www.repositorio.ufc.br/handle/riufc/57888</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office:value-type="string" calcext:value-type="string">
            <text:p>7;2019</text:p>
          </table:table-cell>
          <table:table-cell table:style-name="ce5" table:number-columns-repeated="5"/>
          <table:table-cell table:style-name="ce5" office:value-type="string" calcext:value-type="string">
            <text:p>Universidade Federal do Ceará||Memorial da UFC||História||Relatórios técnicos||Governança pública||Transparência administrativa||Memória</text:p>
          </table:table-cell>
          <table:table-cell table:style-name="ce5"/>
          <table:table-cell table:style-name="ce5" office:value-type="string" calcext:value-type="string">
            <text:p>Relatório de Gestão do Memorial da UFC, 2019</text:p>
          </table:table-cell>
          <table:table-cell table:style-name="ce5"/>
          <table:table-cell table:style-name="ce5" office:value-type="string" calcext:value-type="string">
            <text:p>Relatório de Gestão: Memorial da UFC</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63">
          <table:table-cell table:style-name="ce2" office:value-type="string" calcext:value-type="string">
            <text:p>2f109b22-2be2-41a2-8882-db9cdf9ff0ca</text:p>
          </table:table-cell>
          <table:table-cell table:style-name="ce2" office:value-type="string" calcext:value-type="string">
            <text:p>riufc/56675</text:p>
          </table:table-cell>
          <table:table-cell table:style-name="ce2"/>
          <table:table-cell table:style-name="ce2" office:value-type="string" calcext:value-type="string">
            <text:p>Teixeira, Marcela Gonçalves</text:p>
          </table:table-cell>
          <table:table-cell table:style-name="ce2" table:number-columns-repeated="7"/>
          <table:table-cell table:number-columns-repeated="2" table:style-name="ce3" office:value-type="date" office:date-value="2021-04-17T19:25:25" calcext:value-type="date">
            <text:p>17/4/2021 19:25</text:p>
          </table:table-cell>
          <table:table-cell table:style-name="ce2" office:value-type="string" calcext:value-type="string">
            <text:p>2013</text:p>
          </table:table-cell>
          <table:table-cell table:style-name="ce2"/>
          <table:table-cell table:style-name="ce2" office:value-type="string" calcext:value-type="string">
            <text:p>O Relatório de Gestão é um documento de foro interno da UFC, produzido pelos gestores de cada unidade, que reúne todas as atividades desenvolvidas nos seus respectivos setores, no decorrer do ano. A publicação dessa série de relatórios tem por objetivo informar e dar acesso à comunidade sobre as ações, projetos, aquisições, cursos, formações, entre outras atividades desenvolvidas pelo Memorial da UFC. Assim, esses documentos serão disponibilizados na íntegra, iniciando pelo primeiro relatório produzido em 2013. Este número específico tratará do Relatório de 2013. Entre os anos de 2012/2013 as atividades e projetos desenvolvidos pelo Memorial da UFC tinham o fito de buscar constituir, de fato, o setor. Nesse período foi realizada uma vasta busca por documentos que forneceram informações para a realização da exposição “Antônio Martins Filho – imagens e letras da memória”. Outros trabalhos, como oficinas de conservação e digitalização da documentação da Faculdade de Direito – FADIR, marcaram os primeiros passos para a preservação da memória institucional.</text:p>
          </table:table-cell>
          <table:table-cell table:style-name="ce2" office:value-type="string" calcext:value-type="string">
            <text:p>The Management Report is an internal UFC document, produced by the managers of each unit, which brings together all activities carried out in their respective sectors during the year. The publication of this series of reports aims to inform and give access to the community about the actions, projects, acquisitions, courses, training, among other activities developed by the UFC Memorial. Thus, these documents will be made available in full, starting with the first report produced in 2013. This specific number will deal with the 2013 Report. fact, the sector. During this period, a vast search was carried out for documents that provided information for the realization of the exhibition “Antônio Martins Filho – images and letters from memory”. Other works, such as conservation and digitalization workshops for the documentation of the Faculty of Law – FADIR, marked the first steps towards the preservation of institutional memory.</text:p>
          </table:table-cell>
          <table:table-cell table:style-name="ce2" table:number-columns-repeated="2"/>
          <table:table-cell table:style-name="ce2" office:value-type="string" calcext:value-type="string">
            <text:p>Submitted by Gislene Guerra (gislenes12guerra@gmail.com) on 2021-04-17T22:24:38Z</text:p>
            <text:p>No. of bitstreams: 1</text:p>
            <text:p>2013_memorial_ relatório_de_gestão.pdf: 2033682 bytes, checksum: 0a421b56392f72bba86f2d170ce98d61 (MD5)||Approved for entry into archive by Gislene Guerra (gislenes12guerra@gmail.com) on 2021-04-17T22:25:25Z (GMT) No. of bitstreams: 1</text:p>
            <text:p>2013_memorial_ relatório_de_gestão.pdf: 2033682 bytes, checksum: 0a421b56392f72bba86f2d170ce98d61 (MD5)||Made available in DSpace on 2021-04-17T22:25:25Z (GMT). No. of bitstreams: 1</text:p>
            <text:p>2013_memorial_ relatório_de_gestão.pdf: 2033682 bytes, checksum: 0a421b56392f72bba86f2d170ce98d61 (MD5)</text:p>
            <text:p>  Previous issue date: 2013</text:p>
          </table:table-cell>
          <table:table-cell table:style-name="ce2"/>
          <table:table-cell table:style-name="ce2" office:value-type="string" calcext:value-type="string">
            <text:p>Primeiro relatório de gestão do Memorial referente às atividades desenvolvidas entre 2012 e 2013.</text:p>
          </table:table-cell>
          <table:table-cell table:style-name="ce5" table:number-columns-repeated="4"/>
          <table:table-cell table:style-name="ce2"/>
          <table:table-cell table:style-name="ce2" office:value-type="string" calcext:value-type="string">
            <text:p>http://www.repositorio.ufc.br/handle/riufc/57812</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office:value-type="string" calcext:value-type="string">
            <text:p>1;2013</text:p>
          </table:table-cell>
          <table:table-cell table:style-name="ce5" table:number-columns-repeated="5"/>
          <table:table-cell table:style-name="ce5" office:value-type="string" calcext:value-type="string">
            <text:p>Universidade Federal do Ceará||Memorial da UFC||História||Relatórios técnicos||Governança pública||Transparência administrativa||Memória</text:p>
          </table:table-cell>
          <table:table-cell table:style-name="ce5"/>
          <table:table-cell table:style-name="ce5" office:value-type="string" calcext:value-type="string">
            <text:p>Relatório de Gestão do Memorial da UFC, 2013</text:p>
          </table:table-cell>
          <table:table-cell table:style-name="ce5"/>
          <table:table-cell table:style-name="ce5" office:value-type="string" calcext:value-type="string">
            <text:p>Relatório de Gestão: Memorial da UFC</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60">
          <table:table-cell table:style-name="ce2" office:value-type="string" calcext:value-type="string">
            <text:p>362355c5-04f3-41c4-b3f3-56961cca98f4</text:p>
          </table:table-cell>
          <table:table-cell table:style-name="ce2" office:value-type="string" calcext:value-type="string">
            <text:p>riufc/56675</text:p>
          </table:table-cell>
          <table:table-cell table:style-name="ce2"/>
          <table:table-cell table:style-name="ce2" office:value-type="string" calcext:value-type="string">
            <text:p>Ribeiro, Raymundo Francisco</text:p>
          </table:table-cell>
          <table:table-cell table:style-name="ce2" table:number-columns-repeated="7"/>
          <table:table-cell table:number-columns-repeated="2" table:style-name="ce3" office:value-type="date" office:date-value="2023-03-02T18:17:54" calcext:value-type="date">
            <text:p>2/3/2023 18:17</text:p>
          </table:table-cell>
          <table:table-cell table:style-name="ce2" office:value-type="string" calcext:value-type="string">
            <text:p>1905</text:p>
          </table:table-cell>
          <table:table-cell table:style-name="ce2"/>
          <table:table-cell table:style-name="ce2" office:value-type="string" calcext:value-type="string">
            <text:p>Era uma publicação anual das ações e atividades ocorridas na Faculdade Livre de Direito do Ceará. Trata-se de um importante registro histórico para o conhecimento do desenvolvimento do ensino de Direito no Ceará, mas sobretudo, oferece informações importantes para a comunidade acadêmica conhecer os primórdios do curso de Direito da UFC. Os dados e informações publicados em 29 de abril de 1905, refere-se ao exercício do ano de 1904.</text:p>
          </table:table-cell>
          <table:table-cell table:style-name="ce2" office:value-type="string" calcext:value-type="string">
            <text:p>It was an annual publication of the actions and activities that took place at the Free Faculty of Law of Ceará. It is an important historical record for the knowledge of the development of the teaching of Law in Ceará, but above all, it offers important information for the academic community to know the beginnings of the UFC Law course. The data and information published on April 29, 1904, refers to the year 1904.</text:p>
          </table:table-cell>
          <table:table-cell table:style-name="ce2" table:number-columns-repeated="2"/>
          <table:table-cell table:style-name="ce2" office:value-type="string" calcext:value-type="string">
            <text:p>Submitted by Gislene Guerra (gislenes12guerra@gmail.com) on 2023-03-02T21:16:30Z</text:p>
            <text:p>No. of bitstreams: 1</text:p>
            <text:p>2023_BR_UFC_MEMORIAL_FADIR_memoria historica 1904.pdf.pdf: 1860119 bytes, checksum: da9890583c99279f52d98e01111d7700 (MD5)||Approved for entry into archive by Gislene Guerra (gislenes12guerra@gmail.com) on 2023-03-02T21:17:54Z (GMT) No. of bitstreams: 1</text:p>
            <text:p>2023_BR_UFC_MEMORIAL_FADIR_memoria historica 1904.pdf.pdf: 1860119 bytes, checksum: da9890583c99279f52d98e01111d7700 (MD5)||Made available in DSpace on 2023-03-02T21:17:54Z (GMT). No. of bitstreams: 1</text:p>
            <text:p>2023_BR_UFC_MEMORIAL_FADIR_memoria historica 1904.pdf.pdf: 1860119 bytes, checksum: da9890583c99279f52d98e01111d7700 (MD5)</text:p>
            <text:p>  Previous issue date: 1905</text:p>
          </table:table-cell>
          <table:table-cell table:style-name="ce2" table:number-columns-repeated="2"/>
          <table:table-cell table:style-name="ce5" table:number-columns-repeated="4"/>
          <table:table-cell table:style-name="ce2"/>
          <table:table-cell table:style-name="ce2" office:value-type="string" calcext:value-type="string">
            <text:p>http://www.repositorio.ufc.br/handle/riufc/71076</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Typo - Litrographia a Vapor</text:p>
          </table:table-cell>
          <table:table-cell table:style-name="ce2"/>
          <table:table-cell table:style-name="ce5" table:number-columns-repeated="5"/>
          <table:table-cell table:style-name="ce5" office:value-type="string" calcext:value-type="string">
            <text:p>Faculdade Livre de Direito do Ceará||Faculdade de Direito da Universidade Federal do Ceará||Faculdade de Direito - História - Ceará</text:p>
          </table:table-cell>
          <table:table-cell table:style-name="ce5" office:value-type="string" calcext:value-type="string">
            <text:p>1904 - Memória histórica do Direito</text:p>
          </table:table-cell>
          <table:table-cell table:style-name="ce5" table:number-columns-repeated="2"/>
          <table:table-cell table:style-name="ce5" office:value-type="string" calcext:value-type="string">
            <text:p>1904 - Memoria historica academica: apresentado á Congregação da Faculdade Livre de Direito do Ceará</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64">
          <table:table-cell table:style-name="ce2" office:value-type="string" calcext:value-type="string">
            <text:p>3df26be0-6dcf-45b9-a4aa-6c9d21d3d454</text:p>
          </table:table-cell>
          <table:table-cell table:style-name="ce2" office:value-type="string" calcext:value-type="string">
            <text:p>riufc/56675</text:p>
          </table:table-cell>
          <table:table-cell table:style-name="ce2"/>
          <table:table-cell table:style-name="ce2" office:value-type="string" calcext:value-type="string">
            <text:p>Moreira Chaves, Roberto</text:p>
          </table:table-cell>
          <table:table-cell table:style-name="ce2" office:value-type="string" calcext:value-type="string">
            <text:p>Vieira, Rafael de Farias</text:p>
          </table:table-cell>
          <table:table-cell table:style-name="ce2" table:number-columns-repeated="6"/>
          <table:table-cell table:number-columns-repeated="2" table:style-name="ce3" office:value-type="date" office:date-value="2021-08-01T23:25:32" calcext:value-type="date">
            <text:p>1/8/2021 23:25</text:p>
          </table:table-cell>
          <table:table-cell table:style-name="ce2" office:value-type="string" calcext:value-type="string">
            <text:p>2020-07-08</text:p>
          </table:table-cell>
          <table:table-cell table:style-name="ce2"/>
          <table:table-cell table:style-name="ce2" office:value-type="string" calcext:value-type="string">
            <text:p>Em 06 de julho realizou-se uma reunião com a equipe do Arquivo do Departamento de Administração da Pró-Reitoria de Planejamento e Administração da Universidade Federal do Ceará – UFC com o restaurador e o historiador do Memorial. Foi solicitado a esses técnicos a realização de parecer sobre o estado de conservação e a relevância histórica do acervo documental do Arquivo Anexo da referida Pró-Reitoria. Verificou-se que o local possuía um acelerado processo de infestação por térmitas (cupins), que podem levar à perda da documentação. Em 2018 já havia sido solicitado, por essa Unidade, um Diagnóstico do Estado de Conservação (Documento SEI n° 0276908) do mesmo arquivo, o qual foi atendido pelo Memorial. Nesse documento já havia sido apontado o início do processo de infestação, sendo solicitado por parte desta Universidade um plano de reestruturação do arquivo em questão, sendo mapeadas as ações que deveriam ser tomadas mediante a identificação dos riscos.</text:p>
          </table:table-cell>
          <table:table-cell table:style-name="ce2" office:value-type="string" calcext:value-type="string">
            <text:p>On July 6th, a meeting was held with the team from the Archives of the Department of Administration of the Pro-Rectory of Planning and Administration of the Federal University of Ceará – UFC with the Memorial's restorer and historian. These technicians were asked to provide an opinion on the state of conservation and the historical relevance of the documentary collection in the Annex Archive of the aforementioned Pro-Rectory. It was found that the site had an accelerated process of infestation by termites (termites), that can lead to loss of documentation. In 2018, this Unit had already requested a Diagnosis of the State of Conservation (SEI Document No. 0276908) of the same file, which was attended to by the Memorial. In this document the beginning of the infestation process had already been indicated, being requested by from this University, a plan for restructuring the file in question, mapping the actions that should be taken by identifying the risks.</text:p>
          </table:table-cell>
          <table:table-cell table:style-name="ce2" table:number-columns-repeated="2"/>
          <table:table-cell table:style-name="ce2" office:value-type="string" calcext:value-type="string">
            <text:p>Submitted by Gislene Guerra (gislenes12guerra@gmail.com) on 2021-08-02T02:24:47Z</text:p>
            <text:p>No. of bitstreams: 1</text:p>
            <text:p>2020_UFC_MEMORIAL_Estudo_Diagnostico_Arquivo geral.pdf: 1081933 bytes, checksum: 64417eb0ce73c6b13f2daaf5c6230ec9 (MD5)||Approved for entry into archive by Gislene Guerra (gislenes12guerra@gmail.com) on 2021-08-02T02:25:32Z (GMT) No. of bitstreams: 1</text:p>
            <text:p>2020_UFC_MEMORIAL_Estudo_Diagnostico_Arquivo geral.pdf: 1081933 bytes, checksum: 64417eb0ce73c6b13f2daaf5c6230ec9 (MD5)||Made available in DSpace on 2021-08-02T02:25:32Z (GMT). No. of bitstreams: 1</text:p>
            <text:p>2020_UFC_MEMORIAL_Estudo_Diagnostico_Arquivo geral.pdf: 1081933 bytes, checksum: 64417eb0ce73c6b13f2daaf5c6230ec9 (MD5)</text:p>
            <text:p>  Previous issue date: 2020-07-08</text:p>
          </table:table-cell>
          <table:table-cell table:style-name="ce2"/>
          <table:table-cell table:style-name="ce2" office:value-type="string" calcext:value-type="string">
            <text:p>Fotografias de: Kathleen Bastos, Roberto Moreira Chaves e Felipe Lourenço. O termo diagnóstico muito utilizado na área da medicina para determinar uma patologia a partir da descrição de seus sintomas, também é largamente empregado pelas áreas da Documentação e do Restauro com o propósito de descrever os indícios de adoecimento dos acervos, obras e instalações. Apresenta os resultados, após minuciosa avaliação e propõe soluções que podem manter a saúde e prolonga o tempo de vida da documentação, objetos e instalações, sem que seja preciso ser realizada novas intervenções.</text:p>
          </table:table-cell>
          <table:table-cell table:style-name="ce5" table:number-columns-repeated="4"/>
          <table:table-cell table:style-name="ce2"/>
          <table:table-cell table:style-name="ce2" office:value-type="string" calcext:value-type="string">
            <text:p>http://www.repositorio.ufc.br/handle/riufc/59796</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table:table-cell table:style-name="ce5" table:number-columns-repeated="5"/>
          <table:table-cell table:style-name="ce5" office:value-type="string" calcext:value-type="string">
            <text:p>Documentos arquivísticos||Diagnóstico de Conservação e Restauro||Relatórios técnicos||Pró-Reitoria de Planejamento e Administração da UFC</text:p>
          </table:table-cell>
          <table:table-cell table:style-name="ce5" table:number-columns-repeated="3"/>
          <table:table-cell table:style-name="ce5" office:value-type="string" calcext:value-type="string">
            <text:p>Diagnóstico e Parecer técnico - Estado de conservação e importância histórica da documentação referente ao Arquivo Anexo da Pró-Reitoria de Planejamento e Administração – PROPLAD/UFC.</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60">
          <table:table-cell table:style-name="ce2" office:value-type="string" calcext:value-type="string">
            <text:p>3f0ba090-d23d-45ec-be8e-cc3a5b8ba588</text:p>
          </table:table-cell>
          <table:table-cell table:style-name="ce2" office:value-type="string" calcext:value-type="string">
            <text:p>riufc/56675</text:p>
          </table:table-cell>
          <table:table-cell table:style-name="ce2"/>
          <table:table-cell table:style-name="ce2" office:value-type="string" calcext:value-type="string">
            <text:p>D'Albuquerque, Manoel Soriano</text:p>
          </table:table-cell>
          <table:table-cell table:style-name="ce2" table:number-columns-repeated="7"/>
          <table:table-cell table:number-columns-repeated="2" table:style-name="ce3" office:value-type="date" office:date-value="2023-03-06T16:08:01" calcext:value-type="date">
            <text:p>6/3/2023 16:08</text:p>
          </table:table-cell>
          <table:table-cell table:style-name="ce2" office:value-type="string" calcext:value-type="string">
            <text:p>1906</text:p>
          </table:table-cell>
          <table:table-cell table:style-name="ce2"/>
          <table:table-cell table:style-name="ce2" office:value-type="string" calcext:value-type="string">
            <text:p>Era uma publicação anual das ações e atividades ocorridas na Faculdade Livre de Direito do Ceará. Trata-se de um importante registro histórico para o conhecimento do desenvolvimento do ensino de Direito no Ceará, mas sobretudo, oferece informações importantes para a comunidade acadêmica conhecer os primórdios do curso de Direito da UFC. Os dados e informações publicados em <text:s/>1905, refere-se ao exercício do ano de 1906.</text:p>
          </table:table-cell>
          <table:table-cell table:style-name="ce2" office:value-type="string" calcext:value-type="string">
            <text:p>It was an annual publication of the actions and activities that took place at the Free Faculty of Law of Ceará. It is an important historical record for understanding the development of law teaching in Ceará, but above all, it offers important information for the academic community to know the beginnings of the UFC law course. Data and information published in 1905 refer to the year 1906.</text:p>
          </table:table-cell>
          <table:table-cell table:style-name="ce2" table:number-columns-repeated="2"/>
          <table:table-cell table:style-name="ce2" office:value-type="string" calcext:value-type="string">
            <text:p>Submitted by Gislene Guerra (gislenes12guerra@gmail.com) on 2023-03-06T19:04:17Z</text:p>
            <text:p>No. of bitstreams: 1</text:p>
            <text:p>2023_BR_UFC_MEMORIAL_FADIR_memoria historica 1905.pdf.pdf: 9028174 bytes, checksum: 23f8011265aca010be13b5bd4641d496 (MD5)||Approved for entry into archive by Gislene Guerra (gislenes12guerra@gmail.com) on 2023-03-06T19:08:01Z (GMT) No. of bitstreams: 1</text:p>
            <text:p>2023_BR_UFC_MEMORIAL_FADIR_memoria historica 1905.pdf.pdf: 9028174 bytes, checksum: 23f8011265aca010be13b5bd4641d496 (MD5)||Made available in DSpace on 2023-03-06T19:08:01Z (GMT). No. of bitstreams: 1</text:p>
            <text:p>2023_BR_UFC_MEMORIAL_FADIR_memoria historica 1905.pdf.pdf: 9028174 bytes, checksum: 23f8011265aca010be13b5bd4641d496 (MD5)</text:p>
            <text:p>  Previous issue date: 1906</text:p>
          </table:table-cell>
          <table:table-cell table:style-name="ce2" table:number-columns-repeated="2"/>
          <table:table-cell table:style-name="ce5"/>
          <table:table-cell table:style-name="ce5" office:value-type="string" calcext:value-type="string">
            <text:p>70 x 50 / 50 x 70 mm</text:p>
          </table:table-cell>
          <table:table-cell table:style-name="ce5" table:number-columns-repeated="2"/>
          <table:table-cell table:style-name="ce2"/>
          <table:table-cell table:style-name="ce2" office:value-type="string" calcext:value-type="string">
            <text:p>http://www.repositorio.ufc.br/handle/riufc/71120</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Typo - Litrographia a Vapor</text:p>
          </table:table-cell>
          <table:table-cell table:style-name="ce2"/>
          <table:table-cell table:style-name="ce5" table:number-columns-repeated="5"/>
          <table:table-cell table:style-name="ce5" office:value-type="string" calcext:value-type="string">
            <text:p>Faculdade Livre de Direito do Ceará||Faculdade de Direito da Universidade Federal do Ceará||Faculdade de Direito - História - Ceará</text:p>
          </table:table-cell>
          <table:table-cell table:style-name="ce5"/>
          <table:table-cell table:style-name="ce5" office:value-type="string" calcext:value-type="string">
            <text:p>1905 - Memória histórica do Direito</text:p>
          </table:table-cell>
          <table:table-cell table:style-name="ce5"/>
          <table:table-cell table:style-name="ce5" office:value-type="string" calcext:value-type="string">
            <text:p>1905 - Memoria historica: lida perante a Congregação da Faculdade Livre de Direito do Ceará</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7">
          <table:table-cell table:style-name="ce2" office:value-type="string" calcext:value-type="string">
            <text:p>46b9fb5e-79ae-46fd-9c99-6cb4440839c8</text:p>
          </table:table-cell>
          <table:table-cell table:style-name="ce2" office:value-type="string" calcext:value-type="string">
            <text:p>riufc/56675</text:p>
          </table:table-cell>
          <table:table-cell table:style-name="ce2"/>
          <table:table-cell table:style-name="ce2" office:value-type="string" calcext:value-type="string">
            <text:p>Moreira Chaves, Roberto</text:p>
          </table:table-cell>
          <table:table-cell table:style-name="ce2" table:number-columns-repeated="7"/>
          <table:table-cell table:number-columns-repeated="2" table:style-name="ce3" office:value-type="date" office:date-value="2021-05-26T16:17:19" calcext:value-type="date">
            <text:p>26/5/2021 16:17</text:p>
          </table:table-cell>
          <table:table-cell table:style-name="ce2" office:value-type="string" calcext:value-type="string">
            <text:p>2019-11-01</text:p>
          </table:table-cell>
          <table:table-cell table:style-name="ce2"/>
          <table:table-cell table:style-name="ce2" office:value-type="string" calcext:value-type="string">
            <text:p>Em 2015 inicia-se o projeto de conservação e restauro do Salão Dourado com o diagnóstico do acervo e a elaboração do projeto de conservação e restauro das peças pertencentes ao salão. O salão foi muito importante para a UFC, pois era nele que o Reitor da Universidade recebia algumas autoridades e personalidades nacionais e internacionais que visitavam a Instituição.</text:p>
          </table:table-cell>
          <table:table-cell table:style-name="ce2" office:value-type="string" calcext:value-type="string">
            <text:p>In 2015, the Golden Hall conservation and restoration project begins with the diagnosis of the collection and the elaboration of the conservation and restoration project of the pieces belonging to the hall. The hall was very important for the UFC, because it was there that the Dean of the University received some national and international authorities and personalities who visited the Institution.</text:p>
          </table:table-cell>
          <table:table-cell table:style-name="ce2" table:number-columns-repeated="2"/>
          <table:table-cell table:style-name="ce2" office:value-type="string" calcext:value-type="string">
            <text:p>Submitted by Gislene Guerra (gislenes12guerra@gmail.com) on 2021-05-26T19:17:01Z</text:p>
            <text:p>No. of bitstreams: 1</text:p>
            <text:p>2019_diagnostico_restauro_salão dourado.pdf: 254525 bytes, checksum: 2145b5766c08fe212e744306b2230083 (MD5)||Approved for entry into archive by Gislene Guerra (gislenes12guerra@gmail.com) on 2021-05-26T19:17:19Z (GMT) No. of bitstreams: 1</text:p>
            <text:p>2019_diagnostico_restauro_salão dourado.pdf: 254525 bytes, checksum: 2145b5766c08fe212e744306b2230083 (MD5)||Made available in DSpace on 2021-05-26T19:17:19Z (GMT). No. of bitstreams: 1</text:p>
            <text:p>2019_diagnostico_restauro_salão dourado.pdf: 254525 bytes, checksum: 2145b5766c08fe212e744306b2230083 (MD5)</text:p>
            <text:p>  Previous issue date: 2019-11-01</text:p>
          </table:table-cell>
          <table:table-cell table:style-name="ce2"/>
          <table:table-cell table:style-name="ce2" office:value-type="string" calcext:value-type="string">
            <text:p>O termo diagnóstico muito utilizado na área da medicina para determinar uma patologia a partir da descrição de seus sintomas, também é largamente empregado pelas áreas da Documentação e do Restauro com o propósito de descrever os indícios de adoecimento dos acervos, obras e instalações. Apresenta os resultados, após minuciosa avaliação e propõe soluções que podem manter a saúde e prolonga o tempo de vida da documentação, objetos e instalações, sem que seja preciso ser realizada novas intervenções.</text:p>
          </table:table-cell>
          <table:table-cell table:style-name="ce5" table:number-columns-repeated="4"/>
          <table:table-cell table:style-name="ce2"/>
          <table:table-cell table:style-name="ce2" office:value-type="string" calcext:value-type="string">
            <text:p>http://www.repositorio.ufc.br/handle/riufc/58659</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table:table-cell table:style-name="ce5" table:number-columns-repeated="5"/>
          <table:table-cell table:style-name="ce5" office:value-type="string" calcext:value-type="string">
            <text:p>Diagnóstico de Conservação e Restauro||Relatórios técnicos||Salão Dourado da Reitoria da UFC</text:p>
          </table:table-cell>
          <table:table-cell table:style-name="ce5" table:number-columns-repeated="3"/>
          <table:table-cell table:style-name="ce5" office:value-type="string" calcext:value-type="string">
            <text:p>Diagnóstico - Processo de conservação e intervenção de restauração do Salão Dourado da Reitoria da UFC</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60">
          <table:table-cell table:style-name="ce2" office:value-type="string" calcext:value-type="string">
            <text:p>4774e0fd-ea81-4b14-a5d9-419d48748c6e</text:p>
          </table:table-cell>
          <table:table-cell table:style-name="ce2" office:value-type="string" calcext:value-type="string">
            <text:p>riufc/56675</text:p>
          </table:table-cell>
          <table:table-cell table:style-name="ce2"/>
          <table:table-cell table:style-name="ce2" office:value-type="string" calcext:value-type="string">
            <text:p>Alencar, Alvaro Gurgel de</text:p>
          </table:table-cell>
          <table:table-cell table:style-name="ce2" table:number-columns-repeated="7"/>
          <table:table-cell table:number-columns-repeated="2" table:style-name="ce3" office:value-type="date" office:date-value="2023-03-06T17:34:12" calcext:value-type="date">
            <text:p>6/3/2023 17:34</text:p>
          </table:table-cell>
          <table:table-cell table:style-name="ce2" office:value-type="string" calcext:value-type="string">
            <text:p>1907</text:p>
          </table:table-cell>
          <table:table-cell table:style-name="ce2"/>
          <table:table-cell table:style-name="ce2" office:value-type="string" calcext:value-type="string">
            <text:p>Era uma publicação anual das ações e atividades ocorridas na Faculdade Livre de Direito do Ceará. Trata-se de um importante registro histórico para o conhecimento do desenvolvimento do ensino de Direito no Ceará, mas sobretudo, oferece informações importantes para a comunidade acadêmica conhecer os primórdios do curso de Direito da UFC. Os dados e informações publicados em <text:s/>1906, refere-se ao exercício do ano de 1907.</text:p>
          </table:table-cell>
          <table:table-cell table:style-name="ce2" office:value-type="string" calcext:value-type="string">
            <text:p>It was an annual publication of the actions and activities that took place at the Free Faculty of Law of Ceará. It is an important historical record for understanding the development of law teaching in Ceará, but above all, it offers important information for the academic community to know the beginnings of the UFC law course. Data and information published in 1906 refer to the year 1907.</text:p>
          </table:table-cell>
          <table:table-cell table:style-name="ce2" table:number-columns-repeated="2"/>
          <table:table-cell table:style-name="ce2" office:value-type="string" calcext:value-type="string">
            <text:p>Submitted by Gislene Guerra (gislenes12guerra@gmail.com) on 2023-03-06T20:33:52Z</text:p>
            <text:p>No. of bitstreams: 1</text:p>
            <text:p>2023_BR_UFC_MEMORIAL_FADIR_memoria historica 1906.pdf.pdf: 4175570 bytes, checksum: e1f92cd42b05699883818095ce641242 (MD5)||Approved for entry into archive by Gislene Guerra (gislenes12guerra@gmail.com) on 2023-03-06T20:34:12Z (GMT) No. of bitstreams: 1</text:p>
            <text:p>2023_BR_UFC_MEMORIAL_FADIR_memoria historica 1906.pdf.pdf: 4175570 bytes, checksum: e1f92cd42b05699883818095ce641242 (MD5)||Made available in DSpace on 2023-03-06T20:34:12Z (GMT). No. of bitstreams: 1</text:p>
            <text:p>2023_BR_UFC_MEMORIAL_FADIR_memoria historica 1906.pdf.pdf: 4175570 bytes, checksum: e1f92cd42b05699883818095ce641242 (MD5)</text:p>
            <text:p>  Previous issue date: 1907</text:p>
          </table:table-cell>
          <table:table-cell table:style-name="ce2" table:number-columns-repeated="2"/>
          <table:table-cell table:style-name="ce5" table:number-columns-repeated="4"/>
          <table:table-cell table:style-name="ce2"/>
          <table:table-cell table:style-name="ce2" office:value-type="string" calcext:value-type="string">
            <text:p>http://www.repositorio.ufc.br/handle/riufc/71122</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Typo - Litrographia a Vapor</text:p>
          </table:table-cell>
          <table:table-cell table:style-name="ce2"/>
          <table:table-cell table:style-name="ce5" table:number-columns-repeated="5"/>
          <table:table-cell table:style-name="ce5" office:value-type="string" calcext:value-type="string">
            <text:p>Faculdade Livre de Direito do Ceará||Faculdade de Direito da Universidade Federal do Ceará||Faculdade de Direito - História - Ceará</text:p>
          </table:table-cell>
          <table:table-cell table:style-name="ce5"/>
          <table:table-cell table:style-name="ce5" office:value-type="string" calcext:value-type="string">
            <text:p>1906 - Memória histórica do Direito</text:p>
          </table:table-cell>
          <table:table-cell table:style-name="ce5"/>
          <table:table-cell table:style-name="ce5" office:value-type="string" calcext:value-type="string">
            <text:p>1906 - Memoria historica: lida perante a Congregação da Faculdade Livre de Direito do Ceará</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65">
          <table:table-cell table:style-name="ce2" office:value-type="string" calcext:value-type="string">
            <text:p>4b394ba5-0142-4055-8373-8d46cf98ac43</text:p>
          </table:table-cell>
          <table:table-cell table:style-name="ce2" office:value-type="string" calcext:value-type="string">
            <text:p>riufc/56675</text:p>
          </table:table-cell>
          <table:table-cell table:style-name="ce2"/>
          <table:table-cell table:style-name="ce2" office:value-type="string" calcext:value-type="string">
            <text:p>Teixeira, Marcela Gonçalves</text:p>
          </table:table-cell>
          <table:table-cell table:style-name="ce2" table:number-columns-repeated="7"/>
          <table:table-cell table:number-columns-repeated="2" table:style-name="ce3" office:value-type="date" office:date-value="2021-04-21T20:21:25" calcext:value-type="date">
            <text:p>21/4/2021 20:21</text:p>
          </table:table-cell>
          <table:table-cell table:style-name="ce2" office:value-type="string" calcext:value-type="string">
            <text:p>2015</text:p>
          </table:table-cell>
          <table:table-cell table:style-name="ce2"/>
          <table:table-cell table:style-name="ce2" office:value-type="string" calcext:value-type="string">
            <text:p>O Relatório de Gestão é um documento de foro interno da UFC, produzido pelos gestores de cada unidade, que reúne todas as atividades desenvolvidas nos seus respectivos setores, no decorrer do ano. A publicação dessa série de relatórios tem por objetivo informar e dar acesso à comunidade sobre as ações, projetos, aquisições, cursos, formações, entre outras atividades desenvolvidas pelo Memorial da UFC. Assim, esses documentos serão disponibilizados na íntegra, iniciando pelo primeiro relatório produzido em 2013. Este número específico tratará do Relatório de 2015. O ano de 2015 foi marcado por muitas conquistas e realizações para o Memorial: a equipe se completou com o ingresso de 3 (três) novos servidores; houve a ampliação do seu espaço físico com o Laboratório de Conservação e Restauro (LACOR); foram realizadas parcerias para realização de efemérides e homenagens, como o tributo ao Mestre Noza no Cariri; foram organizadas visitas técnicas a diversos setores e equipamentos da Universidade para elaboração de diagnósticos dos acervos e espaços físicos, donde destaca-se a visita à Casa José de Alencar (CJA), para preparação das comemorações dos 50 anos de seu tombamento, tendo como produto final a exposição permanente montada em parceria com o Curso de Design da UFC “Casa de José de Alencar: há 50 anos patrimônio brasileiro”; foi elaborado diagnóstico e instrução para a restauração da obra “A cidade em Festa” de Antônio Bandeira. <text:s/>Duas outras exposições marcaram o ano de 2015: “Nós e Tu: 50 anos do Teatro Universitário” e a tão esperada exposição “UFC 60 anos”.</text:p>
          </table:table-cell>
          <table:table-cell table:style-name="ce2" office:value-type="string" calcext:value-type="string">
            <text:p>The Management Report is an internal UFC document, produced by the managers of each unit, which brings together all activities carried out in their respective sectors during the year. The publication of this series of reports aims to inform and give access to the community about the actions, projects, acquisitions, courses, training, among other activities developed by the UFC Memorial. Thus, these documents will be made available in full, starting with the first report produced in 2013. This specific number will address the 2015 Report. The year 2015 was marked by many achievements and achievements for the Memorial: the team was completed with the admission of 3 (three) new servers; its physical space was expanded with the Conservation and Restoration Laboratory (LACOR); partnerships were made to carry out ephemeris and tributes, such as the tribute to Mestre Noza in Cariri; technical visits to various sectors and equipment of the University were organized to prepare diagnoses of the collections and physical spaces, including the visit to Casa José de Alencar (CJA), to prepare the commemorations of the 50th anniversary of its listing, having as a product final the permanent exhibition set up in partnership with the UFC Design Course “Casa de José de Alencar: Brazilian heritage for 50 years”; a diagnosis and instruction was prepared for the restoration of the work “The city in celebration” by Antônio Bandeira. Two other exhibitions marked the year of 2015: “We and You: 50 Years of University Theater” and the long-awaited exhibition “UFC 60 years”.</text:p>
          </table:table-cell>
          <table:table-cell table:style-name="ce2" table:number-columns-repeated="2"/>
          <table:table-cell table:style-name="ce2" office:value-type="string" calcext:value-type="string">
            <text:p>Submitted by Gislene Guerra (gislenes12guerra@gmail.com) on 2021-04-21T23:20:19Z</text:p>
            <text:p>No. of bitstreams: 1</text:p>
            <text:p>2015_memorial_relatorio_de_gestao.pdf: 1661184 bytes, checksum: bd20add7d93e238ab8c5410502b3ce45 (MD5)||Approved for entry into archive by Gislene Guerra (gislenes12guerra@gmail.com) on 2021-04-21T23:21:25Z (GMT) No. of bitstreams: 1</text:p>
            <text:p>2015_memorial_relatorio_de_gestao.pdf: 1661184 bytes, checksum: bd20add7d93e238ab8c5410502b3ce45 (MD5)||Made available in DSpace on 2021-04-21T23:21:25Z (GMT). No. of bitstreams: 1</text:p>
            <text:p>2015_memorial_relatorio_de_gestao.pdf: 1661184 bytes, checksum: bd20add7d93e238ab8c5410502b3ce45 (MD5)</text:p>
            <text:p>  Previous issue date: 2015</text:p>
          </table:table-cell>
          <table:table-cell table:style-name="ce2"/>
          <table:table-cell table:style-name="ce2" office:value-type="string" calcext:value-type="string">
            <text:p>Terceiro relatório de gestão do Memorial referente às atividades desenvolvidas em 2015.</text:p>
          </table:table-cell>
          <table:table-cell table:style-name="ce5" table:number-columns-repeated="4"/>
          <table:table-cell table:style-name="ce2"/>
          <table:table-cell table:style-name="ce2" office:value-type="string" calcext:value-type="string">
            <text:p>http://www.repositorio.ufc.br/handle/riufc/57884</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office:value-type="string" calcext:value-type="string">
            <text:p>3;2015</text:p>
          </table:table-cell>
          <table:table-cell table:style-name="ce5" table:number-columns-repeated="5"/>
          <table:table-cell table:style-name="ce5" office:value-type="string" calcext:value-type="string">
            <text:p>Universidade Federal do Ceará||Memorial da UFC||História||Relatórios técnicos||Governança pública||Transparência administrativa||Memória</text:p>
          </table:table-cell>
          <table:table-cell table:style-name="ce5"/>
          <table:table-cell table:style-name="ce5" office:value-type="string" calcext:value-type="string">
            <text:p>Relatório de Gestão do Memorial da UFC, 2015</text:p>
          </table:table-cell>
          <table:table-cell table:style-name="ce5"/>
          <table:table-cell table:style-name="ce5" office:value-type="string" calcext:value-type="string">
            <text:p>Relatório de Gestão: Memorial da UFC</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66">
          <table:table-cell table:style-name="ce2" office:value-type="string" calcext:value-type="string">
            <text:p>5b0b4571-aab6-463f-9885-5d1a50f5e27c</text:p>
          </table:table-cell>
          <table:table-cell table:style-name="ce2" office:value-type="string" calcext:value-type="string">
            <text:p>riufc/56675</text:p>
          </table:table-cell>
          <table:table-cell table:style-name="ce2"/>
          <table:table-cell table:style-name="ce2" office:value-type="string" calcext:value-type="string">
            <text:p>Teixeira, Marcela Gonçalves</text:p>
          </table:table-cell>
          <table:table-cell table:style-name="ce2" table:number-columns-repeated="7"/>
          <table:table-cell table:number-columns-repeated="2" table:style-name="ce3" office:value-type="date" office:date-value="2021-04-18T22:54:25" calcext:value-type="date">
            <text:p>18/4/2021 22:54</text:p>
          </table:table-cell>
          <table:table-cell table:style-name="ce2" office:value-type="string" calcext:value-type="string">
            <text:p>2014</text:p>
          </table:table-cell>
          <table:table-cell table:style-name="ce2"/>
          <table:table-cell table:style-name="ce2" office:value-type="string" calcext:value-type="string">
            <text:p>O Relatório de Gestão é um documento de foro interno da UFC, produzido pelos gestores de cada unidade, que reúne todas as atividades desenvolvidas nos seus respectivos setores, no decorrer do ano. A publicação dessa série de relatórios tem por objetivo informar e dar acesso à comunidade sobre as ações, projetos, aquisições, cursos, formações, entre outras atividades desenvolvidas pelo Memorial da UFC. Assim, esses documentos serão disponibilizados na íntegra, iniciando pelo primeiro relatório produzido em 2013. Este número específico tratará do Relatório de 2014. Em 2014 o Memorial da UFC continuou a consolidar seu corpo técnico-administrativo com o ingresso de quatro novos servidores, ampliando suas atividades, ações e colaborações nas efemérides que ocorreram na Instituição. Um ano de preparativos para as comemorações dos 60 anos da UFC, donde foi criada a identidade visual do evento em parceria com o Curso de Design da UFC, sob a coordenação das professoras Aléxia Brasil e Camila Barroso. O Memorial participou de diversos eventos sobre preservação, acessibilidade, difusão de informação e promoção do conhecimento, por meio de exposições e aquisição de novos acervos, como o do primeiro reitor, Antônio Martins Filho.</text:p>
          </table:table-cell>
          <table:table-cell table:style-name="ce2" office:value-type="string" calcext:value-type="string">
            <text:p>The Management Report is an internal UFC document, produced by the managers of each unit, which brings together all activities carried out in their respective sectors during the year. The publication of this series of reports aims to inform and give access to the community about the actions, projects, acquisitions, courses, training, among other activities developed by the UFC Memorial. Thus, these documents will be made available in full, starting with the first report produced in 2013. This specific number will deal with the 2014 Report. In 2014 the UFC Memorial continued to consolidate its technical-administrative body with the entry of four new servers, expanding its activities, actions and collaborations in the events that took place at the Institution. A year of preparations for the celebrations of the UFC's 60th anniversary, the event's visual identity was created in partnership with the UFC Design Course, under the coordination of professors Aléxia Brasil and Camila Barroso. The Memorial participated in several events on preservation, accessibility, dissemination of information and promotion of knowledge, through exhibitions and acquisition of new collections, such as that of the first dean, Antônio Martins Filho.</text:p>
          </table:table-cell>
          <table:table-cell table:style-name="ce2" table:number-columns-repeated="2"/>
          <table:table-cell table:style-name="ce2" office:value-type="string" calcext:value-type="string">
            <text:p>Submitted by Gislene Guerra (gislenes12guerra@gmail.com) on 2021-04-19T01:49:10Z</text:p>
            <text:p>No. of bitstreams: 1</text:p>
            <text:p>2014_memorial _relatorio_de_gestao.pdf: 4475057 bytes, checksum: c9b48be4546b6dc130094b8a9136f677 (MD5)||Approved for entry into archive by Gislene Guerra (gislenes12guerra@gmail.com) on 2021-04-19T01:54:25Z (GMT) No. of bitstreams: 1</text:p>
            <text:p>2014_memorial _relatorio_de_gestao.pdf: 4475057 bytes, checksum: c9b48be4546b6dc130094b8a9136f677 (MD5)||Made available in DSpace on 2021-04-19T01:54:25Z (GMT). No. of bitstreams: 1</text:p>
            <text:p>2014_memorial _relatorio_de_gestao.pdf: 4475057 bytes, checksum: c9b48be4546b6dc130094b8a9136f677 (MD5)</text:p>
            <text:p>  Previous issue date: 2014</text:p>
          </table:table-cell>
          <table:table-cell table:style-name="ce2"/>
          <table:table-cell table:style-name="ce2" office:value-type="string" calcext:value-type="string">
            <text:p>Segundo relatório de gestão do Memorial referente às atividades desenvolvidas em 2014.</text:p>
          </table:table-cell>
          <table:table-cell table:style-name="ce5" table:number-columns-repeated="4"/>
          <table:table-cell table:style-name="ce2"/>
          <table:table-cell table:style-name="ce2" office:value-type="string" calcext:value-type="string">
            <text:p>http://www.repositorio.ufc.br/handle/riufc/57813</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office:value-type="string" calcext:value-type="string">
            <text:p>2;2014</text:p>
          </table:table-cell>
          <table:table-cell table:style-name="ce5" table:number-columns-repeated="2"/>
          <table:table-cell table:style-name="ce5" office:value-type="string" calcext:value-type="string">
            <text:p>Memória</text:p>
          </table:table-cell>
          <table:table-cell table:style-name="ce5" table:number-columns-repeated="2"/>
          <table:table-cell table:style-name="ce5" office:value-type="string" calcext:value-type="string">
            <text:p>Universidade Federal do Ceará||Memorial da UFC||História||Relatórios técnicos||Governança pública||Transparência administrativa</text:p>
          </table:table-cell>
          <table:table-cell table:style-name="ce5"/>
          <table:table-cell table:style-name="ce5" office:value-type="string" calcext:value-type="string">
            <text:p>Relatório de Gestão do Memorial da UFC, 2014</text:p>
          </table:table-cell>
          <table:table-cell table:style-name="ce5"/>
          <table:table-cell table:style-name="ce5" office:value-type="string" calcext:value-type="string">
            <text:p>Relatório de Gestão: Memorial da UFC</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47">
          <table:table-cell table:style-name="ce2" office:value-type="string" calcext:value-type="string">
            <text:p>608c09ad-f85e-41f9-9374-c13945f1faf4</text:p>
          </table:table-cell>
          <table:table-cell table:style-name="ce2" office:value-type="string" calcext:value-type="string">
            <text:p>riufc/56675</text:p>
          </table:table-cell>
          <table:table-cell table:style-name="ce2"/>
          <table:table-cell table:style-name="ce2" office:value-type="string" calcext:value-type="string">
            <text:p>Teixeira, Marcela Gonçalves</text:p>
          </table:table-cell>
          <table:table-cell table:style-name="ce2" table:number-columns-repeated="7"/>
          <table:table-cell table:number-columns-repeated="2" table:style-name="ce3" office:value-type="date" office:date-value="2021-04-21T22:01:39" calcext:value-type="date">
            <text:p>21/4/2021 22:01</text:p>
          </table:table-cell>
          <table:table-cell table:style-name="ce2" office:value-type="string" calcext:value-type="string">
            <text:p>2017</text:p>
          </table:table-cell>
          <table:table-cell table:style-name="ce2"/>
          <table:table-cell table:style-name="ce2" office:value-type="string" calcext:value-type="string">
            <text:p>O Relatório de Gestão é um documento de foro interno da UFC, produzido pelos gestores de cada unidade, que reúne todas as atividades desenvolvidas nos seus respectivos setores, no decorrer do ano. A publicação dessa série de relatórios tem por objetivo informar e dar acesso à comunidade sobre as ações, projetos, aquisições, cursos, formações, entre outras atividades desenvolvidas pelo Memorial da UFC. Assim, esses documentos serão disponibilizados na íntegra, iniciando pelo primeiro relatório produzido em 2013. Este número específico tratará do Relatório de 2017. Em 2017, técnicos em Museologia, Arquivologia e Restauro do Memorial da UFC realizaram visitas técnicas importantes, a fim de conhecer procedimentos e soluções aplicados nas instituições visitadas, que pudessem servir de base para o setor, com destaque para as visitas ao Centro de Preservação Cultural da Universidade de São Paulo, ao Arquivo Geral da Universidade de São Paulo e à Secretaria de Tecnologia e Informação da Fundação Oswald Cruz (Fio Cruz). Registra-se, ainda, a realização de visitas da comunidade interna e externa aos espaços do Memorial da UFC; a continuidade do projeto de visitas orientadas à Reitoria, como parte das atividades do projeto “Conhecendo a Extensão”; e a participação do Memorial da UFC nas atividades do Corredor Cultural, com a exposição “UFC 60 anos”, resultado da pesquisa sobre a trajetória da UFC ao longo deste período. Foram realizadas várias parcerias, entre elas, com o Grupo de Estudos e Pesquisas em Patrimônio e Memória (UFC / CNPq) para a II Roda de conversa - Democracia e políticas culturais e III Roda de conversa - Patrimônio, folclore e memória: o Cariri em questão; e com a Rádio Universitária (Programa Rádio Debate / Rádio Universitária FM) para debate sobre preservação da memória. Foram promovidos cursos e oficinas ligados aos projetos desenvolvidos pelo setor, como as oficinas: “Construção de jogos eletrônicos” e "Gamificando a história da UFC: a utilização do Construct 2.0 na difusão do patrimônio cultural" - Projeto Patrimônio, Memória e Mídias Digitais); “Oficina de Pesquisa Histórica: Fontes Oficiais” - Projeto Memória e História da Universidade: Introdução aos Acervos Históricos da UFC; e o Curso de "Preservação de acervos: técnicas de conservação aplicadas à fotografia e ao papel". O Memorial da UFC também participou da organização da documentação verificada pelos avaliadores do MEC e realizou viagem ao campus de Sobral, com a finalidade de auxiliar os técnicos locais a organizar a documentação necessária, bem como a disposição do mobiliário da sala, com vistas a facilitar o acesso aos documentos pelos avaliadores. O mesmo trabalho foi realizado no campus Benfica e Pici. As atividades tiveram auxílio dos técnicos em arquivos e arquivistas de outros setores. O Memorial da UFC recebeu doação de documentos da Casa dos Amigos de Russas (Carus), relativos à mobilização da campanha pela criação da UFC em Russas, no Vale do Jaguaribe.</text:p>
          </table:table-cell>
          <table:table-cell table:style-name="ce2" office:value-type="string" calcext:value-type="string">
            <text:p>The Management Report is an internal UFC document, produced by the managers of each unit, which brings together all the activities carried out in their respective sectors during the year. The publication of this series of reports aims to inform and give access to the community about the actions, projects, acquisitions, courses, training, among other activities developed by the UFC Memorial. Thus, these documents will be made available in full, starting with the first report produced in 2013. This specific issue will deal with the 2017 Report. In 2017, technicians in Museology, Archives and Restoration of the UFC Memorial carried out important technical visits in order to learn about procedures and solutions applied in the institutions visited, which could serve as a basis for the sector, with emphasis on visits to the Cultural Preservation Center from the University of São Paulo, to the General Archive of the University of São Paulo and to the Department of Technology and Information of the Oswald Cruz Foundation (Fio Cruz). It is also registered the carrying out of internal and external community visits to the spaces of the UFC Memorial; the continuity of the project of guided visits to the Rectory, as part of the activities of the “Conhecendo a Extension” project; and the participation of the UFC Memorial in the activities of the Cultural Corridor, with the exhibition “UFC 60 anos”, the result of research on the trajectory of the UFC throughout this period. Several partnerships were made, among them, with the Study and Research Group on Heritage and Memory (UFC / CNPq) for the II Round of Conversation - Democracy and Cultural Policies and III Round of Conversation - Heritage, Folklore and Memory: Cariri in question; and with Rádio Universitária (Programa Rádio Debate / Rádio Universitária FM) to debate the preservation of memory. Courses and workshops related to the projects developed by the sector were promoted, such as the workshops: "Construction of electronic games" and "Gamifying the history of UFC: the use of Construct 2.0 in the dissemination of cultural heritage" - Heritage, Memory and Digital Media Project) ; “Historical Research Workshop: Official Sources” - University Memory and History Project: Introduction to UFC's Historical Collections; and the Course on "Preservation of collections: conservation techniques applied to photography and paper". The UFC Memorial also participated in the organization of the documentation verified by the MEC evaluators and made a trip to the Sobral campus, in order to help local technicians organize the necessary documentation, as well as the arrangement of the room's furniture, in order to facilitate access to documents by evaluators. The same work was carried out on the Benfica and Pici campuses. The activities were supported by technicians in archives and archivists from other sectors. The UFC Memorial received a donation of documents from the Casa dos Amigos de Russas (Carus), relating to the mobilization of the campaign for the creation of the UFC in Russas, in Vale do Jaguaribe.</text:p>
          </table:table-cell>
          <table:table-cell table:style-name="ce2" table:number-columns-repeated="2"/>
          <table:table-cell table:style-name="ce2" office:value-type="string" calcext:value-type="string">
            <text:p>Submitted by Gislene Guerra (gislenes12guerra@gmail.com) on 2021-04-21T23:32:23Z</text:p>
            <text:p>No. of bitstreams: 1</text:p>
            <text:p>2017_memorial_relatorio_de_gestao.pdf: 1434448 bytes, checksum: 294ad73a6258d9bd424d40398017199b (MD5)||Approved for entry into archive by Gislene Guerra (gislenes12guerra@gmail.com) on 2021-04-22T01:01:39Z (GMT) No. of bitstreams: 1</text:p>
            <text:p>2017_memorial_relatorio_de_gestao.pdf: 1434448 bytes, checksum: 294ad73a6258d9bd424d40398017199b (MD5)||Made available in DSpace on 2021-04-22T01:01:39Z (GMT). No. of bitstreams: 1</text:p>
            <text:p>2017_memorial_relatorio_de_gestao.pdf: 1434448 bytes, checksum: 294ad73a6258d9bd424d40398017199b (MD5)</text:p>
            <text:p>  Previous issue date: 2017</text:p>
          </table:table-cell>
          <table:table-cell table:style-name="ce2"/>
          <table:table-cell table:style-name="ce2" office:value-type="string" calcext:value-type="string">
            <text:p>Quinto relatório de gestão do Memorial referente às atividades desenvolvidas em 2017.</text:p>
          </table:table-cell>
          <table:table-cell table:style-name="ce5" table:number-columns-repeated="4"/>
          <table:table-cell table:style-name="ce2"/>
          <table:table-cell table:style-name="ce2" office:value-type="string" calcext:value-type="string">
            <text:p>http://www.repositorio.ufc.br/handle/riufc/57886</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office:value-type="string" calcext:value-type="string">
            <text:p>5;2017</text:p>
          </table:table-cell>
          <table:table-cell table:style-name="ce5" table:number-columns-repeated="5"/>
          <table:table-cell table:style-name="ce5" office:value-type="string" calcext:value-type="string">
            <text:p>Universidade Federal do Ceará||Memorial da UFC||História||Relatórios técnicos||Governança pública||Transparência administrativa||Memória</text:p>
          </table:table-cell>
          <table:table-cell table:style-name="ce5"/>
          <table:table-cell table:style-name="ce5" office:value-type="string" calcext:value-type="string">
            <text:p>Relatório de Gestão do Memorial da UFC, 2017</text:p>
          </table:table-cell>
          <table:table-cell table:style-name="ce5"/>
          <table:table-cell table:style-name="ce5" office:value-type="string" calcext:value-type="string">
            <text:p>Relatório de Gestão: Memorial da UFC</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7">
          <table:table-cell table:style-name="ce2" office:value-type="string" calcext:value-type="string">
            <text:p>6414c988-0cbc-4357-9ec3-ea69bd47256e</text:p>
          </table:table-cell>
          <table:table-cell table:style-name="ce2" office:value-type="string" calcext:value-type="string">
            <text:p>riufc/56675</text:p>
          </table:table-cell>
          <table:table-cell table:style-name="ce2"/>
          <table:table-cell table:style-name="ce2" office:value-type="string" calcext:value-type="string">
            <text:p>Holanda, Gerda de Souza</text:p>
          </table:table-cell>
          <table:table-cell table:style-name="ce2" table:number-columns-repeated="7"/>
          <table:table-cell table:number-columns-repeated="2" table:style-name="ce3" office:value-type="date" office:date-value="2023-03-06T18:32:40" calcext:value-type="date">
            <text:p>6/3/2023 18:32</text:p>
          </table:table-cell>
          <table:table-cell table:style-name="ce2" office:value-type="string" calcext:value-type="string">
            <text:p>2022</text:p>
          </table:table-cell>
          <table:table-cell table:style-name="ce2"/>
          <table:table-cell table:style-name="ce2" office:value-type="string" calcext:value-type="string">
            <text:p>O Relatório de Gestão é um documento de foro interno da UFC, produzido pelos gestores de cada unidade, que reúne todas as atividades desenvolvidas nos seus respectivos setores, no decorrer do ano. A publicação dessa série de relatórios tem por objetivo informar e dar acesso à comunidade sobre as ações, projetos, aquisições, cursos, formações, entre outras atividades desenvolvidas pelo Memorial da UFC. Assim, esses documentos serão disponibilizados na íntegra, iniciando pelo primeiro relatório produzido em 2013.</text:p>
          </table:table-cell>
          <table:table-cell table:style-name="ce2" office:value-type="string" calcext:value-type="string">
            <text:p>The Management Report is an internal UFC document, produced by the managers of each unit, which brings together all activities carried out in their respective sectors during the year. The publication of this series of reports aims to inform and give access to the community about the actions, projects, acquisitions, courses, training, among other activities developed by the UFC Memorial. Thus, these documents will be made available in full, starting with the first report produced in 2013.</text:p>
          </table:table-cell>
          <table:table-cell table:style-name="ce2" table:number-columns-repeated="2"/>
          <table:table-cell table:style-name="ce2" office:value-type="string" calcext:value-type="string">
            <text:p>Submitted by Gislene Guerra (gislenes12guerra@gmail.com) on 2023-03-06T21:32:13Z</text:p>
            <text:p>No. of bitstreams: 1</text:p>
            <text:p>2022_memorial_relatorio_de_gestao.pdf.pdf: 1075609 bytes, checksum: 4905a56c44cfc606f727121dcad31e70 (MD5)||Approved for entry into archive by Gislene Guerra (gislenes12guerra@gmail.com) on 2023-03-06T21:32:40Z (GMT) No. of bitstreams: 1</text:p>
            <text:p>2022_memorial_relatorio_de_gestao.pdf.pdf: 1075609 bytes, checksum: 4905a56c44cfc606f727121dcad31e70 (MD5)||Made available in DSpace on 2023-03-06T21:32:40Z (GMT). No. of bitstreams: 1</text:p>
            <text:p>2022_memorial_relatorio_de_gestao.pdf.pdf: 1075609 bytes, checksum: 4905a56c44cfc606f727121dcad31e70 (MD5)</text:p>
            <text:p>  Previous issue date: 2023</text:p>
          </table:table-cell>
          <table:table-cell table:style-name="ce2" table:number-columns-repeated="2"/>
          <table:table-cell table:style-name="ce5" table:number-columns-repeated="4"/>
          <table:table-cell table:style-name="ce2"/>
          <table:table-cell table:style-name="ce2" office:value-type="string" calcext:value-type="string">
            <text:p>http://www.repositorio.ufc.br/handle/riufc/71125</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office:value-type="string" calcext:value-type="string">
            <text:p>10;2022</text:p>
          </table:table-cell>
          <table:table-cell table:style-name="ce5" table:number-columns-repeated="2"/>
          <table:table-cell table:style-name="ce5" office:value-type="string" calcext:value-type="string">
            <text:p>Governança pública||Transparência administrativa||Memória</text:p>
          </table:table-cell>
          <table:table-cell table:style-name="ce5" table:number-columns-repeated="2"/>
          <table:table-cell table:style-name="ce5" office:value-type="string" calcext:value-type="string">
            <text:p>Universidade Federal do Ceará||Memorial da UFC||História||Relatórios técnicos</text:p>
          </table:table-cell>
          <table:table-cell table:style-name="ce5"/>
          <table:table-cell table:style-name="ce5" office:value-type="string" calcext:value-type="string">
            <text:p>Relatório de gestão do Memorial da UFC, 2022</text:p>
          </table:table-cell>
          <table:table-cell table:style-name="ce5"/>
          <table:table-cell table:style-name="ce5" office:value-type="string" calcext:value-type="string">
            <text:p>Relatório de gestão: Memorial da UFC</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64">
          <table:table-cell table:style-name="ce2" office:value-type="string" calcext:value-type="string">
            <text:p>67f93161-9ab8-47d5-9d17-30b860680f62</text:p>
          </table:table-cell>
          <table:table-cell table:style-name="ce2" office:value-type="string" calcext:value-type="string">
            <text:p>riufc/56675</text:p>
          </table:table-cell>
          <table:table-cell table:style-name="ce2"/>
          <table:table-cell table:style-name="ce2" office:value-type="string" calcext:value-type="string">
            <text:p>Holanda, Gerda de Souza</text:p>
          </table:table-cell>
          <table:table-cell table:style-name="ce2" table:number-columns-repeated="7"/>
          <table:table-cell table:number-columns-repeated="2" table:style-name="ce3" office:value-type="date" office:date-value="2024-09-25T12:35:59" calcext:value-type="date">
            <text:p>25/9/2024 12:35</text:p>
          </table:table-cell>
          <table:table-cell table:style-name="ce2" office:value-type="string" calcext:value-type="string">
            <text:p>2023</text:p>
          </table:table-cell>
          <table:table-cell table:style-name="ce2"/>
          <table:table-cell table:style-name="ce2" office:value-type="string" calcext:value-type="string">
            <text:p>O Relatório de Gestão é um documento de foro interno da UFC, produzido pelos gestores de cada unidade, que reúne todas as atividades desenvolvidas nos seus respectivos setores, no decorrer do ano. A publicação dessa série de relatórios tem por objetivo informar e dar acesso à comunidade sobre as ações, projetos, aquisições, cursos, formações, entre outras atividades desenvolvidas pelo Memorial da UFC. Assim, esses documentos serão disponibilizados na íntegra, iniciando pelo primeiro relatório produzido em 2013.O Relatório de Gestão é um documento de foro interno da UFC, produzido pelos gestores de cada unidade, que reúne todas as atividades desenvolvidas nos seus respectivos setores, no decorrer do ano. A publicação dessa série de relatórios tem por objetivo informar e dar acesso à comunidade sobre as ações, projetos, aquisições, cursos, formações, entre outras atividades desenvolvidas pelo Memorial da UFC. Assim, esses documentos serão disponibilizados na íntegra, iniciando pelo primeiro relatório produzido em 2013.</text:p>
          </table:table-cell>
          <table:table-cell table:style-name="ce2" office:value-type="string" calcext:value-type="string">
            <text:p>The Management Report is an internal UFC document, produced by the managers of each unit, which brings together all activities carried out in their respective sectors during the year. The publication of this series of reports aims to inform and give access to the community about the actions, projects, acquisitions, courses, training, among other activities developed by the UFC Memorial. Thus, these documents will be made available in full, starting with the first report produced in 2013.</text:p>
          </table:table-cell>
          <table:table-cell table:style-name="ce2" table:number-columns-repeated="2"/>
          <table:table-cell table:style-name="ce2" office:value-type="string" calcext:value-type="string">
            <text:p>Submitted by Gislene Guerra (gislenes12guerra@gmail.com) on 2024-09-25T15:34:23Z</text:p>
            <text:p>No. of bitstreams: 1</text:p>
            <text:p>2023_BR_UFC_MEMORIAL_dezembro_RELATORIODEGESTAO-1.pdf: 1572214 bytes, checksum: d66bcc070b32129b635d18cb4e55ace6 (MD5)||Approved for entry into archive by Gislene Guerra (gislenes12guerra@gmail.com) on 2024-09-25T15:35:59Z (GMT) No. of bitstreams: 1</text:p>
            <text:p>2023_BR_UFC_MEMORIAL_dezembro_RELATORIODEGESTAO-1.pdf: 1572214 bytes, checksum: d66bcc070b32129b635d18cb4e55ace6 (MD5)||Made available in DSpace on 2024-09-25T15:35:59Z (GMT). No. of bitstreams: 1</text:p>
            <text:p>2023_BR_UFC_MEMORIAL_dezembro_RELATORIODEGESTAO-1.pdf: 1572214 bytes, checksum: d66bcc070b32129b635d18cb4e55ace6 (MD5)</text:p>
            <text:p>  Previous issue date: 2023</text:p>
          </table:table-cell>
          <table:table-cell table:style-name="ce2" table:number-columns-repeated="2"/>
          <table:table-cell table:style-name="ce5" table:number-columns-repeated="4"/>
          <table:table-cell table:style-name="ce2"/>
          <table:table-cell table:style-name="ce2" office:value-type="string" calcext:value-type="string">
            <text:p>http://repositorio.ufc.br/handle/riufc/78290</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table:table-cell table:style-name="ce5" office:value-type="string" calcext:value-type="string">
            <text:p>12; 2023.1</text:p>
          </table:table-cell>
          <table:table-cell table:style-name="ce5" office:value-type="string" calcext:value-type="string">
            <text:p>Acesso Aberto</text:p>
          </table:table-cell>
          <table:table-cell table:style-name="ce5" table:number-columns-repeated="2"/>
          <table:table-cell table:style-name="ce5" office:value-type="string" calcext:value-type="string">
            <text:p>Universidade Federal do Ceará||Memorial da UFC||História||Relatórios técnicos||Governança pública||Transparência administrativa||Memória</text:p>
          </table:table-cell>
          <table:table-cell table:style-name="ce5" table:number-columns-repeated="2"/>
          <table:table-cell table:style-name="ce5" office:value-type="string" calcext:value-type="string">
            <text:p>Relatório de gestão do Memorial da UFC, 2023.1</text:p>
          </table:table-cell>
          <table:table-cell table:style-name="ce5"/>
          <table:table-cell table:style-name="ce5" office:value-type="string" calcext:value-type="string">
            <text:p>Relatório de gestão: Memorial da UFC</text:p>
          </table:table-cell>
          <table:table-cell table:style-name="ce5" office:value-type="string" calcext:value-type="string">
            <text:p>Relatório</text:p>
          </table:table-cell>
          <table:table-cell table:style-name="ce5"/>
          <table:table-cell table:style-name="ce5" office:value-type="string" calcext:value-type="string">
            <text:p>http://lattes.cnpq.br/8458699137775555</text:p>
          </table:table-cell>
          <table:table-cell table:style-name="ce5"/>
          <table:table-cell table:style-name="ce5" office:value-type="string" calcext:value-type="string">
            <text:p>2023-09</text:p>
          </table:table-cell>
          <table:table-cell table:style-name="ce5" table:number-columns-repeated="2"/>
          <table:table-cell table:number-columns-repeated="16333"/>
        </table:table-row>
        <table:table-row table:style-name="ro60">
          <table:table-cell table:style-name="ce2" office:value-type="string" calcext:value-type="string">
            <text:p>6a703247-829a-44b9-945e-c22095ff7e40</text:p>
          </table:table-cell>
          <table:table-cell table:style-name="ce2" office:value-type="string" calcext:value-type="string">
            <text:p>riufc/56675</text:p>
          </table:table-cell>
          <table:table-cell table:style-name="ce2"/>
          <table:table-cell table:style-name="ce2" office:value-type="string" calcext:value-type="string">
            <text:p>Pontes, Antonio Fiúza de</text:p>
          </table:table-cell>
          <table:table-cell table:style-name="ce2" table:number-columns-repeated="7"/>
          <table:table-cell table:number-columns-repeated="2" table:style-name="ce3" office:value-type="date" office:date-value="2023-03-06T17:44:41" calcext:value-type="date">
            <text:p>6/3/2023 17:44</text:p>
          </table:table-cell>
          <table:table-cell table:style-name="ce2" office:value-type="string" calcext:value-type="string">
            <text:p>1908</text:p>
          </table:table-cell>
          <table:table-cell table:style-name="ce2"/>
          <table:table-cell table:style-name="ce2" office:value-type="string" calcext:value-type="string">
            <text:p>Era uma publicação anual das ações e atividades ocorridas na Faculdade Livre de Direito do Ceará. Trata-se de um importante registro histórico para o conhecimento do desenvolvimento do ensino de Direito no Ceará, mas sobretudo, oferece informações importantes para a comunidade acadêmica conhecer os primórdios do curso de Direito da UFC. Os dados e informações publicados em <text:s/>1908, refere-se ao exercício do ano de 1907.</text:p>
          </table:table-cell>
          <table:table-cell table:style-name="ce2" office:value-type="string" calcext:value-type="string">
            <text:p>It was an annual publication of the actions and activities that took place at the Free Faculty of Law of Ceará. It is an important historical record for understanding the development of law teaching in Ceará, but above all, it offers important information for the academic community to know the beginnings of the UFC law course. Data and information published in 1908 refer to the year 1907.</text:p>
          </table:table-cell>
          <table:table-cell table:style-name="ce2" table:number-columns-repeated="2"/>
          <table:table-cell table:style-name="ce2" office:value-type="string" calcext:value-type="string">
            <text:p>Submitted by Gislene Guerra (gislenes12guerra@gmail.com) on 2023-03-06T20:44:15Z</text:p>
            <text:p>No. of bitstreams: 1</text:p>
            <text:p>2023_BR_UFC_MEMORIAL_FADIR_memoria historica 1907.pdf.pdf: 8478488 bytes, checksum: 2b52afa76308b61c2efed30b57c5648d (MD5)||Approved for entry into archive by Gislene Guerra (gislenes12guerra@gmail.com) on 2023-03-06T20:44:41Z (GMT) No. of bitstreams: 1</text:p>
            <text:p>2023_BR_UFC_MEMORIAL_FADIR_memoria historica 1907.pdf.pdf: 8478488 bytes, checksum: 2b52afa76308b61c2efed30b57c5648d (MD5)||Made available in DSpace on 2023-03-06T20:44:41Z (GMT). No. of bitstreams: 1</text:p>
            <text:p>2023_BR_UFC_MEMORIAL_FADIR_memoria historica 1907.pdf.pdf: 8478488 bytes, checksum: 2b52afa76308b61c2efed30b57c5648d (MD5)</text:p>
            <text:p>  Previous issue date: 1908</text:p>
          </table:table-cell>
          <table:table-cell table:style-name="ce2" table:number-columns-repeated="2"/>
          <table:table-cell table:style-name="ce5" table:number-columns-repeated="4"/>
          <table:table-cell table:style-name="ce2"/>
          <table:table-cell table:style-name="ce2" office:value-type="string" calcext:value-type="string">
            <text:p>http://www.repositorio.ufc.br/handle/riufc/71123</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Typo - Litrographia a Vapor</text:p>
          </table:table-cell>
          <table:table-cell table:style-name="ce2"/>
          <table:table-cell table:style-name="ce5" table:number-columns-repeated="5"/>
          <table:table-cell table:style-name="ce5" office:value-type="string" calcext:value-type="string">
            <text:p>Faculdade Livre de Direito do Ceará||Faculdade de Direito da Universidade Federal do Ceará||Faculdade de Direito - História - Ceará</text:p>
          </table:table-cell>
          <table:table-cell table:style-name="ce5"/>
          <table:table-cell table:style-name="ce5" office:value-type="string" calcext:value-type="string">
            <text:p>1907 - Memória histórica do Direito</text:p>
          </table:table-cell>
          <table:table-cell table:style-name="ce5"/>
          <table:table-cell table:style-name="ce5" office:value-type="string" calcext:value-type="string">
            <text:p>1907 - Memoria historica: lida perante a Congregação da Faculdade Livre de Direito do Ceará</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64">
          <table:table-cell table:style-name="ce2" office:value-type="string" calcext:value-type="string">
            <text:p>6e067085-6fbb-4631-904a-da95af13a57b</text:p>
          </table:table-cell>
          <table:table-cell table:style-name="ce2" office:value-type="string" calcext:value-type="string">
            <text:p>riufc/56675</text:p>
          </table:table-cell>
          <table:table-cell table:style-name="ce2"/>
          <table:table-cell table:style-name="ce2" office:value-type="string" calcext:value-type="string">
            <text:p>Moreira Chaves, Roberto</text:p>
          </table:table-cell>
          <table:table-cell table:style-name="ce2" table:number-columns-repeated="7"/>
          <table:table-cell table:number-columns-repeated="2" table:style-name="ce3" office:value-type="date" office:date-value="2021-05-26T17:15:46" calcext:value-type="date">
            <text:p>26/5/2021 17:15</text:p>
          </table:table-cell>
          <table:table-cell table:style-name="ce2" office:value-type="string" calcext:value-type="string">
            <text:p>2021-02-05</text:p>
          </table:table-cell>
          <table:table-cell table:style-name="ce2"/>
          <table:table-cell table:style-name="ce2" office:value-type="string" calcext:value-type="string">
            <text:p>A partir da análise da obra foi identificado que a mesma se encontra em acelerado processo de degradação, em decorrência de uma série de ações como: a perda do chassi; oxidação por parte dos pregos que ajudaram na fixação da mesma na estrutura do chassi (que não existe mais); possível processo de infestação por térmitas (cupins), pois a mesma possui manchas decorrente desse tipo de infestação; sujidades generalizadas; perdas de suporte ocasionadas por danos estruturais e desgaste do mesmo; perdas de base e policromia generalizadas pela obra; dois vincos que perpassam os quadrantes Superior Esquerdo e Inferior Esquerdo; craquelê generalizado que levou a perda de parte da policromia e base; além de uma série de danos ocasionados pela ação humana e do tempo. Para melhor identificar as patologias, a obra foi dividida em quatro áreas: Quadrante Superior Esquerdo - QSE, Quadrante Superior Direito - QSD, Quadrante Inferior Esquerdo - QIE, Quadrante Inferior Direito - QID.</text:p>
          </table:table-cell>
          <table:table-cell table:style-name="ce2" office:value-type="string" calcext:value-type="string">
            <text:p>From the analysis of the work it was identified that it is in an accelerated degradation process, due to a series of actions such as: the loss of the chassis; oxidation by the nails that helped fix it to the chassis structure (which no longer exists); possible termite infestation process (termites), as it has spots resulting from this type of infestation; generalized dirtiness; loss of support caused by structural damage and wear; base losses and polychromy generalized by the work; two creases that run through the Upper Left and Lower Left quadrants; generalized craquelé that led to the loss of part of the polychromy and base; in addition to a series of damages caused by human action and time. To better identify pathologies, the work was divided into four areas: Upper Left Quadrant - QSE, Upper Right Quadrant - QSD, Lower Left Quadrant - QIE, Lower Right Quadrant - QID.</text:p>
          </table:table-cell>
          <table:table-cell table:style-name="ce2" table:number-columns-repeated="2"/>
          <table:table-cell table:style-name="ce2" office:value-type="string" calcext:value-type="string">
            <text:p>Submitted by Gislene Guerra (gislenes12guerra@gmail.com) on 2021-05-26T20:15:20Z</text:p>
            <text:p>No. of bitstreams: 1</text:p>
            <text:p>2021_diagnostico_obra sem título.pdf: 1589482 bytes, checksum: 018929e801e2d59b95b2728e4cbdecba (MD5)||Approved for entry into archive by Gislene Guerra (gislenes12guerra@gmail.com) on 2021-05-26T20:15:46Z (GMT) No. of bitstreams: 1</text:p>
            <text:p>2021_diagnostico_obra sem título.pdf: 1589482 bytes, checksum: 018929e801e2d59b95b2728e4cbdecba (MD5)||Made available in DSpace on 2021-05-26T20:15:46Z (GMT). No. of bitstreams: 1</text:p>
            <text:p>2021_diagnostico_obra sem título.pdf: 1589482 bytes, checksum: 018929e801e2d59b95b2728e4cbdecba (MD5)</text:p>
            <text:p>  Previous issue date: 2021-02-05</text:p>
          </table:table-cell>
          <table:table-cell table:style-name="ce2"/>
          <table:table-cell table:style-name="ce2" office:value-type="string" calcext:value-type="string">
            <text:p>O termo diagnóstico muito utilizado na área da medicina para determinar uma patologia a partir da descrição de seus sintomas, também é largamente empregado pelas áreas da Documentação e do Restauro com o propósito de descrever os indícios de adoecimento dos acervos, obras e instalações. Apresenta os resultados, após minuciosa avaliação e propõe soluções que podem manter a saúde e prolonga o tempo de vida da documentação, objetos e instalações, sem que seja preciso ser realizada novas intervenções.</text:p>
          </table:table-cell>
          <table:table-cell table:style-name="ce5" table:number-columns-repeated="4"/>
          <table:table-cell table:style-name="ce2"/>
          <table:table-cell table:style-name="ce2" office:value-type="string" calcext:value-type="string">
            <text:p>http://www.repositorio.ufc.br/handle/riufc/58668</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table:table-cell table:style-name="ce5" table:number-columns-repeated="5"/>
          <table:table-cell table:style-name="ce5" office:value-type="string" calcext:value-type="string">
            <text:p>Pintura brasileira||Baratta, Mário, 1915-1983||Relatórios técnicos||Diagnóstico de Conservação e Restauro||Arte brasileira</text:p>
          </table:table-cell>
          <table:table-cell table:style-name="ce5" table:number-columns-repeated="3"/>
          <table:table-cell table:style-name="ce5" office:value-type="string" calcext:value-type="string">
            <text:p>Diagnóstico - Estado de conservação da obra Sem título</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62">
          <table:table-cell table:style-name="ce2" office:value-type="string" calcext:value-type="string">
            <text:p>7e9c40e2-cb85-4bb8-9fc6-c30802ee36a0</text:p>
          </table:table-cell>
          <table:table-cell table:style-name="ce2" office:value-type="string" calcext:value-type="string">
            <text:p>riufc/56675</text:p>
          </table:table-cell>
          <table:table-cell table:style-name="ce2" office:value-type="string" calcext:value-type="string">
            <text:p>Guerra, Gislene Soares</text:p>
          </table:table-cell>
          <table:table-cell table:style-name="ce2" office:value-type="string" calcext:value-type="string">
            <text:p>Santos, Joeliton Pereira dos</text:p>
          </table:table-cell>
          <table:table-cell table:style-name="ce2" table:number-columns-repeated="7"/>
          <table:table-cell table:number-columns-repeated="2" table:style-name="ce3" office:value-type="date" office:date-value="2023-12-04T16:05:02" calcext:value-type="date">
            <text:p>4/12/2023 16:05</text:p>
          </table:table-cell>
          <table:table-cell table:style-name="ce2" office:value-type="string" calcext:value-type="string">
            <text:p>2023</text:p>
          </table:table-cell>
          <table:table-cell table:style-name="ce2"/>
          <table:table-cell table:style-name="ce2" office:value-type="string" calcext:value-type="string">
            <text:p>A complexidade crescente do conhecimento demanda formas eficazes de recuperar informações. O catálogo de fontes, um instrumento antigo, desempenha um papel vital como canal de comunicação, facilitando o acesso e uso das informações pelos usuários. A experiência de aplicar esse conhecimento, explorar bases de dados e agir como mediador de informações se tornou essencial para o crescimento profissional do catalogador. Além disso, desempenha um papel importante na preservação da memória institucional da universidade e na promoção da transparência na pesquisa científica. O catálogo está alinhado aos objetivos da UFC de organizar, preservar e disponibilizar pesquisas, acervos e coleções relacionados à história da Universidade Federal do Ceará e sua comunidade. Economizar o tempo dos usuários é uma premissa essencial na Biblioteconomia moderna, e essa abordagem é central na criação do catálogo coletivo. O projeto tem como objetivo manter o catálogo de fontes de informação sempre atualizado e enriquecido com produções acadêmicas relevantes relacionadas à Universidade Federal do Ceará. Foram analisados banco de dados de Universidades públicas e privadas localizadas no Estado do Ceará buscando a coleta de documentos como teses, dissertações, artigos e trabalhos de conclusão de curso relacionados aos estudos sobre a Universidade Federal do Ceará. Foram adicionados 215 novos documentos ao pré-catálogo, totalizando agora 295 itens abrangendo várias áreas do conhecimento. A experiência adquirida durante o projeto proporciona aprendizado para todos os envolvidos, compreendendo prática e orientação de profissionais experientes. Essa experiência também ajuda a divulgar o conhecimento relacionado à UFC, beneficiando tanto a comunidade universitária quanto a sociedade em geral.</text:p>
          </table:table-cell>
          <table:table-cell table:style-name="ce2" office:value-type="string" calcext:value-type="string">
            <text:p>The increasing complexity of knowledge demands effective ways of retrieving information. The font catalog, an ancient instrument, plays a vital role as a communication channel, facilitating access and use of information by users. The experience of applying this knowledge, exploring databases and acting as an information mediator has become essential for the professional growth of the cataloguer. Furthermore, it plays an important role in preserving the university's institutional memory and promoting transparency in scientific research. The catalog is aligned with UFC's objectives of organizing, preserving and making available research, collections and collections related to the history of the Federal University of Ceará and its community. Saving users' time is an essential premise in modern librarianship, and this approach is central to the creation of the collective catalog. The project aims to keep the catalog of information sources always updated and enriched with relevant academic productions related to the Federal University of Ceará. Databases of public and private universities located in the State of Ceará were analyzed, seeking to collect documents such as theses, dissertations, articles and course completion works related to studies on the Federal University of Ceará. 215 new documents were added to the pre-catalogue, now totaling 295 items covering various areas of knowledge. The experience gained during the project provides learning for everyone involved, including practice and guidance from experienced professionals. This experience also helps to disseminate knowledge related to UFC, benefiting both the university community and society in general.</text:p>
          </table:table-cell>
          <table:table-cell table:style-name="ce2" table:number-columns-repeated="2"/>
          <table:table-cell table:style-name="ce2" office:value-type="string" calcext:value-type="string">
            <text:p>Submitted by Gislene Guerra (gislenes12guerra@gmail.com) on 2023-12-04T19:04:28Z</text:p>
            <text:p>No. of bitstreams: 1</text:p>
            <text:p>Relatório atividades PREX MEMORIAL DA UFC - bolsista Joeliton Pereira.pdf: 120127 bytes, checksum: 96a0db2d693d98099542d7c6c721d35c (MD5)||Approved for entry into archive by Gislene Guerra (gislenes12guerra@gmail.com) on 2023-12-04T19:05:02Z (GMT) No. of bitstreams: 1</text:p>
            <text:p>Relatório atividades PREX MEMORIAL DA UFC - bolsista Joeliton Pereira.pdf: 120127 bytes, checksum: 96a0db2d693d98099542d7c6c721d35c (MD5)||Made available in DSpace on 2023-12-04T19:05:02Z (GMT). No. of bitstreams: 1</text:p>
            <text:p>Relatório atividades PREX MEMORIAL DA UFC - bolsista Joeliton Pereira.pdf: 120127 bytes, checksum: 96a0db2d693d98099542d7c6c721d35c (MD5)</text:p>
            <text:p>  Previous issue date: 2023</text:p>
          </table:table-cell>
          <table:table-cell table:style-name="ce2" table:number-columns-repeated="2"/>
          <table:table-cell table:style-name="ce5" table:number-columns-repeated="4"/>
          <table:table-cell table:style-name="ce2" office:value-type="string" calcext:value-type="string">
            <text:p>SANTOS, Joeliton Pereira dos.Relatório de atividades desenvolvidas no Projeto de Extensão do Memorial da UFC. 2023.</text:p>
          </table:table-cell>
          <table:table-cell table:style-name="ce2" office:value-type="string" calcext:value-type="string">
            <text:p>http://repositorio.ufc.br/handle/riufc/75167</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table:table-cell table:style-name="ce5"/>
          <table:table-cell table:style-name="ce5" office:value-type="string" calcext:value-type="string">
            <text:p>Acesso Aberto</text:p>
          </table:table-cell>
          <table:table-cell table:style-name="ce5"/>
          <table:table-cell table:style-name="ce5" office:value-type="string" calcext:value-type="string">
            <text:p>Fonte de informação||Catálogo bibliografico||Projeto de extensão</text:p>
          </table:table-cell>
          <table:table-cell table:style-name="ce5" table:number-columns-repeated="3"/>
          <table:table-cell table:style-name="ce5" office:value-type="string" calcext:value-type="string">
            <text:p>Catálogo Bibliográfico: <text:s/>relatório de pesquisa</text:p>
          </table:table-cell>
          <table:table-cell table:style-name="ce5"/>
          <table:table-cell table:style-name="ce5" office:value-type="string" calcext:value-type="string">
            <text:p>Relatório de Atividades Desenvolvidas No Projeto de Extensão do Memorial da UFC</text:p>
          </table:table-cell>
          <table:table-cell table:style-name="ce5" office:value-type="string" calcext:value-type="string">
            <text:p>Relatório</text:p>
          </table:table-cell>
          <table:table-cell table:style-name="ce5" office:value-type="string" calcext:value-type="string">
            <text:p>http://lattes.cnpq.br/4256675331009326</text:p>
          </table:table-cell>
          <table:table-cell table:style-name="ce5" table:number-columns-repeated="2"/>
          <table:table-cell table:style-name="ce5" office:value-type="string" calcext:value-type="string">
            <text:p>2023</text:p>
          </table:table-cell>
          <table:table-cell table:style-name="ce5" table:number-columns-repeated="2"/>
          <table:table-cell table:number-columns-repeated="16333"/>
        </table:table-row>
        <table:table-row table:style-name="ro57">
          <table:table-cell table:style-name="ce2" office:value-type="string" calcext:value-type="string">
            <text:p>87eccc12-e536-402f-bf7d-56330bbb3585</text:p>
          </table:table-cell>
          <table:table-cell table:style-name="ce2" office:value-type="string" calcext:value-type="string">
            <text:p>riufc/56675</text:p>
          </table:table-cell>
          <table:table-cell table:style-name="ce2"/>
          <table:table-cell table:style-name="ce2" office:value-type="string" calcext:value-type="string">
            <text:p>Moreira Chaves, Roberto</text:p>
          </table:table-cell>
          <table:table-cell table:style-name="ce2" table:number-columns-repeated="7"/>
          <table:table-cell table:number-columns-repeated="2" table:style-name="ce3" office:value-type="date" office:date-value="2021-05-26T15:34:39" calcext:value-type="date">
            <text:p>26/5/2021 15:34</text:p>
          </table:table-cell>
          <table:table-cell table:style-name="ce2" office:value-type="string" calcext:value-type="string">
            <text:p>2019-12-10</text:p>
          </table:table-cell>
          <table:table-cell table:style-name="ce2" table:number-columns-repeated="2"/>
          <table:table-cell table:style-name="ce2" office:value-type="string" calcext:value-type="string">
            <text:p>In July 2019, the Conservation and Restoration technician Roberto Moreira Chaves and the photographer, Éden Barbosa, servants of the UFC Memorial, began the diagnosis of the Collection belonging to the Department of Vernacular Letters, linked to the Humanities Center of the Federal University of Ceará . At the time, the graphic and digital collection related to research, teaching and extension was analyzed, as well as administrative processes such as selection, enrollment and projects of the Department of Vernacular Letters. The report with a detailed description of the conservation conditions of the collection and possible interventions. Being finalized in December 2019.</text:p>
          </table:table-cell>
          <table:table-cell table:style-name="ce2" table:number-columns-repeated="2"/>
          <table:table-cell table:style-name="ce2" office:value-type="string" calcext:value-type="string">
            <text:p>Submitted by Gislene Guerra (gislenes12guerra@gmail.com) on 2021-05-26T18:32:47Z</text:p>
            <text:p>No. of bitstreams: 1</text:p>
            <text:p>2019_ diagnostico_depto de letras vernáculas.pdf: 941041 bytes, checksum: fcb57a59cfc39e60c7cdf4d69bbeca79 (MD5)||Approved for entry into archive by Gislene Guerra (gislenes12guerra@gmail.com) on 2021-05-26T18:34:39Z (GMT) No. of bitstreams: 1</text:p>
            <text:p>2019_ diagnostico_depto de letras vernáculas.pdf: 941041 bytes, checksum: fcb57a59cfc39e60c7cdf4d69bbeca79 (MD5)||Made available in DSpace on 2021-05-26T18:34:39Z (GMT). No. of bitstreams: 1</text:p>
            <text:p>2019_ diagnostico_depto de letras vernáculas.pdf: 941041 bytes, checksum: fcb57a59cfc39e60c7cdf4d69bbeca79 (MD5)</text:p>
            <text:p>  Previous issue date: 2019-12-10</text:p>
          </table:table-cell>
          <table:table-cell table:style-name="ce2"/>
          <table:table-cell table:style-name="ce2" office:value-type="string" calcext:value-type="string">
            <text:p>O termo diagnóstico muito utilizado na área da medicina para determinar uma patologia a partir da descrição de seus sintomas, também é largamente empregado pelas áreas da Documentação e do Restauro <text:s/>com o propósito de descrever os indícios de adoecimento dos acervos, obras e instalações. Apresenta os resultados, após minuciosa avaliação e propõe soluções que podem manter a saúde e prolonga o tempo de vida da documentação, objetos e instalações, sem que seja preciso ser realizada novas intervenções.</text:p>
          </table:table-cell>
          <table:table-cell table:style-name="ce5" table:number-columns-repeated="4"/>
          <table:table-cell table:style-name="ce2"/>
          <table:table-cell table:style-name="ce2" office:value-type="string" calcext:value-type="string">
            <text:p>http://www.repositorio.ufc.br/handle/riufc/58656</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table:table-cell table:style-name="ce5" table:number-columns-repeated="5"/>
          <table:table-cell table:style-name="ce5" office:value-type="string" calcext:value-type="string">
            <text:p>Documentos arquivísticos||Diagnóstico de Conservação e Restauro||Relatórios técnicos||Departamento de Letras Vernáculas da UFC</text:p>
          </table:table-cell>
          <table:table-cell table:style-name="ce5" table:number-columns-repeated="3"/>
          <table:table-cell table:style-name="ce5" office:value-type="string" calcext:value-type="string">
            <text:p>Diagnóstico - Acervo do Departamento de Letras Vernáculas Centro de Humanidades da UFC</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67">
          <table:table-cell table:style-name="ce2" office:value-type="string" calcext:value-type="string">
            <text:p>8a073e02-7984-4937-a67c-d8748f7602e9</text:p>
          </table:table-cell>
          <table:table-cell table:style-name="ce2" office:value-type="string" calcext:value-type="string">
            <text:p>riufc/56675</text:p>
          </table:table-cell>
          <table:table-cell table:style-name="ce2"/>
          <table:table-cell table:style-name="ce2" office:value-type="string" calcext:value-type="string">
            <text:p>Moreira Chaves, Roberto||Costa, Pedro Eymar Barbosa</text:p>
          </table:table-cell>
          <table:table-cell table:style-name="ce2" table:number-columns-repeated="7"/>
          <table:table-cell table:number-columns-repeated="2" table:style-name="ce3" office:value-type="date" office:date-value="2021-05-31T13:16:50" calcext:value-type="date">
            <text:p>31/5/2021 13:16</text:p>
          </table:table-cell>
          <table:table-cell table:style-name="ce2" office:value-type="string" calcext:value-type="string">
            <text:p>2015</text:p>
          </table:table-cell>
          <table:table-cell table:style-name="ce2"/>
          <table:table-cell table:style-name="ce2" office:value-type="string" calcext:value-type="string">
            <text:p>As primeiras referências documentais sobre a criação do tríptico “Cidade em Festa” datam do ano de 1960. O Boletim n.12 (janeiro/fevereiro de 1960) da Universidade Federal do Ceará descreve a visita de Bandeira à UFC referindo-se, na página 12, ao fato de Bandeira ter sido convidado pela Universidade do Ceará “para pintar o mural do novo edifício que forma o conjunto da Faculdade de Direito”. Em uma correspondência, postada no Rio de Janeiro, endereçada ao Reitor Martins Filho, com data de 28 de agosto de 1960, Bandeira faz referência a uma próxima visita a Fortaleza quando, entre outros assuntos, tratará da realização de um painel que intitula painel da Faculdade. Em entrevista a Raimundo Girão (Clã 19, 1960, p. 47) Bandeira refere-se à execução de um painel para a Faculdade de Direito, descrevendo-o como “uma pintura decorativa, explorando um tema relacionado com o direito, a liberdade, porém sem esquecer – é claro – o lado arquitetônico da obra, que considero importantíssimo. Será uma pintura funcional”. Realizada em 1961, num ateliê improvisado no Museu de Arte da UFC, a obra foi exibida (pela primeira vez) no Museu de Arte Moderna da Bahia, em 1963, na mostra “Oito Artistas do Mauc”. Apesar de ter sido encomendado e concebido para figurar nas instalações da Faculdade de Direito, o tríptico Cidade em Festa passou a integrar, desde a sua criação, o acervo do Museu de Arte da Universidade, compondo a coleção de 40 trabalhos do acervo da UFC.</text:p>
          </table:table-cell>
          <table:table-cell table:style-name="ce2" office:value-type="string" calcext:value-type="string">
            <text:p>The first documentary references on the creation of the triptych “Cidade em Festa” date back to 1960. Bulletin n.12 (January/February 1960) of the Federal University of Ceará describes Bandeira's visit to the UFC, referring to it on the page 12, to the fact that Bandeira was invited by the University of Ceará “to paint the mural of the new building that makes up the Faculty of Law as a whole”. In a correspondence, posted in Rio de Janeiro, addressed to Rector Martins Filho, dated August 28, 1960, Bandeira refers to an upcoming visit to Fortaleza when, among other matters, he will discuss the holding of a panel entitled panel of College. In an interview with Raimundo Girão (Clã 19, 1960, p. 47) Bandeira refers to the execution of a panel for the Faculty of Law, describing it as “a decorative painting, exploring a theme related to law, freedom, but without forgetting – of course – the architectural side of the work, which I consider extremely important. It will be a functional painting”. Made in 1961, in an improvised studio at the UFC Museum of Art, the work was exhibited (for the first time) at the Museum of Modern Art of Bahia, in 1963, in the exhibition “Oito Artistas do Mauc”. Despite having been commissioned and conceived to appear on the premises of the Faculty of Law, the triptych Cidade em Festa has been part of the University's Museum of Art collection since its creation, making up the collection of 40 works from the UFC's collection.</text:p>
          </table:table-cell>
          <table:table-cell table:style-name="ce2" table:number-columns-repeated="2"/>
          <table:table-cell table:style-name="ce2" office:value-type="string" calcext:value-type="string">
            <text:p>Submitted by Gislene Guerra (gislenes12guerra@gmail.com) on 2021-05-31T16:16:22Z</text:p>
            <text:p>No. of bitstreams: 1</text:p>
            <text:p>2015_ Cidade em festa.pdf: 3336934 bytes, checksum: d9fc21c137b90c762cefe7dd131a29c9 (MD5)||Approved for entry into archive by Gislene Guerra (gislenes12guerra@gmail.com) on 2021-05-31T16:16:50Z (GMT) No. of bitstreams: 1</text:p>
            <text:p>2015_ Cidade em festa.pdf: 3336934 bytes, checksum: d9fc21c137b90c762cefe7dd131a29c9 (MD5)||Made available in DSpace on 2021-05-31T16:16:50Z (GMT). No. of bitstreams: 1</text:p>
            <text:p>2015_ Cidade em festa.pdf: 3336934 bytes, checksum: d9fc21c137b90c762cefe7dd131a29c9 (MD5)</text:p>
            <text:p>  Previous issue date: 2015</text:p>
          </table:table-cell>
          <table:table-cell table:style-name="ce2"/>
          <table:table-cell table:style-name="ce2" office:value-type="string" calcext:value-type="string">
            <text:p>Obra de Antonio Bandeira (1922-1967) - Óleo sobre Tela.</text:p>
          </table:table-cell>
          <table:table-cell table:style-name="ce5" table:number-columns-repeated="4"/>
          <table:table-cell table:style-name="ce2"/>
          <table:table-cell table:style-name="ce2" office:value-type="string" calcext:value-type="string">
            <text:p>http://www.repositorio.ufc.br/handle/riufc/58731</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table:table-cell table:style-name="ce5" table:number-columns-repeated="5"/>
          <table:table-cell table:style-name="ce5" office:value-type="string" calcext:value-type="string">
            <text:p>Relatórios técnicos||Diagnóstico de Conservação e Restauro||Arte brasileira||Pintura brasileira||Pintura abstrata||Bandeira, Antonio,1922-1967</text:p>
          </table:table-cell>
          <table:table-cell table:style-name="ce5" table:number-columns-repeated="3"/>
          <table:table-cell table:style-name="ce5" office:value-type="string" calcext:value-type="string">
            <text:p>Diagnóstico - Estado de conservação da obra Cidade em Festa</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68">
          <table:table-cell table:style-name="ce2" office:value-type="string" calcext:value-type="string">
            <text:p>8abaa026-0992-4a08-8012-4846bad89e94</text:p>
          </table:table-cell>
          <table:table-cell table:style-name="ce2" office:value-type="string" calcext:value-type="string">
            <text:p>riufc/56675</text:p>
          </table:table-cell>
          <table:table-cell table:style-name="ce2"/>
          <table:table-cell table:style-name="ce2" office:value-type="string" calcext:value-type="string">
            <text:p>Moreira Chaves, Roberto</text:p>
          </table:table-cell>
          <table:table-cell table:style-name="ce2" table:number-columns-repeated="7"/>
          <table:table-cell table:number-columns-repeated="2" table:style-name="ce3" office:value-type="date" office:date-value="2021-12-13T17:03:45" calcext:value-type="date">
            <text:p>13/12/2021 17:03</text:p>
          </table:table-cell>
          <table:table-cell table:style-name="ce2" office:value-type="string" calcext:value-type="string">
            <text:p>2021-10-01</text:p>
          </table:table-cell>
          <table:table-cell table:style-name="ce2"/>
          <table:table-cell table:style-name="ce2" office:value-type="string" calcext:value-type="string">
            <text:p>Na manhã do dia 01 de outubro de 2021, o técnico de laboratório de conservação e restauro de bens culturais móveis do Memorial da UFC, Roberto Moreira Chaves, iniciou o diagnóstico do estado de conservação dos acervos do Memorial da UFC. Na ocasião, o fotógrafo do Memorial da UFC, Éden Barbosa, realizou o registro fotográfico dos problemas e patologias encontradas. Atualmente, o acervo do Memorial é composto por mobiliário histórico da Universidade, possuindo peças desde o processo de criação da UFC (década de 1950) até década de 1990. Além do mobiliário, destacam-se objetos pessoais de alguns reitores, placas, condecorações, insígnias e honrarias que a Universidade recebeu ao longo do tempo, bem como objetos usados na área administrativa, laboratórios e salas de aula. O acervo esta distribuído em três espaços de guarda: segundo andar do prédio IV do Centro de Humanidades III; setor de pesquisa e guarda de acervo, sala de guarda, pequena sala no primeiro andar da Reitoria da UFC, destinada à colocação do material usado nas atividades educativas da Unidade e algumas peças do acervo referentes ao Salão Dourado da Reitoria.</text:p>
          </table:table-cell>
          <table:table-cell table:style-name="ce2" office:value-type="string" calcext:value-type="string">
            <text:p>On the morning of October 1, 2021, Roberto Moreira Chaves, laboratory technician for the conservation and restoration of movable cultural assets at the UFC Memorial, began the diagnosis of the state of conservation of the UFC Memorial's collections. On the occasion, the photographer of the UFC Memorial, Éden Barbosa, made a photographic record of the problems and pathologies found. Currently, the Memorial's collection comprises historical furniture from the University, with pieces from the UFC's creation process (1950s) to the 1990s. In addition to furniture, personal objects from some rectors, plaques, decorations, badges and honors that the University has received over time, as well as objects used in the administrative area, laboratories and classrooms. The Collection is divided into three guard spaces: the second floor of building IV of the Center for Humanities III; research sector and collection storage, storage room, small room on the first floor of the UFC Rectory, for the placement of material used in the Unit's educational activities and some pieces of the collection referring to the Rectory's Golden Hall.</text:p>
          </table:table-cell>
          <table:table-cell table:style-name="ce2" table:number-columns-repeated="2"/>
          <table:table-cell table:style-name="ce2" office:value-type="string" calcext:value-type="string">
            <text:p>Submitted by Gislene Guerra (gislenes12guerra@gmail.com) on 2021-12-13T20:03:03Z</text:p>
            <text:p>No. of bitstreams: 1</text:p>
            <text:p>Diagnostico estado de conservação do Memorial da UFC.pdf: 2084026 bytes, checksum: 66aedca0234d2d1299682f87fc891afd (MD5)||Approved for entry into archive by Gislene Guerra (gislenes12guerra@gmail.com) on 2021-12-13T20:03:45Z (GMT) No. of bitstreams: 1</text:p>
            <text:p>Diagnostico estado de conservação do Memorial da UFC.pdf: 2084026 bytes, checksum: 66aedca0234d2d1299682f87fc891afd (MD5)||Made available in DSpace on 2021-12-13T20:03:45Z (GMT). No. of bitstreams: 1</text:p>
            <text:p>Diagnostico estado de conservação do Memorial da UFC.pdf: 2084026 bytes, checksum: 66aedca0234d2d1299682f87fc891afd (MD5)</text:p>
            <text:p>  Previous issue date: 2021-10-01</text:p>
          </table:table-cell>
          <table:table-cell table:style-name="ce2"/>
          <table:table-cell table:style-name="ce2" office:value-type="string" calcext:value-type="string">
            <text:p>Registros fotográficos realizados pelo fotógrafo do Memorial da UFC, Éden Barbosa.</text:p>
          </table:table-cell>
          <table:table-cell table:style-name="ce5" table:number-columns-repeated="4"/>
          <table:table-cell table:style-name="ce2"/>
          <table:table-cell table:style-name="ce2" office:value-type="string" calcext:value-type="string">
            <text:p>http://www.repositorio.ufc.br/handle/riufc/62967</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table:table-cell table:style-name="ce5" table:number-columns-repeated="5"/>
          <table:table-cell table:style-name="ce5" office:value-type="string" calcext:value-type="string">
            <text:p>Relatórios técnicos||Documentos arquivísticos||Diagnóstico de Conservação e Restauro||Memorial da UFC</text:p>
          </table:table-cell>
          <table:table-cell table:style-name="ce5" table:number-columns-repeated="3"/>
          <table:table-cell table:style-name="ce5" office:value-type="string" calcext:value-type="string">
            <text:p>Diagnóstico - Estado de conservação do acervo do Memorial da UFC</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68">
          <table:table-cell table:style-name="ce2" office:value-type="string" calcext:value-type="string">
            <text:p>9a4299a8-87d5-49b9-b154-37b12c3c7a73</text:p>
          </table:table-cell>
          <table:table-cell table:style-name="ce2" office:value-type="string" calcext:value-type="string">
            <text:p>riufc/56675</text:p>
          </table:table-cell>
          <table:table-cell table:style-name="ce2"/>
          <table:table-cell table:style-name="ce2" office:value-type="string" calcext:value-type="string">
            <text:p>Holanda, Gerda de Souza</text:p>
          </table:table-cell>
          <table:table-cell table:style-name="ce2" table:number-columns-repeated="7"/>
          <table:table-cell table:number-columns-repeated="2" table:style-name="ce3" office:value-type="date" office:date-value="2022-01-11T16:11:19" calcext:value-type="date">
            <text:p>11/1/2022 16:11</text:p>
          </table:table-cell>
          <table:table-cell table:style-name="ce2" office:value-type="string" calcext:value-type="string">
            <text:p>2021</text:p>
          </table:table-cell>
          <table:table-cell table:style-name="ce2"/>
          <table:table-cell table:style-name="ce2" office:value-type="string" calcext:value-type="string">
            <text:p>O Relatório de Gestão é um documento de foro interno da UFC, produzido pelos gestores de cada unidade, que reúne todas as atividades desenvolvidas nos seus respectivos setores, no decorrer do ano. A publicação dessa série de relatórios tem por objetivo informar e dar acesso à comunidade sobre as ações, projetos, aquisições, cursos, formações, entre outras atividades desenvolvidas pelo Memorial da UFC. Assim, esses documentos serão disponibilizados na íntegra, iniciando pelo primeiro relatório produzido em 2013. Este número específico tratará do Relatório de 2021. Em 2021, o Memorial realizou atividades de forma remota e presencial, em razão da pandemia de Covid -19. Foram realizadas nesse período: pesquisas de caráter histórico sobre alguns equipamentos e ações relacionadas à COVID-19 na UFC, bem como no Hospital Universitário; atividades para organização do acervo documental e bibliográfico; utilização dos meios digitais para construção de vídeos, realização de oficina on-line, difusão das fotografias do Acervo Fotográfico do Memorial no perfil do Instagram, além das atividades de restauro e administrativas.</text:p>
          </table:table-cell>
          <table:table-cell table:style-name="ce2" office:value-type="string" calcext:value-type="string">
            <text:p>The Management Report is an internal document of UFC, produced by the managers of each unit, which gathers all the activities developed in their respective sectors, during the year. The purpose of publishing this series of reports is to inform and provide access to the community about the actions, projects, acquisitions, courses, training, among other activities developed by the UFC Memorial. Thus, these documents will be made available in full, starting with the first report produced in 2013. This specific issue will deal with the 2021 Report. In 2021, the Memorial carried out activities remotely and in person, due to the Covid -19 pandemic. During this period: historical research on some equipment and actions related to COVID-19 at UFC, as well as at the University Hospital; activities for organizing the documentary and bibliographic collection; use of digital media for construction of videos, realization of online workshop, dissemination of photographs from the Photographic Collection of the Memorial on the Instagram profile, in addition to restoration and administrative activities.</text:p>
          </table:table-cell>
          <table:table-cell table:style-name="ce2" table:number-columns-repeated="2"/>
          <table:table-cell table:style-name="ce2" office:value-type="string" calcext:value-type="string">
            <text:p>Submitted by Gislene Guerra (gislenes12guerra@gmail.com) on 2022-01-11T19:07:46Z</text:p>
            <text:p>No. of bitstreams: 1</text:p>
            <text:p>2021_memorial_relatorio_de_gestao.pdf.pdf: 952025 bytes, checksum: c05f1635d2151412534bb5b232326356 (MD5)||Approved for entry into archive by Gislene Guerra (gislenes12guerra@gmail.com) on 2022-01-11T19:11:19Z (GMT) No. of bitstreams: 1</text:p>
            <text:p>2021_memorial_relatorio_de_gestao.pdf.pdf: 952025 bytes, checksum: c05f1635d2151412534bb5b232326356 (MD5)||Made available in DSpace on 2022-01-11T19:11:19Z (GMT). No. of bitstreams: 1</text:p>
            <text:p>2021_memorial_relatorio_de_gestao.pdf.pdf: 952025 bytes, checksum: c05f1635d2151412534bb5b232326356 (MD5)</text:p>
            <text:p>  Previous issue date: 2021</text:p>
          </table:table-cell>
          <table:table-cell table:style-name="ce2"/>
          <table:table-cell table:style-name="ce2" office:value-type="string" calcext:value-type="string">
            <text:p>Nono relatório de gestão do Memorial referente às atividades desenvolvidas em 2021.</text:p>
          </table:table-cell>
          <table:table-cell table:style-name="ce5" table:number-columns-repeated="4"/>
          <table:table-cell table:style-name="ce2"/>
          <table:table-cell table:style-name="ce2" office:value-type="string" calcext:value-type="string">
            <text:p>http://www.repositorio.ufc.br/handle/riufc/63445</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office:value-type="string" calcext:value-type="string">
            <text:p>9;2021</text:p>
          </table:table-cell>
          <table:table-cell table:style-name="ce5" table:number-columns-repeated="5"/>
          <table:table-cell table:style-name="ce5" office:value-type="string" calcext:value-type="string">
            <text:p>Universidade Federal do Ceará||Memorial da UFC||História||Relatórios técnicos||Governança pública||Transparência pública||transparência administrativa||Memória</text:p>
          </table:table-cell>
          <table:table-cell table:style-name="ce5"/>
          <table:table-cell table:style-name="ce5" office:value-type="string" calcext:value-type="string">
            <text:p>Relatório de Gestão do Memorial da UFC, 2021</text:p>
          </table:table-cell>
          <table:table-cell table:style-name="ce5"/>
          <table:table-cell table:style-name="ce5" office:value-type="string" calcext:value-type="string">
            <text:p>Relatório de Gestão: <text:s/>Memorial da UFC</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9">
          <table:table-cell table:style-name="ce2" office:value-type="string" calcext:value-type="string">
            <text:p>a45f011c-1608-4d8c-bb28-0c37e12585fa</text:p>
          </table:table-cell>
          <table:table-cell table:style-name="ce2" office:value-type="string" calcext:value-type="string">
            <text:p>riufc/56675</text:p>
          </table:table-cell>
          <table:table-cell table:style-name="ce2"/>
          <table:table-cell table:style-name="ce2" office:value-type="string" calcext:value-type="string">
            <text:p>Teixeira, Marcela Gonçalves</text:p>
          </table:table-cell>
          <table:table-cell table:style-name="ce2" table:number-columns-repeated="7"/>
          <table:table-cell table:number-columns-repeated="2" table:style-name="ce3" office:value-type="date" office:date-value="2021-04-21T22:02:02" calcext:value-type="date">
            <text:p>21/4/2021 22:02</text:p>
          </table:table-cell>
          <table:table-cell table:style-name="ce2" office:value-type="string" calcext:value-type="string">
            <text:p>2018</text:p>
          </table:table-cell>
          <table:table-cell table:style-name="ce2"/>
          <table:table-cell table:style-name="ce2" office:value-type="string" calcext:value-type="string">
            <text:p>O Relatório de Gestão é um documento de foro interno da UFC, produzido pelos gestores de cada unidade, que reúne todas as atividades desenvolvidas nos seus respectivos setores, no decorrer do ano. A publicação dessa série de relatórios tem por objetivo informar e dar acesso à comunidade sobre as ações, projetos, aquisições, cursos, formações, entre outras atividades desenvolvidas pelo Memorial da UFC. Assim, esses documentos serão disponibilizados na íntegra, iniciando pelo primeiro relatório produzido em 2013. Este número específico tratará do Relatório de 2018. Em 2018 destacam-se duas visitas realizadas pelos técnicos do Memorial: à Tecidoteca da Universidade de São Paulo, para conhecer as instalações e organização do espaço de memória da Instituição, a fim de coletar informações sobre o tratamento dos acervos especiais; e à Coordenação de Arquivos da Universidade Federal Fluminense, com o intuito de conhecer a organização técnica da documentação arquivística da Instituição. Foram realizadas visitas da comunidade interna e externa aos espaços do Memorial da UFC e deu-se continuidade ao projeto de visitas orientadas à Reitoria. Foram realizadas parcerias com o Centro Acadêmico Frei Tito de Alencar (CAFTA/UFC) do curso de História, para a realização do evento “56 anos de luta: Greve do Terço, ocupação e movimento estudantil” e com o Museu de Arte da UFC, para realização da oficina "Elaboração de roteiros práticos de ação educativa em museus". O Memorial da UFC colaborou nas efemérides dos 70 anos da Biblioteca de Ciências da Saúde, na curadoria da exposição comemorativa dos 50 anos do Curso de Ciências Sociais, e na pesquisa histórica e curadoria de exposição comemorativa do Jubileu da Casa de Cultura Francesa. O Memorial da UFC atuou na realização de trabalhos técnicos, como a reestruturação do arquivo da Pró-Reitoria de Planejamento e Administração e o projeto de restauro e retorno dos bens de valor histórico da Reitoria da UFC; e participou da elaboração da minuta da portaria para formar uma comissão com o objetivo de criar um Conselho de Patrimônio Cultural, visando estabelecer políticas de memória institucional, tais como preservação, aquisição, doação e descarte de acervos culturais.</text:p>
          </table:table-cell>
          <table:table-cell table:style-name="ce2" office:value-type="string" calcext:value-type="string">
            <text:p>The Management Report is an internal UFC document, produced by the managers of each unit, which brings together all activities carried out in their respective sectors during the year. The publication of this series of reports aims to inform and give access to the community about the actions, projects, acquisitions, courses, training, among other activities developed by the UFC Memorial. Thus, these documents will be made available in full, starting with the first report produced in 2013. This specific number will deal with the 2018 Report. installations and organization of the Institution's memory space, in order to collect information on the treatment of special collections; and to the Archives Coordination of the Universidade Federal Fluminense, with the aim of getting to know the technical organization of the Institution's archival documentation. Internal and external community visits were carried out to the spaces of the UFC Memorial and the project of guided visits to the Rectory continued. Partnerships were established with the Academic Center Frei Tito de Alencar (CAFTA/UFC) of the History course, for the event “56 years of struggle: Strike of the Rosary, occupation and student movement” and with the UFC Art Museum, to carry out the workshop "Development of practical guides for educational action in museums". The UFC Memorial collaborated in the 70th anniversary of the Health Sciences Library, in the curatorship of the commemorative exhibition of the 50th anniversary of the Social Sciences Course, and in the historical research and curation of the Jubilee commemorative exhibition of the French Culture House. The UFC Memorial acted in technical work, such as restructuring the archive of the Pro-Rectory of Planning and Administration and the project for the restoration and return of assets of historical value of the UFC Rectory; and participated in the drafting of the ordinance to form a commission with the objective of creating a Cultural Heritage Council, aiming to establish institutional memory policies, such as preservation, acquisition, donation and disposal of cultural collections.</text:p>
          </table:table-cell>
          <table:table-cell table:style-name="ce2" table:number-columns-repeated="2"/>
          <table:table-cell table:style-name="ce2" office:value-type="string" calcext:value-type="string">
            <text:p>Submitted by Gislene Guerra (gislenes12guerra@gmail.com) on 2021-04-21T23:37:07Z</text:p>
            <text:p>No. of bitstreams: 1</text:p>
            <text:p>2018_memorial_relatorio_de_gestao.pdf: 316465 bytes, checksum: 9e2bec7fea8444ef819b4a3b20b8202d (MD5)||Approved for entry into archive by Gislene Guerra (gislenes12guerra@gmail.com) on 2021-04-22T01:02:02Z (GMT) No. of bitstreams: 1</text:p>
            <text:p>2018_memorial_relatorio_de_gestao.pdf: 316465 bytes, checksum: 9e2bec7fea8444ef819b4a3b20b8202d (MD5)||Made available in DSpace on 2021-04-22T01:02:02Z (GMT). No. of bitstreams: 1</text:p>
            <text:p>2018_memorial_relatorio_de_gestao.pdf: 316465 bytes, checksum: 9e2bec7fea8444ef819b4a3b20b8202d (MD5)</text:p>
            <text:p>  Previous issue date: 2018</text:p>
          </table:table-cell>
          <table:table-cell table:style-name="ce2"/>
          <table:table-cell table:style-name="ce2" office:value-type="string" calcext:value-type="string">
            <text:p>Sexto relatório de gestão do Memorial referente às atividades desenvolvidas em 2018.</text:p>
          </table:table-cell>
          <table:table-cell table:style-name="ce5" table:number-columns-repeated="4"/>
          <table:table-cell table:style-name="ce2"/>
          <table:table-cell table:style-name="ce2" office:value-type="string" calcext:value-type="string">
            <text:p>http://www.repositorio.ufc.br/handle/riufc/57887</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office:value-type="string" calcext:value-type="string">
            <text:p>6;2018</text:p>
          </table:table-cell>
          <table:table-cell table:style-name="ce5" table:number-columns-repeated="5"/>
          <table:table-cell table:style-name="ce5" office:value-type="string" calcext:value-type="string">
            <text:p>Universidade Federal do Ceará||Memorial da UFC||História||Relatórios técnicos||Governança pública||Transparência administrativa||Memória</text:p>
          </table:table-cell>
          <table:table-cell table:style-name="ce5"/>
          <table:table-cell table:style-name="ce5" office:value-type="string" calcext:value-type="string">
            <text:p>Relatório de Gestão do Memorial da UFC, 2018</text:p>
          </table:table-cell>
          <table:table-cell table:style-name="ce5"/>
          <table:table-cell table:style-name="ce5" office:value-type="string" calcext:value-type="string">
            <text:p>Relatório de Gestão: Memorial da UFC</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65">
          <table:table-cell table:style-name="ce2" office:value-type="string" calcext:value-type="string">
            <text:p>a649e341-b56a-4514-8ff6-8b51912ba1cf</text:p>
          </table:table-cell>
          <table:table-cell table:style-name="ce2" office:value-type="string" calcext:value-type="string">
            <text:p>riufc/56675</text:p>
          </table:table-cell>
          <table:table-cell table:style-name="ce2"/>
          <table:table-cell table:style-name="ce2" office:value-type="string" calcext:value-type="string">
            <text:p>Holanda, Gerda de Souza</text:p>
          </table:table-cell>
          <table:table-cell table:style-name="ce2" table:number-columns-repeated="7"/>
          <table:table-cell table:number-columns-repeated="2" table:style-name="ce3" office:value-type="date" office:date-value="2021-04-21T22:02:49" calcext:value-type="date">
            <text:p>21/4/2021 22:02</text:p>
          </table:table-cell>
          <table:table-cell table:style-name="ce2" office:value-type="string" calcext:value-type="string">
            <text:p>2020</text:p>
          </table:table-cell>
          <table:table-cell table:style-name="ce2"/>
          <table:table-cell table:style-name="ce2" office:value-type="string" calcext:value-type="string">
            <text:p>O Relatório de Gestão é um documento de foro interno da UFC, produzido pelos gestores de cada unidade, que reúne todas as atividades desenvolvidas nos seus respectivos setores, no decorrer do ano. A publicação dessa série de relatórios tem por objetivo informar e dar acesso à comunidade sobre as ações, projetos, aquisições, cursos, formações, entre outras atividades desenvolvidas pelo Memorial da UFC. Assim, esses documentos serão disponibilizados na íntegra, iniciando pelo primeiro relatório produzido em 2013. Este número específico tratará do Relatório de 2020. Em 2020 o Memorial recebeu visitas de estudantes de diversos cursos, entre as quais: alunos da disciplina “Laboratório de ensino, fontes e métodos” – curso de História da UNILAB e alunos do ensino médio do Instituto Cearense de Educação de Surdos. Essa atividade foi suspensa em virtude da pandemia da Covid-19. Foi realizado seminário interno para reestruturação do projeto do Memorial. Foram retomados os trabalhos de criação do Memorial do Campus de Russas, com a realização de duas visitas para coleta de informações e de objetos que farão parte do acervo do futuro Memorial. Com o surgimento da Covid-19, a OMS decretou estado de pandemia global, o que levou as autoridades estaduais a decretarem lockdown. Na Universidade foi adotado o teletrabalho, fato que alterou o planejamento e as ações propostas para o referido ano ocasionando, entre outras atividades remotas, um redimensionamento no fluxo das postagens nas redes sociais, como Instagram e Facebook, e a participação em encontros virtuais.</text:p>
          </table:table-cell>
          <table:table-cell table:style-name="ce2" office:value-type="string" calcext:value-type="string">
            <text:p>The Management Report is an internal UFC document, produced by the managers of each unit, which brings together all activities carried out in their respective sectors during the year. The publication of this series of reports aims to inform and give access to the community about the actions, projects, acquisitions, courses, training, among other activities developed by the UFC Memorial. Thus, these documents will be made available in full, starting with the first report produced in 2013. This specific issue will deal with the 2020 Report. In 2020, the Memorial received visits from students from various courses, including: students of the discipline "Teaching laboratory, sources and methods” – History course at UNILAB and high school students at Instituto Cearense de Educação de Deaf. This activity was suspended due to the Covid-19 pandemic. An internal seminar was held to restructure the Memorial project. The works of creating the Memorial do Campus de Russas were resumed, with two visits to collect information and objects that will be part of the collection of the future Memorial. With the emergence of Covid-19, the WHO declared a global pandemic state, which led the state authorities to decree a lockdown. Teleworking was adopted at the University, a fact that changed the planning and actions proposed for that year, causing, among other remote activities, a re-dimensioning of the flow of posts on social networks, such as Instagram and Facebook, and participation in virtual meetings.</text:p>
          </table:table-cell>
          <table:table-cell table:style-name="ce2" table:number-columns-repeated="2"/>
          <table:table-cell table:style-name="ce2" office:value-type="string" calcext:value-type="string">
            <text:p>Submitted by Gislene Guerra (gislenes12guerra@gmail.com) on 2021-04-21T23:53:06Z</text:p>
            <text:p>No. of bitstreams: 1</text:p>
            <text:p>2020_memorial_relatorio_de_gestao.pdf: 878191 bytes, checksum: 79358c4e5f663dcf5b7dfe0fbbb38637 (MD5)||Approved for entry into archive by Gislene Guerra (gislenes12guerra@gmail.com) on 2021-04-22T01:02:49Z (GMT) No. of bitstreams: 1</text:p>
            <text:p>2020_memorial_relatorio_de_gestao.pdf: 878191 bytes, checksum: 79358c4e5f663dcf5b7dfe0fbbb38637 (MD5)||Made available in DSpace on 2021-04-22T01:02:49Z (GMT). No. of bitstreams: 1</text:p>
            <text:p>2020_memorial_relatorio_de_gestao.pdf: 878191 bytes, checksum: 79358c4e5f663dcf5b7dfe0fbbb38637 (MD5)</text:p>
            <text:p>  Previous issue date: 2020</text:p>
          </table:table-cell>
          <table:table-cell table:style-name="ce2"/>
          <table:table-cell table:style-name="ce2" office:value-type="string" calcext:value-type="string">
            <text:p>Oitavo relatório de gestão do Memorial referente às atividades desenvolvidas em 2020.</text:p>
          </table:table-cell>
          <table:table-cell table:style-name="ce5" table:number-columns-repeated="4"/>
          <table:table-cell table:style-name="ce2"/>
          <table:table-cell table:style-name="ce2" office:value-type="string" calcext:value-type="string">
            <text:p>http://www.repositorio.ufc.br/handle/riufc/57889</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office:value-type="string" calcext:value-type="string">
            <text:p>8;2020</text:p>
          </table:table-cell>
          <table:table-cell table:style-name="ce5" table:number-columns-repeated="5"/>
          <table:table-cell table:style-name="ce5" office:value-type="string" calcext:value-type="string">
            <text:p>Universidade Federal do Ceará||Memorial da UFC||História||Relatórios técnicos||Governança pública||Transparência administrativa||Memória</text:p>
          </table:table-cell>
          <table:table-cell table:style-name="ce5"/>
          <table:table-cell table:style-name="ce5" office:value-type="string" calcext:value-type="string">
            <text:p>Relatório de Gestão do Memorial da UFC, 2020</text:p>
          </table:table-cell>
          <table:table-cell table:style-name="ce5"/>
          <table:table-cell table:style-name="ce5" office:value-type="string" calcext:value-type="string">
            <text:p>Relatório de Gestão: Memorial da UFC</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63">
          <table:table-cell table:style-name="ce2" office:value-type="string" calcext:value-type="string">
            <text:p>aa349035-7a93-466c-b602-becf02a01d54</text:p>
          </table:table-cell>
          <table:table-cell table:style-name="ce2" office:value-type="string" calcext:value-type="string">
            <text:p>riufc/56675</text:p>
          </table:table-cell>
          <table:table-cell table:style-name="ce2"/>
          <table:table-cell table:style-name="ce2" office:value-type="string" calcext:value-type="string">
            <text:p>Moreira Chaves, Roberto</text:p>
          </table:table-cell>
          <table:table-cell table:style-name="ce2" table:number-columns-repeated="7"/>
          <table:table-cell table:number-columns-repeated="2" table:style-name="ce3" office:value-type="date" office:date-value="2021-05-26T16:29:12" calcext:value-type="date">
            <text:p>26/5/2021 16:29</text:p>
          </table:table-cell>
          <table:table-cell table:style-name="ce2" office:value-type="string" calcext:value-type="string">
            <text:p>2020-02-10</text:p>
          </table:table-cell>
          <table:table-cell table:style-name="ce2"/>
          <table:table-cell table:style-name="ce2" office:value-type="string" calcext:value-type="string">
            <text:p>No mês de junho de 2019, o técnico de Conservação e Restauro, Roberto Moreira Chaves, as Arquivistas Marcela Teixeira e Isabel Vanderley e o fotógrafo, Arlindo Barreto, servidores do Memorial da UFC e da Pró-Reitoria de Planejamento e Administração - PROPLAD, iniciaram o diagnóstico do Acervo pertencente ao Horto de Plantas Medicinais Professor Francisco José de Abreu de Matos, ligado a Pró- Reitoria de Pesquisa e Pós-Graduação da Universidade Federal do Ceará.</text:p>
            <text:p>Na ocasião foi analisado o acervo gráfico e móvel e as dependências do Horto que possuíam acervos. Devemos considerar que além do acervo físico, o Horto de Plantas Medicinais é um espaço muito importante para a memória do Professor Francisco José Abreu de Matos, sendo de fundamental importância a permanência do acervo neste ambiente. Dessa forma, procurou-se analisar as dependências com o propósito de planejar a melhor forma de manter o acervo sem fazer grandes alterações no ambiente, garantindo a conservação das tipologias documentais e do imóvel.</text:p>
          </table:table-cell>
          <table:table-cell table:style-name="ce2" office:value-type="string" calcext:value-type="string">
            <text:p>In June 2019, the Conservation and Restoration technician, Roberto Moreira Chaves, Archivists Marcela Teixeira and Isabel Vanderley and the photographer, Arlindo Barreto, servers at the UFC Memorial and the Pro-Rector of Planning and Administration - PROPLAD, started the diagnosis of the Collection belonging to the Garden of Medicinal Plants Professor Francisco José de Abreu de Matos, linked to the Dean of Research and Graduate Studies at the Federal University of Ceará. At the time, the graphic and mobile collection and the Horto premises that had collections were analyzed. We must consider that in addition to the physical collection, the Medicinal Plants Garden is a very important space for the memory of Professor Francisco José Abreu de Matos, with the permanence of the collection in this environment being of fundamental importance. Thus, we sought to analyze the premises with the purpose of planning the best way to maintain the collection without making major changes in the environment, ensuring the conservation of the documentary and property types.</text:p>
          </table:table-cell>
          <table:table-cell table:style-name="ce2" table:number-columns-repeated="2"/>
          <table:table-cell table:style-name="ce2" office:value-type="string" calcext:value-type="string">
            <text:p>Submitted by Gislene Guerra (gislenes12guerra@gmail.com) on 2021-05-26T19:28:36Z</text:p>
            <text:p>No. of bitstreams: 1</text:p>
            <text:p>2020_diagnostico_horto de plantas medicinais.pdf: 546492 bytes, checksum: 2bc97a6bc22dd7f976cf3b9a3460b26f (MD5)||Approved for entry into archive by Gislene Guerra (gislenes12guerra@gmail.com) on 2021-05-26T19:29:12Z (GMT) No. of bitstreams: 1</text:p>
            <text:p>2020_diagnostico_horto de plantas medicinais.pdf: 546492 bytes, checksum: 2bc97a6bc22dd7f976cf3b9a3460b26f (MD5)||Made available in DSpace on 2021-05-26T19:29:12Z (GMT). No. of bitstreams: 1</text:p>
            <text:p>2020_diagnostico_horto de plantas medicinais.pdf: 546492 bytes, checksum: 2bc97a6bc22dd7f976cf3b9a3460b26f (MD5)</text:p>
            <text:p>  Previous issue date: 2020-02-10</text:p>
          </table:table-cell>
          <table:table-cell table:style-name="ce2"/>
          <table:table-cell table:style-name="ce2" office:value-type="string" calcext:value-type="string">
            <text:p>O termo diagnóstico muito utilizado na área da medicina para determinar uma patologia a partir da descrição de seus sintomas, também é largamente empregado pelas áreas da Documentação e do Restauro com o propósito de descrever os indícios de adoecimento dos acervos, obras e instalações. Apresenta os resultados, após minuciosa avaliação e propõe soluções que podem manter a saúde e prolonga o tempo de vida da documentação, objetos e instalações, sem que seja preciso ser realizada novas intervenções.</text:p>
          </table:table-cell>
          <table:table-cell table:style-name="ce5" table:number-columns-repeated="4"/>
          <table:table-cell table:style-name="ce2"/>
          <table:table-cell table:style-name="ce2" office:value-type="string" calcext:value-type="string">
            <text:p>http://www.repositorio.ufc.br/handle/riufc/58662</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table:table-cell table:style-name="ce5" table:number-columns-repeated="5"/>
          <table:table-cell table:style-name="ce5" office:value-type="string" calcext:value-type="string">
            <text:p>Documentos arquivísticos||Relatórios técnicos||Horto de Plantas Medicinais Professor Francisco José de Abreu de Matos.</text:p>
          </table:table-cell>
          <table:table-cell table:style-name="ce5" table:number-columns-repeated="3"/>
          <table:table-cell table:style-name="ce5" office:value-type="string" calcext:value-type="string">
            <text:p>Diagnóstico - Estado de conservação do acervo do Horto de Plantas Medicinais Professor Francisco José de Abreu de Matos.</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69">
          <table:table-cell table:style-name="ce2" office:value-type="string" calcext:value-type="string">
            <text:p>acc6e407-a740-4a89-9350-9cf3079167f0</text:p>
          </table:table-cell>
          <table:table-cell table:style-name="ce2" office:value-type="string" calcext:value-type="string">
            <text:p>riufc/56675</text:p>
          </table:table-cell>
          <table:table-cell table:style-name="ce2"/>
          <table:table-cell table:style-name="ce2" office:value-type="string" calcext:value-type="string">
            <text:p>Moreira Chaves, Roberto</text:p>
          </table:table-cell>
          <table:table-cell table:style-name="ce2" office:value-type="string" calcext:value-type="string">
            <text:p>Siqueira, Graciele Karine</text:p>
          </table:table-cell>
          <table:table-cell table:style-name="ce2" table:number-columns-repeated="6"/>
          <table:table-cell table:number-columns-repeated="2" table:style-name="ce3" office:value-type="date" office:date-value="2021-05-26T16:02:22" calcext:value-type="date">
            <text:p>26/5/2021 16:02</text:p>
          </table:table-cell>
          <table:table-cell table:style-name="ce2" office:value-type="string" calcext:value-type="string">
            <text:p>2019-04-12</text:p>
          </table:table-cell>
          <table:table-cell table:style-name="ce2"/>
          <table:table-cell table:style-name="ce2" office:value-type="string" calcext:value-type="string">
            <text:p>Em atendimento à solicitação dos produtores culturais do ICA, no início do mês de abril, Graciele Karine Siqueira e Roberto Moreira Chaves, respectivamente, Museóloga/Diretora do Museu de Arte e Técnico de Laboratório em Conservação e Restauração de Bens Móveis do Memorial da Universidade Federal do Ceará, realizaram visita técnica às áreas de acervo (arquivístico-documental, bibliográfico e museológico), denominada Materioteca, do Instituto de Cultura e Arte da UFC - ICA. O presente diagnóstico foi realizado nas dependências do laboratórios, salas de estudo e pesquisa e espaço expositivo da Materioteca do ICA com o intuito de elaborar um diagnóstico e um plano de melhorias na guarda e preservação dos Acervos pertencentes ao ICA/UFC. Sendo finalizado em abril de 2019.</text:p>
          </table:table-cell>
          <table:table-cell table:style-name="ce2" office:value-type="string" calcext:value-type="string">
            <text:p>In response to the request of ICA cultural producers, at the beginning of April, Graciele Karine Siqueira and Roberto Moreira Chaves, respectively, Museologist / Director of the Museum of Art and Laboratory Technician in Conservation and Restoration of Movable Goods at the Memorial of the Federal University from Ceará, carried out a technical visit to the collection areas (archival-documental, bibliographic and museological), called Materioteca, from the UFC Institute of Culture and Art - ICA. This diagnosis was carried out in the premises of the laboratories, study and research rooms and exhibition space of the ICA's Material Library in order to prepare a diagnosis and a plan for improvements in the safekeeping and preservation of the Collections belonging to the ICA/UFC. Being finalized in April 2019.</text:p>
          </table:table-cell>
          <table:table-cell table:style-name="ce2" table:number-columns-repeated="2"/>
          <table:table-cell table:style-name="ce2" office:value-type="string" calcext:value-type="string">
            <text:p>Submitted by Gislene Guerra (gislenes12guerra@gmail.com) on 2021-05-26T19:01:48Z</text:p>
            <text:p>No. of bitstreams: 1</text:p>
            <text:p>2019_ diagnostico_materioteca do ICA.pdf: 831566 bytes, checksum: 157b66ad5747bfd48fe8f851cabc1ed2 (MD5)||Approved for entry into archive by Gislene Guerra (gislenes12guerra@gmail.com) on 2021-05-26T19:02:22Z (GMT) No. of bitstreams: 1</text:p>
            <text:p>2019_ diagnostico_materioteca do ICA.pdf: 831566 bytes, checksum: 157b66ad5747bfd48fe8f851cabc1ed2 (MD5)||Made available in DSpace on 2021-05-26T19:02:22Z (GMT). No. of bitstreams: 1</text:p>
            <text:p>2019_ diagnostico_materioteca do ICA.pdf: 831566 bytes, checksum: 157b66ad5747bfd48fe8f851cabc1ed2 (MD5)</text:p>
            <text:p>  Previous issue date: 2019-04-12</text:p>
          </table:table-cell>
          <table:table-cell table:style-name="ce2"/>
          <table:table-cell table:style-name="ce2" office:value-type="string" calcext:value-type="string">
            <text:p>O termo diagnóstico muito utilizado na área da medicina para determinar uma patologia a partir da descrição de seus sintomas, também é largamente empregado pelas áreas da Documentação e do Restauro com o propósito de descrever os indícios de adoecimento dos acervos, obras e instalações. Apresenta os resultados, após minuciosa avaliação, e propõe soluções que podem manter a saúde e prolonga o tempo de vida da documentação, objetos e instalações, sem que seja preciso ser realizada novas intervenções.</text:p>
          </table:table-cell>
          <table:table-cell table:style-name="ce5" table:number-columns-repeated="4"/>
          <table:table-cell table:style-name="ce2"/>
          <table:table-cell table:style-name="ce2" office:value-type="string" calcext:value-type="string">
            <text:p>http://www.repositorio.ufc.br/handle/riufc/58658</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table:table-cell table:style-name="ce5" table:number-columns-repeated="5"/>
          <table:table-cell table:style-name="ce5" office:value-type="string" calcext:value-type="string">
            <text:p>Documentos arquivísticos||Documentos bibliográficos||Documentos museológicos||Relatórios técnicos||Diagnóstico de Conservação e Restauro||Instituto de Cultura e Arte-ICA da Universidade Federal do Ceará-UFC</text:p>
          </table:table-cell>
          <table:table-cell table:style-name="ce5" table:number-columns-repeated="3"/>
          <table:table-cell table:style-name="ce5" office:value-type="string" calcext:value-type="string">
            <text:p>Diagnóstico - Estado e melhorias de conservação dos espaços de guarda da Materioteca do Instituto de Cultura e Arte - ICA da Universidade Federal do Ceará - UFC</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69">
          <table:table-cell table:style-name="ce2" office:value-type="string" calcext:value-type="string">
            <text:p>b79c012f-ffdb-47f2-a257-a32fa91bf5d4</text:p>
          </table:table-cell>
          <table:table-cell table:style-name="ce2" office:value-type="string" calcext:value-type="string">
            <text:p>riufc/56675</text:p>
          </table:table-cell>
          <table:table-cell table:style-name="ce2"/>
          <table:table-cell table:style-name="ce2" office:value-type="string" calcext:value-type="string">
            <text:p>Teixeira, Marcela Gonçalves</text:p>
          </table:table-cell>
          <table:table-cell table:style-name="ce2" table:number-columns-repeated="7"/>
          <table:table-cell table:number-columns-repeated="2" table:style-name="ce3" office:value-type="date" office:date-value="2023-07-13T13:58:08" calcext:value-type="date">
            <text:p>13/7/2023 13:58</text:p>
          </table:table-cell>
          <table:table-cell table:style-name="ce2" office:value-type="string" calcext:value-type="string">
            <text:p>2013-03</text:p>
          </table:table-cell>
          <table:table-cell table:style-name="ce2"/>
          <table:table-cell table:style-name="ce2" office:value-type="string" calcext:value-type="string">
            <text:p>Entre os dias 04 e 08 de março de 2013 foi realizado diagnóstico arquivistico</text:p>
            <text:p>do Núcleo de Perícia e Assistência ao Servidor e Estudantes da UFC – NUPASE, com o propósito de avaliar os prontuários do paciente ali existentes. O NUPASE, além de atender a todos os estudantes da UFC que necessitam de serviços médicos e odontológico, é responsável por realizar perícias médicas aos servidores da UFC e demais órgãos relacionados ao Subsistema Integrado de Atenção à Saúde do Servidor Público Federal – SIASS que a Universidade possui convênio. O diagnóstico do acervo proporciona identificar as condições atuais do arquivo e propor alternativas de mudanças, métodos de intervenção e adequação às normas e requisitos arquivísticos essenciais para a gestão da informação em prontuários do paciente</text:p>
          </table:table-cell>
          <table:table-cell table:style-name="ce2" office:value-type="string" calcext:value-type="string">
            <text:p>Between March 4th and 8th, 2013, an archival diagnosis was carried out</text:p>
            <text:p>of the Nucleus of Expertise and Assistance to Employees and Students of the UFC - NUPASE, with the purpose of evaluating the existing patient records there. NUPASE, in addition to serving all UFC students who need medical and dental services, is responsible for carrying out medical examinations on UFC employees and other bodies related to the Integrated Health Care Subsystem of Federal Public Servants - SIASS that the University has an agreement. The diagnosis of the collection allows identifying the current conditions of the archive and proposing alternatives for changes, methods of intervention and adequacy to norms and essential archival requirements for the management of information in patient records</text:p>
          </table:table-cell>
          <table:table-cell table:style-name="ce2" table:number-columns-repeated="2"/>
          <table:table-cell table:style-name="ce2" office:value-type="string" calcext:value-type="string">
            <text:p>Submitted by Gislene Guerra (gislenes12guerra@gmail.com) on 2023-07-13T16:57:56Z</text:p>
            <text:p>No. of bitstreams: 1</text:p>
            <text:p>Diagnóstico - NUPASE UFC.docx.pdf: 1714862 bytes, checksum: a83c6066594e2257168675b1afcf83ca (MD5)||Approved for entry into archive by Gislene Guerra (gislenes12guerra@gmail.com) on 2023-07-13T16:58:07Z (GMT) No. of bitstreams: 1</text:p>
            <text:p>Diagnóstico - NUPASE UFC.docx.pdf: 1714862 bytes, checksum: a83c6066594e2257168675b1afcf83ca (MD5)||Made available in DSpace on 2023-07-13T16:58:08Z (GMT). No. of bitstreams: 1</text:p>
            <text:p>Diagnóstico - NUPASE UFC.docx.pdf: 1714862 bytes, checksum: a83c6066594e2257168675b1afcf83ca (MD5)</text:p>
            <text:p>  Previous issue date: 2013-03</text:p>
          </table:table-cell>
          <table:table-cell table:style-name="ce2" table:number-columns-repeated="2"/>
          <table:table-cell table:style-name="ce5" table:number-columns-repeated="4"/>
          <table:table-cell table:style-name="ce2"/>
          <table:table-cell table:style-name="ce2" office:value-type="string" calcext:value-type="string">
            <text:p>http://www.repositorio.ufc.br/handle/riufc/73506</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table:table-cell table:style-name="ce5" table:number-columns-repeated="5"/>
          <table:table-cell table:style-name="ce5" office:value-type="string" calcext:value-type="string">
            <text:p>Documento arquivístico||Acervo documental||Relatórios técnicos</text:p>
          </table:table-cell>
          <table:table-cell table:style-name="ce5" table:number-columns-repeated="3"/>
          <table:table-cell table:style-name="ce5" office:value-type="string" calcext:value-type="string">
            <text:p>Diagnóstico arquivístico sobre o Núcleo de Perícia e Assistência ao Servidor e Estudantes da UFC - NUPASE</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60">
          <table:table-cell table:style-name="ce2" office:value-type="string" calcext:value-type="string">
            <text:p>cb7c6f23-35e6-4a6a-b935-54abdb64f1f5</text:p>
          </table:table-cell>
          <table:table-cell table:style-name="ce2" office:value-type="string" calcext:value-type="string">
            <text:p>riufc/56675</text:p>
          </table:table-cell>
          <table:table-cell table:style-name="ce2"/>
          <table:table-cell table:style-name="ce2" office:value-type="string" calcext:value-type="string">
            <text:p>Rios, Magna de Andrade</text:p>
          </table:table-cell>
          <table:table-cell table:style-name="ce2" table:number-columns-repeated="7"/>
          <table:table-cell table:number-columns-repeated="2" table:style-name="ce3" office:value-type="date" office:date-value="2023-12-06T11:38:23" calcext:value-type="date">
            <text:p>6/12/2023 11:38</text:p>
          </table:table-cell>
          <table:table-cell table:style-name="ce2" office:value-type="string" calcext:value-type="string">
            <text:p>2023</text:p>
          </table:table-cell>
          <table:table-cell table:style-name="ce2"/>
          <table:table-cell table:style-name="ce2" office:value-type="string" calcext:value-type="string">
            <text:p>Com a pesquisa e preenchimento do Catálogo de Fontes sobre a Universidade Federal do Ceará (UFC) consegui pôr em prática a teoria que tenho aprendido na disciplina de Projeto de Banco de Dados. Nas transcrições, consigo identificar a importância da indexação e da recuperação da informação, dois conceitos que fui apresentada nas disciplinas de Representação Temática da Informação e Recuperação da Informação, respectivamente.</text:p>
          </table:table-cell>
          <table:table-cell table:style-name="ce2" table:number-columns-repeated="3"/>
          <table:table-cell table:style-name="ce2" office:value-type="string" calcext:value-type="string">
            <text:p>Submitted by Gislene Guerra (gislenes12guerra@gmail.com) on 2023-12-06T14:34:59Z</text:p>
            <text:p>No. of bitstreams: 1</text:p>
            <text:p>Relatório de Atividades Desenvolvidas no Projeto de Extensão do Memorial da UFC.pdf: 85375 bytes, checksum: cbff8a8169318b9bbef98d7c5cca89d5 (MD5)||Approved for entry into archive by Gislene Guerra (gislenes12guerra@gmail.com) on 2023-12-06T14:38:23Z (GMT) No. of bitstreams: 1</text:p>
            <text:p>Relatório de Atividades Desenvolvidas no Projeto de Extensão do Memorial da UFC.pdf: 85375 bytes, checksum: cbff8a8169318b9bbef98d7c5cca89d5 (MD5)||Made available in DSpace on 2023-12-06T14:38:23Z (GMT). No. of bitstreams: 1</text:p>
            <text:p>Relatório de Atividades Desenvolvidas no Projeto de Extensão do Memorial da UFC.pdf: 85375 bytes, checksum: cbff8a8169318b9bbef98d7c5cca89d5 (MD5)</text:p>
            <text:p>  Previous issue date: 2023</text:p>
          </table:table-cell>
          <table:table-cell table:style-name="ce2" table:number-columns-repeated="2"/>
          <table:table-cell table:style-name="ce5" table:number-columns-repeated="4"/>
          <table:table-cell table:style-name="ce2" office:value-type="string" calcext:value-type="string">
            <text:p>RIOS, Magna de Andrade.</text:p>
          </table:table-cell>
          <table:table-cell table:style-name="ce2" office:value-type="string" calcext:value-type="string">
            <text:p>http://repositorio.ufc.br/handle/riufc/75188</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table:table-cell table:style-name="ce5"/>
          <table:table-cell table:style-name="ce5" office:value-type="string" calcext:value-type="string">
            <text:p>Acesso Aberto</text:p>
          </table:table-cell>
          <table:table-cell table:style-name="ce5" table:number-columns-repeated="2"/>
          <table:table-cell table:style-name="ce5" office:value-type="string" calcext:value-type="string">
            <text:p>Fontes de pesquisa||Catálogo bibliográfico||Entrevistas||Projetos - Pró Reitoria de pesquisa e extensão</text:p>
          </table:table-cell>
          <table:table-cell table:style-name="ce5" table:number-columns-repeated="2"/>
          <table:table-cell table:style-name="ce5" office:value-type="string" calcext:value-type="string">
            <text:p>Catálogo bibliográfico: relatório de atividades</text:p>
          </table:table-cell>
          <table:table-cell table:style-name="ce5"/>
          <table:table-cell table:style-name="ce5" office:value-type="string" calcext:value-type="string">
            <text:p>Relatório de Atividades Desenvolvidas no Projeto de Extensão do Memorial da UFC</text:p>
          </table:table-cell>
          <table:table-cell table:style-name="ce5" office:value-type="string" calcext:value-type="string">
            <text:p>Relatório</text:p>
          </table:table-cell>
          <table:table-cell table:style-name="ce5" office:value-type="string" calcext:value-type="string">
            <text:p>http://lattes.cnpq.br/4256675331009326</text:p>
          </table:table-cell>
          <table:table-cell table:style-name="ce5" office:value-type="string" calcext:value-type="string">
            <text:p>http://lattes.cnpq.br/0306625585395443</text:p>
          </table:table-cell>
          <table:table-cell table:style-name="ce5"/>
          <table:table-cell table:style-name="ce5" office:value-type="string" calcext:value-type="string">
            <text:p>2023</text:p>
          </table:table-cell>
          <table:table-cell table:style-name="ce5" table:number-columns-repeated="2"/>
          <table:table-cell table:number-columns-repeated="16333"/>
        </table:table-row>
        <table:table-row table:style-name="ro59">
          <table:table-cell table:style-name="ce2" office:value-type="string" calcext:value-type="string">
            <text:p>db6561ad-f973-4393-b601-ab94e1cc3a23</text:p>
          </table:table-cell>
          <table:table-cell table:style-name="ce2" office:value-type="string" calcext:value-type="string">
            <text:p>riufc/56675</text:p>
          </table:table-cell>
          <table:table-cell table:style-name="ce2"/>
          <table:table-cell table:style-name="ce2" office:value-type="string" calcext:value-type="string">
            <text:p>Teixeira, Marcela Gonçalves</text:p>
          </table:table-cell>
          <table:table-cell table:style-name="ce2" table:number-columns-repeated="7"/>
          <table:table-cell table:number-columns-repeated="2" table:style-name="ce3" office:value-type="date" office:date-value="2023-07-13T13:57:34" calcext:value-type="date">
            <text:p>13/7/2023 13:57</text:p>
          </table:table-cell>
          <table:table-cell table:style-name="ce2" office:value-type="string" calcext:value-type="string">
            <text:p>2012-08</text:p>
          </table:table-cell>
          <table:table-cell table:style-name="ce2"/>
          <table:table-cell table:style-name="ce2" office:value-type="string" calcext:value-type="string">
            <text:p>Entre os dias 06 e 08 de agosto foi realizado um diagnóstico no acervo do prédio anexo pertencente ao Arquivo Geral da UFC, com o propósito de identificar as condições estruturais do arquivo e propor alternativas de mudanças, métodos de intervenção e adequação às normas e requisitos arquivísticos essenciais para a gestão da informação neste ambiente. Diversos setores e unidades administrativas da Universidade possuem parte de seu acervo acondicionados neste Arquivo.</text:p>
          </table:table-cell>
          <table:table-cell table:style-name="ce2" office:value-type="string" calcext:value-type="string">
            <text:p>Between the 6th and 8th of August, a diagnosis was carried out in the collection of the attached building belonging to the UFC General Archive, with the purpose of identifying the structural conditions of the archive and proposing alternatives for changes, methods of intervention and adequacy to norms and archival requirements essential for information management in this environment. Several sectors and administrative units of the University have part of their collection stored in this Archive.</text:p>
          </table:table-cell>
          <table:table-cell table:style-name="ce2" table:number-columns-repeated="2"/>
          <table:table-cell table:style-name="ce2" office:value-type="string" calcext:value-type="string">
            <text:p>Submitted by Gislene Guerra (gislenes12guerra@gmail.com) on 2023-07-13T16:57:10Z</text:p>
            <text:p>No. of bitstreams: 1</text:p>
            <text:p>Diagnóstico - Anexo do Arquivo Geral da UFC.pdf: 952158 bytes, checksum: 068421f2bfce4015c7be6aeb162cce92 (MD5)||Approved for entry into archive by Gislene Guerra (gislenes12guerra@gmail.com) on 2023-07-13T16:57:34Z (GMT) No. of bitstreams: 1</text:p>
            <text:p>Diagnóstico - Anexo do Arquivo Geral da UFC.pdf: 952158 bytes, checksum: 068421f2bfce4015c7be6aeb162cce92 (MD5)||Made available in DSpace on 2023-07-13T16:57:34Z (GMT). No. of bitstreams: 1</text:p>
            <text:p>Diagnóstico - Anexo do Arquivo Geral da UFC.pdf: 952158 bytes, checksum: 068421f2bfce4015c7be6aeb162cce92 (MD5)</text:p>
            <text:p>  Previous issue date: 2012-08</text:p>
          </table:table-cell>
          <table:table-cell table:style-name="ce2" table:number-columns-repeated="2"/>
          <table:table-cell table:style-name="ce5" table:number-columns-repeated="4"/>
          <table:table-cell table:style-name="ce2"/>
          <table:table-cell table:style-name="ce2" office:value-type="string" calcext:value-type="string">
            <text:p>http://www.repositorio.ufc.br/handle/riufc/73505</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table:table-cell table:style-name="ce5" table:number-columns-repeated="5"/>
          <table:table-cell table:style-name="ce5" office:value-type="string" calcext:value-type="string">
            <text:p>Documento arquivístico||Acervo documental||Relatórios técnicos</text:p>
          </table:table-cell>
          <table:table-cell table:style-name="ce5" table:number-columns-repeated="3"/>
          <table:table-cell table:style-name="ce5" office:value-type="string" calcext:value-type="string">
            <text:p>Diagnóstico do Anexo do Arquivo Geral da UFC</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57">
          <table:table-cell table:style-name="ce2" office:value-type="string" calcext:value-type="string">
            <text:p>e7ef07af-0df8-4cad-acde-1a524d727b92</text:p>
          </table:table-cell>
          <table:table-cell table:style-name="ce2" office:value-type="string" calcext:value-type="string">
            <text:p>riufc/56675</text:p>
          </table:table-cell>
          <table:table-cell table:style-name="ce2"/>
          <table:table-cell table:style-name="ce2" office:value-type="string" calcext:value-type="string">
            <text:p>Teixeira, Marcela Gonçalves</text:p>
          </table:table-cell>
          <table:table-cell table:style-name="ce2" table:number-columns-repeated="7"/>
          <table:table-cell table:number-columns-repeated="2" table:style-name="ce3" office:value-type="date" office:date-value="2023-07-13T13:57:24" calcext:value-type="date">
            <text:p>13/7/2023 13:57</text:p>
          </table:table-cell>
          <table:table-cell table:style-name="ce2" office:value-type="string" calcext:value-type="string">
            <text:p>2013-05</text:p>
          </table:table-cell>
          <table:table-cell table:style-name="ce2"/>
          <table:table-cell table:style-name="ce2" office:value-type="string" calcext:value-type="string">
            <text:p>O acervo arquivístico do Reitor emérito Antônio Martins Filho encontrava-se localizado no MAUC em uma sala (laboratório fotográfico), disposto em duas estantes, subdividido em pastas, recortes de jornais em formato de livros e documentos dispostos diversamente. A documentação, em sua maioria, é composta por documentos referentes ao período no qual Martins Filho foi reitor da Universidade Federal do Ceará - UFC e publicações como produção intelectual e editorial do mesmo e de terceiros. Detectou-se clipes metálicos e grampos, brocas, fungos, necessitando ser higienizada por completo e passar por procedimentos de conservação e restauro. Atualmente essa documentação integra o Acervo do Memorial da UFC.</text:p>
          </table:table-cell>
          <table:table-cell table:style-name="ce2" office:value-type="string" calcext:value-type="string">
            <text:p>The archival collection of Rector Emeritus Antônio Martins Filho was located at MAUC in a room (photographic laboratory), arranged on two shelves, subdivided into folders, newspaper clippings in book format and documents arranged differently. The documentation, for the most part, consists of documents referring to the period in which Martins Filho was dean of the Federal University of Ceará - UFC and publications such as intellectual and editorial production by himself and third parties. Metallic clips and staples, drills, fungi were detected, requiring complete cleaning and undergoing conservation and restoration procedures. This documentation is currently part of the UFC Memorial Collection.</text:p>
          </table:table-cell>
          <table:table-cell table:style-name="ce2" table:number-columns-repeated="2"/>
          <table:table-cell table:style-name="ce2" office:value-type="string" calcext:value-type="string">
            <text:p>Submitted by Gislene Guerra (gislenes12guerra@gmail.com) on 2023-07-13T16:56:50Z</text:p>
            <text:p>No. of bitstreams: 1</text:p>
            <text:p>Diagnóstico - Acervo Arquivístico AMF.pdf: 561365 bytes, checksum: 16e630a99bc23949454e9c29b9b783cd (MD5)||Approved for entry into archive by Gislene Guerra (gislenes12guerra@gmail.com) on 2023-07-13T16:57:23Z (GMT) No. of bitstreams: 1</text:p>
            <text:p>Diagnóstico - Acervo Arquivístico AMF.pdf: 561365 bytes, checksum: 16e630a99bc23949454e9c29b9b783cd (MD5)||Made available in DSpace on 2023-07-13T16:57:24Z (GMT). No. of bitstreams: 1</text:p>
            <text:p>Diagnóstico - Acervo Arquivístico AMF.pdf: 561365 bytes, checksum: 16e630a99bc23949454e9c29b9b783cd (MD5)</text:p>
            <text:p>  Previous issue date: 2013-05</text:p>
          </table:table-cell>
          <table:table-cell table:style-name="ce2" table:number-columns-repeated="2"/>
          <table:table-cell table:style-name="ce5" table:number-columns-repeated="4"/>
          <table:table-cell table:style-name="ce2"/>
          <table:table-cell table:style-name="ce2" office:value-type="string" calcext:value-type="string">
            <text:p>http://www.repositorio.ufc.br/handle/riufc/73504</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table:table-cell table:style-name="ce5" table:number-columns-repeated="5"/>
          <table:table-cell table:style-name="ce5" office:value-type="string" calcext:value-type="string">
            <text:p>Documento arquivístico||Acervo documental||Relatórios técnicos</text:p>
          </table:table-cell>
          <table:table-cell table:style-name="ce5" table:number-columns-repeated="3"/>
          <table:table-cell table:style-name="ce5" office:value-type="string" calcext:value-type="string">
            <text:p>Diagnóstico do acervo arquivístico Antônio Martins Filho</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61">
          <table:table-cell table:style-name="ce2" office:value-type="string" calcext:value-type="string">
            <text:p>ffb060dc-1e2f-4798-8743-bd4c96ac2c45</text:p>
          </table:table-cell>
          <table:table-cell table:style-name="ce2" office:value-type="string" calcext:value-type="string">
            <text:p>riufc/56675</text:p>
          </table:table-cell>
          <table:table-cell table:style-name="ce2"/>
          <table:table-cell table:style-name="ce2" office:value-type="string" calcext:value-type="string">
            <text:p>Moreira Chaves, Roberto</text:p>
          </table:table-cell>
          <table:table-cell table:style-name="ce2" table:number-columns-repeated="7"/>
          <table:table-cell table:number-columns-repeated="2" table:style-name="ce3" office:value-type="date" office:date-value="2021-08-02T00:16:22" calcext:value-type="date">
            <text:p>2/8/2021 00:16</text:p>
          </table:table-cell>
          <table:table-cell table:style-name="ce2" office:value-type="string" calcext:value-type="string">
            <text:p>2021-07-07</text:p>
          </table:table-cell>
          <table:table-cell table:style-name="ce2"/>
          <table:table-cell table:style-name="ce2" office:value-type="string" calcext:value-type="string">
            <text:p>Em 23 de junho de 2021 iniciou-se o diagnóstico e registro fotográfico do estado de conservação de duas obras: a primeira, “Reitor UFC Luiz Carlos” e a segunda, "Reitor UFC Roberto Cláudio", pertencentes à Galeria dos Ex-Reitores da Universidade Federal do Ceará – UFC, localizadas no Salão Nobre da Reitoria da UFC, que apresentaram problemas de conservação. Dentre os problemas observados nas obras destacaram-se: sujidades generalizadas na policromia (verso), na moldura e em todo o reverso; presença de manchas brancas, ocasionadas por mofos (fungos); pequenas abrasões generalizadas na policromia e na moldura, que não alteram a leitura da obra. Não foram identificados danos estruturais que possam ocasionar perda total tela.</text:p>
          </table:table-cell>
          <table:table-cell table:style-name="ce2" office:value-type="string" calcext:value-type="string">
            <text:p>On June 23, 2021 the diagnosis and photographic record of the state of conservation of two works began: the first, “Rector UFC Luiz Carlos” and the second, "Rector UFC Roberto Cláudio", belonging to the Ex-Rectors Gallery of the Federal University do Ceará – UFC, located in the Hall of the Rectory of the UFC, which had conservation problems. Among the problems observed in the works: generalized dirtiness in the polychromy (back), in the frame and in the entire back was highlighted; presence of white spots, caused by molds (fungi); small generalized abrasions in the polychrome and frame, which do not alter the reading of the work. No structural damage that could lead to total screen loss was identified.</text:p>
          </table:table-cell>
          <table:table-cell table:style-name="ce2" table:number-columns-repeated="2"/>
          <table:table-cell table:style-name="ce2" office:value-type="string" calcext:value-type="string">
            <text:p>Submitted by Gislene Guerra (gislenes12guerra@gmail.com) on 2021-08-02T03:15:48Z</text:p>
            <text:p>No. of bitstreams: 1</text:p>
            <text:p>2021_UFC_MEMORIAL_Estudo_Diagnostico_Quadros galeria dos reitores.pdf: 1592704 bytes, checksum: 8f223e9fea9be06d4a061ab04032762a (MD5)||Approved for entry into archive by Gislene Guerra (gislenes12guerra@gmail.com) on 2021-08-02T03:16:22Z (GMT) No. of bitstreams: 1</text:p>
            <text:p>2021_UFC_MEMORIAL_Estudo_Diagnostico_Quadros galeria dos reitores.pdf: 1592704 bytes, checksum: 8f223e9fea9be06d4a061ab04032762a (MD5)||Made available in DSpace on 2021-08-02T03:16:22Z (GMT). No. of bitstreams: 1</text:p>
            <text:p>2021_UFC_MEMORIAL_Estudo_Diagnostico_Quadros galeria dos reitores.pdf: 1592704 bytes, checksum: 8f223e9fea9be06d4a061ab04032762a (MD5)</text:p>
            <text:p>  Previous issue date: 2021-07-07</text:p>
          </table:table-cell>
          <table:table-cell table:style-name="ce2"/>
          <table:table-cell table:style-name="ce2" office:value-type="string" calcext:value-type="string">
            <text:p>As fotografias das telas foram registradas por Éden Barbosa. <text:s/>Cada obra foi dividida em 4 (quatro) quadrantes para melhor identificar suas patologias, são eles: Quadrante 1 – verso (Q1V), Quadrante 2 – verso (Q2V), Quadrante 3 – verso (Q3V) e Quadrante 4 – verso (Q4V), e para o verso da obra, Quadrante 1 – reverso (Q1R), Quadrante 2 – reverso (Q2R), Quadrante 3 – reverso (Q3R) e Quadrante 4 – reverso (Q4R),</text:p>
          </table:table-cell>
          <table:table-cell table:style-name="ce5" table:number-columns-repeated="4"/>
          <table:table-cell table:style-name="ce2"/>
          <table:table-cell table:style-name="ce2" office:value-type="string" calcext:value-type="string">
            <text:p>http://www.repositorio.ufc.br/handle/riufc/59797</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Memorial da UFC</text:p>
          </table:table-cell>
          <table:table-cell table:style-name="ce2"/>
          <table:table-cell table:style-name="ce5" table:number-columns-repeated="5"/>
          <table:table-cell table:style-name="ce5" office:value-type="string" calcext:value-type="string">
            <text:p>Relatórios técnicos||Diagnóstico de Conservação e Restauro||Galeria dos ex-reitores da Universidade Federal do Ceará</text:p>
          </table:table-cell>
          <table:table-cell table:style-name="ce5" table:number-columns-repeated="3"/>
          <table:table-cell table:style-name="ce5" office:value-type="string" calcext:value-type="string">
            <text:p>Diagnóstico - Estado de conservação de telas da galeria dos ex-reitores da Universidade Federal do Ceará</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60">
          <table:table-cell table:style-name="ce2" office:value-type="string" calcext:value-type="string">
            <text:p>ffbfbc47-56ef-46b5-bf42-e0eda0460be9</text:p>
          </table:table-cell>
          <table:table-cell table:style-name="ce2" office:value-type="string" calcext:value-type="string">
            <text:p>riufc/56675</text:p>
          </table:table-cell>
          <table:table-cell table:style-name="ce2"/>
          <table:table-cell table:style-name="ce2" office:value-type="string" calcext:value-type="string">
            <text:p>Rocha, Alberto Magno da</text:p>
          </table:table-cell>
          <table:table-cell table:style-name="ce2" table:number-columns-repeated="7"/>
          <table:table-cell table:number-columns-repeated="2" table:style-name="ce3" office:value-type="date" office:date-value="2023-03-06T17:56:28" calcext:value-type="date">
            <text:p>6/3/2023 17:56</text:p>
          </table:table-cell>
          <table:table-cell table:style-name="ce2" office:value-type="string" calcext:value-type="string">
            <text:p>1911</text:p>
          </table:table-cell>
          <table:table-cell table:style-name="ce2"/>
          <table:table-cell table:style-name="ce2" office:value-type="string" calcext:value-type="string">
            <text:p>Era uma publicação anual das ações e atividades ocorridas na Faculdade Livre de Direito do Ceará. Trata-se de um importante registro histórico para o conhecimento do desenvolvimento do ensino de Direito no Ceará, mas sobretudo, oferece informações importantes para a comunidade acadêmica conhecer os primórdios do curso de Direito da UFC. Os dados e informações publicados em <text:s/>1911, refere-se ao exercício do ano de 1910.</text:p>
          </table:table-cell>
          <table:table-cell table:style-name="ce2" office:value-type="string" calcext:value-type="string">
            <text:p>It was an annual publication of the actions and activities that took place at the Free Faculty of Law of Ceará. It is an important historical record for understanding the development of law teaching in Ceará, but above all, it offers important information for the academic community to know the beginnings of the UFC law course. Data and information published in 1911 refer to the year 1910.</text:p>
          </table:table-cell>
          <table:table-cell table:style-name="ce2" table:number-columns-repeated="2"/>
          <table:table-cell table:style-name="ce2" office:value-type="string" calcext:value-type="string">
            <text:p>Submitted by Gislene Guerra (gislenes12guerra@gmail.com) on 2023-03-06T20:56:08Z</text:p>
            <text:p>No. of bitstreams: 1</text:p>
            <text:p>2023_BR_UFC_MEMORIAL_FADIR_memoria historica 1910.pdf.pdf: 3819355 bytes, checksum: 2fa8fd4eed4910b8e0beae1a05313c20 (MD5)||Approved for entry into archive by Gislene Guerra (gislenes12guerra@gmail.com) on 2023-03-06T20:56:28Z (GMT) No. of bitstreams: 1</text:p>
            <text:p>2023_BR_UFC_MEMORIAL_FADIR_memoria historica 1910.pdf.pdf: 3819355 bytes, checksum: 2fa8fd4eed4910b8e0beae1a05313c20 (MD5)||Made available in DSpace on 2023-03-06T20:56:28Z (GMT). No. of bitstreams: 1</text:p>
            <text:p>2023_BR_UFC_MEMORIAL_FADIR_memoria historica 1910.pdf.pdf: 3819355 bytes, checksum: 2fa8fd4eed4910b8e0beae1a05313c20 (MD5)</text:p>
            <text:p>  Previous issue date: 1911</text:p>
          </table:table-cell>
          <table:table-cell table:style-name="ce2" table:number-columns-repeated="2"/>
          <table:table-cell table:style-name="ce5" table:number-columns-repeated="4"/>
          <table:table-cell table:style-name="ce2"/>
          <table:table-cell table:style-name="ce2" office:value-type="string" calcext:value-type="string">
            <text:p>http://www.repositorio.ufc.br/handle/riufc/71124</text:p>
          </table:table-cell>
          <table:table-cell table:style-name="ce2" office:value-type="string" calcext:value-type="string">
            <text:p>pt_BR</text:p>
          </table:table-cell>
          <table:table-cell table:style-name="ce2"/>
          <table:table-cell table:style-name="ce5" table:number-columns-repeated="2"/>
          <table:table-cell table:style-name="ce2" office:value-type="string" calcext:value-type="string">
            <text:p>Typo - Litrographia a Vapor</text:p>
          </table:table-cell>
          <table:table-cell table:style-name="ce2"/>
          <table:table-cell table:style-name="ce5" table:number-columns-repeated="5"/>
          <table:table-cell table:style-name="ce5" office:value-type="string" calcext:value-type="string">
            <text:p>Faculdade Livre de Direito do Ceará||Faculdade de Direito da Universidade Federal do Ceará||Faculdade de Direito - História - Ceará</text:p>
          </table:table-cell>
          <table:table-cell table:style-name="ce5"/>
          <table:table-cell table:style-name="ce5" office:value-type="string" calcext:value-type="string">
            <text:p>1910 - Memória histórica do Direito</text:p>
          </table:table-cell>
          <table:table-cell table:style-name="ce5"/>
          <table:table-cell table:style-name="ce5" office:value-type="string" calcext:value-type="string">
            <text:p>1910 - Memoria historica: lida perante a Congregação da Faculdade Livre de Direito do Ceará</text:p>
          </table:table-cell>
          <table:table-cell table:style-name="ce5" office:value-type="string" calcext:value-type="string">
            <text:p>Relatório</text:p>
          </table:table-cell>
          <table:table-cell table:style-name="ce5" table:number-columns-repeated="6"/>
          <table:table-cell table:number-columns-repeated="16333"/>
        </table:table-row>
        <table:table-row table:style-name="ro69">
          <table:table-cell table:style-name="ce2" office:value-type="string" calcext:value-type="string">
            <text:p>29536435-506a-4068-a27f-c4f8aacaf0e4</text:p>
          </table:table-cell>
          <table:table-cell table:style-name="ce2" office:value-type="string" calcext:value-type="string">
            <text:p>riufc/22347||riufc/57823</text:p>
          </table:table-cell>
          <table:table-cell table:style-name="ce2" office:value-type="string" calcext:value-type="string">
            <text:p>Novais, Carlos Eduardo Brito</text:p>
          </table:table-cell>
          <table:table-cell table:style-name="ce2" office:value-type="string" calcext:value-type="string">
            <text:p>Magalhães, Antonio Marcos Lopes</text:p>
          </table:table-cell>
          <table:table-cell table:style-name="ce2" table:number-columns-repeated="7"/>
          <table:table-cell table:number-columns-repeated="2" table:style-name="ce3" office:value-type="date" office:date-value="2021-01-06T10:07:32" calcext:value-type="date">
            <text:p>6/1/2021 10:07</text:p>
          </table:table-cell>
          <table:table-cell table:style-name="ce2" office:value-type="string" calcext:value-type="string">
            <text:p>2020</text:p>
          </table:table-cell>
          <table:table-cell table:style-name="ce2"/>
          <table:table-cell table:style-name="ce2" office:value-type="string" calcext:value-type="string">
            <text:p>Esse relatório apresenta a criação de uma aplicação para dispositivos móveis que servirá como catálogo de fatos e locais históricos da Universidade Federal do Ceará (UFC), a fim de aproximar o conteúdo gerenciado pelo Memorial da UFC através do incentivo e curiosidade pelo saber da história da universidade. A metodologia utilizada para criação da aplicação foi Design Centrado no Usuário, com o objetivo de criar uma solução alinhada com o público alvo, que são os alunos da universidade. Esse relatório apresenta as diferentes etapas adotadas no design dessa aplicação, são elas: Coleta de dados com público-alvo, levantamento dos requisitos, desenvolvimento da proposta, avaliação de usabilidade, e por fim, refinamento da proposta deixando-a adequada aos requisitos dos usuários e do Memorial da UFC.</text:p>
          </table:table-cell>
          <table:table-cell table:style-name="ce2" office:value-type="string" calcext:value-type="string">
            <text:p>This report presents the creation of an application for mobile devices that will serve as a catalog of facts and historical places of the Universidade Federal do Ceará (UFC), in order to bring together the content managed by the Memorial of the UFC through the insent and curiosity for the knowledge of the history of university. The methodology used to create the application was User Centered Design, with the objective of creating a solution aligned with the target audience, which are the students of the university. This report presents the different steps adopted in the design of this application, they are: Data collection with target audience, requirements survey, proposal development, usability assessment, and finally, proposal refinement making it adequate to the requirements of the user and the Memorial of the UFC.</text:p>
          </table:table-cell>
          <table:table-cell table:style-name="ce2" table:number-columns-repeated="2"/>
          <table:table-cell table:style-name="ce2" office:value-type="string" calcext:value-type="string">
            <text:p>Submitted by Monalisa Menezes (monalisa@virtual.ufc.br) on 2021-01-05T13:16:45Z</text:p>
            <text:p>No. of bitstreams: 1</text:p>
            <text:p>2020_tcc_amlmagalhaes.pdf: 3431994 bytes, checksum: 2e8a9675f44be7cd9b2ea2f12e6d4c41 (MD5)||Approved for entry into archive by Herbenio Bezerra (herbenio@ufc.br) on 2021-01-06T13:07:32Z (GMT) No. of bitstreams: 1</text:p>
            <text:p>2020_tcc_amlmagalhaes.pdf: 3431994 bytes, checksum: 2e8a9675f44be7cd9b2ea2f12e6d4c41 (MD5)||Made available in DSpace on 2021-01-06T13:07:32Z (GMT). No. of bitstreams: 1</text:p>
            <text:p>2020_tcc_amlmagalhaes.pdf: 3431994 bytes, checksum: 2e8a9675f44be7cd9b2ea2f12e6d4c41 (MD5)</text:p>
            <text:p>  Previous issue date: 2020</text:p>
          </table:table-cell>
          <table:table-cell table:style-name="ce2" table:number-columns-repeated="2"/>
          <table:table-cell table:style-name="ce5" table:number-columns-repeated="4"/>
          <table:table-cell table:style-name="ce2" office:value-type="string" calcext:value-type="string">
            <text:p>MAGALHÃES, Antonio Marcos Lopes. Projeto de aplicação móvel para o Memorial da Universidade Federal do Ceará. 2020. 106 f. Trabalho de Conclusão de Curso (Bacharelado em Sistemas e Mídias Digitais) - Instituto Universidade Virtual, Universidade Federal do Ceará, Fortaleza, 2020.</text:p>
          </table:table-cell>
          <table:table-cell table:style-name="ce2" office:value-type="string" calcext:value-type="string">
            <text:p>http://www.repositorio.ufc.br/handle/riufc/55940</text:p>
          </table:table-cell>
          <table:table-cell table:style-name="ce2" office:value-type="string" calcext:value-type="string">
            <text:p>pt_BR</text:p>
          </table:table-cell>
          <table:table-cell table:style-name="ce2"/>
          <table:table-cell table:style-name="ce5" table:number-columns-repeated="2"/>
          <table:table-cell table:style-name="ce2" table:number-columns-repeated="2"/>
          <table:table-cell table:style-name="ce5" table:number-columns-repeated="5"/>
          <table:table-cell table:style-name="ce5" office:value-type="string" calcext:value-type="string">
            <text:p>Design centrado no usuário||Avaliação de usabilidade||Design de Interface</text:p>
          </table:table-cell>
          <table:table-cell table:style-name="ce5" table:number-columns-repeated="2"/>
          <table:table-cell table:style-name="ce5" office:value-type="string" calcext:value-type="string">
            <text:p>Mobile application project for the Memorial of the Federal University of Ceará</text:p>
          </table:table-cell>
          <table:table-cell table:style-name="ce5" office:value-type="string" calcext:value-type="string">
            <text:p>Projeto de aplicação móvel para o Memorial da Universidade Federal do Ceará</text:p>
          </table:table-cell>
          <table:table-cell table:style-name="ce5" office:value-type="string" calcext:value-type="string">
            <text:p>TCC</text:p>
          </table:table-cell>
          <table:table-cell table:style-name="ce5" table:number-columns-repeated="6"/>
          <table:table-cell table:number-columns-repeated="16333"/>
        </table:table-row>
        <table:table-row table:style-name="ro1" table:number-rows-repeated="1048332">
          <table:table-cell table:number-columns-repeated="16384"/>
        </table:table-row>
        <table:table-row table:style-name="ro1">
          <table:table-cell table:number-columns-repeated="16384"/>
        </table:table-row>
        <table:named-expressions>
          <table:named-range table:name="DadosExternos_1" table:base-cell-address="$'Memoria UFC Dados Abertos'.$A$1" table:cell-range-address="$'Memoria UFC Dados Abertos'.$A$1:.$AY$243" table:range-usable-as="hidden"/>
        </table:named-expressions>
      </table:table>
      <table:named-expressions/>
      <table:database-ranges>
        <table:database-range table:name="Memorial_UFC_PT___Memorial_UFC" table:target-range-address="'Memoria UFC Dados Abertos'.A1:'Memoria UFC Dados Abertos'.AY243"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ptos Narrow" svg:font-family="'Aptos Narrow'"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Tema do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0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Memoria_20_UFC_20_Dados_20_Abertos" style:display-name="PageStyle_Memoria UFC Dados Aberto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ziane Pontes</meta:initial-creator>
    <dc:creator>Joziane Pontes</dc:creator>
    <meta:creation-date>2026-06-03T13:50:52</meta:creation-date>
    <dc:date>2026-06-03T14:09:26</dc:date>
    <meta:generator>LibreOffice/24.2.4.2$Windows_X86_64 LibreOffice_project/51a6219feb6075d9a4c46691dcfe0cd9c4fff3c2</meta:generator>
    <meta:document-statistic meta:table-count="1" meta:cell-count="5491" meta:object-count="0"/>
    <meta:user-defined meta:name="AppVersion">16.0300</meta:user-defined>
  </office:meta>
</office:document-meta>
</file>