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ontserrat" svg:font-family="Montserrat"/>
    <style:font-face style:name="Monstsser" svg:font-family="Monstss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FF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7F7F7F" fo:border-bottom="none" fo:border-left="2pt solid #7F7F7F" fo:border-right="2pt solid #7F7F7F" style:vertical-align="middle" fo:wrap-option="wrap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7F7F7F" style:vertical-align="middle" fo:wrap-option="wrap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7F7F7F" fo:border-bottom="thin solid #7F7F7F" fo:border-left="none" fo:border-right="none" style:vertical-align="middle" fo:wrap-option="wrap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7F7F7F" fo:border-bottom="thin solid #7F7F7F" fo:border-left="none" fo:border-right="none" style:vertical-align="middle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7F7F7F" fo:border-bottom="thin solid #7F7F7F" fo:border-left="none" fo:border-right="none" style:vertical-align="middle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7F7F7F" fo:border-bottom="thin solid #7F7F7F" fo:border-left="none" fo:border-right="none" style:vertical-align="middle" fo:background-color="#FFFF00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7F7F7F" fo:border-bottom="thin solid #7F7F7F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7F7F7F" fo:border-bottom="2pt solid #7F7F7F" fo:border-left="none" fo:border-right="none" style:vertical-align="middle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7F7F7F" fo:border-bottom="2pt solid #7F7F7F" fo:border-left="none" fo:border-right="none" style:vertical-align="middle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7F7F7F" fo:border-bottom="thick solid #7F7F7F" fo:border-left="none" fo:border-right="none" style:vertical-align="middle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7F7F7F" fo:border-bottom="thick solid #7F7F7F" fo:border-left="none" fo:border-right="none" style:vertical-align="middle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7F7F7F" fo:border-left="none" fo:border-right="none" style:vertical-align="middle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7F7F7F" fo:border-bottom="thin solid #7F7F7F" fo:border-left="none" fo:border-right="none" style:vertical-align="middle" fo:wrap-option="wrap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7F7F7F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7F7F7F" fo:border-left="none" fo:border-right="none" style:vertical-align="middle" fo:wrap-option="wrap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7F7F7F" fo:border-bottom="thin solid #7F7F7F" fo:border-left="none" fo:border-right="none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7F7F7F" fo:border-bottom="thin solid #7F7F7F" fo:border-left="none" fo:border-right="none" style:vertical-align="middle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7F7F7F" fo:border-bottom="thin solid #7F7F7F" fo:border-left="none" fo:border-right="none" style:vertical-align="middle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7F7F7F" fo:border-left="none" fo:border-right="none" style:vertical-align="middle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Montserrat" style:font-name-asian="Montserrat" style:font-name-complex="Montserrat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7F7F7F" fo:border-bottom="none" fo:border-left="none" fo:border-right="none" style:vertical-align="middle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7F7F7F" fo:border-bottom="none" fo:border-left="none" fo:border-right="none" style:vertical-align="middle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7F7F7F" fo:border-bottom="thick solid #7F7F7F" fo:border-left="none" fo:border-right="none" style:vertical-align="middle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7F7F7F" fo:border-bottom="thick solid #7F7F7F" fo:border-left="none" fo:border-right="none" style:vertical-align="middle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7F7F7F" fo:border-bottom="none" fo:border-left="none" fo:border-right="2pt solid #7F7F7F" style:vertical-align="middle" fo:wrap-option="wrap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7F7F7F"/>
      <style:text-properties fo:color="#000000"/>
    </style:style>
    <style:style style:name="ce44" style:family="table-cell" style:parent-style-name="Default" style:data-style-name="N0">
      <style:table-cell-properties fo:border-top="none" fo:border-bottom="2pt solid #7F7F7F" fo:border-left="none" fo:border-right="2pt solid #7F7F7F"/>
      <style:text-properties fo:color="#000000"/>
    </style:style>
    <style:style style:name="ce45" style:family="table-cell" style:parent-style-name="Default" style:data-style-name="N0">
      <style:table-cell-properties fo:border-top="2pt solid #7F7F7F" fo:border-bottom="2pt solid #7F7F7F" fo:border-left="2pt solid #7F7F7F" fo:border-right="none" style:vertical-align="middle" fo:wrap-option="wrap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7F7F7F" fo:border-bottom="2pt solid #7F7F7F" fo:border-left="none" fo:border-right="2pt solid #7F7F7F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5DFEC" style:repeat-content="false"/>
      <style:paragraph-properties fo:text-align="center"/>
      <style:text-properties fo:color="#000000" style:font-name="Monstsser" style:font-name-asian="Monstsser" style:font-name-complex="Monstsser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50" style:family="table-cell" style:parent-style-name="Default" style:data-style-name="N0">
      <style:table-cell-properties fo:border-top="thick solid #7F7F7F" fo:border-bottom="2pt solid #7F7F7F" fo:border-left="2pt solid #7F7F7F" fo:border-right="none" style:vertical-align="middle" fo:wrap-option="wrap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7F7F7F" fo:border-bottom="2pt solid #7F7F7F" fo:border-left="none" fo:border-right="none"/>
      <style:text-properties fo:color="#000000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5DFEC" style:repeat-content="false"/>
      <style:paragraph-properties fo:text-align="center"/>
      <style:text-properties fo:color="#000000" style:font-name="Monstsser" style:font-name-asian="Monstsser" style:font-name-complex="Monstsser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5DFEC" style:repeat-content="false"/>
      <style:paragraph-properties fo:text-align="center"/>
      <style:text-properties fo:color="#000000" style:font-name="Monstsser" style:font-name-asian="Monstsser" style:font-name-complex="Monstsser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7F7F7F" style:vertical-align="middle" fo:wrap-option="wrap" style:repeat-content="false"/>
      <style:paragraph-properties fo:text-align="center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7F7F7F" fo:border-bottom="2pt solid #7F7F7F" fo:border-left="none" fo:border-right="2pt solid #7F7F7F" style:vertical-align="middle" fo:wrap-option="wrap" style:repeat-content="false"/>
      <style:paragraph-properties fo:text-align="start" fo:margin-left="0cm"/>
      <style:text-properties fo:color="#000000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5DFEC" style:repeat-content="false"/>
      <style:paragraph-properties fo:text-align="center"/>
      <style:text-properties fo:color="#000000" style:font-name="Monstsser" style:font-name-asian="Monstsser" style:font-name-complex="Monstsser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6_15_Mest-DOU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16" table:default-cell-style-name="ce1"/>
        <table:table-column table:style-name="co5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8" table:number-rows-spanned="1" table:style-name="ce58">
            <text:p>UNIVERSIDADE FEDERAL DO CEARÁ</text:p>
            <text:p>Pró-Reioria de Planejamento e Administração (Proplad)</text:p>
            <text:p>Coordenadoria de Planejamento e Gestão Estratégica (CPGE)</text:p>
            <text:p>Divisão de Gestão Estratégica (DGE)</text:p>
            <text:p/>
            <text:p>ANUÁRIO ESTATÍSTICO DA UFC 2025 - ANO BASE 2024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3">
          <table:table-cell table:style-name="ce2"/>
          <table:table-cell table:style-name="ce3"/>
          <table:table-cell office:value-type="string" table:style-name="ce5">
            <text:p>Tabela 6.15 – BOLSAS CONCEDIDAS POR UNIDADE ACADÊMICA E CURSO – MESTRADO E DOUTORADO - 2024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number-columns-spanned="1" table:number-rows-spanned="3" table:style-name="ce57">
            <text:p>UNIDADE ACADÊMICA/CURSO<text:s/></text:p>
          </table:table-cell>
          <table:table-cell office:value-type="string" table:number-columns-spanned="4" table:number-rows-spanned="1" table:style-name="ce50">
            <text:p>BOLSAS</text:p>
          </table:table-cell>
          <table:covered-table-cell table:number-columns-repeated="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number-columns-spanned="2" table:number-rows-spanned="1" table:style-name="ce56">
            <text:p>CAPES<text:span text:style-name="T2">1</text:span></text:p>
          </table:table-cell>
          <table:covered-table-cell/>
          <table:table-cell office:value-type="string" table:number-columns-spanned="2" table:number-rows-spanned="1" table:style-name="ce56">
            <text:p>CNPq<text:span text:style-name="T2">2</text:span></text:p>
          </table:table-cell>
          <table:covered-table-cell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style-name="ce9">
            <text:p>MESTRADO</text:p>
          </table:table-cell>
          <table:table-cell office:value-type="string" table:style-name="ce9">
            <text:p>DOUTORADO</text:p>
          </table:table-cell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1">
            <text:p>Centro de Ciências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Ciência da Computação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Computação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Ecologia e Recursos Naturais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Geologia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Modelagem e Métodos Quantitativos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8">
            <text:p>Sistemática, Uso e Conservação da Biodiversidade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style-name="ce19"/>
          <table:table-cell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SUBTOTAL</text:p>
          </table:table-cell>
          <table:table-cell office:value-type="float" office:value="49" table:formula="of:=SUM([.D9:.D14])" table:style-name="ce21">
            <text:p>49</text:p>
          </table:table-cell>
          <table:table-cell office:value-type="float" office:value="51" table:formula="of:=SUM([.E9:.E14])" table:style-name="ce21">
            <text:p>51</text:p>
          </table:table-cell>
          <table:table-cell office:value-type="float" office:value="0" table:formula="of:=SUM([.F9:.F14])" table:style-name="ce21">
            <text:p>0</text:p>
          </table:table-cell>
          <table:table-cell office:value-type="float" office:value="0" table:formula="of:=SUM([.G9:.G14])" table:style-name="ce21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number-columns-spanned="1" table:number-rows-spanned="3" table:style-name="ce57">
            <text:p>UNIDADE ACADÊMICA/CURSO<text:s/></text:p>
          </table:table-cell>
          <table:table-cell office:value-type="string" table:number-columns-spanned="4" table:number-rows-spanned="1" table:style-name="ce50">
            <text:p>BOLSAS</text:p>
          </table:table-cell>
          <table:covered-table-cell table:number-columns-repeated="3"/>
          <table:table-cell table:style-name="ce2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number-columns-spanned="2" table:number-rows-spanned="1" table:style-name="ce56">
            <text:p>CAPES<text:span text:style-name="T2">1</text:span></text:p>
          </table:table-cell>
          <table:covered-table-cell/>
          <table:table-cell office:value-type="string" table:number-columns-spanned="2" table:number-rows-spanned="1" table:style-name="ce56">
            <text:p>CNPq<text:span text:style-name="T2">2</text:span></text:p>
          </table:table-cell>
          <table:covered-table-cell/>
          <table:table-cell table:style-name="ce2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table:style-name="ce2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3">
            <text:p>Centro de Ciências Agrárias</text:p>
          </table:table-cell>
          <table:table-cell table:number-columns-repeated="4" table:style-name="ce24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Avaliação de Políticas Públicas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Agronomia-Fitotecnia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Agronomia-Ciência do Solo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Biotecnologia de Recursos Naturais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Ciência e Tecnologia de Alimentos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Economia Rural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Engenharia Agrícola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Engenharia de Pesca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Zootecn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4">
            <text:p>Zootecnia Integrado (UFRPE/UFPB/UFC)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SUBTOTAL</text:p>
          </table:table-cell>
          <table:table-cell office:value-type="float" office:value="103" table:formula="of:=SUM([.D20:.D29])" table:style-name="ce26">
            <text:p>103</text:p>
          </table:table-cell>
          <table:table-cell office:value-type="float" office:value="122" table:formula="of:=SUM([.E20:.E29])" table:style-name="ce26">
            <text:p>122</text:p>
          </table:table-cell>
          <table:table-cell office:value-type="float" office:value="0" table:formula="of:=SUM([.F20:.F29])" table:style-name="ce26">
            <text:p>0</text:p>
          </table:table-cell>
          <table:table-cell office:value-type="float" office:value="0" table:formula="of:=SUM([.G20:.G29])" table:style-name="ce26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number-columns-spanned="1" table:number-rows-spanned="3" table:style-name="ce57">
            <text:p>UNIDADE ACADÊMICA/CURSO<text:s/></text:p>
          </table:table-cell>
          <table:table-cell office:value-type="string" table:number-columns-spanned="4" table:number-rows-spanned="1" table:style-name="ce50">
            <text:p>BOLSAS</text:p>
          </table:table-cell>
          <table:covered-table-cell table:number-columns-repeated="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number-columns-spanned="2" table:number-rows-spanned="1" table:style-name="ce56">
            <text:p>CAPES<text:span text:style-name="T2">1</text:span></text:p>
          </table:table-cell>
          <table:covered-table-cell/>
          <table:table-cell office:value-type="string" table:number-columns-spanned="2" table:number-rows-spanned="1" table:style-name="ce56">
            <text:p>CNPq<text:span text:style-name="T2">2</text:span></text:p>
          </table:table-cell>
          <table:covered-table-cell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7">
            <text:p>Centro de Humanidades</text:p>
          </table:table-cell>
          <table:table-cell table:number-columns-repeated="4" table:style-name="ce28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9">
            <text:p>Antropologi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9">
            <text:p>Ciência da Informação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9">
            <text:p>Estudos da Tradução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História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Letras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Linguística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Psicologia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30">
            <text:p>Sociologia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SUBTOTAL</text:p>
          </table:table-cell>
          <table:table-cell office:value-type="float" office:value="75" table:formula="of:=SUM([.D35:.D42])" table:style-name="ce21">
            <text:p>75</text:p>
          </table:table-cell>
          <table:table-cell office:value-type="float" office:value="88" table:formula="of:=SUM([.E35:.E42])" table:style-name="ce21">
            <text:p>88</text:p>
          </table:table-cell>
          <table:table-cell office:value-type="float" office:value="0" table:formula="of:=SUM([.F35:.F42])" table:style-name="ce21">
            <text:p>0</text:p>
          </table:table-cell>
          <table:table-cell office:value-type="float" office:value="0" table:formula="of:=SUM([.G35:.G42])" table:style-name="ce21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number-columns-spanned="1" table:number-rows-spanned="3" table:style-name="ce57">
            <text:p>UNIDADE ACADÊMICA/CURSO<text:s/></text:p>
          </table:table-cell>
          <table:table-cell office:value-type="string" table:number-columns-spanned="4" table:number-rows-spanned="1" table:style-name="ce50">
            <text:p>BOLSAS</text:p>
          </table:table-cell>
          <table:covered-table-cell table:number-columns-repeated="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number-columns-spanned="2" table:number-rows-spanned="1" table:style-name="ce56">
            <text:p>CAPES<text:span text:style-name="T2">1</text:span></text:p>
          </table:table-cell>
          <table:covered-table-cell/>
          <table:table-cell office:value-type="string" table:number-columns-spanned="2" table:number-rows-spanned="1" table:style-name="ce56">
            <text:p>CNPq<text:span text:style-name="T2">2</text:span></text:p>
          </table:table-cell>
          <table:covered-table-cell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31">
            <text:p>Centro de Tecnologia</text:p>
          </table:table-cell>
          <table:table-cell table:number-columns-repeated="4" table:style-name="ce28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9">
            <text:p>Arquitetura e Urbanismo e Design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32">
            <text:p>Engenharia Civil-Estrutura e Constr. Civil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Engenharia e Ciência de Materiais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Engenharia Elétrica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Engenharia Mecânica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SUBTOTAL</text:p>
          </table:table-cell>
          <table:table-cell office:value-type="float" office:value="43" table:formula="of:=SUM([.D48:.D52])" table:style-name="ce21">
            <text:p>43</text:p>
          </table:table-cell>
          <table:table-cell office:value-type="float" office:value="35" table:formula="of:=SUM([.E48:.E52])" table:style-name="ce21">
            <text:p>35</text:p>
          </table:table-cell>
          <table:table-cell office:value-type="float" office:value="0" table:formula="of:=SUM([.F48:.F52])" table:style-name="ce21">
            <text:p>0</text:p>
          </table:table-cell>
          <table:table-cell office:value-type="float" office:value="0" table:formula="of:=SUM([.G48:.G52])" table:style-name="ce21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7">
            <text:p>Faculdade de Educação</text:p>
          </table:table-cell>
          <table:table-cell table:number-columns-repeated="4" table:style-name="ce3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30">
            <text:p>Educação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SUBTOTAL</text:p>
          </table:table-cell>
          <table:table-cell office:value-type="float" office:value="19" table:formula="of:=SUM([.D55])" table:style-name="ce26">
            <text:p>19</text:p>
          </table:table-cell>
          <table:table-cell office:value-type="float" office:value="25" table:formula="of:=SUM([.E55])" table:style-name="ce26">
            <text:p>25</text:p>
          </table:table-cell>
          <table:table-cell office:value-type="float" office:value="0" table:formula="of:=SUM([.F55])" table:style-name="ce26">
            <text:p>0</text:p>
          </table:table-cell>
          <table:table-cell office:value-type="float" office:value="0" table:formula="of:=SUM([.G55])" table:style-name="ce26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number-columns-spanned="1" table:number-rows-spanned="3" table:style-name="ce57">
            <text:p>UNIDADE ACADÊMICA/CURSO<text:s/></text:p>
          </table:table-cell>
          <table:table-cell office:value-type="string" table:number-columns-spanned="4" table:number-rows-spanned="1" table:style-name="ce50">
            <text:p>BOLSAS</text:p>
          </table:table-cell>
          <table:covered-table-cell table:number-columns-repeated="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number-columns-spanned="2" table:number-rows-spanned="1" table:style-name="ce56">
            <text:p>CAPES<text:span text:style-name="T2">1</text:span></text:p>
          </table:table-cell>
          <table:covered-table-cell/>
          <table:table-cell office:value-type="string" table:number-columns-spanned="2" table:number-rows-spanned="1" table:style-name="ce56">
            <text:p>CNPq<text:span text:style-name="T2">2</text:span></text:p>
          </table:table-cell>
          <table:covered-table-cell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34">
            <text:p>Faculdade de Direito</text:p>
          </table:table-cell>
          <table:table-cell table:number-columns-repeated="4" table:style-name="ce35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Direito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3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SUBTOTAL</text:p>
          </table:table-cell>
          <table:table-cell office:value-type="float" office:value="12" table:formula="of:=SUM([.D61])" table:style-name="ce21">
            <text:p>12</text:p>
          </table:table-cell>
          <table:table-cell office:value-type="float" office:value="12" table:formula="of:=SUM([.E61])" table:style-name="ce21">
            <text:p>12</text:p>
          </table:table-cell>
          <table:table-cell office:value-type="float" office:value="0" table:formula="of:=SUM([.F61])" table:style-name="ce21">
            <text:p>0</text:p>
          </table:table-cell>
          <table:table-cell office:value-type="float" office:value="0" table:formula="of:=SUM([.G61])" table:style-name="ce21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7">
            <text:p>FEAAC<text:span text:style-name="T3">4</text:span></text:p>
          </table:table-cell>
          <table:table-cell table:number-columns-repeated="4" table:style-name="ce3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Administração e Controladoria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Economia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SUBTOTAL</text:p>
          </table:table-cell>
          <table:table-cell office:value-type="float" office:value="28" table:formula="of:=SUM([.D64:.D65])" table:style-name="ce21">
            <text:p>28</text:p>
          </table:table-cell>
          <table:table-cell office:value-type="float" office:value="32" table:formula="of:=SUM([.E64:.E65])" table:style-name="ce21">
            <text:p>32</text:p>
          </table:table-cell>
          <table:table-cell office:value-type="float" office:value="0" table:formula="of:=SUM([.F64:.F65])" table:style-name="ce21">
            <text:p>0</text:p>
          </table:table-cell>
          <table:table-cell office:value-type="float" office:value="0" table:formula="of:=SUM([.G64:.G65])" table:style-name="ce21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7">
            <text:p>FFOE<text:span text:style-name="T3">5</text:span></text:p>
          </table:table-cell>
          <table:table-cell table:number-columns-repeated="4" table:style-name="ce3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Ciências Farmacêuticas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office:value-type="string" table:style-name="ce15">
            <text:p>Desenvolvimento e Inovação Técnológica em Medicamentos (UFRN/UFPB/UFRPE/UFC)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Odontologia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SUBTOTAL</text:p>
          </table:table-cell>
          <table:table-cell office:value-type="float" office:value="25" table:formula="of:=SUM([.D68:.D70])" table:style-name="ce21">
            <text:p>25</text:p>
          </table:table-cell>
          <table:table-cell office:value-type="float" office:value="40" table:formula="of:=SUM([.E68:.E70])" table:style-name="ce21">
            <text:p>40</text:p>
          </table:table-cell>
          <table:table-cell office:value-type="float" office:value="0" table:formula="of:=SUM([.F68:.F70])" table:style-name="ce21">
            <text:p>0</text:p>
          </table:table-cell>
          <table:table-cell office:value-type="float" office:value="0" table:formula="of:=SUM([.G68:.G70])" table:style-name="ce21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number-columns-spanned="1" table:number-rows-spanned="3" table:style-name="ce57">
            <text:p>UNIDADE ACADÊMICA/CURSO<text:s/></text:p>
          </table:table-cell>
          <table:table-cell office:value-type="string" table:number-columns-spanned="4" table:number-rows-spanned="1" table:style-name="ce50">
            <text:p>BOLSAS</text:p>
          </table:table-cell>
          <table:covered-table-cell table:number-columns-repeated="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number-columns-spanned="2" table:number-rows-spanned="1" table:style-name="ce56">
            <text:p>CAPES<text:span text:style-name="T2">1</text:span></text:p>
          </table:table-cell>
          <table:covered-table-cell/>
          <table:table-cell office:value-type="string" table:number-columns-spanned="2" table:number-rows-spanned="1" table:style-name="ce56">
            <text:p>CNPq<text:span text:style-name="T2">2</text:span></text:p>
          </table:table-cell>
          <table:covered-table-cell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7">
            <text:p>Faculdade de Medicina</text:p>
          </table:table-cell>
          <table:table-cell table:number-columns-repeated="2" table:style-name="ce14"/>
          <table:table-cell table:number-columns-repeated="2" table:style-name="ce3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Ciências Cardiovasculares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33">
            <text:p>Ciências Médico-Cirúrgicas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5">
            <text:p>Ciências Morfofuncionais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Fisioterapia e Funcionalidade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Medicina Translacional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17">
            <text:p>Patologia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30">
            <text:p>Saúde Pública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table-cell office:value-type="string" table:style-name="ce25">
            <text:p>SUBTOTAL</text:p>
          </table:table-cell>
          <table:table-cell office:value-type="float" office:value="70" table:formula="of:=SUM([.D76:.D82])" table:style-name="ce26">
            <text:p>70</text:p>
          </table:table-cell>
          <table:table-cell office:value-type="float" office:value="72" table:formula="of:=SUM([.E76:.E82])" table:style-name="ce26">
            <text:p>72</text:p>
          </table:table-cell>
          <table:table-cell office:value-type="float" office:value="0" table:formula="of:=SUM([.F76:.F82])" table:style-name="ce26">
            <text:p>0</text:p>
          </table:table-cell>
          <table:table-cell office:value-type="float" office:value="0" table:formula="of:=SUM([.G76:.G82])" table:style-name="ce26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2"/>
          <table:table-cell table:style-name="ce3"/>
          <table:table-cell office:value-type="string" table:number-columns-spanned="1" table:number-rows-spanned="3" table:style-name="ce57">
            <text:p>UNIDADE ACADÊMICA/CURSO<text:s/></text:p>
          </table:table-cell>
          <table:table-cell office:value-type="string" table:number-columns-spanned="4" table:number-rows-spanned="1" table:style-name="ce50">
            <text:p>BOLSAS</text:p>
          </table:table-cell>
          <table:covered-table-cell table:number-columns-repeated="3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number-columns-spanned="2" table:number-rows-spanned="1" table:style-name="ce56">
            <text:p>CAPES<text:span text:style-name="T2">1</text:span></text:p>
          </table:table-cell>
          <table:covered-table-cell/>
          <table:table-cell office:value-type="string" table:number-columns-spanned="2" table:number-rows-spanned="1" table:style-name="ce56">
            <text:p>CNPq<text:span text:style-name="T2">2</text:span></text:p>
          </table:table-cell>
          <table:covered-table-cell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4">
          <table:table-cell table:style-name="ce2"/>
          <table:table-cell table:style-name="ce3"/>
          <table:covered-table-cell/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office:value-type="string" table:style-name="ce10">
            <text:p>MESTRADO</text:p>
          </table:table-cell>
          <table:table-cell office:value-type="string" table:style-name="ce10">
            <text:p>DOUTORADO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27">
            <text:p>Instituto de Cultura e Arte</text:p>
          </table:table-cell>
          <table:table-cell table:number-columns-repeated="4" table:style-name="ce35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29">
            <text:p>Artes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15">
            <text:p>Comunicação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15">
            <text:p>Gastronomia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17">
            <text:p>Filosofia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20">
            <text:p>SUBTOTAL</text:p>
          </table:table-cell>
          <table:table-cell office:value-type="float" office:value="35" table:formula="of:=SUM([.D88:.D91])" table:style-name="ce21">
            <text:p>35</text:p>
          </table:table-cell>
          <table:table-cell office:value-type="float" office:value="25" table:formula="of:=SUM([.E88:.E91])" table:style-name="ce21">
            <text:p>25</text:p>
          </table:table-cell>
          <table:table-cell office:value-type="float" office:value="0" table:formula="of:=SUM([.F88:.F91])" table:style-name="ce21">
            <text:p>0</text:p>
          </table:table-cell>
          <table:table-cell office:value-type="float" office:value="0" table:formula="of:=SUM([.G88:.G91])" table:style-name="ce21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Campus de Sobral</text:p>
          </table:table-cell>
          <table:table-cell table:number-columns-repeated="4" table:style-name="ce34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15">
            <text:p>Biotecnologia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15">
            <text:p>Ciências da Saúde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33">
            <text:p>Engenharia Elétrica e de Computação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15">
            <text:p>Saúde da Famíli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20">
            <text:p>SUBTOTAL</text:p>
          </table:table-cell>
          <table:table-cell office:value-type="float" office:value="28" table:formula="of:=SUM([.D94:.D97])" table:style-name="ce21">
            <text:p>28</text:p>
          </table:table-cell>
          <table:table-cell office:value-type="float" office:value="0" table:formula="of:=SUM([.E94:.E97])" table:style-name="ce21">
            <text:p>0</text:p>
          </table:table-cell>
          <table:table-cell office:value-type="float" office:value="0" table:formula="of:=SUM([.F94:.F97])" table:style-name="ce21">
            <text:p>0</text:p>
          </table:table-cell>
          <table:table-cell office:value-type="float" office:value="0" table:formula="of:=SUM([.G94:.G97])" table:style-name="ce21">
            <text:p>0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27">
            <text:p>PRPPG<text:span text:style-name="T3">6</text:span><text:span text:style-name="T2"><text:s/></text:span></text:p>
          </table:table-cell>
          <table:table-cell table:number-columns-repeated="4" table:style-name="ce34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15">
            <text:p>Desenvolvimento e Meio Ambiente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7">
          <table:table-cell table:style-name="ce2"/>
          <table:table-cell table:style-name="ce3"/>
          <table:table-cell office:value-type="string" table:style-name="ce15">
            <text:p>Desenvolvimento e Meio Ambiente (UFC-UFPI-UFRN-FUFSE-UESC-UFPB/JP)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15">
            <text:p>Rede Nordeste de Ensino - RENOEN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37">
            <text:p>Cota da PRPPG (Portaria nº 73 de 6/4/2022 e Portaria nº 92 de 24/5/2022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36">
            <text:p>42</text:p>
          </table:table-cell>
          <table:table-cell office:value-type="float" office:value="33" table:style-name="ce36">
            <text:p>33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38">
            <text:p>SUBTOTAL</text:p>
          </table:table-cell>
          <table:table-cell office:value-type="float" office:value="44" table:formula="of:=SUM([.D100:.D103])" table:style-name="ce39">
            <text:p>44</text:p>
          </table:table-cell>
          <table:table-cell office:value-type="float" office:value="62" table:formula="of:=SUM([.E100:.E103])" table:style-name="ce39">
            <text:p>62</text:p>
          </table:table-cell>
          <table:table-cell office:value-type="float" office:value="42" table:formula="of:=SUM([.F100:.F103])" table:style-name="ce39">
            <text:p>42</text:p>
          </table:table-cell>
          <table:table-cell office:value-type="float" office:value="33" table:formula="of:=SUM([.G100:.G103])" table:style-name="ce39">
            <text:p>33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6">
          <table:table-cell table:style-name="ce2"/>
          <table:table-cell table:style-name="ce3"/>
          <table:table-cell office:value-type="string" table:style-name="ce40">
            <text:p>TOTAL GERAL</text:p>
          </table:table-cell>
          <table:table-cell office:value-type="float" office:value="0" table:formula="of:=SUM([.D15];[.D30];[.D43];[.D53];[.D56];[.D62];[.D66];[.D71];[.D83];[.D92];[.#REF!];[.D98];[.D104])" table:style-name="ce41">
            <text:p>#REF!</text:p>
          </table:table-cell>
          <table:table-cell office:value-type="float" office:value="0" table:formula="of:=SUM([.E15];[.E30];[.E43];[.E53];[.E56];[.E62];[.E66];[.E71];[.E83];[.E92];[.#REF!];[.E98];[.E104])" table:style-name="ce41">
            <text:p>#REF!</text:p>
          </table:table-cell>
          <table:table-cell office:value-type="float" office:value="0" table:formula="of:=SUM([.F15];[.F30];[.F43];[.F53];[.F56];[.F62];[.F66];[.F71];[.F83];[.F92];[.#REF!];[.F98];[.F104])" table:style-name="ce41">
            <text:p>#REF!</text:p>
          </table:table-cell>
          <table:table-cell office:value-type="float" office:value="0" table:formula="of:=SUM([.G15];[.G30];[.G43];[.G53];[.G56];[.G62];[.G66];[.G71];[.G83];[.G92];[.#REF!];[.G98];[.G104])" table:style-name="ce41">
            <text:p>#REF!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8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Fonte: Pró-Reitoria de Pesquisa e Pós-Graduação, 2024.<text:s/></text:p>
          </table:table-cell>
          <table:table-cell table:number-columns-repeated="5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(1) Coordenação de Aperfeiçoamento de Pessoal de Nível Superior - CAPES.<text:s/></text:p>
          </table:table-cell>
          <table:table-cell table:number-columns-repeated="5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(2) Conselho Nacional de Desenvolvimento Científico e Tecnológico - CNPq.<text:s/></text:p>
          </table:table-cell>
          <table:table-cell table:number-columns-repeated="5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(3) Fundação Cearense de Apoio ao Desenvolvimento Científico e Tecnológico - FUNCAP.<text:s/></text:p>
          </table:table-cell>
          <table:table-cell table:number-columns-repeated="5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(4) Faculdade de Economia, Administração, Atuária, Contabilidade e Secretariado - FEAAC.<text:s/></text:p>
          </table:table-cell>
          <table:table-cell table:number-columns-repeated="5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(5) Faculdade de Farmácia, Odontologia e Enfermagem - FFOE.<text:s/></text:p>
          </table:table-cell>
          <table:table-cell table:number-columns-repeated="5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(6) Pró-Reitoria de Pesquisa e Pós-Graduação – PRPPG.<text:s/></text:p>
          </table:table-cell>
          <table:table-cell table:number-columns-repeated="5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8" table:number-rows-spanned="1" table:style-name="ce55">
            <text:p>Consulta aos Anuários de anos anteriores: https://www.ufc.br/a-universidade/documentos-oficiais/322-anuario-estatistico</text:p>
            <text:p/>
            <text:p>Não esquecer de checar os dados com o Relatório de Gestão (RG) da UFC, caso as informações desta planilha tenham sido divulgados no RG. Para consultar os RGs da UFC, acesse: https://proplad.ufc.br/pt/transparencia-e-prestacao-de-contas/relatorio-de-gestao/<text:s/></text:p>
            <text:p/>
            <text:p>Dúvidas e sugestões: cpge@proplad.ufc.br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number-rows-repeated="868" table:style-name="ro1">
          <table:table-cell table:number-columns-repeated="24" table:style-name="ce2"/>
          <table:table-cell table:number-columns-repeated="16360"/>
        </table:table-row>
        <table:table-row table:number-rows-repeated="10475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ontserrat" svg:font-family="Montserrat"/>
    <style:font-face style:name="Monstsser" svg:font-family="Monstss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Cliente</meta:initial-creator>
    <dc:creator>Maycon Anderson</dc:creator>
    <meta:creation-date>2008-12-17T11:41:42Z</meta:creation-date>
    <dc:date>2025-07-15T19:32:46Z</dc:date>
  </office:meta>
</office:document-meta>
</file>