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F0F0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F0F0F" style:font-name="Arial" style:font-name-asian="Arial" style:font-name-complex="Arial" fo:font-size="16pt" style:font-size-asian="16pt" style:font-size-complex="16pt"/>
    </style:style>
    <style:style style:name="ce4" style:family="table-cell" style:parent-style-name="Hiperlink" style:data-style-name="N0"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ordenador</text:p>
          </table:table-cell>
          <table:table-cell office:value-type="string" table:style-name="ce2">
            <text:p>Título</text:p>
          </table:table-cell>
          <table:table-cell office:value-type="string" table:style-name="ce2">
            <text:p>Unidade Acadêmica</text:p>
          </table:table-cell>
          <table:table-cell office:value-type="string" table:style-name="ce2">
            <text:p>Grande Área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Situaç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A MARIA PINHO DE CARVALHO</text:p>
          </table:table-cell>
          <table:table-cell office:value-type="string" table:style-name="ce4">
            <text:p><text:a xlink:href="https://cadproj.ufc.br/projects/563">SISTEMA DO CAPITAL E REDEFINIÇÕES DO ESTADO: ESPECIFICIDADES NO CAPITALISMO LATINOAMERICANO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431">ATRATIVIDADE DE INGREDIENTES PARA JUVENIS DO Penaeus vannamei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461">EFEITO DE DOIS ADITIVOS SOBRE O DESEMPENHO ZOOTECNICO E PREFERÊNCIA ALIMENTAR DE JUVENIS DO CAMARÃO BRANCO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485">EFEITO DA SUPLEMENTAÇÃO ALIMENTAR DE UMA NOVA FONTE DE ZINCO, CAPMAGZN, SOBRE O DESEMPENHO ZOOTÉCNICO DE JUVENIS DO Penaeus vannamei (CM-n1 para camarões)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492">CARACTERIZAÇÃO DE TRÊS FARINHAS DE BSF DESENGORDURADAS PARA JUVENIS DO CAMARÃO BRANCO: PERFIL NUTRICIONAL, DESEMPENHO ZOOTÉCNICO E DIGESTIBILIDADE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12">RESPOSTA ZOOTÉCNICA DO CAMARÃO BRANCO ALIMENTADO COM DIETAS SUPLEMENTADAS COM INUXA-B4® EM COMPARAÇÃO AO CLORETO DE COLINA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14">COEFICIENTES DE DIGESTIBILIDADE APARENTE DE TRÊS LEVEDURAS PARA JUVENIS DO CAMARÃO Penaeus vannamei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15">AVALIAÇÃO DA SUPLEMENTAÇÃO DO COMPLEXO CROMO-METIONINA PARA REDUZIR A PROTEÍNA EM RAÇÕES DE CAMARÃO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20">DESEMPENHO ZOOTÉCNICO DE JUVENIS DO Penaeus vannamei ALIMENTADOS COM UMA RAÇÃO COMERCIAL REVESTIDA COM PROTACID OX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64">BIOEFICÁCIA DE DIFERENTES FONTES DE METIONINA SUPLEMENTAR PARA JUVENIS DO Penaeus vannamei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65">EFEITO DA SUPLEMENTAÇÃO DE ADITIVOS ALIMENTARES SOBRE O DESEMPENHO ZOOTECNICO E RESISTÊNCIA DO Penaeus vannamei CULTIVADO EM CONDIÇÕES HIPERSALINA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71">AVALIAÇÃO DA PREFERÊNCIA ALIMENTAR DE JUVENIS DO Penaeus vannamei ALIMENTADOS COM DIETAS COM BAIXA INCLUSÃO DE FARINHA DE PEIXE SUPLEMENTADAS COM QUIMOATRATIVOS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74">EFEITO DA SUPLEMENTAÇÃO DIETÉTICA DE UMA MISTURA DE AMINOÁCIDOS LIVRES SOBRE O DESEMPENHO ZOOTÉCNICO E RESISTÊNCIA AO ESTRESSE DE JUVENIS DO Penaeus vannamei CULTIVADO EM VÁRIAS SALINIDADES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ESANDRA DE ARAUJO BENEVIDES</text:p>
          </table:table-cell>
          <table:table-cell office:value-type="string" table:style-name="ce4">
            <text:p><text:a xlink:href="https://cadproj.ufc.br/projects/600">Impacto da relação professora-aluna sobre desempenho em Matemática na região Norte do Ceará: Um estudo longitudinal a partir de dados administrativos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EX SANDRO COITINHO SANT'ANA</text:p>
          </table:table-cell>
          <table:table-cell office:value-type="string" table:style-name="ce4">
            <text:p><text:a xlink:href="https://cadproj.ufc.br/projects/419">LABORATÓRIO DE EXPERIMENTAÇÃO EM TECNOPOLÍTICA EDUCATIVA (LABEXTE): (CO) PRODUÇÃO DE ENSAIOS ACADÊMICOS SOBRE A UTILIZAÇÃO DE APARELHOS DE TV BOX TRANSFORMADOS EM MINICOMPUTADORES COM LINUX PARA FINS EDUCACIONAIS</text:a></text:p>
          </table:table-cell>
          <table:table-cell office:value-type="string" table:style-name="ce3">
            <text:p>FACED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3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CELIA CLEMENTINO MOURA</text:p>
          </table:table-cell>
          <table:table-cell office:value-type="string" table:style-name="ce4">
            <text:p><text:a xlink:href="https://cadproj.ufc.br/projects/585">FORMAÇÃO INICIAL DE PROFESSORES DE LÍNGUA PORTUGUESA SOB A ÉGIDE DA BASE NACIONAL COMUM CURRICULAR: UMA VIA DE MÃO DUPLA PARA O DESENVOLVIMENTO DA AUTONOMIA E DO PROTAGONISMO DO ESTUDANTE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PAULA DE MEDEIROS RIBEIRO</text:p>
          </table:table-cell>
          <table:table-cell office:value-type="string" table:style-name="ce4">
            <text:p><text:a xlink:href="https://cadproj.ufc.br/projects/555">EduHub ANÁLISE E SOLUÇÕES EM POLÍTICAS EDUCACIONAIS BRASILEIRAS</text:a></text:p>
          </table:table-cell>
          <table:table-cell office:value-type="string" table:style-name="ce3">
            <text:p>CCA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PAULA MARTINS CAZEIRO</text:p>
          </table:table-cell>
          <table:table-cell office:value-type="string" table:style-name="ce4">
            <text:p><text:a xlink:href="https://cadproj.ufc.br/projects/535">Lesões e dores associadas à Dança: análise situacional dos Cursos de Licenciatura e Bacharelado em Dança da Universidade Federal do Ceará</text:a></text:p>
          </table:table-cell>
          <table:table-cell office:value-type="string" table:style-name="ce3">
            <text:p>ICA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PAULA MORENO PINHO</text:p>
          </table:table-cell>
          <table:table-cell office:value-type="string" table:style-name="ce4">
            <text:p><text:a xlink:href="https://cadproj.ufc.br/projects/463">Vínculos psicológicos sem vínculos empregatícios: uma análise do comprometimento e do entrincheiramento de microempreendedores individuais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PAULA MORENO PINHO</text:p>
          </table:table-cell>
          <table:table-cell office:value-type="string" table:style-name="ce4">
            <text:p><text:a xlink:href="https://cadproj.ufc.br/projects/464">Políticas e ações afirmativas na graduação e suas repercussões para a adaptação acadêmica e a evasão no contexto universitário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É LUIS COÊLHO DA SILVA</text:p>
          </table:table-cell>
          <table:table-cell office:value-type="string" table:style-name="ce4">
            <text:p><text:a xlink:href="https://cadproj.ufc.br/projects/509">BIOMEMBONE: SCALE-UP DO PROCESSO, ANÁLISE DA VIABILIDADE ECONÔMICA E ESTUDO CLÍNICO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A EMANUELA OLIVEIRA DE LIMA</text:p>
          </table:table-cell>
          <table:table-cell office:value-type="string" table:style-name="ce4">
            <text:p><text:a xlink:href="https://cadproj.ufc.br/projects/451">GRADUAÇÃO EM GESTÃO DE POLÍTICAS PÚBLICAS: ATUAÇÃO DE GRUPOS DE TRABALHOS EM POLÍTICAS PÚBLICAS E DIREITOS SOCIAIS</text:a></text:p>
          </table:table-cell>
          <table:table-cell office:value-type="string" table:style-name="ce3">
            <text:p>CCA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A EMANUELA OLIVEIRA DE LIMA</text:p>
          </table:table-cell>
          <table:table-cell office:value-type="string" table:style-name="ce4">
            <text:p><text:a xlink:href="https://cadproj.ufc.br/projects/453">GRADUAÇÃO EM GESTÃO DE POLÍTICAS PÚBLICAS: ATUAÇÃO DE GRUPOS DE TRABALHOS EM POLÍTICAS PÚBLICAS E DIREITOS SOCIAIS</text:a></text:p>
          </table:table-cell>
          <table:table-cell office:value-type="string" table:style-name="ce3">
            <text:p>CCA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A MARCIA RODRIGUES SOUSA</text:p>
          </table:table-cell>
          <table:table-cell office:value-type="string" table:style-name="ce4">
            <text:p><text:a xlink:href="https://cadproj.ufc.br/projects/601">AÇÕES EMANCIPATÓRIAS DE EDUCAÇÃO EMPREENDEDORA PARA MINORIAS DE GÊNERO EM SITUAÇÕES VULNERÁVEIS NA REGIÃO NORTE DO CEARÁ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O SERGIO BEZERRA SOMBRA</text:p>
          </table:table-cell>
          <table:table-cell office:value-type="string" table:style-name="ce4">
            <text:p><text:a xlink:href="https://cadproj.ufc.br/projects/519">EyON Telecom Sétima fase: Arquitetura de Gerenciamento Multimercado Para IOT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O SERGIO BEZERRA SOMBRA</text:p>
          </table:table-cell>
          <table:table-cell office:value-type="string" table:style-name="ce4">
            <text:p><text:a xlink:href="https://cadproj.ufc.br/projects/537">Infraestrutura SaaS (EyON) Segunda Fase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NOLDO NUNES DA SILVA</text:p>
          </table:table-cell>
          <table:table-cell office:value-type="string" table:style-name="ce4">
            <text:p><text:a xlink:href="https://cadproj.ufc.br/projects/503">Inteligência Artificial Generativa como Ferramenta Educacional: Potencializando o Aprendizado no Ensino Superior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NOLDO NUNES DA SILVA</text:p>
          </table:table-cell>
          <table:table-cell office:value-type="string" table:style-name="ce4">
            <text:p><text:a xlink:href="https://cadproj.ufc.br/projects/522">Aplicação do Blockchain na Autenticação e Preservação de Documentos Digitais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UNO VIEIRA BERTONCINI</text:p>
          </table:table-cell>
          <table:table-cell office:value-type="string" table:style-name="ce4">
            <text:p><text:a xlink:href="https://cadproj.ufc.br/projects/560">Desenvolvimento de Inovações no Acompanhamento aos Efeitos das Mudanças Climáticas, Monitoramento da Qualidade do Ar e Poluentes e Análise de Eficiência do setor de transportes Integradas à Plataforma ONTL</text:a>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Engenharia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AUGUSTO VIANA DA SILVA</text:p>
          </table:table-cell>
          <table:table-cell office:value-type="string" table:style-name="ce4">
            <text:p><text:a xlink:href="https://cadproj.ufc.br/projects/456">Literatura de Resistência e a adaptação de textos literários para as telas (Fase II)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DE OLIVEIRA CAMINHA NETO</text:p>
          </table:table-cell>
          <table:table-cell office:value-type="string" table:style-name="ce4">
            <text:p><text:a xlink:href="https://cadproj.ufc.br/projects/462">Laboratório de Pesquisa e Inovação em Ciência de Dados e Inteligência Artificial para Aplicações Empresariais e Sociais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DE OLIVEIRA CAMINHA NETO</text:p>
          </table:table-cell>
          <table:table-cell office:value-type="string" table:style-name="ce4">
            <text:p><text:a xlink:href="https://cadproj.ufc.br/projects/528">EXTRAÇÃO DE INFORMAÇÃO E CLASSIFICAÇÃO MULTIMODAL DE DOCUMENTOS UTILIZANDO GRANDES MODELOS DE LINGUAGEM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DE OLIVEIRA CAMINHA NETO</text:p>
          </table:table-cell>
          <table:table-cell office:value-type="string" table:style-name="ce4">
            <text:p><text:a xlink:href="https://cadproj.ufc.br/projects/586">Customização de LLMs Open-Source para Automação de Processos: Projeto do Kunumi Lab UFC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EDUARDO PERES TEIXEIRA</text:p>
          </table:table-cell>
          <table:table-cell office:value-type="string" table:style-name="ce4">
            <text:p><text:a xlink:href="https://cadproj.ufc.br/projects/527">CONECTIVIDADE ECOLÓGICA E DISPERSÃO DE MATERIAIS NA PLATAFORMA CONTINENTAL DO CEARÁ: ORIGENS E DESTINOS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397">Determinação da DL50 do composto RCDFC em camundongos NOD-SCID.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556">Expressão do EGFR em células de mamíferos para validação in vitro de um biossimilar do cetuximabe, por meio da técnica de Ressonância Plasmônica de Superfície (SPR).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2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557">AVALIAÇÃO DA ATIVIDADE ANTITUMORAL DO COMPOSTO LASSBIO-1920 EM CAMUNDONGOS NOD-SCID COM TUMOR XENOGRÁFICO DA LINHAGEM HUMANA HCT-116, DERIVADA DE CÂNCER COLORRETAL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566">Avaliação da atividade antitumoral do composto RCDFC em camundongos NOD-SCID com tumor xenográfico da linhagem humana A549, derivada de câncer de pulmão.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567">Estudo dos efeitos da RCDFC, uma naftoquinona inibidora da proteína NQO1, contra células de câncer de pulmão (A549)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OLINA LINDENBERG LEMOS</text:p>
          </table:table-cell>
          <table:table-cell office:value-type="string" table:style-name="ce4">
            <text:p><text:a xlink:href="https://cadproj.ufc.br/projects/603">Os limites do texto em semiótica: coesão e autonomia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EZ ARAUJO DE REZENDE</text:p>
          </table:table-cell>
          <table:table-cell office:value-type="string" table:style-name="ce4">
            <text:p><text:a xlink:href="https://cadproj.ufc.br/projects/592">Jaguar-Lang - Uma Linguagem de Programação para Fins de Ensino e Pesquisa em Compiladores: Uma Abordagem Paralela e Distribuída</text:a></text:p>
          </table:table-cell>
          <table:table-cell office:value-type="string" table:style-name="ce3">
            <text:p>UFC/RUSSAS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RISTIANO MODESTO PENNA</text:p>
          </table:table-cell>
          <table:table-cell office:value-type="string" table:style-name="ce4">
            <text:p><text:a xlink:href="https://cadproj.ufc.br/projects/487">SISTEMA RPA PARA CONSTRUÇÃO DE MATRIZES INSUMO-PRODUTO ESTADUAIS INTER-REGIONAIS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RISTIANO MODESTO PENNA</text:p>
          </table:table-cell>
          <table:table-cell office:value-type="string" table:style-name="ce4">
            <text:p><text:a xlink:href="https://cadproj.ufc.br/projects/493">EVOLUÇÃO DA CADEIA DO HIDROGÊNIO VERDE NO CEARÁ E SEUS FUTUROS IMPACTOS NO ESTADO E NO BRASIL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RISTIANO MODESTO PENNA</text:p>
          </table:table-cell>
          <table:table-cell office:value-type="string" table:style-name="ce4">
            <text:p><text:a xlink:href="https://cadproj.ufc.br/projects/606">Análise de Impacto Econômico e Ambiental de Infraestrutura Rodoviária no Brasil: Uma Abordagem Integrada Utilizando Modelos de Equilíbrio Geral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SSA DE PONTES VIEIRA NOGUEIRA</text:p>
          </table:table-cell>
          <table:table-cell office:value-type="string" table:style-name="ce4">
            <text:p><text:a xlink:href="https://cadproj.ufc.br/projects/577">TREINAMENTO DE HABILIDADES DE REGULAÇÃO EMOCIONAL PARA USUÁRIOS EM LISTA DE ESPERA DO SERVIÇO DE PSICOLOGIA APLICADA DA UNIVERSIDADE FEDERAL DO CEARÁ CAMPUS SOBRAL: UM DELINEAMENTO DE LINHA DE BASE MÚLTIPLA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NYTZA SERRA GOMES</text:p>
          </table:table-cell>
          <table:table-cell office:value-type="string" table:style-name="ce4">
            <text:p><text:a xlink:href="https://cadproj.ufc.br/projects/597">INCURSÕES DIALÓGICAS NOS PROCESSOS DE ENSINO E FORMAÇÃO DE PROFESSORES: OLHARES DECOLONIAIS SOB O ESCOPO DA LINGUÍSTICA APLICADA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ORA GASPAR FEITOSA</text:p>
          </table:table-cell>
          <table:table-cell office:value-type="string" table:style-name="ce4">
            <text:p><text:a xlink:href="https://cadproj.ufc.br/projects/589">Abertura Comercial e suas relações com a pobreza e a desigualdade no Brasil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NISE VENDRAMI PARRA</text:p>
          </table:table-cell>
          <table:table-cell office:value-type="string" table:style-name="ce4">
            <text:p><text:a xlink:href="https://cadproj.ufc.br/projects/590">SAI: Suspenção, atenção e impulsão no processo de criação em dança</text:a></text:p>
          </table:table-cell>
          <table:table-cell office:value-type="string" table:style-name="ce3">
            <text:p>ICA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YSI VIVIANA TENAZOA WONG</text:p>
          </table:table-cell>
          <table:table-cell office:value-type="string" table:style-name="ce4">
            <text:p><text:a xlink:href="https://cadproj.ufc.br/projects/489">Desenvolvimento de modelo murino de toxicidade gastrointestinal induzida por Abemaciclib, um inibidor de CDK4/6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YSI VIVIANA TENAZOA WONG</text:p>
          </table:table-cell>
          <table:table-cell office:value-type="string" table:style-name="ce4">
            <text:p><text:a xlink:href="https://cadproj.ufc.br/projects/490">Avaliação dos mecanismos na falha da resposta aos inibidores de checkpoint imunológico em modelo murino e pacientes com melanoma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YSI VIVIANA TENAZOA WONG</text:p>
          </table:table-cell>
          <table:table-cell office:value-type="string" table:style-name="ce4">
            <text:p><text:a xlink:href="https://cadproj.ufc.br/projects/491">Avaliação de biomarcadores moleculares inflamatórios e de epigenética no Carcinoma Inflamatório da mama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EGO LOMONACO VASCONCELOS DE OLIVEIRA</text:p>
          </table:table-cell>
          <table:table-cell office:value-type="string" table:style-name="ce4">
            <text:p><text:a xlink:href="https://cadproj.ufc.br/projects/504">Rotas Químicas para a Valorização de Subprodutos da Indústria de Papel e Celulose para Uso em Polímeros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EGO RAFAEL FONSECA CARNEIRO</text:p>
          </table:table-cell>
          <table:table-cell office:value-type="string" table:style-name="ce4">
            <text:p><text:a xlink:href="https://cadproj.ufc.br/projects/437">Avaliação da Concessão de Incentivos Fiscais Federais, Estaduais e Municipais sobre Emprego e Renda no Estado do Ceará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EGO RAFAEL FONSECA CARNEIRO</text:p>
          </table:table-cell>
          <table:table-cell office:value-type="string" table:style-name="ce4">
            <text:p><text:a xlink:href="https://cadproj.ufc.br/projects/460">Apoio à Cooperação Técnica entre Escolas na Educação Fundamental: Uma Análise do Prêmio Escola Nota Dez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OGENES LYCARIAO BARRETO DE SOUSA</text:p>
          </table:table-cell>
          <table:table-cell office:value-type="string" table:style-name="ce4">
            <text:p><text:a xlink:href="https://cadproj.ufc.br/projects/349">Comunicação Política em Perspectiva: mudanças climáticas e discursivas de um mundo em (des)globalização (2022-2025)</text:a></text:p>
          </table:table-cell>
          <table:table-cell office:value-type="string" table:style-name="ce3">
            <text:p>ICA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2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GAR MARCAL DE BARROS FILHO</text:p>
          </table:table-cell>
          <table:table-cell office:value-type="string" table:style-name="ce4">
            <text:p><text:a xlink:href="https://cadproj.ufc.br/projects/525">Desenvolvimento e Avaliação de Jogos com Interação e Monitoramento via Interface-Neural Voltados ao Treinamento de Mindfulness em Jovens com Deficiência Sensorial e Cerebral</text:a></text:p>
          </table:table-cell>
          <table:table-cell office:value-type="string" table:style-name="ce3">
            <text:p>UFC-VIRTUAL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ANO FERREIRA ARRUDA</text:p>
          </table:table-cell>
          <table:table-cell office:value-type="string" table:style-name="ce4">
            <text:p><text:a xlink:href="https://cadproj.ufc.br/projects/434">Dinâmicas de Curto e Longo Prazos do comercio exterior dos Estados Brasileiros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ISANGELA NOGUEIRA TEIXEIRA</text:p>
          </table:table-cell>
          <table:table-cell office:value-type="string" table:style-name="ce4">
            <text:p><text:a xlink:href="https://cadproj.ufc.br/projects/582">Documenting Eye Movements during Reading in Ex-Illiterates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LALIA VERA LUCIA FRAGA LEURQUIN</text:p>
          </table:table-cell>
          <table:table-cell office:value-type="string" table:style-name="ce4">
            <text:p><text:a xlink:href="https://cadproj.ufc.br/projects/595">O Estágio de língua portuguesa nas regiões Sudeste, Sul e Centro-Oeste do Brasil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LÁLIA EMÍLIA PINHO CAMURÇA</text:p>
          </table:table-cell>
          <table:table-cell office:value-type="string" table:style-name="ce4">
            <text:p><text:a xlink:href="https://cadproj.ufc.br/projects/477">AS DIRETRIZES E MARCOS NORMATIVOS DA PRÓ-REITORIA DE CULTURA DA UNIVERSIDADE FEDERAL DO CEARÁ: AS TRILHAS DE UM PLANO DE CULTURA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LIPE DE SOUSA BASTOS</text:p>
          </table:table-cell>
          <table:table-cell office:value-type="string" table:style-name="ce4">
            <text:p><text:a xlink:href="https://cadproj.ufc.br/projects/583">MONITORAMENTO DO FUNDO DE DESENVOLVIMENTO INDUSTRIAL DO CEARÁ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AVIO RODRIGUES DO NASCIMENTO</text:p>
          </table:table-cell>
          <table:table-cell office:value-type="string" table:style-name="ce4">
            <text:p><text:a xlink:href="https://cadproj.ufc.br/projects/584">Territórios Resilientes: Desenvolvimento Agroecológico e Energias Sustentáveis para municípios Impactados e ameaçados por Barragens no Nordeste brasileiro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NCISCO CESAR BARROSO BARBOSA</text:p>
          </table:table-cell>
          <table:table-cell office:value-type="string" table:style-name="ce4">
            <text:p><text:a xlink:href="https://cadproj.ufc.br/projects/538">ESTUDO DA DIVERSIDADE GENÔMICA ASSOCIADA À RESISTÊNCIA ANTIMICROBIANA EM ENTEROBÁCTERIAS E Pseudomonas sp. ISOLADAS DE PACIENTES ASSISTIDOS NUM HOSPITAL DE GRANDE PORTE NO NORTE DO CEARÁ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4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NCISCO CESAR BARROSO BARBOSA</text:p>
          </table:table-cell>
          <table:table-cell office:value-type="string" table:style-name="ce4">
            <text:p><text:a xlink:href="https://cadproj.ufc.br/projects/539">POTENCIAL ANTIMICROBIANO DE COMPOSTOS BIOATIVOS FRENTE A MICRORGANISMOS MULTIDROGA RESISTENTES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4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NCISCO SILVA CAVALCANTE JUNIOR</text:p>
          </table:table-cell>
          <table:table-cell office:value-type="string" table:style-name="ce4">
            <text:p><text:a xlink:href="https://cadproj.ufc.br/projects/470">FORTALEZA 300 ANOS: BIOGRAFIA E AFETOS DA CIDADE</text:a></text:p>
          </table:table-cell>
          <table:table-cell office:value-type="string" table:style-name="ce3">
            <text:p>ICA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EORGEANA AMARAL MACIEL DA SILVEIRA</text:p>
          </table:table-cell>
          <table:table-cell office:value-type="string" table:style-name="ce4">
            <text:p><text:a xlink:href="https://cadproj.ufc.br/projects/544">VIOLÊNCIA CONTRA A MULHER NO BRASIL: ANÁLISE DE DADOS, REVISÃO DA LITERATURA E AVALIAÇÃO DE PROGRAMAS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5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LBERTO GILVAN SOUZA OLIVEIRA</text:p>
          </table:table-cell>
          <table:table-cell office:value-type="string" table:style-name="ce4">
            <text:p><text:a xlink:href="https://cadproj.ufc.br/projects/599">Projetos de constituição do saber em história: as coleções História do Brasil, História Geral da Civilização Brasileira e Biblioteca Básica Brasileira como definição de um campo para a operação historiográfica no Brasil (1930-1980)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5 - 2029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LHERME ARAUJO FREIRE</text:p>
          </table:table-cell>
          <table:table-cell office:value-type="string" table:style-name="ce4">
            <text:p><text:a xlink:href="https://cadproj.ufc.br/projects/607">Loas, batuque, calungas e negrume: Estudo sobre o repertório de nações de maracatu cearense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LHERME BRAMBILA MANSO</text:p>
          </table:table-cell>
          <table:table-cell office:value-type="string" table:style-name="ce4">
            <text:p><text:a xlink:href="https://cadproj.ufc.br/projects/587">A textualidade da desinformação científica: questões constitutivas e sócio- interacionais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LHERME DINIZ IRFFI</text:p>
          </table:table-cell>
          <table:table-cell office:value-type="string" table:style-name="ce4">
            <text:p><text:a xlink:href="https://cadproj.ufc.br/projects/435">Implementação e Avaliação de um Programa de Parentalidade Positiva com foco no desenvolvimento da linguagem de crianças de 0 a 5 anos de idade no Ceará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LHERME DINIZ IRFFI</text:p>
          </table:table-cell>
          <table:table-cell office:value-type="string" table:style-name="ce4">
            <text:p><text:a xlink:href="https://cadproj.ufc.br/projects/439">Análise dos dados educacionais longitudinais do Ceará: efeitos da alfabetização sobre os resultados nos anos iniciais do ensino fundamental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LHERME DINIZ IRFFI</text:p>
          </table:table-cell>
          <table:table-cell office:value-type="string" table:style-name="ce4">
            <text:p><text:a xlink:href="https://cadproj.ufc.br/projects/440">Monitoramento e Avaliação dos Ambientes e Aprendizagens na Educação Infantil no Ceará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LIO CORDEIRO DE MIRANDA</text:p>
          </table:table-cell>
          <table:table-cell office:value-type="string" table:style-name="ce4">
            <text:p><text:a xlink:href="https://cadproj.ufc.br/projects/559">Soldabilidade de CRAs Alternativos para Fabricação de MLP.</text:a>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Engenharias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OSIBERTO BATISTA DE SANT ANA</text:p>
          </table:table-cell>
          <table:table-cell office:value-type="string" table:style-name="ce4">
            <text:p><text:a xlink:href="https://cadproj.ufc.br/projects/558">APLICAÇÕES DE MICROSCOPIA DE ALTA PRESSÃO, DIFRATOMETRIA LASER E RESSONÂNCIA DE CRISTAL DE QUARTZO PARA ESTUDO DE ESTABILIDADE E SOLUBILIDADE DE ASFALTENOS</text:a>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Engenharias</text:p>
          </table:table-cell>
          <table:table-cell office:value-type="string" table:style-name="ce3">
            <text:p>2024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Z SILVIA BATISTA CASTRO</text:p>
          </table:table-cell>
          <table:table-cell office:value-type="string" table:style-name="ce4">
            <text:p><text:a xlink:href="https://cadproj.ufc.br/projects/516">BANCO DE ANÁLISE DE DADOS DO CEARÁ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RATAN BEZERRA DE SABOIA</text:p>
          </table:table-cell>
          <table:table-cell office:value-type="string" table:style-name="ce4">
            <text:p><text:a xlink:href="https://cadproj.ufc.br/projects/496">SAÚDE MENTAL E COMPORTAMENTO DE RISCO NA COMUNIDADE UNIVERSITÁRIA DE SOBRAL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4 - 2029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ACQUELINE FRANCO CAVALCANTE</text:p>
          </table:table-cell>
          <table:table-cell office:value-type="string" table:style-name="ce4">
            <text:p><text:a xlink:href="https://cadproj.ufc.br/projects/488">OBSERVATÓRIO DE POLÍTICAS PÚBLICAS DO TRABALHO DO ESTADO DO CEARÁ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ACQUELINE RAMOS</text:p>
          </table:table-cell>
          <table:table-cell office:value-type="string" table:style-name="ce4">
            <text:p><text:a xlink:href="https://cadproj.ufc.br/projects/478">O SISU e as possíveis influencias do sistema nas taxas de evasão dos estudantes da Universidade Federal do Ceará</text:a></text:p>
          </table:table-cell>
          <table:table-cell office:value-type="string" table:style-name="ce3">
            <text:p>ICA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ADER DE OLIVEIRA SANTOS</text:p>
          </table:table-cell>
          <table:table-cell office:value-type="string" table:style-name="ce4">
            <text:p><text:a xlink:href="https://cadproj.ufc.br/projects/457">Estratégias conservacionistas e de desenvolvimento sustentável em áreas prioritárias para conservação no Ceará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ARBAS JOACI DE MESQUITA SA JUNIOR</text:p>
          </table:table-cell>
          <table:table-cell office:value-type="string" table:style-name="ce4">
            <text:p><text:a xlink:href="https://cadproj.ufc.br/projects/531">Aperfeiçoamentos nas assinaturas de pesos de redes neurais randomizadas e aplicações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ELMA SOARES DA SILVA</text:p>
          </table:table-cell>
          <table:table-cell office:value-type="string" table:style-name="ce4">
            <text:p><text:a xlink:href="https://cadproj.ufc.br/projects/483">GRUPO DE ESTUDOS ORGANIZACIONAIS E GESTÃO SECRETARIAL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ELMA SOARES DA SILVA</text:p>
          </table:table-cell>
          <table:table-cell office:value-type="string" table:style-name="ce4">
            <text:p><text:a xlink:href="https://cadproj.ufc.br/projects/484">DISCURSOS, GÊNERO E REPRESENTAÇÃO SOCIAL NO IMAGINÁRIO E NA HISTÓRIA DO SECRETARIADO EXECUTIVO NO BRASIL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SE AMERICO BEZERRA SARAIVA</text:p>
          </table:table-cell>
          <table:table-cell office:value-type="string" table:style-name="ce4">
            <text:p><text:a xlink:href="https://cadproj.ufc.br/projects/604">Os conceitos de dialética negativa e quadrado semiótico como elementos para a articulação das noções de sistema, processo e sujeito epistemológico.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SE CARLOS LAZARO DA SILVA FILHO</text:p>
          </table:table-cell>
          <table:table-cell office:value-type="string" table:style-name="ce4">
            <text:p><text:a xlink:href="https://cadproj.ufc.br/projects/467">Estudos Exploratório de Diferentes Tipos de Ecossistemas Culturais no Estado do Ceará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SE EDSON SAMPAIO</text:p>
          </table:table-cell>
          <table:table-cell office:value-type="string" table:style-name="ce4">
            <text:p><text:a xlink:href="https://cadproj.ufc.br/projects/375">Invariants of the Lipschitz geometry of singularities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2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SÉ LENHO SILVA DIÓGENES</text:p>
          </table:table-cell>
          <table:table-cell office:value-type="string" table:style-name="ce4">
            <text:p><text:a xlink:href="https://cadproj.ufc.br/projects/562">Guardas municipais e segurança pública: um estudo da implementação das guardas nos municípios cearenses</text:a></text:p>
          </table:table-cell>
          <table:table-cell office:value-type="string" table:style-name="ce3">
            <text:p>CCA</text:p>
          </table:table-cell>
          <table:table-cell office:value-type="string" table:style-name="ce3">
            <text:p>Multidisciplinar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ÃO GONÇALVES FERREIRA CHRISTÓFARO SILVA</text:p>
          </table:table-cell>
          <table:table-cell office:value-type="string" table:style-name="ce4">
            <text:p><text:a xlink:href="https://cadproj.ufc.br/projects/521">Repetição e variação na prosa narrativa da segunda metade do século XX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4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ULIO CESAR ROSA DE ARAUJO</text:p>
          </table:table-cell>
          <table:table-cell office:value-type="string" table:style-name="ce4">
            <text:p><text:a xlink:href="https://cadproj.ufc.br/projects/605">Algoritmos da exclusão: uma análise interseccional da necroalgoritmização no século da Inteligência Artificial (Projeto Alex)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ROL STEFANIE SOUZA GARCIA</text:p>
          </table:table-cell>
          <table:table-cell office:value-type="string" table:style-name="ce4">
            <text:p><text:a xlink:href="https://cadproj.ufc.br/projects/482">Literatura, narrativa e realismo (s)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leiton de Sousa Moraes</text:p>
          </table:table-cell>
          <table:table-cell office:value-type="string" table:style-name="ce4">
            <text:p><text:a xlink:href="https://cadproj.ufc.br/projects/331">Por uma História do crível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1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LIAN LOPES RIBEIRO</text:p>
          </table:table-cell>
          <table:table-cell office:value-type="string" table:style-name="ce4">
            <text:p><text:a xlink:href="https://cadproj.ufc.br/projects/591">Como a política de Quota-Parte Educacional afetou o desempenho dos estudantes negros no Estado do Ceará?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ANA FERREIRA DE FREITAS</text:p>
          </table:table-cell>
          <table:table-cell office:value-type="string" table:style-name="ce4">
            <text:p><text:a xlink:href="https://cadproj.ufc.br/projects/602">Soft power traduzido: A retextualização da construção da imagem do Brasil nos sites da COP 30 e da Cúpula dos BRICS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IANA DE LIMA</text:p>
          </table:table-cell>
          <table:table-cell office:value-type="string" table:style-name="ce4">
            <text:p><text:a xlink:href="https://cadproj.ufc.br/projects/424">O DESENVOLVIMENTO DE JOGOS DIGITAIS AUTORAIS NA FORMAÇÃO DE LICENCIANDOS: TRANSFORMAÇÕES DA COMPREENSÃO DOS CONCEITOS DE TECNOLOGIA E TECNOLOGIA DIGITAL DA INFORMAÇÃO E COMUNICAÇÃO</text:a></text:p>
          </table:table-cell>
          <table:table-cell office:value-type="string" table:style-name="ce3">
            <text:p>UFC-VIRTUAL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3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IANA DE LIMA</text:p>
          </table:table-cell>
          <table:table-cell office:value-type="string" table:style-name="ce4">
            <text:p><text:a xlink:href="https://cadproj.ufc.br/projects/541">ANÁLISE DA APRENDIZAGEM DE ESTUDANTES DO ENSINO MÉDIO AO DESENVOLVEREM MATERIAIS AUTORAIS DIGITAIS EDUCACIONAIS EM CONTEXTO TECNODOCENTE</text:a></text:p>
          </table:table-cell>
          <table:table-cell office:value-type="string" table:style-name="ce3">
            <text:p>UFC-VIRTUAL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IS ERNESTO ARRUDA BEZERRA</text:p>
          </table:table-cell>
          <table:table-cell office:value-type="string" table:style-name="ce4">
            <text:p><text:a xlink:href="https://cadproj.ufc.br/projects/426">Cientista Chefe Meio Ambiente: Ciência e Inovação em Políticas Públicas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OEL ANDRADE NETO</text:p>
          </table:table-cell>
          <table:table-cell office:value-type="string" table:style-name="ce4">
            <text:p><text:a xlink:href="https://cadproj.ufc.br/projects/534">Educação Cooperativa, Solidária e Integral: Pesquisa Formacional para Profissionais da Escola em Tempo Integral.</text:a></text:p>
          </table:table-cell>
          <table:table-cell office:value-type="string" table:style-name="ce3">
            <text:p>EIDEIA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ELO DE OLIVEIRA SOARES</text:p>
          </table:table-cell>
          <table:table-cell office:value-type="string" table:style-name="ce4">
            <text:p><text:a xlink:href="https://cadproj.ufc.br/projects/578">PROJETO PILOTO DO PLANEJAMENTO ESPACIAL MARINHO - PEM NA REGIÃO MARINHADO NORDESTE DO BRASIL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ELO MIRANDA DE MELO</text:p>
          </table:table-cell>
          <table:table-cell office:value-type="string" table:style-name="ce4">
            <text:p><text:a xlink:href="https://cadproj.ufc.br/projects/543">FATORES DETERMINANTES DA PRODUTIVIDADE DA INDÚSTRIA BRASILEIRA</text:a>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5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IO WILKER SOARES CAMPELO</text:p>
          </table:table-cell>
          <table:table-cell office:value-type="string" table:style-name="ce4">
            <text:p><text:a xlink:href="https://cadproj.ufc.br/projects/500">Estudo da correlação entre o perfil inflamatório/estresse oxidativo e imagens radiológica em pacientes com aneurisma da artéria aorta: um link para novo biomarcador prognóstico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O ANTÔNIO DE FREITAS CLEMENTINO</text:p>
          </table:table-cell>
          <table:table-cell office:value-type="string" table:style-name="ce4">
            <text:p><text:a xlink:href="https://cadproj.ufc.br/projects/526">Isolamento, identificação e investigação do mecanismo de ação de bacteriófagos para o manejo de bactérias gram-negativas multiresistentes a antimicrobianos.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4 - 2030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YSI VIVIANA TENAZOA WONG</text:p>
          </table:table-cell>
          <table:table-cell office:value-type="string" table:style-name="ce4">
            <text:p><text:a xlink:href="https://cadproj.ufc.br/projects/490">Avaliação dos mecanismos na falha da resposta aos inibidores de checkpoint imunológico em modelo murino e pacientes com melanoma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YSI VIVIANA TENAZOA WONG</text:p>
          </table:table-cell>
          <table:table-cell office:value-type="string" table:style-name="ce4">
            <text:p><text:a xlink:href="https://cadproj.ufc.br/projects/491">Avaliação de biomarcadores moleculares inflamatórios e de epigenética no Carcinoma Inflamatório da mama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NISE VENDRAMI PARRA</text:p>
          </table:table-cell>
          <table:table-cell office:value-type="string" table:style-name="ce4">
            <text:p><text:a xlink:href="https://cadproj.ufc.br/projects/590">SAI: Suspenção, atenção e impulsão no processo de criação em dança</text:a></text:p>
          </table:table-cell>
          <table:table-cell office:value-type="string" table:style-name="ce3">
            <text:p>ICA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ORA GASPAR FEITOSA</text:p>
          </table:table-cell>
          <table:table-cell office:value-type="string" table:style-name="ce4">
            <text:p><text:a xlink:href="https://cadproj.ufc.br/projects/589">Abertura Comercial e suas relações com a pobreza e a desigualdade no Brasil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NYTZA SERRA GOMES</text:p>
          </table:table-cell>
          <table:table-cell office:value-type="string" table:style-name="ce4">
            <text:p><text:a xlink:href="https://cadproj.ufc.br/projects/597">INCURSÕES DIALÓGICAS NOS PROCESSOS DE ENSINO E FORMAÇÃO DE PROFESSORES: OLHARES DECOLONIAIS SOB O ESCOPO DA LINGUÍSTICA APLICADA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RISSA DE PONTES VIEIRA NOGUEIRA</text:p>
          </table:table-cell>
          <table:table-cell office:value-type="string" table:style-name="ce4">
            <text:p><text:a xlink:href="https://cadproj.ufc.br/projects/577">TREINAMENTO DE HABILIDADES DE REGULAÇÃO EMOCIONAL PARA USUÁRIOS EM LISTA DE ESPERA DO SERVIÇO DE PSICOLOGIA APLICADA DA UNIVERSIDADE FEDERAL DO CEARÁ CAMPUS SOBRAL: UM DELINEAMENTO DE LINHA DE BASE MÚLTIPLA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RISTIANO MODESTO PENNA</text:p>
          </table:table-cell>
          <table:table-cell office:value-type="string" table:style-name="ce4">
            <text:p><text:a xlink:href="https://cadproj.ufc.br/projects/487">SISTEMA RPA PARA CONSTRUÇÃO DE MATRIZES INSUMO-PRODUTO ESTADUAIS INTER-REGIONAIS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RISTIANO MODESTO PENNA</text:p>
          </table:table-cell>
          <table:table-cell office:value-type="string" table:style-name="ce4">
            <text:p><text:a xlink:href="https://cadproj.ufc.br/projects/493">EVOLUÇÃO DA CADEIA DO HIDROGÊNIO VERDE NO CEARÁ E SEUS FUTUROS IMPACTOS NO ESTADO E NO BRASIL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RISTIANO MODESTO PENNA</text:p>
          </table:table-cell>
          <table:table-cell office:value-type="string" table:style-name="ce4">
            <text:p><text:a xlink:href="https://cadproj.ufc.br/projects/606">Análise de Impacto Econômico e Ambiental de Infraestrutura Rodoviária no Brasil: Uma Abordagem Integrada Utilizando Modelos de Equilíbrio Geral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EZ ARAUJO DE REZENDE</text:p>
          </table:table-cell>
          <table:table-cell office:value-type="string" table:style-name="ce4">
            <text:p><text:a xlink:href="https://cadproj.ufc.br/projects/592">Jaguar-Lang - Uma Linguagem de Programação para Fins de Ensino e Pesquisa em Compiladores: Uma Abordagem Paralela e Distribuída</text:a></text:p>
          </table:table-cell>
          <table:table-cell office:value-type="string" table:style-name="ce3">
            <text:p>UFC/RUSSAS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OLINA LINDENBERG LEMOS</text:p>
          </table:table-cell>
          <table:table-cell office:value-type="string" table:style-name="ce4">
            <text:p><text:a xlink:href="https://cadproj.ufc.br/projects/603">Os limites do texto em semiótica: coesão e autonomia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397">Determinação da DL50 do composto RCDFC em camundongos NOD-SCID.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556">Expressão do EGFR em células de mamíferos para validação in vitro de um biossimilar do cetuximabe, por meio da técnica de Ressonância Plasmônica de Superfície (SPR).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2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557">AVALIAÇÃO DA ATIVIDADE ANTITUMORAL DO COMPOSTO LASSBIO-1920 EM CAMUNDONGOS NOD-SCID COM TUMOR XENOGRÁFICO DA LINHAGEM HUMANA HCT-116, DERIVADA DE CÂNCER COLORRETAL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566">Avaliação da atividade antitumoral do composto RCDFC em camundongos NOD-SCID com tumor xenográfico da linhagem humana A549, derivada de câncer de pulmão.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ROBERTO KOSCKY PAIER</text:p>
          </table:table-cell>
          <table:table-cell office:value-type="string" table:style-name="ce4">
            <text:p><text:a xlink:href="https://cadproj.ufc.br/projects/567">Estudo dos efeitos da RCDFC, uma naftoquinona inibidora da proteína NQO1, contra células de câncer de pulmão (A549)</text:a></text:p>
          </table:table-cell>
          <table:table-cell office:value-type="string" table:style-name="ce3">
            <text:p>FAMED</text:p>
          </table:table-cell>
          <table:table-cell office:value-type="string" table:style-name="ce3">
            <text:p>Ciências da Saúde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EDUARDO PERES TEIXEIRA</text:p>
          </table:table-cell>
          <table:table-cell office:value-type="string" table:style-name="ce4">
            <text:p><text:a xlink:href="https://cadproj.ufc.br/projects/527">CONECTIVIDADE ECOLÓGICA E DISPERSÃO DE MATERIAIS NA PLATAFORMA CONTINENTAL DO CEARÁ: ORIGENS E DESTINOS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DE OLIVEIRA CAMINHA NETO</text:p>
          </table:table-cell>
          <table:table-cell office:value-type="string" table:style-name="ce4">
            <text:p><text:a xlink:href="https://cadproj.ufc.br/projects/462">Laboratório de Pesquisa e Inovação em Ciência de Dados e Inteligência Artificial para Aplicações Empresariais e Sociais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DE OLIVEIRA CAMINHA NETO</text:p>
          </table:table-cell>
          <table:table-cell office:value-type="string" table:style-name="ce4">
            <text:p><text:a xlink:href="https://cadproj.ufc.br/projects/528">EXTRAÇÃO DE INFORMAÇÃO E CLASSIFICAÇÃO MULTIMODAL DE DOCUMENTOS UTILIZANDO GRANDES MODELOS DE LINGUAGEM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DE OLIVEIRA CAMINHA NETO</text:p>
          </table:table-cell>
          <table:table-cell office:value-type="string" table:style-name="ce4">
            <text:p><text:a xlink:href="https://cadproj.ufc.br/projects/586">Customização de LLMs Open-Source para Automação de Processos: Projeto do Kunumi Lab UFC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AUGUSTO VIANA DA SILVA</text:p>
          </table:table-cell>
          <table:table-cell office:value-type="string" table:style-name="ce4">
            <text:p><text:a xlink:href="https://cadproj.ufc.br/projects/456">Literatura de Resistência e a adaptação de textos literários para as telas (Fase II)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UNO VIEIRA BERTONCINI</text:p>
          </table:table-cell>
          <table:table-cell office:value-type="string" table:style-name="ce4">
            <text:p><text:a xlink:href="https://cadproj.ufc.br/projects/560">Desenvolvimento de Inovações no Acompanhamento aos Efeitos das Mudanças Climáticas, Monitoramento da Qualidade do Ar e Poluentes e Análise de Eficiência do setor de transportes Integradas à Plataforma ONTL</text:a>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Engenharia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NOLDO NUNES DA SILVA</text:p>
          </table:table-cell>
          <table:table-cell office:value-type="string" table:style-name="ce4">
            <text:p><text:a xlink:href="https://cadproj.ufc.br/projects/503">Inteligência Artificial Generativa como Ferramenta Educacional: Potencializando o Aprendizado no Ensino Superior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NOLDO NUNES DA SILVA</text:p>
          </table:table-cell>
          <table:table-cell office:value-type="string" table:style-name="ce4">
            <text:p><text:a xlink:href="https://cadproj.ufc.br/projects/522">Aplicação do Blockchain na Autenticação e Preservação de Documentos Digitais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O SERGIO BEZERRA SOMBRA</text:p>
          </table:table-cell>
          <table:table-cell office:value-type="string" table:style-name="ce4">
            <text:p><text:a xlink:href="https://cadproj.ufc.br/projects/519">EyON Telecom Sétima fase: Arquitetura de Gerenciamento Multimercado Para IOT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O SERGIO BEZERRA SOMBRA</text:p>
          </table:table-cell>
          <table:table-cell office:value-type="string" table:style-name="ce4">
            <text:p><text:a xlink:href="https://cadproj.ufc.br/projects/537">Infraestrutura SaaS (EyON) Segunda Fase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Exatas e da Terra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A MARCIA RODRIGUES SOUSA</text:p>
          </table:table-cell>
          <table:table-cell office:value-type="string" table:style-name="ce4">
            <text:p><text:a xlink:href="https://cadproj.ufc.br/projects/601">AÇÕES EMANCIPATÓRIAS DE EDUCAÇÃO EMPREENDEDORA PARA MINORIAS DE GÊNERO EM SITUAÇÕES VULNERÁVEIS NA REGIÃO NORTE DO CEARÁ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A EMANUELA OLIVEIRA DE LIMA</text:p>
          </table:table-cell>
          <table:table-cell office:value-type="string" table:style-name="ce4">
            <text:p><text:a xlink:href="https://cadproj.ufc.br/projects/451">GRADUAÇÃO EM GESTÃO DE POLÍTICAS PÚBLICAS: ATUAÇÃO DE GRUPOS DE TRABALHOS EM POLÍTICAS PÚBLICAS E DIREITOS SOCIAIS</text:a></text:p>
          </table:table-cell>
          <table:table-cell office:value-type="string" table:style-name="ce3">
            <text:p>CCA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A EMANUELA OLIVEIRA DE LIMA</text:p>
          </table:table-cell>
          <table:table-cell office:value-type="string" table:style-name="ce4">
            <text:p><text:a xlink:href="https://cadproj.ufc.br/projects/453">GRADUAÇÃO EM GESTÃO DE POLÍTICAS PÚBLICAS: ATUAÇÃO DE GRUPOS DE TRABALHOS EM POLÍTICAS PÚBLICAS E DIREITOS SOCIAIS</text:a></text:p>
          </table:table-cell>
          <table:table-cell office:value-type="string" table:style-name="ce3">
            <text:p>CCA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É LUIS COÊLHO DA SILVA</text:p>
          </table:table-cell>
          <table:table-cell office:value-type="string" table:style-name="ce4">
            <text:p><text:a xlink:href="https://cadproj.ufc.br/projects/509">BIOMEMBONE: SCALE-UP DO PROCESSO, ANÁLISE DA VIABILIDADE ECONÔMICA E ESTUDO CLÍNICO</text:a>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PAULA MORENO PINHO</text:p>
          </table:table-cell>
          <table:table-cell office:value-type="string" table:style-name="ce4">
            <text:p><text:a xlink:href="https://cadproj.ufc.br/projects/463">Vínculos psicológicos sem vínculos empregatícios: uma análise do comprometimento e do entrincheiramento de microempreendedores individuais</text:a></text:p>
          </table:table-cell>
          <table:table-cell office:value-type="string" table:style-name="ce3">
            <text:p>FEAAC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PAULA MORENO PINHO</text:p>
          </table:table-cell>
          <table:table-cell office:value-type="string" table:style-name="ce4">
            <text:p><text:a xlink:href="https://cadproj.ufc.br/projects/464">Políticas e ações afirmativas na graduação e suas repercussões para a adaptação acadêmica e a evasão no contexto universitário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PAULA MARTINS CAZEIRO</text:p>
          </table:table-cell>
          <table:table-cell office:value-type="string" table:style-name="ce4">
            <text:p><text:a xlink:href="https://cadproj.ufc.br/projects/535">Lesões e dores associadas à Dança: análise situacional dos Cursos de Licenciatura e Bacharelado em Dança da Universidade Federal do Ceará</text:a></text:p>
          </table:table-cell>
          <table:table-cell office:value-type="string" table:style-name="ce3">
            <text:p>ICA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PAULA DE MEDEIROS RIBEIRO</text:p>
          </table:table-cell>
          <table:table-cell office:value-type="string" table:style-name="ce4">
            <text:p><text:a xlink:href="https://cadproj.ufc.br/projects/555">EduHub ANÁLISE E SOLUÇÕES EM POLÍTICAS EDUCACIONAIS BRASILEIRAS</text:a></text:p>
          </table:table-cell>
          <table:table-cell office:value-type="string" table:style-name="ce3">
            <text:p>CCA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5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CELIA CLEMENTINO MOURA</text:p>
          </table:table-cell>
          <table:table-cell office:value-type="string" table:style-name="ce4">
            <text:p><text:a xlink:href="https://cadproj.ufc.br/projects/585">FORMAÇÃO INICIAL DE PROFESSORES DE LÍNGUA PORTUGUESA SOB A ÉGIDE DA BASE NACIONAL COMUM CURRICULAR: UMA VIA DE MÃO DUPLA PARA O DESENVOLVIMENTO DA AUTONOMIA E DO PROTAGONISMO DO ESTUDANTE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Linguistica, Letras e Arte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EX SANDRO COITINHO SANT'ANA</text:p>
          </table:table-cell>
          <table:table-cell office:value-type="string" table:style-name="ce4">
            <text:p><text:a xlink:href="https://cadproj.ufc.br/projects/419">LABORATÓRIO DE EXPERIMENTAÇÃO EM TECNOPOLÍTICA EDUCATIVA (LABEXTE): (CO) PRODUÇÃO DE ENSAIOS ACADÊMICOS SOBRE A UTILIZAÇÃO DE APARELHOS DE TV BOX TRANSFORMADOS EM MINICOMPUTADORES COM LINUX PARA FINS EDUCACIONAIS</text:a></text:p>
          </table:table-cell>
          <table:table-cell office:value-type="string" table:style-name="ce3">
            <text:p>FACED</text:p>
          </table:table-cell>
          <table:table-cell office:value-type="string" table:style-name="ce3">
            <text:p>Ciências Humanas</text:p>
          </table:table-cell>
          <table:table-cell office:value-type="string" table:style-name="ce3">
            <text:p>2023 - 2028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ESANDRA DE ARAUJO BENEVIDES</text:p>
          </table:table-cell>
          <table:table-cell office:value-type="string" table:style-name="ce4">
            <text:p><text:a xlink:href="https://cadproj.ufc.br/projects/600">Impacto da relação professora-aluna sobre desempenho em Matemática na região Norte do Ceará: Um estudo longitudinal a partir de dados administrativos</text:a></text:p>
          </table:table-cell>
          <table:table-cell office:value-type="string" table:style-name="ce3">
            <text:p>UFC/SOBRAL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5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431">ATRATIVIDADE DE INGREDIENTES PARA JUVENIS DO Penaeus vannamei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3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461">EFEITO DE DOIS ADITIVOS SOBRE O DESEMPENHO ZOOTECNICO E PREFERÊNCIA ALIMENTAR DE JUVENIS DO CAMARÃO BRANCO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485">EFEITO DA SUPLEMENTAÇÃO ALIMENTAR DE UMA NOVA FONTE DE ZINCO, CAPMAGZN, SOBRE O DESEMPENHO ZOOTÉCNICO DE JUVENIS DO Penaeus vannamei (CM-n1 para camarões)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492">CARACTERIZAÇÃO DE TRÊS FARINHAS DE BSF DESENGORDURADAS PARA JUVENIS DO CAMARÃO BRANCO: PERFIL NUTRICIONAL, DESEMPENHO ZOOTÉCNICO E DIGESTIBILIDADE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12">RESPOSTA ZOOTÉCNICA DO CAMARÃO BRANCO ALIMENTADO COM DIETAS SUPLEMENTADAS COM INUXA-B4® EM COMPARAÇÃO AO CLORETO DE COLINA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5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14">COEFICIENTES DE DIGESTIBILIDADE APARENTE DE TRÊS LEVEDURAS PARA JUVENIS DO CAMARÃO Penaeus vannamei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15">AVALIAÇÃO DA SUPLEMENTAÇÃO DO COMPLEXO CROMO-METIONINA PARA REDUZIR A PROTEÍNA EM RAÇÕES DE CAMARÃO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7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20">DESEMPENHO ZOOTÉCNICO DE JUVENIS DO Penaeus vannamei ALIMENTADOS COM UMA RAÇÃO COMERCIAL REVESTIDA COM PROTACID OX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64">BIOEFICÁCIA DE DIFERENTES FONTES DE METIONINA SUPLEMENTAR PARA JUVENIS DO Penaeus vannamei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65">EFEITO DA SUPLEMENTAÇÃO DE ADITIVOS ALIMENTARES SOBRE O DESEMPENHO ZOOTECNICO E RESISTÊNCIA DO Penaeus vannamei CULTIVADO EM CONDIÇÕES HIPERSALINA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5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71">AVALIAÇÃO DA PREFERÊNCIA ALIMENTAR DE JUVENIS DO Penaeus vannamei ALIMENTADOS COM DIETAS COM BAIXA INCLUSÃO DE FARINHA DE PEIXE SUPLEMENTADAS COM QUIMOATRATIVOS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TO JORGE PINTO NUNES</text:p>
          </table:table-cell>
          <table:table-cell office:value-type="string" table:style-name="ce4">
            <text:p><text:a xlink:href="https://cadproj.ufc.br/projects/574">EFEITO DA SUPLEMENTAÇÃO DIETÉTICA DE UMA MISTURA DE AMINOÁCIDOS LIVRES SOBRE O DESEMPENHO ZOOTÉCNICO E RESISTÊNCIA AO ESTRESSE DE JUVENIS DO Penaeus vannamei CULTIVADO EM VÁRIAS SALINIDADES</text:a></text:p>
          </table:table-cell>
          <table:table-cell office:value-type="string" table:style-name="ce3">
            <text:p>LABOMAR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2024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A MARIA PINHO DE CARVALHO</text:p>
          </table:table-cell>
          <table:table-cell office:value-type="string" table:style-name="ce4">
            <text:p><text:a xlink:href="https://cadproj.ufc.br/projects/563">SISTEMA DO CAPITAL E REDEFINIÇÕES DO ESTADO: ESPECIFICIDADES NO CAPITALISMO LATINOAMERICANO</text:a>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iências Sociais Aplicadas</text:p>
          </table:table-cell>
          <table:table-cell office:value-type="string" table:style-name="ce3">
            <text:p>2023 - 2026</text:p>
          </table:table-cell>
          <table:table-cell office:value-type="string" table:style-name="ce3">
            <text:p>Em Andamento</text:p>
          </table:table-cell>
          <table:table-cell table:number-columns-repeated="16378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LUIZ GONZAGA DE FRANÇA LOPES</meta:initial-creator>
    <dc:creator>Maycon Anderson</dc:creator>
    <meta:creation-date>2025-07-07T18:08:29Z</meta:creation-date>
    <dc:date>2025-07-15T19:33:37Z</dc:date>
  </office:meta>
</office:document-meta>
</file>