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4022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rio_dados_2024_10_06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number-columns-repeated="1002" table:default-cell-style-name="ce1"/>
        <table:table-column table:style-name="co20" table:number-columns-repeated="15359" table:default-cell-style-name="ce1"/>
        <table:table-row table:style-name="ro1">
          <table:table-cell office:value-type="string" table:style-name="ce1">
            <text:p>id_curso</text:p>
          </table:table-cell>
          <table:table-cell office:value-type="string" table:style-name="ce1">
            <text:p>codigo_capes</text:p>
          </table:table-cell>
          <table:table-cell office:value-type="string" table:style-name="ce1">
            <text:p>nivel_curso</text:p>
          </table:table-cell>
          <table:table-cell office:value-type="string" table:style-name="ce1">
            <text:p>nome_curso</text:p>
          </table:table-cell>
          <table:table-cell office:value-type="string" table:style-name="ce1">
            <text:p>conceito_curso</text:p>
          </table:table-cell>
          <table:table-cell office:value-type="string" table:style-name="ce1">
            <text:p>vagas_ofertadas_2024.1</text:p>
          </table:table-cell>
          <table:table-cell office:value-type="string" table:style-name="ce1">
            <text:p>vagas_ofertadas_2024.2</text:p>
          </table:table-cell>
          <table:table-cell office:value-type="string" table:style-name="ce1">
            <text:p>vagas_ofertadas_anual</text:p>
          </table:table-cell>
          <table:table-cell office:value-type="string" table:style-name="ce1">
            <text:p>ingressantes_masculino_anual</text:p>
          </table:table-cell>
          <table:table-cell office:value-type="string" table:style-name="ce1">
            <text:p>ingressantes_feminino_anual</text:p>
          </table:table-cell>
          <table:table-cell office:value-type="string" table:style-name="ce1">
            <text:p>ingressantes_anual</text:p>
          </table:table-cell>
          <table:table-cell office:value-type="string" table:style-name="ce1">
            <text:p>matriculas_masculino_1</text:p>
          </table:table-cell>
          <table:table-cell office:value-type="string" table:style-name="ce1">
            <text:p>matriculas_feminino_1</text:p>
          </table:table-cell>
          <table:table-cell office:value-type="string" table:style-name="ce1">
            <text:p>matriculas_masculino_2</text:p>
          </table:table-cell>
          <table:table-cell office:value-type="string" table:style-name="ce1">
            <text:p>matriculas_feminino_2</text:p>
          </table:table-cell>
          <table:table-cell office:value-type="string" table:style-name="ce1">
            <text:p>matriculas_masculino_anual</text:p>
          </table:table-cell>
          <table:table-cell office:value-type="string" table:style-name="ce1">
            <text:p>matriculas_feminino_anual</text:p>
          </table:table-cell>
          <table:table-cell office:value-type="string" table:style-name="ce1">
            <text:p>matriculas_anual</text:p>
          </table:table-cell>
          <table:table-cell office:value-type="string" table:style-name="ce1">
            <text:p>defesas_1</text:p>
          </table:table-cell>
          <table:table-cell office:value-type="string" table:style-name="ce1">
            <text:p>defesas_2</text:p>
          </table:table-cell>
          <table:table-cell office:value-type="string" table:style-name="ce1">
            <text:p>defesas_masculino_anual</text:p>
          </table:table-cell>
          <table:table-cell office:value-type="string" table:style-name="ce1">
            <text:p>defesas_feminino_anual</text:p>
          </table:table-cell>
          <table:table-cell office:value-type="string" table:style-name="ce1">
            <text:p>defesas_anual</text:p>
          </table:table-cell>
          <table:table-cell table:number-columns-repeated="16361"/>
        </table:table-row>
        <table:table-row table:style-name="ro1">
          <table:table-cell office:value-type="float" office:value="2686469" table:style-name="ce1">
            <text:p>2686469</text:p>
          </table:table-cell>
          <table:table-cell office:value-type="string" table:style-name="ce1">
            <text:p>22001018065P7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ADMINISTRAÇÃO E CONTROLADORIA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2001018012P0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AGRONOMIA (FITOTECNIA)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61"/>
        </table:table-row>
        <table:table-row table:style-name="ro1">
          <table:table-cell office:value-type="float" office:value="74848054" table:style-name="ce1">
            <text:p>74848054</text:p>
          </table:table-cell>
          <table:table-cell office:value-type="string" table:style-name="ce1">
            <text:p>22001018084P1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ARQUITETURA E URBANISMO E DESIGN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5223963" table:style-name="ce1">
            <text:p>75223963</text:p>
          </table:table-cell>
          <table:table-cell office:value-type="string" table:style-name="ce1">
            <text:p>22001018078P1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ARTES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2001018006P0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BIOQUÍMICA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61"/>
        </table:table-row>
        <table:table-row table:style-name="ro1">
          <table:table-cell office:value-type="float" office:value="1503809" table:style-name="ce1">
            <text:p>1503809</text:p>
          </table:table-cell>
          <table:table-cell office:value-type="string" table:style-name="ce1">
            <text:p>22001018080P6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BIOTECNOLOGIA DE RECURSOS NATURAIS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1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string" table:style-name="ce1">
            <text:p>22003010017P5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BIOTECNOLOGIA (RENORBIO)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2001018031P5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CIÊNCIA DA COMPUTAÇÃO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1"/>
        </table:table-row>
        <table:table-row table:style-name="ro1">
          <table:table-cell office:value-type="float" office:value="646582" table:style-name="ce1">
            <text:p>646582</text:p>
          </table:table-cell>
          <table:table-cell office:value-type="string" table:style-name="ce1">
            <text:p>22001018013P7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CIÊNCIA DO SOL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1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string" table:style-name="ce1">
            <text:p>22001018017P2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CIÊNCIA E TECNOLOGIA DE ALIMENTOS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1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string" table:style-name="ce1">
            <text:p>22001018072P3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CIÊNCIAS FARMACÊUTICAS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2001018040P4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CIÊNCIAS MARINHAS TROPICAIS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6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22001018047P9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CIÊNCIAS MÉDIC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2001018023P2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CIÊNCIAS MÉDICO-CIRÚRGICA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1"/>
        </table:table-row>
        <table:table-row table:style-name="ro1">
          <table:table-cell office:value-type="float" office:value="1776454" table:style-name="ce1">
            <text:p>1776454</text:p>
          </table:table-cell>
          <table:table-cell office:value-type="string" table:style-name="ce1">
            <text:p>22001018082P9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CIÊNCIAS MORFOFUNCIONAIS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61"/>
        </table:table-row>
        <table:table-row table:style-name="ro1">
          <table:table-cell office:value-type="float" office:value="6626962" table:style-name="ce1">
            <text:p>6626962</text:p>
          </table:table-cell>
          <table:table-cell office:value-type="string" table:style-name="ce1">
            <text:p>22001018063P4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COMUNICAÇÃO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1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string" table:style-name="ce1">
            <text:p>23001011047P1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DESENVOLVIMENTO E INOVAÇÃO TECNOLÓGICA EM MEDICAMENTO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string" table:style-name="ce1">
            <text:p>22001018074P6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DESENVOLVIMENTO E MEIO AMBIENTE (UFPI/UFRN/FUFSE/ESC-BA)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1"/>
        </table:table-row>
        <table:table-row table:style-name="ro1">
          <table:table-cell office:value-type="float" office:value="646630" table:style-name="ce1">
            <text:p>646630</text:p>
          </table:table-cell>
          <table:table-cell office:value-type="string" table:style-name="ce1">
            <text:p>22001018011P4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DIREITO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22001018058P0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COLOGIA E RECURSOS NATURAIS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22001018009P0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CONOMI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1"/>
        </table:table-row>
        <table:table-row table:style-name="ro1">
          <table:table-cell office:value-type="float" office:value="74848196" table:style-name="ce1">
            <text:p>74848196</text:p>
          </table:table-cell>
          <table:table-cell office:value-type="string" table:style-name="ce1">
            <text:p>22001018053P9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CONOMIA (PROFISSIONAL)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625051" table:style-name="ce1">
            <text:p>6625051</text:p>
          </table:table-cell>
          <table:table-cell office:value-type="string" table:style-name="ce1">
            <text:p>22001018015P0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CONOMIA RURA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22001018001P9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DUCAÇÃO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105" table:style-name="ce1">
            <text:p>105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106" table:style-name="ce1">
            <text:p>106</text:p>
          </table:table-cell>
          <table:table-cell office:value-type="float" office:value="176" table:style-name="ce1">
            <text:p>17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6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22001018021P0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FERMAGEM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6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22001018014P3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GENHARIA AGRÍCOL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2001018010P8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GENHARIA CIVIL (RECURSOS HÍDRICOS)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6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2001018020P3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GENHARIA DE PESCA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2001018048P5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GENHARIA DE TELEINFORMÁTICA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1"/>
        </table:table-row>
        <table:table-row table:style-name="ro1">
          <table:table-cell office:value-type="float" office:value="646643" table:style-name="ce1">
            <text:p>646643</text:p>
          </table:table-cell>
          <table:table-cell office:value-type="string" table:style-name="ce1">
            <text:p>22001018036P7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GENHARIA DE TRANSPORTES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6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2001018034P4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GENHARIA E CIÊNCIA DE MATERIAI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2001018032P1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GENHARIA ELÉTRICA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2001018035P0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GENHARIA QUÍMICA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61"/>
        </table:table-row>
        <table:table-row table:style-name="ro1">
          <table:table-cell office:value-type="float" office:value="71316026" table:style-name="ce1">
            <text:p>71316026</text:p>
          </table:table-cell>
          <table:table-cell office:value-type="string" table:style-name="ce1">
            <text:p>27001016180P4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NSINO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1"/>
        </table:table-row>
        <table:table-row table:style-name="ro1">
          <table:table-cell office:value-type="float" office:value="75296787" table:style-name="ce1">
            <text:p>75296787</text:p>
          </table:table-cell>
          <table:table-cell office:value-type="string" table:style-name="ce1">
            <text:p>22001018083P5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ESTUDOS DA TRADUÇÃ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22001018007P7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FARMACOLOGIA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61"/>
        </table:table-row>
        <table:table-row table:style-name="ro1">
          <table:table-cell office:value-type="float" office:value="1031675" table:style-name="ce1">
            <text:p>1031675</text:p>
          </table:table-cell>
          <table:table-cell office:value-type="string" table:style-name="ce1">
            <text:p>22001018037P3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FILOSOFI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6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22001018002P5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FÍSIC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107" table:style-name="ce1">
            <text:p>10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61"/>
        </table:table-row>
        <table:table-row table:style-name="ro1">
          <table:table-cell office:value-type="float" office:value="3675" table:style-name="ce1">
            <text:p>3675</text:p>
          </table:table-cell>
          <table:table-cell office:value-type="string" table:style-name="ce1">
            <text:p>22001018044P0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GEOGRAFI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61"/>
        </table:table-row>
        <table:table-row table:style-name="ro1">
          <table:table-cell office:value-type="float" office:value="3676" table:style-name="ce1">
            <text:p>3676</text:p>
          </table:table-cell>
          <table:table-cell office:value-type="string" table:style-name="ce1">
            <text:p>22001018027P8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GEOLOGI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1"/>
        </table:table-row>
        <table:table-row table:style-name="ro1">
          <table:table-cell office:value-type="float" office:value="3685" table:style-name="ce1">
            <text:p>3685</text:p>
          </table:table-cell>
          <table:table-cell office:value-type="string" table:style-name="ce1">
            <text:p>22001018033P8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HISTÓR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61"/>
        </table:table-row>
        <table:table-row table:style-name="ro1">
          <table:table-cell office:value-type="float" office:value="646599" table:style-name="ce1">
            <text:p>646599</text:p>
          </table:table-cell>
          <table:table-cell office:value-type="string" table:style-name="ce1">
            <text:p>22001018018P9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LETRAS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6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22001018024P9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LINGUÍSTICA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6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2001018003P1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MATEMÁTIC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1"/>
        </table:table-row>
        <table:table-row table:style-name="ro1">
          <table:table-cell office:value-type="float" office:value="70992706" table:style-name="ce1">
            <text:p>70992706</text:p>
          </table:table-cell>
          <table:table-cell office:value-type="string" table:style-name="ce1">
            <text:p>22001018178P6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MEDICINA TRANSLACIONAL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1">
          <table:table-cell office:value-type="float" office:value="3677" table:style-name="ce1">
            <text:p>3677</text:p>
          </table:table-cell>
          <table:table-cell office:value-type="string" table:style-name="ce1">
            <text:p>22001018042P7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MICROBIOLOGIA MÉDIC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1"/>
        </table:table-row>
        <table:table-row table:style-name="ro1">
          <table:table-cell office:value-type="float" office:value="3678" table:style-name="ce1">
            <text:p>3678</text:p>
          </table:table-cell>
          <table:table-cell office:value-type="string" table:style-name="ce1">
            <text:p>22001018046P2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ODONTOLOG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61"/>
        </table:table-row>
        <table:table-row table:style-name="ro1">
          <table:table-cell office:value-type="float" office:value="70929195" table:style-name="ce1">
            <text:p>70929195</text:p>
          </table:table-cell>
          <table:table-cell office:value-type="string" table:style-name="ce1">
            <text:p>22001018019P5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PATOLOGI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float" office:value="1865340" table:style-name="ce1">
            <text:p>1865340</text:p>
          </table:table-cell>
          <table:table-cell office:value-type="string" table:style-name="ce1">
            <text:p>22001018043P3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PSICOLOGIA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1"/>
        </table:table-row>
        <table:table-row table:style-name="ro1">
          <table:table-cell office:value-type="float" office:value="3683" table:style-name="ce1">
            <text:p>3683</text:p>
          </table:table-cell>
          <table:table-cell office:value-type="string" table:style-name="ce1">
            <text:p>22001018004P8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QUÍMICA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61"/>
        </table:table-row>
        <table:table-row table:style-name="ro1">
          <table:table-cell office:value-type="float" office:value="71576240" table:style-name="ce1">
            <text:p>71576240</text:p>
          </table:table-cell>
          <table:table-cell office:value-type="string" table:style-name="ce1">
            <text:p>31010016027P9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SAÚDE DA FAMÍLIA - PROFISSIONAL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float" office:value="2687817" table:style-name="ce1">
            <text:p>2687817</text:p>
          </table:table-cell>
          <table:table-cell office:value-type="string" table:style-name="ce1">
            <text:p>22001018025P5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SAÚDE PÚBLICA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61"/>
        </table:table-row>
        <table:table-row table:style-name="ro1">
          <table:table-cell office:value-type="float" office:value="6619915" table:style-name="ce1">
            <text:p>6619915</text:p>
          </table:table-cell>
          <table:table-cell office:value-type="string" table:style-name="ce1">
            <text:p>22001018172P8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SISTEMÁTICA, USO E CONSERVAÇÃO DA BIODIVERSIDAD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22001018008P3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SOCIOLOGIA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25003011009P0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EM ZOOTEC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1">
          <table:table-cell office:value-type="float" office:value="75237570" table:style-name="ce1">
            <text:p>75237570</text:p>
          </table:table-cell>
          <table:table-cell office:value-type="string" table:style-name="ce1">
            <text:p>31001017155P1</text:p>
          </table:table-cell>
          <table:table-cell office:value-type="string" table:style-name="ce1">
            <text:p>DOUTORADO</text:p>
          </table:table-cell>
          <table:table-cell office:value-type="string" table:style-name="ce1">
            <text:p>DOUTORADO PROFISSIONAL EM ENSINO DE HISTÓRIA - PROFHISTÓR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string" table:style-name="ce1">
            <text:p>22001018065P7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ADMINISTRAÇÃO E CONTROLADORIA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001018012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AGRONOMIA (FITOTECNIA)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1"/>
        </table:table-row>
        <table:table-row table:style-name="ro1">
          <table:table-cell office:value-type="float" office:value="5175032" table:style-name="ce1">
            <text:p>5175032</text:p>
          </table:table-cell>
          <table:table-cell office:value-type="string" table:style-name="ce1">
            <text:p>22001018171P1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ANTROPOLOG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1"/>
        </table:table-row>
        <table:table-row table:style-name="ro1">
          <table:table-cell office:value-type="float" office:value="2688689" table:style-name="ce1">
            <text:p>2688689</text:p>
          </table:table-cell>
          <table:table-cell office:value-type="string" table:style-name="ce1">
            <text:p>22001018084P1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ARQUITETURA E URBANISMO E DESIG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61"/>
        </table:table-row>
        <table:table-row table:style-name="ro1">
          <table:table-cell office:value-type="float" office:value="1340093" table:style-name="ce1">
            <text:p>1340093</text:p>
          </table:table-cell>
          <table:table-cell office:value-type="string" table:style-name="ce1">
            <text:p>22001018078P1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ARTES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61"/>
        </table:table-row>
        <table:table-row table:style-name="ro1">
          <table:table-cell office:value-type="float" office:value="3516637" table:style-name="ce1">
            <text:p>3516637</text:p>
          </table:table-cell>
          <table:table-cell office:value-type="string" table:style-name="ce1">
            <text:p>22001018088P7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AVALIAÇÃO DE POLÍTICAS PÚBLICAS - PPGAP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6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2001018006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BIOQUÍMICA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2001018064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BIOTECNOLOGI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61"/>
        </table:table-row>
        <table:table-row table:style-name="ro1">
          <table:table-cell office:value-type="float" office:value="1503801" table:style-name="ce1">
            <text:p>1503801</text:p>
          </table:table-cell>
          <table:table-cell office:value-type="string" table:style-name="ce1">
            <text:p>22001018080P6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BIOTECNOLOGIA DE RECURSOS NATURAIS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6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2001018031P5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 DA COMPUTAÇÃO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01" table:style-name="ce1">
            <text:p>10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61"/>
        </table:table-row>
        <table:table-row table:style-name="ro1">
          <table:table-cell office:value-type="float" office:value="3516710" table:style-name="ce1">
            <text:p>3516710</text:p>
          </table:table-cell>
          <table:table-cell office:value-type="string" table:style-name="ce1">
            <text:p>22001018085P8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 DA INFORMAÇÃO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2001018013P7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 DO SOL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2001018017P2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 E TECNOLOGIA DE ALIMENTOS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61"/>
        </table:table-row>
        <table:table-row table:style-name="ro1">
          <table:table-cell office:value-type="float" office:value="6894002" table:style-name="ce1">
            <text:p>6894002</text:p>
          </table:table-cell>
          <table:table-cell office:value-type="string" table:style-name="ce1">
            <text:p>22001018174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S CARDIOVASCULAR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1"/>
        </table:table-row>
        <table:table-row table:style-name="ro1">
          <table:table-cell office:value-type="float" office:value="1346623" table:style-name="ce1">
            <text:p>1346623</text:p>
          </table:table-cell>
          <table:table-cell office:value-type="string" table:style-name="ce1">
            <text:p>22001018079P8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S DA SAÚDE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61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string" table:style-name="ce1">
            <text:p>22001018072P3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S FARMACÊUTICAS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6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2001018040P4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S MARINHAS TROPICAIS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6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2001018047P9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S MÉDICAS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6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2001018023P2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S MÉDICO-CIRÚRGICA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61"/>
        </table:table-row>
        <table:table-row table:style-name="ro1">
          <table:table-cell office:value-type="float" office:value="1776451" table:style-name="ce1">
            <text:p>1776451</text:p>
          </table:table-cell>
          <table:table-cell office:value-type="string" table:style-name="ce1">
            <text:p>22001018082P9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IÊNCIAS MORFOFUNCIONAIS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61"/>
        </table:table-row>
        <table:table-row table:style-name="ro1">
          <table:table-cell office:value-type="float" office:value="6638725" table:style-name="ce1">
            <text:p>6638725</text:p>
          </table:table-cell>
          <table:table-cell office:value-type="string" table:style-name="ce1">
            <text:p>22001018173P4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OMPUTAÇÃO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6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22001018063P4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COMUNICAÇÃO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6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22001018028P4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DESENVOLVIMENTO E MEIO AMBIENTE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6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22001018011P4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DIREITO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22001018058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COLOGIA E RECURSOS NATURAIS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22001018009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CONOMIA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22001018015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CONOMIA RURAL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6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22001018001P9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DUCAÇÃO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114" table:style-name="ce1">
            <text:p>11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table:number-columns-repeated="1636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22001018021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FERMAGEM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6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22001018014P3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AGRÍCOLA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61"/>
        </table:table-row>
        <table:table-row table:style-name="ro1">
          <table:table-cell office:value-type="float" office:value="75469386" table:style-name="ce1">
            <text:p>75469386</text:p>
          </table:table-cell>
          <table:table-cell office:value-type="string" table:style-name="ce1">
            <text:p>220010180ZZZZ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CIVIL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2001018059P7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CIVIL: ESTRUTURAS E CONSTRUÇÃO CIVIL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6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2001018010P8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CIVIL (RECURSOS HÍDRICOS)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6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2001018020P3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DE PESC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2001018048P5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DE TELEINFORMÁTICA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2001018036P7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DE TRANSPORTES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6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2001018034P4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E CIÊNCIA DE MATERIAIS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2001018032P1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ELÉTRICA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61"/>
        </table:table-row>
        <table:table-row table:style-name="ro1">
          <table:table-cell office:value-type="float" office:value="1507958" table:style-name="ce1">
            <text:p>1507958</text:p>
          </table:table-cell>
          <table:table-cell office:value-type="string" table:style-name="ce1">
            <text:p>22001018081P2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ELÉTRICA E DE COMPUTAÇÃO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2001018054P5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MECÂNICA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6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2001018035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NGENHARIA QUÍMICA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61"/>
        </table:table-row>
        <table:table-row table:style-name="ro1">
          <table:table-cell office:value-type="float" office:value="1872408" table:style-name="ce1">
            <text:p>1872408</text:p>
          </table:table-cell>
          <table:table-cell office:value-type="string" table:style-name="ce1">
            <text:p>22001018083P5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ESTUDOS DA TRADUÇÃ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6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22001018007P7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FARMACOLOGI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6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2001018037P3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FILOSOFI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6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2001018002P5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FÍSICA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61"/>
        </table:table-row>
        <table:table-row table:style-name="ro1">
          <table:table-cell office:value-type="float" office:value="6954648" table:style-name="ce1">
            <text:p>6954648</text:p>
          </table:table-cell>
          <table:table-cell office:value-type="string" table:style-name="ce1">
            <text:p>22001018175P7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FISIOTERAPIA E FUNCIONALIDADE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61"/>
        </table:table-row>
        <table:table-row table:style-name="ro1">
          <table:table-cell office:value-type="float" office:value="71309407" table:style-name="ce1">
            <text:p>71309407</text:p>
          </table:table-cell>
          <table:table-cell office:value-type="string" table:style-name="ce1">
            <text:p>22001018179P2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GASTRONOMIA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6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22001018044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GEOGRAFI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22001018027P8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GEOLOGI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22001018033P8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HISTÓRI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6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22001018018P9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LETRAS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6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22001018024P9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LINGUÍSTICA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6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2001018003P1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MATEMÁTIC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1"/>
        </table:table-row>
        <table:table-row table:style-name="ro1">
          <table:table-cell office:value-type="float" office:value="70991593" table:style-name="ce1">
            <text:p>70991593</text:p>
          </table:table-cell>
          <table:table-cell office:value-type="string" table:style-name="ce1">
            <text:p>22001018178P6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MEDICINA TRANSLACIONAL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6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22001018042P7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MICROBIOLOGIA MÉDIC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1">
          <table:table-cell office:value-type="float" office:value="3463654" table:style-name="ce1">
            <text:p>3463654</text:p>
          </table:table-cell>
          <table:table-cell office:value-type="string" table:style-name="ce1">
            <text:p>22001018087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MODELAGEM E MÉTODOS QUANTITATIVOS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6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22001018046P2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ODONTOLOG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6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22001018019P5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PATOLOGI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6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22001018043P3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PSICOLOGIA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61"/>
        </table:table-row>
        <table:table-row table:style-name="ro1">
          <table:table-cell office:value-type="float" office:value="3684" table:style-name="ce1">
            <text:p>3684</text:p>
          </table:table-cell>
          <table:table-cell office:value-type="string" table:style-name="ce1">
            <text:p>22001018004P8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QUÍMICA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61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string" table:style-name="ce1">
            <text:p>22001018073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SAÚDE DA FAMÍLIA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61"/>
        </table:table-row>
        <table:table-row table:style-name="ro1">
          <table:table-cell office:value-type="float" office:value="3516421" table:style-name="ce1">
            <text:p>3516421</text:p>
          </table:table-cell>
          <table:table-cell office:value-type="string" table:style-name="ce1">
            <text:p>22001018086P4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SAÚDE DA MULHER E DA CRIANÇA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22001018025P5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SAÚDE PÚBLICA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61"/>
        </table:table-row>
        <table:table-row table:style-name="ro1">
          <table:table-cell office:value-type="float" office:value="6619902" table:style-name="ce1">
            <text:p>6619902</text:p>
          </table:table-cell>
          <table:table-cell office:value-type="string" table:style-name="ce1">
            <text:p>22001018172P8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SISTEMÁTICA, USO E CONSERVAÇÃO DA BIODIVERSIDADE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6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22001018008P3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SOCIOLOGIA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61"/>
        </table:table-row>
        <table:table-row table:style-name="ro1">
          <table:table-cell office:value-type="float" office:value="71036207" table:style-name="ce1">
            <text:p>71036207</text:p>
          </table:table-cell>
          <table:table-cell office:value-type="string" table:style-name="ce1">
            <text:p>22001018177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TECNOLOGIA EDUCACION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6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22001018016P6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ZOOTECN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798301" table:style-name="ce1">
            <text:p>71798301</text:p>
          </table:table-cell>
          <table:table-cell office:value-type="string" table:style-name="ce1">
            <text:p>25003011009P0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MESTRADO EM ZOOTECNI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1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string" table:style-name="ce1">
            <text:p>22001018071P7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ADMINISTRAÇÃO E CONTROLADORIA (PROFISSIONAL)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61"/>
        </table:table-row>
        <table:table-row table:style-name="ro1">
          <table:table-cell office:value-type="float" office:value="76717506" table:style-name="ce1">
            <text:p>76717506</text:p>
          </table:table-cell>
          <table:table-cell office:value-type="string" table:style-name="ce1">
            <text:p>53045009001P3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ADMINISTRAÇÃO PÚBLICA (PROFISSIONAL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701038" table:style-name="ce1">
            <text:p>1701038</text:p>
          </table:table-cell>
          <table:table-cell office:value-type="string" table:style-name="ce1">
            <text:p>41002016026P1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ARTES - PROFARTES (PROFISSIONAL)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6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2001018049P1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AVALIAÇÃO DE POLÍTICAS PÚBLICAS (PROFISSIONAL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231" table:style-name="ce1">
            <text:p>231</text:p>
          </table:table-cell>
          <table:table-cell office:value-type="float" office:value="68" table:style-name="ce1">
            <text:p>68</text:p>
          </table:table-cell>
          <table:table-cell office:value-type="float" office:value="245" table:style-name="ce1">
            <text:p>245</text:p>
          </table:table-cell>
          <table:table-cell office:value-type="float" office:value="103" table:style-name="ce1">
            <text:p>103</text:p>
          </table:table-cell>
          <table:table-cell office:value-type="float" office:value="303" table:style-name="ce1">
            <text:p>303</text:p>
          </table:table-cell>
          <table:table-cell office:value-type="float" office:value="406" table:style-name="ce1">
            <text:p>406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61"/>
        </table:table-row>
        <table:table-row table:style-name="ro1">
          <table:table-cell office:value-type="float" office:value="3703" table:style-name="ce1">
            <text:p>3703</text:p>
          </table:table-cell>
          <table:table-cell office:value-type="string" table:style-name="ce1">
            <text:p>22001018053P9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ECONOMIA (PROFISSIONAL)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table:number-columns-repeated="16361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string" table:style-name="ce1">
            <text:p>22001018061P1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ENSINO DE CIÊNCIAS E MATEMÁTICA (PROFISSIONAL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1"/>
        </table:table-row>
        <table:table-row table:style-name="ro1">
          <table:table-cell office:value-type="float" office:value="3704" table:style-name="ce1">
            <text:p>3704</text:p>
          </table:table-cell>
          <table:table-cell office:value-type="string" table:style-name="ce1">
            <text:p>22001018052P2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FARMACOLOGIA CLÍNICA (PROFISSIONAL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4693668" table:style-name="ce1">
            <text:p>4693668</text:p>
          </table:table-cell>
          <table:table-cell office:value-type="string" table:style-name="ce1">
            <text:p>40001016170P6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FILOSOFIA PROFISSIONAL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61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string" table:style-name="ce1">
            <text:p>22001018055P1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POLÍTICAS PÚBLICAS E GESTÃO DA EDUCAÇÃO SUPERIOR (PROFISSIONAL)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61"/>
        </table:table-row>
        <table:table-row table:style-name="ro1">
          <table:table-cell office:value-type="float" office:value="6954656" table:style-name="ce1">
            <text:p>6954656</text:p>
          </table:table-cell>
          <table:table-cell office:value-type="string" table:style-name="ce1">
            <text:p>22001018176P3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PSICOLOGIA E POLÍTICAS PÚBLICAS - PROFISSIONA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61"/>
        </table:table-row>
        <table:table-row table:style-name="ro1">
          <table:table-cell office:value-type="float" office:value="1059636" table:style-name="ce1">
            <text:p>1059636</text:p>
          </table:table-cell>
          <table:table-cell office:value-type="string" table:style-name="ce1">
            <text:p>31010016027P9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SAÚDE DA FAMÍLIA (PROFISSIONAL)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37358" table:style-name="ce1">
            <text:p>5037358</text:p>
          </table:table-cell>
          <table:table-cell office:value-type="string" table:style-name="ce1">
            <text:p>25016016039P8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EM SOCIOLOGIA PROFISSIONAL EM REDE NACIONAL - PROFSOCIO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61"/>
        </table:table-row>
        <table:table-row table:style-name="ro1">
          <table:table-cell office:value-type="float" office:value="2094864" table:style-name="ce1">
            <text:p>2094864</text:p>
          </table:table-cell>
          <table:table-cell office:value-type="string" table:style-name="ce1">
            <text:p>33283010001P5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NACIONAL PROFISSIONAL EM ENSINO DE FÍSICA (PROFIS)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61"/>
        </table:table-row>
        <table:table-row table:style-name="ro1">
          <table:table-cell office:value-type="float" office:value="73108003" table:style-name="ce1">
            <text:p>73108003</text:p>
          </table:table-cell>
          <table:table-cell office:value-type="string" table:style-name="ce1">
            <text:p>33004137068P8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PROFISSIONAL EM EDUCAÇÃO FÍSICA EM REDE NACIONAL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61"/>
        </table:table-row>
        <table:table-row table:style-name="ro1">
          <table:table-cell office:value-type="float" office:value="70629270" table:style-name="ce1">
            <text:p>70629270</text:p>
          </table:table-cell>
          <table:table-cell office:value-type="string" table:style-name="ce1">
            <text:p>31001017155P1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PROFISSIONAL EM ENSINO DE HISTÓRIA <text:s/> PROFHISTÓRIA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61"/>
        </table:table-row>
        <table:table-row table:style-name="ro1">
          <table:table-cell office:value-type="float" office:value="76252312" table:style-name="ce1">
            <text:p>76252312</text:p>
          </table:table-cell>
          <table:table-cell office:value-type="string" table:style-name="ce1">
            <text:p>33004013069P2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PROFISSIONAL EM GESTÃO E REGULAÇÃO DE RECURSOS HÍDRICOS - PROFÁGU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514713" table:style-name="ce1">
            <text:p>1514713</text:p>
          </table:table-cell>
          <table:table-cell office:value-type="string" table:style-name="ce1">
            <text:p>23001011069P5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PROFISSIONAL EM LETRAS (PROFLETRAS)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61"/>
        </table:table-row>
        <table:table-row table:style-name="ro1">
          <table:table-cell office:value-type="float" office:value="656158" table:style-name="ce1">
            <text:p>656158</text:p>
          </table:table-cell>
          <table:table-cell office:value-type="string" table:style-name="ce1">
            <text:p>31075010001P2</text:p>
          </table:table-cell>
          <table:table-cell office:value-type="string" table:style-name="ce1">
            <text:p>MESTRADO PROFISSIONAL</text:p>
          </table:table-cell>
          <table:table-cell office:value-type="string" table:style-name="ce1">
            <text:p>MESTRADO PROFISSIONAL EM MATEMÁTICA EM REDE NACIONAL (PROFMAT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1"/>
        </table:table-row>
        <table:table-row table:number-rows-repeated="1048433" table:style-name="ro1">
          <table:table-cell table:number-columns-repeated="16384"/>
        </table:table-row>
      </table:table>
      <table:database-ranges>
        <table:database-range table:target-range-address="anuario_dados_2024_10_06_2025.A1:anuario_dados_2024_10_06_2025.W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title/>
    <dc:description/>
    <dc:subject/>
    <meta:initial-creator/>
    <dc:creator>Maycon Anderson</dc:creator>
    <meta:creation-date>2025-07-15T19:34:37Z</meta:creation-date>
    <dc:date>2025-07-15T19:34:37Z</dc:date>
    <meta:template xlink:href="" xlink:type="simple"/>
    <meta:editing-cycles>2</meta:editing-cycles>
    <meta:editing-duration>PT360S</meta:editing-duration>
  </office:meta>
</office:document-meta>
</file>