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Mapeamento_20_de_20_oportunidade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peamento de oportunidade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Editais Culturais Abertos 2025</text:p>
          </table:table-cell>
          <table:table-cell table:number-columns-repeated="1023"/>
        </table:table-row>
        <table:table-row table:style-name="ro1">
          <table:table-cell table:style-name="ce1" office:value-type="string" calcext:value-type="string">
            <text:p>Atualizado em: 11.07.2025</text:p>
          </table:table-cell>
          <table:table-cell table:number-columns-repeated="1023"/>
        </table:table-row>
        <table:table-row table:style-name="ro1">
          <table:table-cell table:style-name="ce1" office:value-type="string" calcext:value-type="string">
            <text:p>Órgão Financiador</text:p>
          </table:table-cell>
          <table:table-cell table:style-name="ce1" office:value-type="string" calcext:value-type="string">
            <text:p>Edital</text:p>
          </table:table-cell>
          <table:table-cell table:style-name="ce1" office:value-type="string" calcext:value-type="string">
            <text:p>Objeto do Edital</text:p>
          </table:table-cell>
          <table:table-cell table:style-name="ce1" office:value-type="string" calcext:value-type="string">
            <text:p>Quem pode se inscrever</text:p>
          </table:table-cell>
          <table:table-cell table:style-name="ce1" office:value-type="string" calcext:value-type="string">
            <text:p>Prazo final de inscricão</text:p>
          </table:table-cell>
          <table:table-cell table:style-name="ce1" office:value-type="string" calcext:value-type="string">
            <text:p>Link</text:p>
          </table:table-cell>
          <table:table-cell table:style-name="ce1" office:value-type="string" calcext:value-type="string">
            <text:p>Indição Equipamentos Culturais / Grupos da UFC</text:p>
          </table:table-cell>
          <table:table-cell table:style-name="ce1" office:value-type="string" calcext:value-type="string">
            <text:p>Inscrição / Observação</text:p>
          </table:table-cell>
          <table:table-cell table:number-columns-repeated="1016"/>
        </table:table-row>
        <table:table-row table:style-name="ro1">
          <table:table-cell table:style-name="ce1" office:value-type="string" calcext:value-type="string">
            <text:p>CNPq</text:p>
          </table:table-cell>
          <table:table-cell table:style-name="ce1" office:value-type="string" calcext:value-type="string">
            <text:p>Prêmio Mulheres e Ciência - Edição 2024</text:p>
          </table:table-cell>
          <table:table-cell table:style-name="ce1" office:value-type="string" calcext:value-type="string">
            <text:p>Tem como objetivos principais promover a diversidade, a pluralidade e a participação de mulheres na Ciência, Tecnologia e Inovação, fortalecer aequidade de gênero e étnico-racial e premiar mulheres pelo reconhecimento do valor de suas pesquisas e outras atividades de aplicação de conhecimentos e de tecnologias em três grandes áreas do conhecimento (Ciências da Vida, Ciências Exatas, da Terra e Engenharias, e Ciências Sociais, Letras e Artes). </text:p>
          </table:table-cell>
          <table:table-cell table:style-name="ce1" office:value-type="string" calcext:value-type="string">
            <text:p>Serão homenageadas seis pesquisadoras de cada uma das três grandes áreas do conhecimento em duas categorias: Estímulo, para pesquisadoras com até 45 anos; e Trajetória, para cientistas a partir dos 46 anos. Além da categoria de Mérito Institucional, que irá agraciar três instituições que se destacam por ações de promoção da igualdade de gênero na ciência. </text:p>
          </table:table-cell>
          <table:table-cell table:style-name="ce3" office:value-type="date" office:date-value="2025-01-06" calcext:value-type="date">
            <text:p>6/1/2025</text:p>
          </table:table-cell>
          <table:table-cell table:style-name="ce2" office:value-type="string" calcext:value-type="string">
            <text:p><text:a xlink:href="https://www.gov.br/cnpq/pt-br/assuntos/noticias/cnpq-em-acao/premio-mulheres-e-ciencia-investe-r-500-mil-para-valorizar-pesquisadoras-de-destaque-inscricoes-ate-06-01/SEI_CNPq2191669Edital1.pdf" xlink:type="simple">https://www.gov.br/cnpq/pt-br/assuntos/noticias/cnpq-em-acao/premio-mulheres-e-ciencia-investe-r-500-mil-para-valorizar-pesquisadoras-de-destaque-inscricoes-ate-06-01/SEI_CNPq2191669Edital1.pdf</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3ª Edital de Apoio a Festivais Culturais do Ceará</text:p>
          </table:table-cell>
          <table:table-cell table:style-name="ce1" office:value-type="string" calcext:value-type="string">
            <text:p>Realização de projetos culturais de Festivais Existentes no circuito artístico-cultural do Ceará, de iniciativa de terceiros, que tenham no seu escopo o objetivo de divulgar a atuação, os programas e as políticas públicas culturais, por meio de promoção do interesse público na efetivação de direitos culturais.</text:p>
          </table:table-cell>
          <table:table-cell table:style-name="ce1" office:value-type="string" calcext:value-type="string">
            <text:p>Pessoas jurídicas, com ou sem fins lucrativos.</text:p>
          </table:table-cell>
          <table:table-cell table:style-name="ce3" office:value-type="date" office:date-value="2025-01-10" calcext:value-type="date">
            <text:p>10/1/2025</text:p>
          </table:table-cell>
          <table:table-cell table:style-name="ce2" office:value-type="string" calcext:value-type="string">
            <text:p><text:a xlink:href="https://mapacultural.secult.ce.gov.br/oportunidade/5958/" xlink:type="simple">https://mapacultural.secult.ce.gov.br/oportunidade/5958/</text:a></text:p>
          </table:table-cell>
          <table:table-cell table:number-columns-repeated="1018"/>
        </table:table-row>
        <table:table-row table:style-name="ro1">
          <table:table-cell table:style-name="ce1" office:value-type="string" calcext:value-type="string">
            <text:p>British Council Brasil</text:p>
          </table:table-cell>
          <table:table-cell table:style-name="ce1" office:value-type="string" calcext:value-type="string">
            <text:p>Chamada Ano da Cultura Brasil/Reino Unido 2025-26</text:p>
          </table:table-cell>
          <table:table-cell table:style-name="ce1" office:value-type="string" calcext:value-type="string">
            <text:p>Projetos que promovam novas conexões e colaborações artísticas entre o Brasil e o Reino Unido, por meio de projetos artísticos presenciais e/ou híbridos, sob conceito de fluxos e 5 temas: Cultura e Clima, Cultura e Lugar, Cultura e Tecnologias, Cultura e Vozes e Cultura e Alegria.</text:p>
          </table:table-cell>
          <table:table-cell table:style-name="ce1" office:value-type="string" calcext:value-type="string">
            <text:p>Organizações artísticas e culturais de todos os portes, do Reino Unido e do Brasil, incluindo festivais, museus, teatros, centros comunitários, instituições culturais, entre outros.</text:p>
          </table:table-cell>
          <table:table-cell table:style-name="ce3" office:value-type="date" office:date-value="2025-01-10" calcext:value-type="date">
            <text:p>10/1/2025</text:p>
          </table:table-cell>
          <table:table-cell table:style-name="ce2" office:value-type="string" calcext:value-type="string">
            <text:p><text:a xlink:href="https://www.britishcouncil.org.br/atividades/artes/anodaculturaukbr?utm_source=ig&amp;utm_medium=social&amp;utm_campaign=cearts-alla-ukbrazilseason-ame-br" xlink:type="simple">https://www.britishcouncil.org.br/atividades/artes/anodaculturaukbr?utm_source=ig&amp;utm_medium=social&amp;utm_campaign=cearts-alla-ukbrazilseason-ame-br</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Blocos de Rua de Fortaleza 2025 - Secultfor</text:p>
          </table:table-cell>
          <table:table-cell table:style-name="ce1" office:value-type="string" calcext:value-type="string">
            <text:p>Apoiar financeiramente projetos de blocos de rua independentes do ciclo carnavalesco de Fortaleza 2025.</text:p>
          </table:table-cell>
          <table:table-cell table:style-name="ce1" office:value-type="string" calcext:value-type="string">
            <text:p>Pessoa física ou pessoa jurídica, incluindo Microempreendedor Individual (MEI).</text:p>
          </table:table-cell>
          <table:table-cell table:style-name="ce3" office:value-type="date" office:date-value="2025-01-10" calcext:value-type="date">
            <text:p>10/1/2025</text:p>
          </table:table-cell>
          <table:table-cell table:style-name="ce2" office:value-type="string" calcext:value-type="string">
            <text:p><text:a xlink:href="https://mapacultural.secult.ce.gov.br/oportunidade/6119/" xlink:type="simple">https://mapacultural.secult.ce.gov.br/oportunidade/6119/</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Credenciamento de Artistas (DJ Solo), Grupos ou Coletivos para o Ciclo Carnavalesco - 2025 - Secultfor</text:p>
          </table:table-cell>
          <table:table-cell table:style-name="ce1" office:value-type="string" calcext:value-type="string">
            <text:p>Seleção de artistas (DJ solo), grupos ou coletivos para apresentações no Ciclo Carnavalesco de Fortaleza - 2025, promovendo a descentralização dos recursos e ampliando a participação de artistas (DJ solo), grupos ou coletivos de diferentes territórios da cidade, fortalecendo a cadeia produtiva local e incentivando a inclusão de novos talentos.</text:p>
          </table:table-cell>
          <table:table-cell table:style-name="ce1" office:value-type="string" calcext:value-type="string">
            <text:p>Pessoa física ou pessoa jurídica de direito privado, incluindo Microempreendedor Individual (MEI), com ou sem fins econômicos.</text:p>
          </table:table-cell>
          <table:table-cell table:style-name="ce3" office:value-type="date" office:date-value="2025-01-20" calcext:value-type="date">
            <text:p>20/1/2025</text:p>
          </table:table-cell>
          <table:table-cell table:style-name="ce2" office:value-type="string" calcext:value-type="string">
            <text:p><text:a xlink:href="https://mapacultural.secult.ce.gov.br/oportunidade/6099/" xlink:type="simple">https://mapacultural.secult.ce.gov.br/oportunidade/6099/</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3º Edital Escolas Livres da Cultura</text:p>
          </table:table-cell>
          <table:table-cell table:style-name="ce1" office:value-type="string" calcext:value-type="string">
            <text:p>Projetos de ações ou programas, continuados ou inéditos, de formação em arte e cultura.</text:p>
          </table:table-cell>
          <table:table-cell table:style-name="ce1" office:value-type="string" calcext:value-type="string">
            <text:p>Organização da Sociedade Civil, com relevância na realização e elaboração de processos formativos, conhecimento, produção artística, cidadania cultural e inclusão social.</text:p>
          </table:table-cell>
          <table:table-cell table:style-name="ce3" office:value-type="date" office:date-value="2025-01-20" calcext:value-type="date">
            <text:p>20/1/2025</text:p>
          </table:table-cell>
          <table:table-cell table:style-name="ce2" office:value-type="string" calcext:value-type="string">
            <text:p><text:a xlink:href="https://mapacultural.secult.ce.gov.br/oportunidade/5957/" xlink:type="simple">https://mapacultural.secult.ce.gov.br/oportunidade/5957/</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 Edital de Festivais Culturais Calendarizados</text:p>
          </table:table-cell>
          <table:table-cell table:style-name="ce1" office:value-type="string" calcext:value-type="string">
            <text:p>Destinado a apoiar financeiramente a realização de propostas de Festivais Culturais Calendarizados no circuito artístico-cultural do Ceará, de iniciativa de terceiros, que tenham no seu escopo o objetivo de divulgar a atuação, os programas e as políticas públicas culturais, por meio de promoção do interesse público na efetivação de direitos culturais.</text:p>
          </table:table-cell>
          <table:table-cell table:style-name="ce1" office:value-type="string" calcext:value-type="string">
            <text:p>Pessoas jurídicas, com ou sem fins lucrativo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72/" xlink:type="simple">https://mapacultural.secult.ce.gov.br/oportunidade/6072/</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Áreas Técnicas</text:p>
          </table:table-cell>
          <table:table-cell table:style-name="ce1" office:value-type="string" calcext:value-type="string">
            <text:p>Apoiar financeiramente a realização de projetos na linguagem Áreas Técnicas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8/" xlink:type="simple">https://mapacultural.secult.ce.gov.br/oportunidade/6068/</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Teatro de Bonecos</text:p>
          </table:table-cell>
          <table:table-cell table:style-name="ce1" office:value-type="string" calcext:value-type="string">
            <text:p>Apoiar financeiramente a realização de projetos na linguagem Teatro de Bonecos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7/" xlink:type="simple">https://mapacultural.secult.ce.gov.br/oportunidade/6067/</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Teatro</text:p>
          </table:table-cell>
          <table:table-cell table:style-name="ce1" office:value-type="string" calcext:value-type="string">
            <text:p>Apoiar financeiramente a realização de projetos na linguagem Teatro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6/" xlink:type="simple">https://mapacultural.secult.ce.gov.br/oportunidade/6066/</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Performance</text:p>
          </table:table-cell>
          <table:table-cell table:style-name="ce1" office:value-type="string" calcext:value-type="string">
            <text:p>Apoiar financeiramente a realização de projetos na linguagem Performance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5/" xlink:type="simple">https://mapacultural.secult.ce.gov.br/oportunidade/6065/</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Música</text:p>
          </table:table-cell>
          <table:table-cell table:style-name="ce1" office:value-type="string" calcext:value-type="string">
            <text:p>Apoiar financeiramente a realização de projetos na linguagem Música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4/" xlink:type="simple">https://mapacultural.secult.ce.gov.br/oportunidade/6064/</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Moda</text:p>
          </table:table-cell>
          <table:table-cell table:style-name="ce1" office:value-type="string" calcext:value-type="string">
            <text:p>Apoiar financeiramente a realização de projetos na linguagem Moda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3/" xlink:type="simple">https://mapacultural.secult.ce.gov.br/oportunidade/6063/</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Literatura</text:p>
          </table:table-cell>
          <table:table-cell table:style-name="ce1" office:value-type="string" calcext:value-type="string">
            <text:p>Apoiar financeiramente a realização de projetos na linguagem Literatura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2/" xlink:type="simple">https://mapacultural.secult.ce.gov.br/oportunidade/6062/</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Humor</text:p>
          </table:table-cell>
          <table:table-cell table:style-name="ce1" office:value-type="string" calcext:value-type="string">
            <text:p>Apoiar financeiramente a realização de projetos na linguagem Humor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1/" xlink:type="simple">https://mapacultural.secult.ce.gov.br/oportunidade/6061/</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Fotografia</text:p>
          </table:table-cell>
          <table:table-cell table:style-name="ce1" office:value-type="string" calcext:value-type="string">
            <text:p>Apoiar financeiramente a realização de projetos na linguagem Fotografia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60/" xlink:type="simple">https://mapacultural.secult.ce.gov.br/oportunidade/6060/</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Design</text:p>
          </table:table-cell>
          <table:table-cell table:style-name="ce1" office:value-type="string" calcext:value-type="string">
            <text:p>Apoiar financeiramente a realização de projetos na linguagem Design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59/" xlink:type="simple">https://mapacultural.secult.ce.gov.br/oportunidade/6059/</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Artes Visuais</text:p>
          </table:table-cell>
          <table:table-cell table:style-name="ce1" office:value-type="string" calcext:value-type="string">
            <text:p>Apoiar financeiramente a realização de projetos na linguagem Artes Visuais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38/" xlink:type="simple">https://mapacultural.secult.ce.gov.br/oportunidade/6038/</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Circo</text:p>
          </table:table-cell>
          <table:table-cell table:style-name="ce1" office:value-type="string" calcext:value-type="string">
            <text:p>Apoiar financeiramente a realização de projetos na linguagem Circo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56/" xlink:type="simple">https://mapacultural.secult.ce.gov.br/oportunidade/6056/</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4° Edital Ceará das Artes - Dança</text:p>
          </table:table-cell>
          <table:table-cell table:style-name="ce1" office:value-type="string" calcext:value-type="string">
            <text:p>Apoiar financeiramente a realização de projetos na linguagem Dança nas categorias de criação artística, produção artística, manutenção de grupos artísticos, memórias e acervo cultural, difusão e circulação cultural e formação cultural.</text:p>
          </table:table-cell>
          <table:table-cell table:style-name="ce1" office:value-type="string" calcext:value-type="string">
            <text:p>Pessoas físicas ou por coletivos, representados por pessoas física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58/" xlink:type="simple">https://mapacultural.secult.ce.gov.br/oportunidade/6058/</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4º Edital de Apoio a Territórios Periféricos - CAPITAL</text:p>
          </table:table-cell>
          <table:table-cell table:style-name="ce1" office:value-type="string" calcext:value-type="string">
            <text:p>Apoiar financeiramente a realização de projetos propostos por Coletivos e Entidades Culturais que atuam e possuam vínculo territorial, nas áreas e territórios trabalhados por esse edital.</text:p>
          </table:table-cell>
          <table:table-cell table:style-name="ce1" office:value-type="string" calcext:value-type="string">
            <text:p>Coletivos, representados por pessoas físicas, e Entidades Culturais representada por pessoa jurídica de direito privado sem fins lucrativo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07/" xlink:type="simple">https://mapacultural.secult.ce.gov.br/oportunidade/6007/</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4º Edital de Apoio a Territórios Periféricos - INTERIOR</text:p>
          </table:table-cell>
          <table:table-cell table:style-name="ce1" office:value-type="string" calcext:value-type="string">
            <text:p>Apoiar financeiramente a realização de projetos propostos por Coletivos e Entidades Culturais que atuam e possuam vínculo territorial, nas áreas e territórios trabalhados por esse edital.</text:p>
          </table:table-cell>
          <table:table-cell table:style-name="ce1" office:value-type="string" calcext:value-type="string">
            <text:p>Coletivos, representados por pessoas físicas, e Entidades Culturais representada por pessoa jurídica de direito privado sem fins lucrativos.</text:p>
          </table:table-cell>
          <table:table-cell table:style-name="ce3" office:value-type="date" office:date-value="2025-01-27" calcext:value-type="date">
            <text:p>27/1/2025</text:p>
          </table:table-cell>
          <table:table-cell table:style-name="ce2" office:value-type="string" calcext:value-type="string">
            <text:p><text:a xlink:href="https://mapacultural.secult.ce.gov.br/oportunidade/6035/" xlink:type="simple">https://mapacultural.secult.ce.gov.br/oportunidade/6035/</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Novo ProSIEC - Transferência fundo a fundo especial para projetos ou ações específicas - 2024 - 2ª Convocatória</text:p>
          </table:table-cell>
          <table:table-cell table:style-name="ce1" office:value-type="string" calcext:value-type="string">
            <text:p>Tansferências fundo a fundo para projetos ou ações específicas entre o Fundo Estadual da Cultura - FEC e os Fundos Municipais de Cultura do Ceará, para o exercício do ano de 2024</text:p>
          </table:table-cell>
          <table:table-cell table:style-name="ce1" office:value-type="string" calcext:value-type="string">
            <text:p>Municípios do Estado do Ceará integrantes do Sistema Estadual da Cultura (Pro-Siec).</text:p>
          </table:table-cell>
          <table:table-cell table:style-name="ce3" office:value-type="date" office:date-value="2025-01-31" calcext:value-type="date">
            <text:p>31/1/2025</text:p>
          </table:table-cell>
          <table:table-cell table:style-name="ce2" office:value-type="string" calcext:value-type="string">
            <text:p><text:a xlink:href="https://mapacultural.secult.ce.gov.br/oportunidade/5746/" xlink:type="simple">https://mapacultural.secult.ce.gov.br/oportunidade/5746/</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III CHAMADA PÚBLICA DE PROJETOS ARTÍSTICOS E CULTURAIS DO SERTÃO CENTRAL - 2024/2025</text:p>
          </table:table-cell>
          <table:table-cell table:style-name="ce1" office:value-type="string" calcext:value-type="string">
            <text:p>Contratação de serviços artísticos e culturais para compor a programação do mês de março de 2025 da Casa de Saberes Cego Aderaldo e da Casa de Antônio Conselheiro, espaços da Secretaria da Cultura, localizados no Sertão Central.</text:p>
          </table:table-cell>
          <table:table-cell table:style-name="ce1" office:value-type="string" calcext:value-type="string">
            <text:p>Pessoas jurídicas, com ou sem fins lucrativos, e pessoas físicas, desde que MEI ou representadas por pessoa jurídica, residentes na macrorregião do Sertão Central.</text:p>
          </table:table-cell>
          <table:table-cell table:style-name="ce3" office:value-type="date" office:date-value="2025-02-02" calcext:value-type="date">
            <text:p>2/2/2025</text:p>
          </table:table-cell>
          <table:table-cell table:style-name="ce2" office:value-type="string" calcext:value-type="string">
            <text:p><text:a xlink:href="https://mapacultural.secult.ce.gov.br/oportunidade/6144/" xlink:type="simple">https://mapacultural.secult.ce.gov.br/oportunidade/6144/</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Finalização de Longas-Metragens e Séries</text:p>
          </table:table-cell>
          <table:table-cell table:style-name="ce1" office:value-type="string" calcext:value-type="string">
            <text:p>Destina-se a apoiar financeiramente a realização de projetos de audiovisual associados à finalização de longas-metragens e séries.</text:p>
          </table:table-cell>
          <table:table-cell table:style-name="ce1" office:value-type="string" calcext:value-type="string">
            <text:p>Pessoas jurídicas de direito privado, com ns lucrativos. </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126/" xlink:type="simple">https://mapacultural.secult.ce.gov.br/oportunidade/6126/</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Produção e Finalização de Curtas-Metragens (Ficção, Documentário e Animação) </text:p>
          </table:table-cell>
          <table:table-cell table:style-name="ce1" office:value-type="string" calcext:value-type="string">
            <text:p>Destina-se a apoiar financeiramente a realização de projetos de audiovisual associados à produção e finalização de curtas-metragens (Ficção, Documentário e Animação).</text:p>
          </table:table-cell>
          <table:table-cell table:style-name="ce1" office:value-type="string" calcext:value-type="string">
            <text:p>Pessoa física.</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125/" xlink:type="simple">https://mapacultural.secult.ce.gov.br/oportunidade/6125/</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Produção e Finalização de Longa-metragem - Produção e Direção Estreante</text:p>
          </table:table-cell>
          <table:table-cell table:style-name="ce1" office:value-type="string" calcext:value-type="string">
            <text:p>Destina-se a apoiar financeiramente a realização de projetos de audiovisual associados à produção e finalização de Longa-metragem de produção e direção estreante.</text:p>
          </table:table-cell>
          <table:table-cell table:style-name="ce1" office:value-type="string" calcext:value-type="string">
            <text:p>Pessoas jurídicas de direito privado, com ou sem fins lucrativos. </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124/" xlink:type="simple">https://mapacultural.secult.ce.gov.br/oportunidade/6124/</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Modalidade Cineclubes</text:p>
          </table:table-cell>
          <table:table-cell table:style-name="ce1" office:value-type="string" calcext:value-type="string">
            <text:p>Destina-se a apoiar financeiramente a manutenção e criação de cineclubes.</text:p>
          </table:table-cell>
          <table:table-cell table:style-name="ce1" office:value-type="string" calcext:value-type="string">
            <text:p>Grupos ou coletivos culturais, representados por</text:p>
            <text:p>pessoas físicas.</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087/" xlink:type="simple">https://mapacultural.secult.ce.gov.br/oportunidade/6087/</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Difusão</text:p>
          </table:table-cell>
          <table:table-cell table:style-name="ce1" office:value-type="string" calcext:value-type="string">
            <text:p>Destina-se a apoiar financeiramente a distribuição de longas-metragens e séries e apoio a plataformas de streaming para licenciamentos de curtas-metragens, longas-metragens e séries.</text:p>
          </table:table-cell>
          <table:table-cell table:style-name="ce1" office:value-type="string" calcext:value-type="string">
            <text:p>Pessoas jurídicas de direito privado, com fins lucrativos, além de possuir registro</text:p>
            <text:p>regular na ANCINE. </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086/" xlink:type="simple">https://mapacultural.secult.ce.gov.br/oportunidade/6086/</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15º Edital Ceará de Cinema e Audiovisual - Roteiro</text:p>
          </table:table-cell>
          <table:table-cell table:style-name="ce1" office:value-type="string" calcext:value-type="string">
            <text:p>Destina-se a apoiar financeiramente a realização de roteiro de longa-metragem ou série, seja projetos iniciantes ou projetos em desenvolvimento.</text:p>
          </table:table-cell>
          <table:table-cell table:style-name="ce1" office:value-type="string" calcext:value-type="string">
            <text:p>Pessoa física.</text:p>
          </table:table-cell>
          <table:table-cell table:style-name="ce3" office:value-type="date" office:date-value="2025-02-19" calcext:value-type="date">
            <text:p>19/2/2025</text:p>
          </table:table-cell>
          <table:table-cell table:style-name="ce2" office:value-type="string" calcext:value-type="string">
            <text:p><text:a xlink:href="https://mapacultural.secult.ce.gov.br/oportunidade/6084/" xlink:type="simple">https://mapacultural.secult.ce.gov.br/oportunidade/6084/</text:a></text:p>
          </table:table-cell>
          <table:table-cell table:number-columns-repeated="1018"/>
        </table:table-row>
        <table:table-row table:style-name="ro1">
          <table:table-cell table:style-name="ce1" office:value-type="string" calcext:value-type="string">
            <text:p>CNPq</text:p>
          </table:table-cell>
          <table:table-cell table:style-name="ce1" office:value-type="string" calcext:value-type="string">
            <text:p>Chamada CNPq/FNDCT/MCTI/MEC/CAPES Nº 37/2024</text:p>
            <text:p>Feiras de Ciências e Mostras Científicas</text:p>
          </table:table-cell>
          <table:table-cell table:style-name="ce1" office:value-type="string" calcext:value-type="string">
            <text:p>Apoiar projetos que visem contribuir para o desenvolvimento científico, tecnológico, de inovação e a educação científica no País, por meio da realização de Feiras de Ciências e Mostras Científicas, em todas as áreas do conhecimento, que valorizem e promovam o diálogo e a cultura de paz, respeito e tolerância às diferenças e à diversidade em ambiente escolar, com equidade étnicoracial e de gênero; que estimulem a aproximação e o diálogo de saberes entre ciência e cultura, com a valorização da percepção das culturas locais e regionais brasileiras, dos bens e das manifestações culturais, das memórias coletivas, do patrimônio cultural e da economia criativa; que promovam práticas e reflexões transversais, interculturais, interdisciplinares e/ou transdisciplinares entre a ciência e as artes nas Feiras de Ciências e Mostras Científicas; entre outros.</text:p>
          </table:table-cell>
          <table:table-cell table:style-name="ce1" office:value-type="string" calcext:value-type="string">
            <text:p>O/A responsável pela apresentação da proposta (pessoa física) deverá ter seu currículo cadastrado na Plataforma Lattes, possuir curso superior completo, e ter vínculo formal com a instituição de execução do projeto.</text:p>
          </table:table-cell>
          <table:table-cell table:style-name="ce3" office:value-type="date" office:date-value="2025-02-10" calcext:value-type="date">
            <text:p>10/2/2025</text:p>
          </table:table-cell>
          <table:table-cell table:style-name="ce2" office:value-type="string" calcext:value-type="string">
            <text:p><text:a xlink:href="http://memoria2.cnpq.br/web/guest/chamadas-publicas?p_p_id=resultadosportlet_WAR_resultadoscnpqportlet_INSTANCE_0ZaM&amp;filtro=abertas&amp;buscaModo=textual&amp;tmp=1731404915707" xlink:type="simple">http://memoria2.cnpq.br/web/guest/chamadas-publicas?p_p_id=resultadosportlet_WAR_resultadoscnpqportlet_INSTANCE_0ZaM&amp;filtro=abertas&amp;buscaModo=textual&amp;tmp=1731404915707</text:a></text:p>
          </table:table-cell>
          <table:table-cell table:number-columns-repeated="1018"/>
        </table:table-row>
        <table:table-row table:style-name="ro1">
          <table:table-cell table:style-name="ce1" office:value-type="string" calcext:value-type="string">
            <text:p>ANCINE</text:p>
          </table:table-cell>
          <table:table-cell table:style-name="ce1" office:value-type="string" calcext:value-type="string">
            <text:p>CHAMADA PÚBLICA FSA/BRDE - PRODUÇÃO SELETIVO CINEMA 2024</text:p>
          </table:table-cell>
          <table:table-cell table:style-name="ce1" office:value-type="string" calcext:value-type="string">
            <text:p>Produção de obras cinematográficas brasileiras de longa-metragem dos tipos ficção, documentário e animação, com destinação inicial ao mercado de salas de cinema.</text:p>
          </table:table-cell>
          <table:table-cell table:style-name="ce1" office:value-type="string" calcext:value-type="string">
            <text:p>Empresas com registro regular e classificadas como produtoras brasileiras independentes na ANCINE.</text:p>
          </table:table-cell>
          <table:table-cell table:style-name="ce3" office:value-type="date" office:date-value="2025-02-10" calcext:value-type="date">
            <text:p>10/2/2025</text:p>
          </table:table-cell>
          <table:table-cell table:style-name="ce2" office:value-type="string" calcext:value-type="string">
            <text:p><text:a xlink:href="https://www.brde.com.br/chamada-publica-brde-fsa-producao-seletivo-cinema-2024/" xlink:type="simple">https://www.brde.com.br/chamada-publica-brde-fsa-producao-seletivo-cinema-2024/</text:a></text:p>
          </table:table-cell>
          <table:table-cell table:number-columns-repeated="1018"/>
        </table:table-row>
        <table:table-row table:style-name="ro1">
          <table:table-cell table:style-name="ce1" office:value-type="string" calcext:value-type="string">
            <text:p>Ministério da Igualdade Racial e CAPES</text:p>
          </table:table-cell>
          <table:table-cell table:style-name="ce1" office:value-type="string" calcext:value-type="string">
            <text:p>Caminhos Amefricanos: Programa de Intercâmbios Sul-Sul</text:p>
            <text:p/>
          </table:table-cell>
          <table:table-cell table:style-name="ce1" office:value-type="string" calcext:value-type="string">
            <text:p>Visa promover a troca de experiências sobre políticas públicas de combate ao racismo e a educação sobre a história africana e da diáspora africana. O programa oferece uma oportunidade de imersão cultural e educacional de curta duração no Peru, Angola e República Dominicana, com o objetivo de fortalecer a formação de estudantes e professores negros.</text:p>
          </table:table-cell>
          <table:table-cell table:style-name="ce1" office:value-type="string" calcext:value-type="string">
            <text:p>Professoras e professores da educação básica de instituições públicas brasileiras, que se autodeclaram negros ou quilombolas. Estudantes que se autodeclarem pretos, pardos ou quilombolas e estejam matriculados a partir do 5º semestre de cursos de licenciatura em instituições de ensino superior públicas. </text:p>
          </table:table-cell>
          <table:table-cell table:style-name="ce3" office:value-type="date" office:date-value="2025-02-27" calcext:value-type="date">
            <text:p>27/2/2025</text:p>
          </table:table-cell>
          <table:table-cell table:style-name="ce2" office:value-type="string" calcext:value-type="string">
            <text:p><text:a xlink:href="https://bit.ly/Camefricanos_" xlink:type="simple">https://bit.ly/Camefricanos_</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EDITAL DE CHAMAMENTO PÚBLICO PARA REALIZAÇÃO DE PROGRAMA DE PUBLICAÇÕES E CONCESSÃO DE BOLSAS PARA MOBILIDADE FORMATIVA</text:p>
          </table:table-cell>
          <table:table-cell table:style-name="ce1" office:value-type="string" calcext:value-type="string">
            <text:p>Tem o objetivo de promover e estimular o acesso à produção e ao empreendimento cultural, a circulação e o intercâmbio de bens, serviços e conteúdos culturais e o contato e a fruição do público com a arte e a cultura, de forma universal.</text:p>
          </table:table-cell>
          <table:table-cell table:style-name="ce1" office:value-type="string" calcext:value-type="string">
            <text:p>Pessoas jurídicas (Organização da Sociedade Civil).</text:p>
          </table:table-cell>
          <table:table-cell table:style-name="ce3" office:value-type="date" office:date-value="2025-02-15" calcext:value-type="date">
            <text:p>15/2/2025</text:p>
          </table:table-cell>
          <table:table-cell table:style-name="ce2" office:value-type="string" calcext:value-type="string">
            <text:p><text:a xlink:href="https://mapacultural.secult.ce.gov.br/oportunidade/6098/" xlink:type="simple">https://mapacultural.secult.ce.gov.br/oportunidade/6098/</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Credenciamento de propostas artísticas e culturais para compor a programação do Sobrado 2025/2026</text:p>
          </table:table-cell>
          <table:table-cell table:style-name="ce1" office:value-type="string" calcext:value-type="string">
            <text:p>Credenciamento de propostas artísticas e culturais para compor a sua programação do Sobrado Dr. José Lourenço – espaço da Rede Pública de Equipamentos Culturais do Ceará (Rece), da Secretaria da Cultura (Secult Ceará).</text:p>
          </table:table-cell>
          <table:table-cell table:style-name="ce1" office:value-type="string" calcext:value-type="string">
            <text:p>Artistas e/ou coletivos culturais cujas atuações estejam relacionadas com as linhas de atuação e as atividades propostas no edital.</text:p>
          </table:table-cell>
          <table:table-cell table:style-name="ce3" office:value-type="date" office:date-value="2025-02-16" calcext:value-type="date">
            <text:p>16/2/2025</text:p>
          </table:table-cell>
          <table:table-cell table:style-name="ce2" office:value-type="string" calcext:value-type="string">
            <text:p><text:a xlink:href="https://mapacultural.secult.ce.gov.br/oportunidade/6204/" xlink:type="simple">https://mapacultural.secult.ce.gov.br/oportunidade/6204/</text:a></text:p>
          </table:table-cell>
          <table:table-cell table:number-columns-repeated="1018"/>
        </table:table-row>
        <table:table-row table:style-name="ro1">
          <table:table-cell table:style-name="ce1" office:value-type="string" calcext:value-type="string">
            <text:p>IberCultura Viva</text:p>
          </table:table-cell>
          <table:table-cell table:style-name="ce1" office:value-type="string" calcext:value-type="string">
            <text:p>Edital de Mobilidade IberCultura 2025</text:p>
          </table:table-cell>
          <table:table-cell table:style-name="ce1" office:value-type="string" calcext:value-type="string">
            <text:p>Tem o objetivo de apoiar a participação de representantes de organizações culturais comunitárias, povos indígenas e comunidades afrodescendentes no 6º Congresso Latino-americano de Culturas Vivas Comunitárias, que será realizado de 11 a 16 de abril de 2025, no México.</text:p>
          </table:table-cell>
          <table:table-cell table:style-name="ce1" office:value-type="string" calcext:value-type="string">
            <text:p>Pessoas e organizações dos 13 países que atualmente integram o IberCultura Viva, incluindo o Brasil.</text:p>
          </table:table-cell>
          <table:table-cell table:style-name="ce3" office:value-type="date" office:date-value="2025-02-17" calcext:value-type="date">
            <text:p>17/2/2025</text:p>
          </table:table-cell>
          <table:table-cell table:style-name="ce2" office:value-type="string" calcext:value-type="string">
            <text:p><text:a xlink:href="https://iberculturaviva.org/ibercultura-lanca-edital-de-mobilidade-2025/" xlink:type="simple">https://iberculturaviva.org/ibercultura-lanca-edital-de-mobilidade-2025/</text:a></text:p>
          </table:table-cell>
          <table:table-cell table:number-columns-repeated="1018"/>
        </table:table-row>
        <table:table-row table:style-name="ro1">
          <table:table-cell table:style-name="ce1" office:value-type="string" calcext:value-type="string">
            <text:p>Ibermuseus</text:p>
          </table:table-cell>
          <table:table-cell table:style-name="ce1" office:value-type="string" calcext:value-type="string">
            <text:p>13ª Convocatória do Prêmio Ibermuseus de Educação</text:p>
          </table:table-cell>
          <table:table-cell table:style-name="ce1" office:value-type="string" calcext:value-type="string">
            <text:p>O Prêmio Ibermuseus de Educação visa reconhecer projetos nas áreas educativas dos museus e suas equipes, reconhecendo a relevância de seus projetos como ferramentas de transformação. </text:p>
          </table:table-cell>
          <table:table-cell table:style-name="ce1" office:value-type="string" calcext:value-type="string">
            <text:p>Museus públicos, privados (sem fins lucrativos) e de base comunitária </text:p>
          </table:table-cell>
          <table:table-cell table:style-name="ce3" office:value-type="date" office:date-value="2025-02-27" calcext:value-type="date">
            <text:p>27/2/2025</text:p>
          </table:table-cell>
          <table:table-cell table:style-name="ce2" office:value-type="string" calcext:value-type="string">
            <text:p><text:a xlink:href="https://www.ibermuseos.org/pt/recursos/noticias/convocatoria-13-premio-ibermuseus-educacao/" xlink:type="simple">https://www.ibermuseos.org/pt/recursos/noticias/convocatoria-13-premio-ibermuseus-educacao/</text:a></text:p>
          </table:table-cell>
          <table:table-cell table:number-columns-repeated="1018"/>
        </table:table-row>
        <table:table-row table:style-name="ro1">
          <table:table-cell table:style-name="ce1" office:value-type="string" calcext:value-type="string">
            <text:p>ONU</text:p>
          </table:table-cell>
          <table:table-cell table:style-name="ce1" office:value-type="string" calcext:value-type="string">
            <text:p>Concurso Internacional para Artistas de Minorias 2025</text:p>
          </table:table-cell>
          <table:table-cell table:style-name="ce1" office:value-type="string" calcext:value-type="string">
            <text:p>O concurso, organizado pela ONU Direitos Humanos e parceiros, apoia artistas de minorias comprometidos com a defesa dos direitos humanos em todo o mundo. O tema deste ano é “Pertencimento, Lugar e Perda” e convida as e os artistas a explorarem as conexões entre os direitos e as experiências das minorias com questões como pertencimento, justiça ambiental e mudança climática.</text:p>
          </table:table-cell>
          <table:table-cell table:style-name="ce1" office:value-type="string" calcext:value-type="string">
            <text:p>Artistas que se identificam como pertencentes a uma minoria nacional, étnica, religiosa ou linguística.</text:p>
          </table:table-cell>
          <table:table-cell table:style-name="ce3" office:value-type="date" office:date-value="2025-03-01" calcext:value-type="date">
            <text:p>1/3/2025</text:p>
          </table:table-cell>
          <table:table-cell table:style-name="ce2" office:value-type="string" calcext:value-type="string">
            <text:p><text:a xlink:href="https://brasil.un.org/pt-br/287389-onu-abre-inscri%C3%A7%C3%B5es-para-concurso-internacional-para-artistas-de-minorias-2025?fbclid=PAZXh0bgNhZW0CMTEAAabHKnwJ0rwznw3uJn2Amw-TwnCRO9yDa6jLmcHPi_u5reiUeTp1q8Avg0A_aem_VBjaKQQyzn1GzkZrz5lFrQ" xlink:type="simple">https://brasil.un.org/pt-br/287389-onu-abre-inscri%C3%A7%C3%B5es-para-concurso-internacional-para-artistas-de-minorias-2025?fbclid=PAZXh0bgNhZW0CMTEAAabHKnwJ0rwznw3uJn2Amw-TwnCRO9yDa6jLmcHPi_u5reiUeTp1q8Avg0A_aem_VBjaKQQyzn1GzkZrz5lFrQ</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FOMENTO AO PATRIMÔNIO HISTÓRICO CULTURAL EDIFICADO - PNAB</text:p>
          </table:table-cell>
          <table:table-cell table:style-name="ce1" office:value-type="string" calcext:value-type="string">
            <text:p>Contratação de serviço de profissionais arquitetos e urbanistas, para elaboração de 16 (dezesseis) laudos técnicos de imóveis tombados municipais, com o objetivo de ubsidiar as decisões do poder público municipal no tocante à tutela desses bens materiais, além de atualizar o acervo técnico da Coordenação do Patrimônio Histórico-Cultural para produção das instruções de tombamento.</text:p>
          </table:table-cell>
          <table:table-cell table:style-name="ce1" office:value-type="string" calcext:value-type="string">
            <text:p>Pessoa Física (maior de 18 anos) ou Jurídica, com atuação comprovada no campo da arquitetura e urbanismo, com registro profissional regularizado e</text:p>
            <text:p>adimplente junto ao respectivo Conselho Profissional.</text:p>
          </table:table-cell>
          <table:table-cell table:style-name="ce3" office:value-type="date" office:date-value="2025-03-06" calcext:value-type="date">
            <text:p>6/3/2025</text:p>
          </table:table-cell>
          <table:table-cell table:style-name="ce2" office:value-type="string" calcext:value-type="string">
            <text:p><text:a xlink:href="https://mapacultural.secult.ce.gov.br/oportunidade/6212/" xlink:type="simple">https://mapacultural.secult.ce.gov.br/oportunidade/6212/</text:a></text:p>
          </table:table-cell>
          <table:table-cell table:number-columns-repeated="1018"/>
        </table:table-row>
        <table:table-row table:style-name="ro1">
          <table:table-cell table:style-name="ce1" office:value-type="string" calcext:value-type="string">
            <text:p>BNDES</text:p>
          </table:table-cell>
          <table:table-cell table:style-name="ce1" office:value-type="string" calcext:value-type="string">
            <text:p>BNDES Fundo Cultural - Apoio à Cultura</text:p>
          </table:table-cell>
          <table:table-cell table:style-name="ce1" office:value-type="string" calcext:value-type="string">
            <text:p>O Fundo Cultural destina recursos não reembolsáveis a projetos de preservação e revitalização do patrimônio histórico e cultural brasileiro, incluindo patrimônio material, imaterial ou acervos memoriais. <text:s/></text:p>
          </table:table-cell>
          <table:table-cell table:style-name="ce1" office:value-type="string" calcext:value-type="string">
            <text:p>O proponente deve obrigatoriamente ser constituído como ente privado sem fins lucrativos, na forma de associação ou fundação privada; ou como ente público, na forma de autarquia ou fundação pública estadual, municipal ou distrital.</text:p>
          </table:table-cell>
          <table:table-cell table:style-name="ce3" office:value-type="date" office:date-value="2025-03-08" calcext:value-type="date">
            <text:p>8/3/2025</text:p>
          </table:table-cell>
          <table:table-cell table:style-name="ce2" office:value-type="string" calcext:value-type="string">
            <text:p><text:a xlink:href="https://www.bndes.gov.br/wps/portal/site/home/financiamento/produto/bndes-fundo-cultural" xlink:type="simple">https://www.bndes.gov.br/wps/portal/site/home/financiamento/produto/bndes-fundo-cultural</text:a></text:p>
          </table:table-cell>
          <table:table-cell table:number-columns-repeated="1018"/>
        </table:table-row>
        <table:table-row table:style-name="ro1">
          <table:table-cell table:style-name="ce1" office:value-type="string" calcext:value-type="string">
            <text:p>SESI</text:p>
          </table:table-cell>
          <table:table-cell table:style-name="ce1" office:value-type="string" calcext:value-type="string">
            <text:p>Credenciamento aberto para avaliador e parecerista de novos projetos artísticos do Sesi-SP</text:p>
          </table:table-cell>
          <table:table-cell table:style-name="ce1" office:value-type="string" calcext:value-type="string">
            <text:p>Seleção de profissionais qualificados que poderão atuar como avaliadores e pareceristas de projetos artísticos, podendo ser artistas, técnicos, produtores e gestores culturais. Os profissionais devem comprovar experiência e conhecimento técnico na área de atuação, que são as seguintes: Artes Cênicas, Artes Visuais, Audiovisual, Música e Literatura.</text:p>
          </table:table-cell>
          <table:table-cell table:style-name="ce1" office:value-type="string" calcext:value-type="string">
            <text:p>Profissionais das artes, de todas as linguagens (Artes Cênicas, Artes Visuais, Audiovisual, Música e Literatura e pesquisadores)</text:p>
          </table:table-cell>
          <table:table-cell table:style-name="ce3" office:value-type="date" office:date-value="2025-03-08" calcext:value-type="date">
            <text:p>8/3/2025</text:p>
          </table:table-cell>
          <table:table-cell table:style-name="ce2" office:value-type="string" calcext:value-type="string">
            <text:p><text:a xlink:href="https://www.sesisp.org.br/cultura/cultura/noticia/credenciamento-para-avaliador-e-parecerista" xlink:type="simple">https://www.sesisp.org.br/cultura/cultura/noticia/credenciamento-para-avaliador-e-parecerista</text:a></text:p>
          </table:table-cell>
          <table:table-cell table:number-columns-repeated="1018"/>
        </table:table-row>
        <table:table-row table:style-name="ro1">
          <table:table-cell table:style-name="ce1" office:value-type="string" calcext:value-type="string">
            <text:p>SESC</text:p>
          </table:table-cell>
          <table:table-cell table:style-name="ce1" office:value-type="string" calcext:value-type="string">
            <text:p>Prêmio SESC de Literatura 2025</text:p>
          </table:table-cell>
          <table:table-cell table:style-name="ce1" office:value-type="string" calcext:value-type="string">
            <text:p>Premiação a originais inéditos nas categorias conto, romance e poesia, escritos em língua portuguesa, por autores/as brasileiros/as residentes no Brasil. O Prêmio avalia trabalhos com qualidade literária para edição e circulação nacional.</text:p>
          </table:table-cell>
          <table:table-cell table:style-name="ce1" office:value-type="string" calcext:value-type="string">
            <text:p>Autores/as brasileiros/as residentes no Brasil.</text:p>
          </table:table-cell>
          <table:table-cell table:style-name="ce3" office:value-type="date" office:date-value="2025-03-10" calcext:value-type="date">
            <text:p>10/3/2025</text:p>
          </table:table-cell>
          <table:table-cell table:style-name="ce2" office:value-type="string" calcext:value-type="string">
            <text:p><text:a xlink:href="https://www.sesc.com.br/atuacoes/cultura/literatura/premio-sesc-de-literatura/" xlink:type="simple">https://www.sesc.com.br/atuacoes/cultura/literatura/premio-sesc-de-literatura/</text:a></text:p>
          </table:table-cell>
          <table:table-cell table:number-columns-repeated="1018"/>
        </table:table-row>
        <table:table-row table:style-name="ro1">
          <table:table-cell table:style-name="ce1" office:value-type="string" calcext:value-type="string">
            <text:p>Goethe-Institut</text:p>
          </table:table-cell>
          <table:table-cell table:style-name="ce1" office:value-type="string" calcext:value-type="string">
            <text:p>ARTEscénicas + digitalidad 2025 - Convocatória Programa de Pesquisa e Criação em Artes Cênicas e Novas Mídias</text:p>
          </table:table-cell>
          <table:table-cell table:style-name="ce1" office:value-type="string" calcext:value-type="string">
            <text:p>O Programa de Pesquisa e Criação em Artes Cênicas e Novas Mídias oferece um espaço de pesquisa e experimentação para grupos interdisciplinares para explorar novas tecnologias, meios e ferramentas digitais aplicadas ao trabalho cênico e está estruturado em duas fases ao longo de 2 anos.</text:p>
          </table:table-cell>
          <table:table-cell table:style-name="ce1" office:value-type="string" calcext:value-type="string">
            <text:p>Podem participar grupos de três integrantes e devem incluir: ao menos uma pessoa criadora de teatro, dança ou performance; ao menos um/a profissional técnico/a ou codificador/a criativo/a.</text:p>
          </table:table-cell>
          <table:table-cell table:style-name="ce3" office:value-type="date" office:date-value="2025-03-12" calcext:value-type="date">
            <text:p>12/3/2025</text:p>
          </table:table-cell>
          <table:table-cell table:style-name="ce2" office:value-type="string" calcext:value-type="string">
            <text:p><text:a xlink:href="https://www.goethe.de/ins/br/pt/kul/kuf/aus/dig.html#anchor-i10521406" xlink:type="simple">https://www.goethe.de/ins/br/pt/kul/kuf/aus/dig.html#anchor-i10521406</text:a></text:p>
          </table:table-cell>
          <table:table-cell table:number-columns-repeated="1018"/>
        </table:table-row>
        <table:table-row table:style-name="ro1">
          <table:table-cell table:style-name="ce1" office:value-type="string" calcext:value-type="string">
            <text:p>SESC</text:p>
          </table:table-cell>
          <table:table-cell table:style-name="ce1" office:value-type="string" calcext:value-type="string">
            <text:p>Credenciamento Artístico da Mostra Sesc Cariri de Culturas 2025</text:p>
          </table:table-cell>
          <table:table-cell table:style-name="ce1" office:value-type="string" calcext:value-type="string">
            <text:p>Seleção de propostas nas seguintes linguagens: Artes Cênicas (Teatro, Circo, Dança), Artes Visuais, Audiovisual, Literatura e Música para compor a programação da Mostra SESC Cariri 2025, a ser realizada de 21 a 24 de agosto.</text:p>
          </table:table-cell>
          <table:table-cell table:style-name="ce1" office:value-type="string" calcext:value-type="string">
            <text:p>Artistas ou grupos de artistas nacionais com Pessoa Jurídica, incluindo Microempreendedor Individual (MEI).</text:p>
          </table:table-cell>
          <table:table-cell table:style-name="ce3" office:value-type="date" office:date-value="2025-03-13" calcext:value-type="date">
            <text:p>13/3/2025</text:p>
          </table:table-cell>
          <table:table-cell table:style-name="ce2" office:value-type="string" calcext:value-type="string">
            <text:p><text:a xlink:href="https://www.sesc-ce.com.br/mscc-credenciamento-artistas/" xlink:type="simple">https://www.sesc-ce.com.br/mscc-credenciamento-artistas/</text:a></text:p>
          </table:table-cell>
          <table:table-cell table:number-columns-repeated="1018"/>
        </table:table-row>
        <table:table-row table:style-name="ro1">
          <table:table-cell table:style-name="ce1" office:value-type="string" calcext:value-type="string">
            <text:p>Organização de Estados Ibero-Americanos (OEI)</text:p>
          </table:table-cell>
          <table:table-cell table:style-name="ce1" office:value-type="string" calcext:value-type="string">
            <text:p>Fundos Concursáveis para a Transformação Digital</text:p>
          </table:table-cell>
          <table:table-cell table:style-name="ce1" office:value-type="string" calcext:value-type="string">
            <text:p>Destinada a financiar projetos de cooperação internacional que impulsionem a transformação digital da Ibero-América. O projeto deverá contemplar uma das áreas de trabalho da OEI: Educação e ETP, Ensino Superior e Ciência, Cultura, Educação em Direitos Humanos, Educação em Direitos Humanos e Cidadania Democrática, Formação e Aprendizagem para a Cooperação e Multilinguismo. Serão apoiados 2 projetos na área da cultura.</text:p>
          </table:table-cell>
          <table:table-cell table:style-name="ce1" office:value-type="string" calcext:value-type="string">
            <text:p>Ministérios e entidades públicas em nível territorial subnacional, organismos sub-regionais, universidades públicas e privadas sem fins lucrativos, conselhos públicos de ciência, tecnologia ou cultura e fundações sem fins lucrativos estabelecidas em um dos 23 Estados-Membros de pleno direito <text:s/>da OEI.</text:p>
          </table:table-cell>
          <table:table-cell table:style-name="ce1" office:value-type="string" calcext:value-type="string">
            <text:p>13/3/2025 (1a fase da chamada)</text:p>
          </table:table-cell>
          <table:table-cell table:style-name="ce2" office:value-type="string" calcext:value-type="string">
            <text:p><text:a xlink:href="https://oei.int/pt/escritorios/secretaria-geral/noticia/oei-lanca-chamada-de-projetos-para-promover-a-transformacao-digital-da-ibero-america/" xlink:type="simple">https://oei.int/pt/escritorios/secretaria-geral/noticia/oei-lanca-chamada-de-projetos-para-promover-a-transformacao-digital-da-ibero-america/</text:a></text:p>
          </table:table-cell>
          <table:table-cell table:number-columns-repeated="1018"/>
        </table:table-row>
        <table:table-row table:style-name="ro1">
          <table:table-cell table:style-name="ce1" office:value-type="string" calcext:value-type="string">
            <text:p>UFC</text:p>
          </table:table-cell>
          <table:table-cell table:style-name="ce1" office:value-type="string" calcext:value-type="string">
            <text:p>Prêmio Lúmina – Mulheres Brilhando na Ciência da UFC</text:p>
          </table:table-cell>
          <table:table-cell table:style-name="ce1" office:value-type="string" calcext:value-type="string">
            <text:p>O prêmio visa reconhecer e celebrar as contribuições de pesquisadoras atuantes na UFC nas áreas: Ciências da Vida; Ciências Humanas; e Ciências Exatas, Tecnológicas e Muldisciplinares. A iniciativa busca não apenas honrar a excelência acadêmica, mas, da mesma forma, incenvar o desenvolvimento contínuo da pesquisa e inovação dentro da instuição.</text:p>
          </table:table-cell>
          <table:table-cell table:style-name="ce1" office:value-type="string" calcext:value-type="string">
            <text:p>Na categoria Promessa Científica, podem se inscrever Pesquisadoras com vínculo permanente de até 15 anos com a UFC. Na categoria Legado, podem se inscrever Pesquisadoras com vínculo permanente superior a 15 anos com a UFC.</text:p>
          </table:table-cell>
          <table:table-cell table:style-name="ce3" office:value-type="date" office:date-value="2025-03-14" calcext:value-type="date">
            <text:p>14/3/2025</text:p>
          </table:table-cell>
          <table:table-cell table:style-name="ce2" office:value-type="string" calcext:value-type="string">
            <text:p><text:a xlink:href="https://prppg.ufc.br/pt/9653-2/" xlink:type="simple">https://prppg.ufc.br/pt/9653-2/</text:a></text:p>
          </table:table-cell>
          <table:table-cell table:number-columns-repeated="1018"/>
        </table:table-row>
        <table:table-row table:style-name="ro1">
          <table:table-cell table:style-name="ce1" office:value-type="string" calcext:value-type="string">
            <text:p>Wikimedia Brasil</text:p>
          </table:table-cell>
          <table:table-cell table:style-name="ce1" office:value-type="string" calcext:value-type="string">
            <text:p>Wikipédia:Wiki Loves Cultura Popular 2025/Brasil</text:p>
          </table:table-cell>
          <table:table-cell table:style-name="ce1" office:value-type="string" calcext:value-type="string">
            <text:p>Concurso fotográfico no qual os participantes registram manifestações culturais em fotos, vídeos e áudios, carregando-os no Wikimedia Commons sob licença livre. O objetivo é dar visibilidade ao patrimônio imaterial e possibilitar seu uso amplo. As mídias enviadas concorrem a prêmios nacionais e internacionais. <text:s/></text:p>
          </table:table-cell>
          <table:table-cell table:style-name="ce1" office:value-type="string" calcext:value-type="string">
            <text:p>Fotógrafos profissionais e amadores de todo o país.</text:p>
          </table:table-cell>
          <table:table-cell table:style-name="ce3" office:value-type="date" office:date-value="2025-03-14" calcext:value-type="date">
            <text:p>14/3/2025</text:p>
          </table:table-cell>
          <table:table-cell table:style-name="ce2" office:value-type="string" calcext:value-type="string">
            <text:p><text:a xlink:href="https://pt.wikipedia.org/wiki/Wikip%C3%A9dia:Wiki_Loves_Cultura_Popular_2025/Brasil" xlink:type="simple">https://pt.wikipedia.org/wiki/Wikip%C3%A9dia:Wiki_Loves_Cultura_Popular_2025/Brasil</text:a></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Edital de Circulação Brasil País de Honra Marché Du Film 2025</text:p>
          </table:table-cell>
          <table:table-cell table:style-name="ce1" office:value-type="string" calcext:value-type="string">
            <text:p>Seleção de 30 profissionais dos diferentes elos da cadeia produtiva do audiovisual para participação nos programas especiais da 66⁠ª edição do Marché du Film, evento de mercado que integra a programação do Festival Internacional de Cinema de Cannes, a realizar-se de 13 a 21 de maio de 2025, em Cannes, França.</text:p>
          </table:table-cell>
          <table:table-cell table:style-name="ce1" office:value-type="string" calcext:value-type="string">
            <text:p>Pessoas físicas, profissionais do segmento audiovisual.</text:p>
          </table:table-cell>
          <table:table-cell table:style-name="ce3" office:value-type="date" office:date-value="2025-03-17" calcext:value-type="date">
            <text:p>17/3/2025</text:p>
          </table:table-cell>
          <table:table-cell table:style-name="ce2" office:value-type="string" calcext:value-type="string">
            <text:p><text:a xlink:href="https://www.gov.br/cultura/pt-br/assuntos/editais/inscricoes-abertas/edital-marche-du-film-2025/marche-du-film-2025" xlink:type="simple">https://www.gov.br/cultura/pt-br/assuntos/editais/inscricoes-abertas/edital-marche-du-film-2025/marche-du-film-2025</text:a></text:p>
          </table:table-cell>
          <table:table-cell table:number-columns-repeated="1018"/>
        </table:table-row>
        <table:table-row table:style-name="ro1">
          <table:table-cell table:style-name="ce1" office:value-type="string" calcext:value-type="string">
            <text:p>CONAQ - Coordenação Nacional de Articulação das Comunidades Negras Rurais Quilombolas</text:p>
          </table:table-cell>
          <table:table-cell table:style-name="ce1" office:value-type="string" calcext:value-type="string">
            <text:p>EDITAL 01/2025 - CONAQ</text:p>
            <text:p>CHAMADA PARA A CRIAÇÃO DA REDE DE PESQUISADORAS E</text:p>
            <text:p>PESQUISADORES QUILOMBOLAS</text:p>
          </table:table-cell>
          <table:table-cell table:style-name="ce1" office:value-type="string" calcext:value-type="string">
            <text:p>Seleção de Pesquisadoras e Pesquisadores Quilombolas para formar a Rede Nacional de Pesquisadoras e</text:p>
            <text:p>Pesquisadores Quilombolas, buscando fortalecer a produção de conhecimento a partir das perspectivas quilombolas. Os selecionados receberão apoio financeiro durante o período de 09 meses para a realização da pesquisa.</text:p>
          </table:table-cell>
          <table:table-cell table:style-name="ce1" office:value-type="string" calcext:value-type="string">
            <text:p>Quilombolas de comunidades reconhecidas pela Fundação Cultural Palmares, que estejam cursando ou tenham concluído a graduação ou pós-graduação, preferencialmente na área da educação.</text:p>
          </table:table-cell>
          <table:table-cell table:style-name="ce3" office:value-type="date" office:date-value="2025-03-18" calcext:value-type="date">
            <text:p>18/3/2025</text:p>
          </table:table-cell>
          <table:table-cell table:style-name="ce2" office:value-type="string" calcext:value-type="string">
            <text:p><text:a xlink:href="https://conaq.org.br/wp-content/uploads/2025/02/EDITAL-CHAMADA-PARA-A-CRIACAO-DA-REDE-DE-PESQUISADORAS-E-PESQUISADORES-QUILOMBOLAS-1.pdf" xlink:type="simple">https://conaq.org.br/wp-content/uploads/2025/02/EDITAL-CHAMADA-PARA-A-CRIACAO-DA-REDE-DE-PESQUISADORAS-E-PESQUISADORES-QUILOMBOLAS-1.pdf</text:a></text:p>
          </table:table-cell>
          <table:table-cell table:number-columns-repeated="1018"/>
        </table:table-row>
        <table:table-row table:style-name="ro1">
          <table:table-cell table:style-name="ce1" office:value-type="string" calcext:value-type="string">
            <text:p>SESC</text:p>
          </table:table-cell>
          <table:table-cell table:style-name="ce1" office:value-type="string" calcext:value-type="string">
            <text:p>Edital SESC RJ Pulsar 2026</text:p>
          </table:table-cell>
          <table:table-cell table:style-name="ce1" office:value-type="string" calcext:value-type="string">
            <text:p>Seleção de projetos de exposições de artes visuais; audiovisual expandido e criação de curtas-metragens; espetáculos teatrais, circenses e de dança; temporadas de teatro, dança e circo; apresentações literárias, lançamento de livros e produção editorial e apresentações musicais, destinados aos públicos adulto e infantil para a programação nos espaços das unidades do SESC do estado do Rio de Janeiro. </text:p>
          </table:table-cell>
          <table:table-cell table:style-name="ce1" office:value-type="string" calcext:value-type="string">
            <text:p>Pessoas jurídicas de natureza cultural, que tenham ou não fins lucrativos e que sejam estabelecidas juridicamente no Brasil.</text:p>
          </table:table-cell>
          <table:table-cell table:style-name="ce3" office:value-type="date" office:date-value="2025-03-20" calcext:value-type="date">
            <text:p>20/3/2025</text:p>
          </table:table-cell>
          <table:table-cell table:style-name="ce2" office:value-type="string" calcext:value-type="string">
            <text:p><text:a xlink:href="https://www.sescrio.org.br/editais-e-convocatorias-de-cultura-sesc-rj/?utm_source=google&amp;utm_medium=cpc&amp;utm_campaign=jota_sesc_pulsar_google_search_trafego&amp;utm_content=pulsar_brand&amp;utm_term=ad1-text&amp;gad_source=1&amp;gclid=CjwKCAiA8Lu9BhA8EiwAag16b6VC5xk3tkzjt1Jc8tCDZkCPt23UPD9365jb1-DZY9XJ3XewUENokBoCwuQQAvD_BwE" xlink:type="simple">https://www.sescrio.org.br/editais-e-convocatorias-de-cultura-sesc-rj/?utm_source=google&amp;utm_medium=cpc&amp;utm_campaign=jota_sesc_pulsar_google_search_trafego&amp;utm_content=pulsar_brand&amp;utm_term=ad1-text&amp;gad_source=1&amp;gclid=CjwKCAiA8Lu9BhA8EiwAag16b6VC5xk3tkzjt1Jc8tCDZkCPt23UPD9365jb1-DZY9XJ3XewUENokBoCwuQQAvD_BwE</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Fomento ao Patrimônio Cultural Edificado - PNAB</text:p>
          </table:table-cell>
          <table:table-cell table:style-name="ce1" office:value-type="string" calcext:value-type="string">
            <text:p>Concessão de apoio financeiro a 16 (dezesseis) projetos de caráter cultural, destinados à realização de estudos e levantamentos para a elaboração de um diagnóstico do estado de conservação do patrimônio cultural edificado tombado de Fortaleza. A Lista de bens contemplados e suas respectivas categorias estão descritos no Edital.</text:p>
          </table:table-cell>
          <table:table-cell table:style-name="ce1" office:value-type="string" calcext:value-type="string">
            <text:p>Pessoa jurídica, com e sem fins lucrativos, e Coletivo/Grupo sem CNPJ representado por pessoa física.</text:p>
          </table:table-cell>
          <table:table-cell table:style-name="ce3" office:value-type="date" office:date-value="2025-03-21" calcext:value-type="date">
            <text:p>21/3/2025</text:p>
          </table:table-cell>
          <table:table-cell table:style-name="ce2" office:value-type="string" calcext:value-type="string">
            <text:p><text:a xlink:href="https://mapacultural.secult.ce.gov.br/oportunidade/6252/" xlink:type="simple">https://mapacultural.secult.ce.gov.br/oportunidade/6252/</text:a></text:p>
          </table:table-cell>
          <table:table-cell table:number-columns-repeated="1018"/>
        </table:table-row>
        <table:table-row table:style-name="ro1">
          <table:table-cell table:style-name="ce1" office:value-type="string" calcext:value-type="string">
            <text:p>Fundo Casa Socioambiental</text:p>
          </table:table-cell>
          <table:table-cell table:style-name="ce1" office:value-type="string" calcext:value-type="string">
            <text:p>Edital Educação para o Bem Viver: apoio às comunidades indígenas</text:p>
          </table:table-cell>
          <table:table-cell table:style-name="ce1" office:value-type="string" calcext:value-type="string">
            <text:p>Fomentar ações lideradas por organizações indígenas comunitárias, fortalecendo a resiliência dos povos indígenas e promovendo respostas comunitárias alinhadas ao combate à desigualdade e ao racismo no campo da educação.</text:p>
          </table:table-cell>
          <table:table-cell table:style-name="ce1" office:value-type="string" calcext:value-type="string">
            <text:p>Associações indígenas comunitárias, sem fins lucrativos, devidamente constituídas, ativas, ou Organizações que não possuam CNPJ, formadas por indígenas de um ou mais povos e representativas de comunidades.</text:p>
          </table:table-cell>
          <table:table-cell table:style-name="ce3" office:value-type="date" office:date-value="2025-03-27" calcext:value-type="date">
            <text:p>27/3/2025</text:p>
          </table:table-cell>
          <table:table-cell table:style-name="ce2" office:value-type="string" calcext:value-type="string">
            <text:p><text:a xlink:href="https://observatorio3setor.org.br/editais/edital/?id=15434" xlink:type="simple">https://observatorio3setor.org.br/editais/edital/?id=15434</text:a></text:p>
          </table:table-cell>
          <table:table-cell table:number-columns-repeated="1018"/>
        </table:table-row>
        <table:table-row table:style-name="ro1">
          <table:table-cell table:style-name="ce1" office:value-type="string" calcext:value-type="string">
            <text:p>Fundo Casa Socioambiental</text:p>
          </table:table-cell>
          <table:table-cell table:style-name="ce1" office:value-type="string" calcext:value-type="string">
            <text:p>Edital Educação para o Bem Viver: apoio às comunidades quilombolas por uma educação antirracista</text:p>
          </table:table-cell>
          <table:table-cell table:style-name="ce1" office:value-type="string" calcext:value-type="string">
            <text:p>Contribuir para fortalecer a resiliência das comunidades quilombolas por meio de ações comunitárias que promovam o enfrentamento das desigualdades e do racismo no campo da educação, valorizando seus saberes, culturas e práticas locais.</text:p>
          </table:table-cell>
          <table:table-cell table:style-name="ce1" office:value-type="string" calcext:value-type="string">
            <text:p>Associações comunitárias quilombolas, sem fins lucrativos, devidamente constituídas e ativas; ou Organizações que não possuam CNPJ, que atuem com educação quilombola.</text:p>
          </table:table-cell>
          <table:table-cell table:style-name="ce3" office:value-type="date" office:date-value="2025-03-27" calcext:value-type="date">
            <text:p>27/3/2025</text:p>
          </table:table-cell>
          <table:table-cell table:style-name="ce2" office:value-type="string" calcext:value-type="string">
            <text:p><text:a xlink:href="https://casa.org.br/chamadas/educacao-para-o-bem-viver-apoio-as-comunidades-quilombolas-por-uma-educacao-antirracista/" xlink:type="simple">https://casa.org.br/chamadas/educacao-para-o-bem-viver-apoio-as-comunidades-quilombolas-por-uma-educacao-antirracista/</text:a></text:p>
          </table:table-cell>
          <table:table-cell table:number-columns-repeated="1018"/>
        </table:table-row>
        <table:table-row table:style-name="ro1">
          <table:table-cell table:style-name="ce1" office:value-type="string" calcext:value-type="string">
            <text:p>Itaú Cultural</text:p>
          </table:table-cell>
          <table:table-cell table:style-name="ce1" office:value-type="string" calcext:value-type="string">
            <text:p>Edital “a_ponte – cena do teatro universitário”</text:p>
          </table:table-cell>
          <table:table-cell table:style-name="ce1" office:value-type="string" calcext:value-type="string">
            <text:p>Convocatória de trabalhos de pesquisa estudantil em artes cênicas realizados em instituições públicas ou privadas, de nível superior ou técnico, de todo o território nacional. São elegíveis para seleção os trabalhos de conclusão de curso (TCCs), práticos ou teóricos, com término nos anos de 2023 e/ou 2024. Os selecionados integrarão a publicação "Pontilhados", além de estarem presentes na programação de mostra com espetáculos, bate-papos e comunicações orais.</text:p>
          </table:table-cell>
          <table:table-cell table:style-name="ce1" office:value-type="string" calcext:value-type="string">
            <text:p>Estudantes de cursos técnicos e universitários com foco em pesquisa nas artes da cena em território nacional, vinculados a uma instituição de ensino.</text:p>
          </table:table-cell>
          <table:table-cell table:style-name="ce3" office:value-type="date" office:date-value="2025-03-28" calcext:value-type="date">
            <text:p>28/3/2025</text:p>
          </table:table-cell>
          <table:table-cell table:style-name="ce2" office:value-type="string" calcext:value-type="string">
            <text:p><text:a xlink:href="https://www.itaucultural.org.br/secoes/noticias/edital-a_ponte--cena-do-teatro-universitario-seleciona-trabalhos-de-pesquisa?fbclid=IwY2xjawI1fLxleHRuA2FlbQIxMAABHS3VCk7SgkjC3i4-r_IalKmPPnZskTgKMZ-qi9DgpsVir7upBbC816nP1Q_aem_dIqe8ptTS16qNNlQx098Mg" xlink:type="simple">https://www.itaucultural.org.br/secoes/noticias/edital-a_ponte--cena-do-teatro-universitario-seleciona-trabalhos-de-pesquisa?fbclid=IwY2xjawI1fLxleHRuA2FlbQIxMAABHS3VCk7SgkjC3i4-r_IalKmPPnZskTgKMZ-qi9DgpsVir7upBbC816nP1Q_aem_dIqe8ptTS16qNNlQx098Mg</text:a></text:p>
          </table:table-cell>
          <table:table-cell table:number-columns-repeated="1018"/>
        </table:table-row>
        <table:table-row table:style-name="ro1">
          <table:table-cell table:style-name="ce1" office:value-type="string" calcext:value-type="string">
            <text:p>British Council</text:p>
          </table:table-cell>
          <table:table-cell table:style-name="ce1" office:value-type="string" calcext:value-type="string">
            <text:p>Cultura Circular 2025</text:p>
          </table:table-cell>
          <table:table-cell table:style-name="ce1" office:value-type="string" calcext:value-type="string">
            <text:p>O programa oferece recursos financeiros e formativos a festivais culturais que apostem na sustentabilidade e que fomentem o intercâmbio artístico e cultural entre o Brasil e o Reino Unido. As colaborações podem incluir apresentações, palestras, exposições, estágios artísticos, oficinas de prática, entre outras. </text:p>
          </table:table-cell>
          <table:table-cell table:style-name="ce1" office:value-type="string" calcext:value-type="string">
            <text:p>Festival cultural ativo no Brasil, que estabeleça conexão com um artista ou instituição cultural do Reino Unido, e que demonstre compromisso com a sustentabilidade, práticas ecológicas e criativas em sua proposta.</text:p>
          </table:table-cell>
          <table:table-cell table:style-name="ce3" office:value-type="date" office:date-value="2025-03-30" calcext:value-type="date">
            <text:p>30/3/2025</text:p>
          </table:table-cell>
          <table:table-cell table:style-name="ce2" office:value-type="string" calcext:value-type="string">
            <text:p><text:a xlink:href="https://americas.britishcouncil.org/pt/atuais-programas-de-trabalho/cultura-circular/2025?utm_source=general-email&amp;utm_medium=email&amp;utm_campaign=cearts-artsorgsvenues-culturacircular-ame" xlink:type="simple">https://americas.britishcouncil.org/pt/atuais-programas-de-trabalho/cultura-circular/2025?utm_source=general-email&amp;utm_medium=email&amp;utm_campaign=cearts-artsorgsvenues-culturacircular-ame</text:a></text:p>
          </table:table-cell>
          <table:table-cell table:number-columns-repeated="1018"/>
        </table:table-row>
        <table:table-row table:style-name="ro1">
          <table:table-cell table:style-name="ce1" office:value-type="string" calcext:value-type="string">
            <text:p>Instituto Consulado da Mulher</text:p>
          </table:table-cell>
          <table:table-cell table:style-name="ce1" office:value-type="string" calcext:value-type="string">
            <text:p>Edital Multiplica por Elas 2025</text:p>
          </table:table-cell>
          <table:table-cell table:style-name="ce1" office:value-type="string" calcext:value-type="string">
            <text:p>Iniciativa voltada para fortalecer organizações da sociedade civil que apoiam o empreendedorismo feminino e a geração de renda para mulheres em situação de vulnerabilidade. O programa busca capacitar organizações para que repliquem a metodologia do Instituto junto a empreendedoras locais.</text:p>
          </table:table-cell>
          <table:table-cell table:style-name="ce1" office:value-type="string" calcext:value-type="string">
            <text:p>Entidade jurídica sem fins lucrativos, com experiência mínima de 2 (dois) anos no apoio ao empreendedorismo feminino e ter histórico de atuação no território.</text:p>
          </table:table-cell>
          <table:table-cell table:style-name="ce3" office:value-type="date" office:date-value="2025-03-30" calcext:value-type="date">
            <text:p>30/3/2025</text:p>
          </table:table-cell>
          <table:table-cell table:style-name="ce2" office:value-type="string" calcext:value-type="string">
            <text:p><text:a xlink:href="https://www.consuladodamulher.org.br/editalmultiplicaporelas" xlink:type="simple">https://www.consuladodamulher.org.br/editalmultiplicaporelas</text:a></text:p>
          </table:table-cell>
          <table:table-cell table:number-columns-repeated="1018"/>
        </table:table-row>
        <table:table-row table:style-name="ro1">
          <table:table-cell table:style-name="ce1" office:value-type="string" calcext:value-type="string">
            <text:p>Amazon e Companhia das Letras</text:p>
          </table:table-cell>
          <table:table-cell table:style-name="ce1" office:value-type="string" calcext:value-type="string">
            <text:p>Prêmio Kindle Vozes Negras</text:p>
          </table:table-cell>
          <table:table-cell table:style-name="ce1" office:value-type="string" calcext:value-type="string">
            <text:p>Incentivo a autores negros - grupo composto por pessoas autodeclaradas pardas e pretas - para publicação de obras no gênero de ficção através do Kindle Direct Publishing (KDP). O Livro vencedor será editado e impresso pela Companhia das Letras.</text:p>
          </table:table-cell>
          <table:table-cell table:style-name="ce1" office:value-type="string" calcext:value-type="string">
            <text:p>Autores negros - grupo composto por pessoas autodeclaradas pardas e pretas.</text:p>
          </table:table-cell>
          <table:table-cell table:style-name="ce3" office:value-type="date" office:date-value="2025-03-31" calcext:value-type="date">
            <text:p>31/3/2025</text:p>
          </table:table-cell>
          <table:table-cell table:style-name="ce2" office:value-type="string" calcext:value-type="string">
            <text:p><text:a xlink:href="https://www.aboutamazon.com.br/noticias/entretenimento/premio-kindle-vozes-negras-reconhece-obras-literarias-de-autores-negros-independentes" xlink:type="simple">https://www.aboutamazon.com.br/noticias/entretenimento/premio-kindle-vozes-negras-reconhece-obras-literarias-de-autores-negros-independentes</text:a></text:p>
          </table:table-cell>
          <table:table-cell table:number-columns-repeated="1018"/>
        </table:table-row>
        <table:table-row table:style-name="ro1">
          <table:table-cell table:style-name="ce1" office:value-type="string" calcext:value-type="string">
            <text:p>MinC e Funarte</text:p>
          </table:table-cell>
          <table:table-cell table:style-name="ce1" office:value-type="string" calcext:value-type="string">
            <text:p>Edital de Mobilidade Cultural - MinC e Funarte 2025/2026</text:p>
          </table:table-cell>
          <table:table-cell table:style-name="ce1" office:value-type="string" calcext:value-type="string">
            <text:p>Impulsionar a presença artística brasileira em eventos, feiras e festivais dentro e fora do país, promovendo novas experiências e parcerias. Ações artísticas: artes visuais, circo, dança, música, teatro e literatura. Ações transversais: expressões culturais; saberes, práticas e serviços culturais; patrimônio, cultura popular, museus, econômica criativa e mais.</text:p>
          </table:table-cell>
          <table:table-cell table:style-name="ce1" office:value-type="string" calcext:value-type="string">
            <text:p>Pessoas físicas, jurídicas e grupos sem constituição formal, que tenham atuação em áreas artísticas. </text:p>
          </table:table-cell>
          <table:table-cell table:style-name="ce3" office:value-type="date" office:date-value="2025-03-31" calcext:value-type="date">
            <text:p>31/3/2025</text:p>
          </table:table-cell>
          <table:table-cell table:style-name="ce2" office:value-type="string" calcext:value-type="string">
            <text:p><text:a xlink:href="https://www.gov.br/funarte/pt-br/editais-1/2024/edital-de-mobilidade-cultural-minc-funarte-programa-de-intercambio-cultural/editaldemobilidadeculturaln012024sei.pdf" xlink:type="simple">https://www.gov.br/funarte/pt-br/editais-1/2024/edital-de-mobilidade-cultural-minc-funarte-programa-de-intercambio-cultural/editaldemobilidadeculturaln012024sei.pdf</text:a></text:p>
          </table:table-cell>
          <table:table-cell table:number-columns-repeated="1018"/>
        </table:table-row>
        <table:table-row table:style-name="ro1">
          <table:table-cell table:style-name="ce1" office:value-type="string" calcext:value-type="string">
            <text:p>Itaú</text:p>
          </table:table-cell>
          <table:table-cell table:style-name="ce1" office:value-type="string" calcext:value-type="string">
            <text:p>Edital LGBTI+ Orgulho - 7a Edição</text:p>
          </table:table-cell>
          <table:table-cell table:style-name="ce1" office:value-type="string" calcext:value-type="string">
            <text:p>Apoio a projetos que contemplem o respeito e a valorização da diversidade LGBTQIA+ em todo o Brasil nas seguintes frentes: Empregabilidade: gerar oportunidades para inserção no mercado de trabalho; Geração de Renda: criação de novas unidades produtivas ou expansão das já existentes; Empreendedorismo: implementar novas ideias, transformar em um negócio e gerar mudanças.</text:p>
          </table:table-cell>
          <table:table-cell table:style-name="ce1" office:value-type="string" calcext:value-type="string">
            <text:p>Organizações sem fins lucrativos, pessoas físicas, grupos ou coletivos (formais ou informais) que já desenvolvem ou pretendem desenvolver projetos voltados à comunidade LGBTQIA+.</text:p>
          </table:table-cell>
          <table:table-cell table:style-name="ce3" office:value-type="date" office:date-value="2025-03-31" calcext:value-type="date">
            <text:p>31/3/2025</text:p>
          </table:table-cell>
          <table:table-cell table:style-name="ce2" office:value-type="string" calcext:value-type="string">
            <text:p><text:a xlink:href="https://lgbtiorgulho.prosas.com.br/" xlink:type="simple">https://lgbtiorgulho.prosas.com.br/</text:a></text:p>
          </table:table-cell>
          <table:table-cell table:number-columns-repeated="1018"/>
        </table:table-row>
        <table:table-row table:style-name="ro1">
          <table:table-cell table:style-name="ce1" office:value-type="string" calcext:value-type="string">
            <text:p>ALCULTURA, Espanha</text:p>
          </table:table-cell>
          <table:table-cell table:style-name="ce1" office:value-type="string" calcext:value-type="string">
            <text:p>1ª CHAMADA PARA RESIDÊNCIAS ARTÍSTICAS PARA CRIADORES CÊNICOS IBERO-AMERICANOS. ALCULTURA - BOX LEVANTE [Algeciras, Espanha]</text:p>
          </table:table-cell>
          <table:table-cell table:style-name="ce1" office:value-type="string" calcext:value-type="string">
            <text:p>Promover a criação num contexto fronteiriço e multicultural através de um programa de residências para criadores(as) de todas as disciplinas e manifestações das artes cênicas (dança, teatro, performance, circo, multidisciplinares, etc.). O objetivo da residência é apoiar a criação, a pesquisa e o diálogo artístico, e não a produção de um espetáculo.</text:p>
          </table:table-cell>
          <table:table-cell table:style-name="ce1" office:value-type="string" calcext:value-type="string">
            <text:p>Criadores(as) provenientes dos países membros do Programa IBERESCENA (incluindo o Brasil).</text:p>
          </table:table-cell>
          <table:table-cell table:style-name="ce3" office:value-type="date" office:date-value="2025-03-31" calcext:value-type="date">
            <text:p>31/3/2025</text:p>
          </table:table-cell>
          <table:table-cell table:style-name="ce2" office:value-type="string" calcext:value-type="string">
            <text:p><text:a xlink:href="http://www.iberescena.org/noticias/Beneficiarios/1a-convocatoria-de-residencias-artisticas-par-5551" xlink:type="simple">http://www.iberescena.org/noticias/Beneficiarios/1a-convocatoria-de-residencias-artisticas-par-5551</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BOLSA FUNARTE BRASIL CONEXÕES INTERNACIONAIS 2025 - TEMPORADA CULTURAL BRASIL-FRANÇA: Participação de jovens criadores(as) no Festival OFF Avignon e na Bienal de Dança de Lyon</text:p>
          </table:table-cell>
          <table:table-cell table:style-name="ce1" office:value-type="string" calcext:value-type="string">
            <text:p>Participação de jovens criadores(as) no Festival OFF Avignon e na Bienal de Dança de Lyon, divididas entre as duas categorias: bolsas culturais individuais para jovens criadores(as) em teatro e bolsas culturais</text:p>
            <text:p>individuais para jovens criadores(as) em dança participarem das ações formativas.</text:p>
          </table:table-cell>
          <table:table-cell table:style-name="ce1" office:value-type="string" calcext:value-type="string">
            <text:p>Pessoas Físicas, com idade de 18 a 29 anos e Pessoas Jurídicas de direito privado, de natureza cultural, com ou sem fins lucrativos, Microempreendedores Individuais (MEI) e Empresários(as) Individuais (EI).</text:p>
          </table:table-cell>
          <table:table-cell table:style-name="ce3" office:value-type="date" office:date-value="2025-04-07" calcext:value-type="date">
            <text:p>7/4/2025</text:p>
          </table:table-cell>
          <table:table-cell table:style-name="ce2" office:value-type="string" calcext:value-type="string">
            <text:p><text:a xlink:href="https://www.gov.br/funarte/pt-br/editais-1/2025/bolsa-funarte-brasil-conexoes-internacionais-2025-temporada-cultural-brasil-franca-participacao-de-jovens-criadores-as-no-festival-off-avignon-e-na-bienal-de-danca-de-lyon" xlink:type="simple">https://www.gov.br/funarte/pt-br/editais-1/2025/bolsa-funarte-brasil-conexoes-internacionais-2025-temporada-cultural-brasil-franca-participacao-de-jovens-criadores-as-no-festival-off-avignon-e-na-bienal-de-danca-de-lyon</text:a></text:p>
          </table:table-cell>
          <table:table-cell table:number-columns-repeated="1018"/>
        </table:table-row>
        <table:table-row table:style-name="ro1">
          <table:table-cell table:style-name="ce1" office:value-type="string" calcext:value-type="string">
            <text:p>KUYA — Centro de Design do Ceará</text:p>
          </table:table-cell>
          <table:table-cell table:style-name="ce1" office:value-type="string" calcext:value-type="string">
            <text:p>Chamada pública para realização de oficinas e cursos da Kuya</text:p>
          </table:table-cell>
          <table:table-cell table:style-name="ce1" office:value-type="string" calcext:value-type="string">
            <text:p>Seleção de pessoas para realizarem oficinas e cursos na KUYA — Centro de Design do Ceará, no período entre maio de 2025 a março de 2026.</text:p>
          </table:table-cell>
          <table:table-cell table:style-name="ce1" office:value-type="string" calcext:value-type="string">
            <text:p>Pessoa física.</text:p>
          </table:table-cell>
          <table:table-cell table:style-name="ce3" office:value-type="date" office:date-value="2025-04-07" calcext:value-type="date">
            <text:p>7/4/2025</text:p>
          </table:table-cell>
          <table:table-cell table:style-name="ce2" office:value-type="string" calcext:value-type="string">
            <text:p><text:a xlink:href="https://mapacultural.secult.ce.gov.br/oportunidade/6298/" xlink:type="simple">https://mapacultural.secult.ce.gov.br/oportunidade/6298/</text:a></text:p>
          </table:table-cell>
          <table:table-cell table:number-columns-repeated="1018"/>
        </table:table-row>
        <table:table-row table:style-name="ro1">
          <table:table-cell table:style-name="ce1" office:value-type="string" calcext:value-type="string">
            <text:p>Secult</text:p>
          </table:table-cell>
          <table:table-cell table:style-name="ce1" office:value-type="string" calcext:value-type="string">
            <text:p>Cadastramento de Espaços de Exibição e de Cineclubes nos Municípios do Ceará</text:p>
          </table:table-cell>
          <table:table-cell table:style-name="ce1" office:value-type="string" calcext:value-type="string">
            <text:p>Cadastramento de Espaços de Exibição e de Cineclubes nos Municípios do Ceará, que tem como objetivo o mapeamento de atividades cineclubistas existentes bem como as salas e/ou espaços de exibição, vocacionados à difusão audiovisual no território cearense.</text:p>
          </table:table-cell>
          <table:table-cell table:style-name="ce1" office:value-type="string" calcext:value-type="string">
            <text:p>Espaços de Exibição e de Cineclubes nos Municípios do Ceará.</text:p>
          </table:table-cell>
          <table:table-cell table:style-name="ce3" office:value-type="date" office:date-value="2025-04-09" calcext:value-type="date">
            <text:p>9/4/2025</text:p>
          </table:table-cell>
          <table:table-cell table:style-name="ce2" office:value-type="string" calcext:value-type="string">
            <text:p><text:a xlink:href="https://mapacultural.secult.ce.gov.br/oportunidade/6300/" xlink:type="simple">https://mapacultural.secult.ce.gov.br/oportunidade/6300/</text:a></text:p>
          </table:table-cell>
          <table:table-cell table:number-columns-repeated="1018"/>
        </table:table-row>
        <table:table-row table:style-name="ro1">
          <table:table-cell table:style-name="ce1" office:value-type="string" calcext:value-type="string">
            <text:p>Instituto BR / Secult CE</text:p>
          </table:table-cell>
          <table:table-cell table:style-name="ce1" office:value-type="string" calcext:value-type="string">
            <text:p>Edital de mobilidade artística - Ceará Criativo</text:p>
          </table:table-cell>
          <table:table-cell table:style-name="ce1" office:value-type="string" calcext:value-type="string">
            <text:p>Seleção de projetos artísticos de artes cênicas, artes visuais, música e literatura voltados à mobilidade artística. O edital tem como objetivo impulsionar a economia criativa e ampliar a projeção da cultura cearense.</text:p>
          </table:table-cell>
          <table:table-cell table:style-name="ce1" office:value-type="string" calcext:value-type="string">
            <text:p>Pessoa física e Pessoa Jurídica, com ou sem fins lucrativos, incluindo Microempreendedor Individual (MEI).</text:p>
            <text:p/>
          </table:table-cell>
          <table:table-cell table:style-name="ce3" office:value-type="date" office:date-value="2025-04-10" calcext:value-type="date">
            <text:p>10/4/2025</text:p>
          </table:table-cell>
          <table:table-cell table:style-name="ce2" office:value-type="string" calcext:value-type="string">
            <text:p><text:a xlink:href="https://cearacriativo.com.br/tipo-editais/ceara-criativo-abre-edital-de-mobilidade-artistica-nesta-quarta-feira-26/" xlink:type="simple">https://cearacriativo.com.br/tipo-editais/ceara-criativo-abre-edital-de-mobilidade-artistica-nesta-quarta-feira-26/</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BOLSA FUNARTE BRASIL CONEXÕES INTERNACIONAIS 2025 TEMPORADA CULTURAL BRASIL-FRANÇA: Participação em eventos</text:p>
          </table:table-cell>
          <table:table-cell table:style-name="ce1" office:value-type="string" calcext:value-type="string">
            <text:p>Concessão de bolsas culturais com o intuito de promover a participação de agentes artísticos brasileiros na Temporada Brasil-França, realizando projetos em cooperação com artistas e instituições situadas em território francês, no período de junho a setembro de 2025, na França. As bolsas culturais serão destinadas a agentes artísticos brasileiros que atuem nos segmentos de artes visuais, circo, dança, música e teatro.</text:p>
          </table:table-cell>
          <table:table-cell table:style-name="ce1" office:value-type="string" calcext:value-type="string">
            <text:p>Pessoa física; pessoa jurídica privada, com ou sem fins lucrativos, Microempreendedores Individuais (MEI) e Empresários(as) Individuais (EI).</text:p>
          </table:table-cell>
          <table:table-cell table:style-name="ce3" office:value-type="date" office:date-value="2025-04-11" calcext:value-type="date">
            <text:p>11/4/2025</text:p>
          </table:table-cell>
          <table:table-cell table:style-name="ce2" office:value-type="string" calcext:value-type="string">
            <text:p><text:a xlink:href="https://www.gov.br/funarte/pt-br/editais-1/2025/bolsa-funarte-brasil-conexoes-internacionais-2025-temporada-cultural-brasil-franca-participacao-em-eventos/bolsa-funarte-brasil-conexoes-internacionais-2025-temporada-cultural-brasil-franca-participacao-em-eventos" xlink:type="simple">https://www.gov.br/funarte/pt-br/editais-1/2025/bolsa-funarte-brasil-conexoes-internacionais-2025-temporada-cultural-brasil-franca-participacao-em-eventos/bolsa-funarte-brasil-conexoes-internacionais-2025-temporada-cultural-brasil-franca-participacao-em-eventos</text:a></text:p>
          </table:table-cell>
          <table:table-cell table:number-columns-repeated="1018"/>
        </table:table-row>
        <table:table-row table:style-name="ro1">
          <table:table-cell table:style-name="ce1" office:value-type="string" calcext:value-type="string">
            <text:p>Ministério da Igualdade Racial, UFRB</text:p>
          </table:table-cell>
          <table:table-cell table:style-name="ce1" office:value-type="string" calcext:value-type="string">
            <text:p>I Prêmio Nacional de Literatura Infantojuvenil para Quilombolas e Ciganas</text:p>
          </table:table-cell>
          <table:table-cell table:style-name="ce1" office:value-type="string" calcext:value-type="string">
            <text:p>Concessão de premiação em dinheiro a autores e autoras de obras literárias infantojuvenis produzidas por membros de comunidades quilombolas e de povos ciganos.</text:p>
          </table:table-cell>
          <table:table-cell table:style-name="ce1" office:value-type="string" calcext:value-type="string">
            <text:p>Autores e autoras membros de comunidades quilombolas e de povos ciganos.</text:p>
          </table:table-cell>
          <table:table-cell table:style-name="ce3" office:value-type="date" office:date-value="2025-04-15" calcext:value-type="date">
            <text:p>15/4/2025</text:p>
          </table:table-cell>
          <table:table-cell table:style-name="ce2" office:value-type="string" calcext:value-type="string">
            <text:p><text:a xlink:href="https://www2.ufrb.edu.br/diversifica/editais/35-i-premio-nacional-de-literatura-inf%20antojuvenil-para-quilombolas-e-ciganas" xlink:type="simple">https://www2.ufrb.edu.br/diversifica/editais/35-i-premio-nacional-de-literatura-inf%20antojuvenil-para-quilombolas-e-ciganas</text:a></text:p>
          </table:table-cell>
          <table:table-cell table:number-columns-repeated="1018"/>
        </table:table-row>
        <table:table-row table:style-name="ro1">
          <table:table-cell table:style-name="ce1" office:value-type="string" calcext:value-type="string">
            <text:p>BNDES</text:p>
          </table:table-cell>
          <table:table-cell table:style-name="ce1" office:value-type="string" calcext:value-type="string">
            <text:p>Concurso BNDES Pequena África</text:p>
          </table:table-cell>
          <table:table-cell table:style-name="ce1" office:value-type="string" calcext:value-type="string">
            <text:p>Concurso Internacional de Arquitetura e Urbanismo para seleção de ideias de intervenções arquitetônicas e urbanísticas a serem realizadas na região da Pequena África, localizada nos bairros Santo Cristo, Gamboa, Saúde, Centro, Cidade Nova e Estácio, na cidade do Rio de Janeiro, Rio de Janeiro.</text:p>
          </table:table-cell>
          <table:table-cell table:style-name="ce1" office:value-type="string" calcext:value-type="string">
            <text:p>Pessoas físicas ou jurídicas, brasileiras ou estrangeiras. Será obrigatória a designação de Responsável Técnico com os requisitos profissionais, étnico-raciais e de qualificação técnica exigidos.</text:p>
          </table:table-cell>
          <table:table-cell table:style-name="ce3" office:value-type="date" office:date-value="2025-04-18" calcext:value-type="date">
            <text:p>18/4/2025</text:p>
          </table:table-cell>
          <table:table-cell table:style-name="ce2" office:value-type="string" calcext:value-type="string">
            <text:p><text:a xlink:href="https://concursobndespequenaafrica.com.br/" xlink:type="simple">https://concursobndespequenaafrica.com.br/</text:a></text:p>
          </table:table-cell>
          <table:table-cell table:number-columns-repeated="1018"/>
        </table:table-row>
        <table:table-row table:style-name="ro1">
          <table:table-cell table:style-name="ce1" office:value-type="string" calcext:value-type="string">
            <text:p>Banco Agibank S.A.</text:p>
          </table:table-cell>
          <table:table-cell table:style-name="ce1" office:value-type="string" calcext:value-type="string">
            <text:p>Seleção de Projetos Incentivados Agibank 2025</text:p>
          </table:table-cell>
          <table:table-cell table:style-name="ce1" office:value-type="string" calcext:value-type="string">
            <text:p>Com abrangência nacional, o edital tem como objetivo selecionar projetos incentivados (projetos aprovados em Leis de Incentivo) que contribuam para o desenvolvimento cultural, ambiental, econômico e social. O edital contempla iniciativas nas áreas de esporte, cultura, saúde, direitos das pessoas idosas e direitos de crianças e adolescentes. </text:p>
          </table:table-cell>
          <table:table-cell table:style-name="ce1" office:value-type="string" calcext:value-type="string">
            <text:p>Organizações que possuam CNPJ ativo e regularizado.</text:p>
          </table:table-cell>
          <table:table-cell table:style-name="ce3" office:value-type="date" office:date-value="2025-04-21" calcext:value-type="date">
            <text:p>21/4/2025</text:p>
          </table:table-cell>
          <table:table-cell table:style-name="ce1" office:value-type="string" calcext:value-type="string">
            <text:p>https://capta.org.br/oportunidades/selecao-de-projetos-incentivados-agibank-2025/ / https://prosas.com.br/editais/15592-edital-de-selecao-de-projetos-incentivados-agibank-2025</text:p>
          </table:table-cell>
          <table:table-cell table:number-columns-repeated="1018"/>
        </table:table-row>
        <table:table-row table:style-name="ro1">
          <table:table-cell table:style-name="ce1" office:value-type="string" calcext:value-type="string">
            <text:p>Instituto BR / Secult CE</text:p>
          </table:table-cell>
          <table:table-cell table:style-name="ce1" office:value-type="string" calcext:value-type="string">
            <text:p>Edital de mobilidade artística - Ceará Criativo</text:p>
          </table:table-cell>
          <table:table-cell table:style-name="ce1" office:value-type="string" calcext:value-type="string">
            <text:p>O Edital de Mobilidade Nacional por livre demanda do programa Ceará Criativo - Programa de Circulação e Difusão da Cultura e das Artes Cearenses surge para fomentar o aumento da presença de projetos cearenses em eventos em diferentes estados do Brasil, numa estratégia de intensificar o intercâmbio cultural das artes cearenses em território nacional.</text:p>
          </table:table-cell>
          <table:table-cell table:style-name="ce1" office:value-type="string" calcext:value-type="string">
            <text:p>Pessoa física e Pessoa Jurídica, com ou sem fins lucrativos, incluindo Microempreendedor Individual (MEI).</text:p>
            <text:p/>
          </table:table-cell>
          <table:table-cell table:style-name="ce3" office:value-type="date" office:date-value="2025-04-21" calcext:value-type="date">
            <text:p>21/4/2025</text:p>
          </table:table-cell>
          <table:table-cell table:style-name="ce2" office:value-type="string" calcext:value-type="string">
            <text:p><text:a xlink:href="https://cearacriativo.com.br/tipo-editais/ceara-criativo-lanca-edital-de-mobilidade-nacional-nesta-segunda-feira-7/" xlink:type="simple">https://cearacriativo.com.br/tipo-editais/ceara-criativo-lanca-edital-de-mobilidade-nacional-nesta-segunda-feira-7/</text:a></text:p>
          </table:table-cell>
          <table:table-cell table:number-columns-repeated="1018"/>
        </table:table-row>
        <table:table-row table:style-name="ro1">
          <table:table-cell table:style-name="ce2" office:value-type="string" calcext:value-type="string">
            <text:p><text:a xlink:href="http://google.org" xlink:type="simple">Google.org</text:a></text:p>
          </table:table-cell>
          <table:table-cell table:style-name="ce1" office:value-type="string" calcext:value-type="string">
            <text:p>Edital Fundação Clima e Sociedade</text:p>
          </table:table-cell>
          <table:table-cell table:style-name="ce1" office:value-type="string" calcext:value-type="string">
            <text:p>Iniciativa vai financiar propostas de instituições sem fins lucrativos voltadas à formação de estudantes da educação básica no uso responsável da informação e em temas relacionados ao clima.</text:p>
          </table:table-cell>
          <table:table-cell table:style-name="ce1" office:value-type="string" calcext:value-type="string">
            <text:p>Podem participar da seleção organizações da sociedade civil legalmente constituídas no Brasil e instituições educacionais públicas ou privadas sem fins lucrativos.</text:p>
          </table:table-cell>
          <table:table-cell table:style-name="ce3" office:value-type="date" office:date-value="2025-04-22" calcext:value-type="date">
            <text:p>22/4/2025</text:p>
          </table:table-cell>
          <table:table-cell table:style-name="ce2" office:value-type="string" calcext:value-type="string">
            <text:p><text:a xlink:href="https://portalsustentabilidade.com/2025/04/05/google-lanca-edital-de-r-2-milhoes-para-projetos-sobre-educacao-midiatica-e-mudancas-climaticas-nas-escolas/" xlink:type="simple">https://portalsustentabilidade.com/2025/04/05/google-lanca-edital-de-r-2-milhoes-para-projetos-sobre-educacao-midiatica-e-mudancas-climaticas-nas-escolas/</text:a></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Edital para Composição da Comissão Nacional de Incentivo à Cultura (CNIC) 2025-2027</text:p>
          </table:table-cell>
          <table:table-cell table:style-name="ce1" office:value-type="string" calcext:value-type="string">
            <text:p>Habilitação de entidades associativas culturais e representativas do empresariado nacional, com vistas à indicação de membros titulares e suplentes da Comissão Nacional de Incentivo à Cultura (CNIC). A comissão, órgão estratégico para a avaliação de programas e projetos culturais amparados pela Lei Rouanet (Lei Nº 8.313/1991), terá nova composição para o biênio 2025/2027, garantindo representatividade regional e setorial.</text:p>
          </table:table-cell>
          <table:table-cell table:style-name="ce1" office:value-type="string" calcext:value-type="string">
            <text:p>As entidades interessadas em se habilitar devem possuir caráter associativo de âmbito nacional e serem representativas de um dos seguintes setores: I - cultural e artístico; II - das artes e das culturas dos povos indígenas; III - das artes e das culturas tradicionais e populares; IV - das acessibilidades artístico-culturais; V - do combate a discriminações e preconceitos de raça, etnia, gênero e outros; ou VI - do empresariado nacional.</text:p>
          </table:table-cell>
          <table:table-cell table:style-name="ce3" office:value-type="date" office:date-value="2025-04-25" calcext:value-type="date">
            <text:p>25/4/2025</text:p>
          </table:table-cell>
          <table:table-cell table:style-name="ce2" office:value-type="string" calcext:value-type="string">
            <text:p><text:a xlink:href="https://www.gov.br/cultura/pt-br/assuntos/editais/inscricoes-abertas/edital-para-composicao-da-cnic-2025-2027/edital-para-composicao-da-cnic-2025-2027" xlink:type="simple">https://www.gov.br/cultura/pt-br/assuntos/editais/inscricoes-abertas/edital-para-composicao-da-cnic-2025-2027/edital-para-composicao-da-cnic-2025-2027</text:a></text:p>
          </table:table-cell>
          <table:table-cell table:number-columns-repeated="1018"/>
        </table:table-row>
        <table:table-row table:style-name="ro1">
          <table:table-cell table:style-name="ce1" office:value-type="string" calcext:value-type="string">
            <text:p>Instituto BR / Secult CE</text:p>
          </table:table-cell>
          <table:table-cell table:style-name="ce1" office:value-type="string" calcext:value-type="string">
            <text:p>Edital de mobilidade artística - Ceará Criativo</text:p>
          </table:table-cell>
          <table:table-cell table:style-name="ce1" office:value-type="string" calcext:value-type="string">
            <text:p>O Edital de Mobilidade Estadual, voltado à circulação dentro do próprio estado, do programa Ceará Criativo - Programa de Circulação e Difusão da Cultura e das Artes Cearenses surge para fomentar o aumento da circulação de projetos cearenses dentro do próprio estado, numa estratégia de intensificar o intercâmbio cultural entre artistas das diferentes cidades cearenses.</text:p>
          </table:table-cell>
          <table:table-cell table:style-name="ce1" office:value-type="string" calcext:value-type="string">
            <text:p>Pessoa física e Pessoa Jurídica, com ou sem fins lucrativos, incluindo Microempreendedor Individual (MEI).</text:p>
            <text:p/>
          </table:table-cell>
          <table:table-cell table:style-name="ce3" office:value-type="date" office:date-value="2025-04-29" calcext:value-type="date">
            <text:p>29/4/2025</text:p>
          </table:table-cell>
          <table:table-cell table:style-name="ce2" office:value-type="string" calcext:value-type="string">
            <text:p><text:a xlink:href="https://cearacriativo.com.br/tipo-editais/ceara-criativo-lanca-edital-de-mobilidade-estadual-nesta-segunda-feira-7/" xlink:type="simple">https://cearacriativo.com.br/tipo-editais/ceara-criativo-lanca-edital-de-mobilidade-estadual-nesta-segunda-feira-7/</text:a></text:p>
          </table:table-cell>
          <table:table-cell table:number-columns-repeated="1018"/>
        </table:table-row>
        <table:table-row table:style-name="ro1">
          <table:table-cell table:style-name="ce1" office:value-type="string" calcext:value-type="string">
            <text:p>MinC e Shell Brasil</text:p>
          </table:table-cell>
          <table:table-cell table:style-name="ce1" office:value-type="string" calcext:value-type="string">
            <text:p>Programa Rouanet da Juventude</text:p>
          </table:table-cell>
          <table:table-cell table:style-name="ce1" office:value-type="string" calcext:value-type="string">
            <text:p>Tem como objetivo fortalecer e apoiar ações de formação cultural nas regiões Norte, Nordeste e Centro-Oeste voltadas para jovens, com idades entre 15 e 29 anos, prioritariamente em estado de vulnerabilidade social. O Programa abrange ações de empreendedorismo, capacitações, treinamentos e formações educacionais nas seguintes áreas: Artes Cênicas; Literatura; Música; Artes Visuais; Museus e Memória; Audiovisual (incluindo Jogos Eletrônicos); Patrimônio Cultural. Cada projeto poderá atingir o valor global máximo de R$ 200.000,00 (duzentos mil reais). Serão disponibilizados ao Programa recursos de incentivos fiscais de, no mínimo R$ 6.000.000,00, investidos pela empresa patrocinadora Shell Brasil Petróleo Ltda.</text:p>
          </table:table-cell>
          <table:table-cell table:style-name="ce1" office:value-type="string" calcext:value-type="string">
            <text:p>Pessoa jurídica de natureza cultural.</text:p>
          </table:table-cell>
          <table:table-cell table:style-name="ce3" office:value-type="date" office:date-value="2025-04-30" calcext:value-type="date">
            <text:p>30/4/2025</text:p>
          </table:table-cell>
          <table:table-cell table:style-name="ce2" office:value-type="string" calcext:value-type="string">
            <text:p><text:a xlink:href="https://www.gov.br/cultura/pt-br/assuntos/editais/inscricoes-abertas/programa-rouanet-da-juventude/programa-rouanet-da-juventude" xlink:type="simple">https://www.gov.br/cultura/pt-br/assuntos/editais/inscricoes-abertas/programa-rouanet-da-juventude/programa-rouanet-da-juventude</text:a></text:p>
          </table:table-cell>
          <table:table-cell table:number-columns-repeated="1018"/>
        </table:table-row>
        <table:table-row table:style-name="ro1">
          <table:table-cell table:style-name="ce1" office:value-type="string" calcext:value-type="string">
            <text:p>Prêmio Profissionais da Música e Groover</text:p>
          </table:table-cell>
          <table:table-cell table:style-name="ce1" office:value-type="string" calcext:value-type="string">
            <text:p>Prêmio Profissionais da Música 8ª edição</text:p>
          </table:table-cell>
          <table:table-cell table:style-name="ce1" office:value-type="string" calcext:value-type="string">
            <text:p>Seleção de artistas brasileiros que desejam a aceleração da carreira artística. O edital está voltado para a exposição, reconhecimento e intercâmbio de oportunidades, trajetórias, pessoas e marcas com foco no universo musical.</text:p>
          </table:table-cell>
          <table:table-cell table:style-name="ce1" office:value-type="string" calcext:value-type="string">
            <text:p>Artistas brasileiros na área da música.</text:p>
          </table:table-cell>
          <table:table-cell table:style-name="ce3" office:value-type="date" office:date-value="2025-05-01" calcext:value-type="date">
            <text:p>1/5/2025</text:p>
          </table:table-cell>
          <table:table-cell table:style-name="ce2" office:value-type="string" calcext:value-type="string">
            <text:p><text:a xlink:href="https://ppm.art.br/src/pages/conteudo.html?tipo=labmusica" xlink:type="simple">https://ppm.art.br/src/pages/conteudo.html?tipo=labmusica</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Premiação de Povos e Comunidades Tradicionais</text:p>
          </table:table-cell>
          <table:table-cell table:style-name="ce1" office:value-type="string" calcext:value-type="string">
            <text:p>Seleção e premiação de práticas exitosas e iniciativas culturais coletivas nos territórios, realizadas por agentes culturais, que tem a sua própria forma de organização social. Visa ainda, garantir a valorização e salvaguarda dos Povos e Comunidades Tradicionais, em conformidade com as leis vigentes, de acordo com as condições e especificações deste Edital, que objetiva ainda, reconhecer, valorizar e trazer visibilidade para essas Comunidades, enquanto protagonistas do fazer cultural na cidade de Fortaleza, para mitigar os obstáculos históricos, socioculturais e institucionais a partir de políticas culturais voltadas para os Povos e Comunidades Tradicionais.</text:p>
          </table:table-cell>
          <table:table-cell table:style-name="ce1" office:value-type="string" calcext:value-type="string">
            <text:p>Pessoa física e Pessoa Jurídica com e sem fins lucrativos</text:p>
          </table:table-cell>
          <table:table-cell table:style-name="ce3" office:value-type="date" office:date-value="2025-05-02" calcext:value-type="date">
            <text:p>2/5/2025</text:p>
          </table:table-cell>
          <table:table-cell table:style-name="ce2" office:value-type="string" calcext:value-type="string">
            <text:p><text:a xlink:href="https://mapacultural.secult.ce.gov.br/oportunidade/6414/" xlink:type="simple">https://mapacultural.secult.ce.gov.br/oportunidade/6414/</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Festejos Juninos de Fortaleza 2025</text:p>
          </table:table-cell>
          <table:table-cell table:style-name="ce1" office:value-type="string" calcext:value-type="string">
            <text:p>Apoio Financeiro aos grupos de Quadrilhas e Festivais Juninos de Fortaleza para o ano de 2025, por meio da seleção de projetos artísticos-culturais, que tenham como objetivo, dentre outros, o fortalecimento e a democratização da cultura na cidade, valorizando a participação das comunidades locais.</text:p>
          </table:table-cell>
          <table:table-cell table:style-name="ce1" office:value-type="string" calcext:value-type="string">
            <text:p>Pessoa física e Pessoa Jurídica com e sem fins lucrativos</text:p>
          </table:table-cell>
          <table:table-cell table:style-name="ce3" office:value-type="date" office:date-value="2025-05-02" calcext:value-type="date">
            <text:p>2/5/2025</text:p>
          </table:table-cell>
          <table:table-cell table:style-name="ce2" office:value-type="string" calcext:value-type="string">
            <text:p><text:a xlink:href="https://mapacultural.secult.ce.gov.br/oportunidade/6393/" xlink:type="simple">https://mapacultural.secult.ce.gov.br/oportunidade/6393/</text:a></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Seleção TV Brasil</text:p>
          </table:table-cell>
          <table:table-cell table:style-name="ce1" office:value-type="string" calcext:value-type="string">
            <text:p>Seleção de propostas para investimento do Fundo Setorial do Audiovisual - FSA em projetos de produção de obras audiovisuais de diferentes formatos, inscritos em linhas temáticas pensadas para a grade da TV Brasil e emissoras da Rede Nacional de Comunicação Pública.</text:p>
          </table:table-cell>
          <table:table-cell table:style-name="ce1" office:value-type="string" calcext:value-type="string">
            <text:p>Produtoras brasileiras independentes de todas as regiões do país.</text:p>
          </table:table-cell>
          <table:table-cell table:style-name="ce3" office:value-type="date" office:date-value="2025-05-04" calcext:value-type="date">
            <text:p>4/5/2025</text:p>
          </table:table-cell>
          <table:table-cell table:style-name="ce2" office:value-type="string" calcext:value-type="string">
            <text:p><text:a xlink:href="https://selecao.tvbrasil.ebc.com.br/?fbclid=PAY2xjawJGxHFleHRuA2FlbQIxMQABpkwMFQrmTtaUsSdtfTbdFUQ0lEia4nJya6pta2AQ7jJFs-3wB1DJehQrsA_aem_0LkqhFLK_ARKfFSKo3NQew" xlink:type="simple">https://selecao.tvbrasil.ebc.com.br/?fbclid=PAY2xjawJGxHFleHRuA2FlbQIxMQABpkwMFQrmTtaUsSdtfTbdFUQ0lEia4nJya6pta2AQ7jJFs-3wB1DJehQrsA_aem_0LkqhFLK_ARKfFSKo3NQew</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Prêmio Arte e Leitura</text:p>
          </table:table-cell>
          <table:table-cell table:style-name="ce1" office:value-type="string" calcext:value-type="string">
            <text:p>Tem o objetivo de impulsionar a difusão da diversidade cultural periférica, bem como a valorização das expressões culturais e iniciativas nas linguagens de Humor; Dança; Circo; Fotografia; Livro, Leitura e Literatura, na perspectiva da valorização cultural, inserção e promoção.</text:p>
          </table:table-cell>
          <table:table-cell table:style-name="ce1" office:value-type="string" calcext:value-type="string">
            <text:p>Instituições da sociedade civil, coletivos culturais, grupos informais, pessoas físicas e/ou jurídicas, sem fins lucrativos.</text:p>
          </table:table-cell>
          <table:table-cell table:style-name="ce3" office:value-type="date" office:date-value="2025-05-05" calcext:value-type="date">
            <text:p>5/5/2025</text:p>
          </table:table-cell>
          <table:table-cell table:style-name="ce2" office:value-type="string" calcext:value-type="string">
            <text:p><text:a xlink:href="https://mapacultural.secult.ce.gov.br/oportunidade/6401/" xlink:type="simple">https://mapacultural.secult.ce.gov.br/oportunidade/6401/</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Arte e Cultura DEF (PNAB)</text:p>
          </table:table-cell>
          <table:table-cell table:style-name="ce1" office:value-type="string" calcext:value-type="string">
            <text:p>Fomento a projetos de baixo orçamento nas diversas formas de manifestações culturais, voltado para os agentes culturais com deficiência (PCD) que residem no Município de Fortaleza.</text:p>
          </table:table-cell>
          <table:table-cell table:style-name="ce1" office:value-type="string" calcext:value-type="string">
            <text:p>Pessoas físicas e jurídicas, incluindo coletivos culturais, grupos informais e instituições sem fins lucrativos.</text:p>
          </table:table-cell>
          <table:table-cell table:style-name="ce3" office:value-type="date" office:date-value="2025-05-07" calcext:value-type="date">
            <text:p>7/5/2025</text:p>
          </table:table-cell>
          <table:table-cell table:style-name="ce2" office:value-type="string" calcext:value-type="string">
            <text:p><text:a xlink:href="https://mapacultural.secult.ce.gov.br/oportunidade/6467/" xlink:type="simple">https://mapacultural.secult.ce.gov.br/oportunidade/6467/</text:a></text:p>
          </table:table-cell>
          <table:table-cell table:number-columns-repeated="1018"/>
        </table:table-row>
        <table:table-row table:style-name="ro1">
          <table:table-cell table:style-name="ce1" office:value-type="string" calcext:value-type="string">
            <text:p>Vila das Artes</text:p>
          </table:table-cell>
          <table:table-cell table:style-name="ce1" office:value-type="string" calcext:value-type="string">
            <text:p>CONVOCATÓRIA DE ANIVERSÁRIO 2025 “FORTALEZA IDENTIDADE”</text:p>
          </table:table-cell>
          <table:table-cell table:style-name="ce1" office:value-type="string" calcext:value-type="string">
            <text:p>Seleção de projetos de pesquisa em patrimônio audiovisual com o tema “Fortaleza Identidade”, bem como a realização de atividades formativas para compartilhamento do processo de pesquisa, a serem realizados a partir de um Laboratório de Orientação de Pesquisa que será gratuitamente oferecido às pessoas selecionadas, por integrantes da Escola Pública de Audiovisual e Professores Convidados pelaa Vila das Artes.</text:p>
          </table:table-cell>
          <table:table-cell table:style-name="ce1" office:value-type="string" calcext:value-type="string">
            <text:p>Pessoa jurídica, incluindo Microempreendedor Individual - MEI.</text:p>
          </table:table-cell>
          <table:table-cell table:style-name="ce3" office:value-type="date" office:date-value="2025-05-13" calcext:value-type="date">
            <text:p>13/5/2025</text:p>
          </table:table-cell>
          <table:table-cell table:style-name="ce2" office:value-type="string" calcext:value-type="string">
            <text:p><text:a xlink:href="https://viladasartesfortaleza.com.br/wp-content/uploads/2025/04/REGULAMENTO_-_CONVOCATORIA_DE_ANIVERSARIO_2025_assinado_1_assinado_assinado_assinado.pdf" xlink:type="simple">https://viladasartesfortaleza.com.br/wp-content/uploads/2025/04/REGULAMENTO_-_CONVOCATORIA_DE_ANIVERSARIO_2025_assinado_1_assinado_assinado_assinado.pdf</text:a></text:p>
          </table:table-cell>
          <table:table-cell table:number-columns-repeated="1018"/>
        </table:table-row>
        <table:table-row table:style-name="ro1">
          <table:table-cell table:style-name="ce1" office:value-type="string" calcext:value-type="string">
            <text:p>Casa Civil</text:p>
          </table:table-cell>
          <table:table-cell table:style-name="ce1" office:value-type="string" calcext:value-type="string">
            <text:p>Edital de Chamamento Público nº 01/2025 da Casa Civil</text:p>
          </table:table-cell>
          <table:table-cell table:style-name="ce1" office:value-type="string" calcext:value-type="string">
            <text:p>Seleção de organizações da sociedade civil para fins de celebração de 97 (noventa e sete) termos de fomento com o Estado do Ceará, através da Casa Civil, em regime de mútua cooperação, para a consecução de finalidades de interesse público e recíproco, mediante a execução de projetos previamente estabelecidos em planos de trabalho, a serem realizados na âmbito do Estado do Ceará, que gerem fomento do social, da saúde, do esporte, da educação e/ou da cultura, bem como a melhoria da qualidade de vida da população cearense.</text:p>
          </table:table-cell>
          <table:table-cell table:style-name="ce1" office:value-type="string" calcext:value-type="string">
            <text:p>Organizações da sociedade civil registradas como Pessoa Jurídica.</text:p>
          </table:table-cell>
          <table:table-cell table:style-name="ce3" office:value-type="date" office:date-value="2025-05-14" calcext:value-type="date">
            <text:p>14/5/2025</text:p>
          </table:table-cell>
          <table:table-cell table:style-name="ce2" office:value-type="string" calcext:value-type="string">
            <text:p><text:a xlink:href="https://www.casacivil.ce.gov.br/editais/editais-2025/" xlink:type="simple">https://www.casacivil.ce.gov.br/editais/editais-2025/</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PESQUISADORES DOS FESTEJOS JUNINOS - 2025 - SECULTFOR</text:p>
          </table:table-cell>
          <table:table-cell table:style-name="ce1" office:value-type="string" calcext:value-type="string">
            <text:p>Seleção de profissionais para a realização de pesquisa e acompanhamento dos Festejos Juninos de Fortaleza 2025, sendo o(a) primeiro(a) colocado(a) considerado(a) o(a) pesquisador(a) líder, com atribuições específicas. A pesquisa, análise e o acompanhamento terão por objeto a coleta de dados sobre as Quadrilhas Juninas e os Festivais Juninos contemplados no Edital do Ciclo Junino de Fortaleza 2025, tendo como produto final um relatório técnico, contendo a análise dos resultados e abordando a importância dos Festejos Juninos para seus participantes e para as comunidades locais.</text:p>
          </table:table-cell>
          <table:table-cell table:style-name="ce1" office:value-type="string" calcext:value-type="string">
            <text:p>Pessoa Física e Microempreendedor Individual.</text:p>
          </table:table-cell>
          <table:table-cell table:style-name="ce3" office:value-type="date" office:date-value="2025-05-15" calcext:value-type="date">
            <text:p>15/5/2025</text:p>
          </table:table-cell>
          <table:table-cell table:style-name="ce2" office:value-type="string" calcext:value-type="string">
            <text:p><text:a xlink:href="https://mapacultural.secult.ce.gov.br/oportunidade/6499/" xlink:type="simple">https://mapacultural.secult.ce.gov.br/oportunidade/6499/</text:a></text:p>
          </table:table-cell>
          <table:table-cell table:number-columns-repeated="1018"/>
        </table:table-row>
        <table:table-row table:style-name="ro1">
          <table:table-cell table:style-name="ce1" office:value-type="string" calcext:value-type="string">
            <text:p>MCTI e CNPq</text:p>
          </table:table-cell>
          <table:table-cell table:style-name="ce1" office:value-type="string" calcext:value-type="string">
            <text:p>Chamada Pública de Apoio a Eventos de Promoção do Empreendedorismo e da Inovação no Brasil</text:p>
          </table:table-cell>
          <table:table-cell table:style-name="ce1" office:value-type="string" calcext:value-type="string">
            <text:p>O objetivo do edital é conectar os atores do ecossistema de inovação e estimular novas iniciativas empreendedoras além de fortalecer o ambiente de inovação. Podem ser apoiados eventos regulares de grande porte, nacionais ou internacionais com histórico mínimo de três edições. Entre os formatos contemplados estão congressos, conferências, seminários, fóruns e encontros temáticos.</text:p>
          </table:table-cell>
          <table:table-cell table:style-name="ce1" office:value-type="string" calcext:value-type="string">
            <text:p>Entidades científicas, tecnológicas ou de inovação.</text:p>
          </table:table-cell>
          <table:table-cell table:style-name="ce3" office:value-type="date" office:date-value="2025-05-16" calcext:value-type="date">
            <text:p>16/5/2025</text:p>
          </table:table-cell>
          <table:table-cell table:style-name="ce2" office:value-type="string" calcext:value-type="string">
            <text:p><text:a xlink:href="https://www.gov.br/mcti/pt-br/acompanhe-o-mcti/noticias/2025/04/mcti-e-cnpq-lancam-edital-para-apoiar-eventos-nacionais-e-internacionais-de-empreendedorismo-e-inovacao" xlink:type="simple">https://www.gov.br/mcti/pt-br/acompanhe-o-mcti/noticias/2025/04/mcti-e-cnpq-lancam-edital-para-apoiar-eventos-nacionais-e-internacionais-de-empreendedorismo-e-inovacao</text:a></text:p>
          </table:table-cell>
          <table:table-cell table:number-columns-repeated="1018"/>
        </table:table-row>
        <table:table-row table:style-name="ro1">
          <table:table-cell table:style-name="ce1" office:value-type="string" calcext:value-type="string">
            <text:p>SESI-SP</text:p>
          </table:table-cell>
          <table:table-cell table:style-name="ce1" office:value-type="string" calcext:value-type="string">
            <text:p>Editais de Chamamento 2026 - Artes Visuais</text:p>
          </table:table-cell>
          <table:table-cell table:style-name="ce1" office:value-type="string" calcext:value-type="string">
            <text:p>Seleção de propostas de Artes Visuais de diversos formatos, incluindo pintura, escultura, gravura, desenho, fotografia, instalação, vídeo e novas tecnologias, nas seguintes modalidades: Espaço de Exposições, Galeria de Fotos, Galeria de Arte Digital, Ocupação Artística no Centro Cultural Fiesp e Espaço Galeria, do SESI-SP. </text:p>
          </table:table-cell>
          <table:table-cell table:style-name="ce1" office:value-type="string" calcext:value-type="string">
            <text:p>Pessoas físicas de todo o país. O Proponente deverá, sempre, indicar uma pessoa jurídica (empresa ou cooperativa) que tenha atividades com artes visuais e/ou exposições em suas atividades econômicas (CNAE), para representá-lo.</text:p>
          </table:table-cell>
          <table:table-cell table:style-name="ce3" office:value-type="date" office:date-value="2025-05-18" calcext:value-type="date">
            <text:p>18/5/2025</text:p>
          </table:table-cell>
          <table:table-cell table:style-name="ce2" office:value-type="string" calcext:value-type="string">
            <text:p><text:a xlink:href="https://www.sesisp.org.br/cultura/sesi-sp-abre-inscricoes-para-os-editais-de-chamamento-2026-artes-visuais" xlink:type="simple">https://www.sesisp.org.br/cultura/sesi-sp-abre-inscricoes-para-os-editais-de-chamamento-2026-artes-visuais</text:a></text:p>
          </table:table-cell>
          <table:table-cell table:number-columns-repeated="1018"/>
        </table:table-row>
        <table:table-row table:style-name="ro1">
          <table:table-cell table:style-name="ce1" office:value-type="string" calcext:value-type="string">
            <text:p>UNESCO</text:p>
          </table:table-cell>
          <table:table-cell table:style-name="ce1" office:value-type="string" calcext:value-type="string">
            <text:p>Fundo Internacional para a Diversidade Cultural 2025</text:p>
          </table:table-cell>
          <table:table-cell table:style-name="ce1" office:value-type="string" calcext:value-type="string">
            <text:p>Tem como objetivo a aplicação e/ou desenvolvimento de políticas e medidas que tenham um efeito direto e estruturante na criação, produção, distribuição e acesso a uma variedade de bens e serviços culturais; fortalecer as capacidades humanas e organizacionais de instituições públicas e organizações da sociedade civil, necessárias para o desenvolvimento de indústrias culturais viáveis ​​nos níveis local e regional nos países em desenvolvimento.</text:p>
          </table:table-cell>
          <table:table-cell table:style-name="ce1" office:value-type="string" calcext:value-type="string">
            <text:p>Autoridades e instituições públicas, organizações não governamentais (ONGs), organizações não governamentais internacionais (ONGIs) dos países que são partes da Convenção da Diversidade Cultural de 2005.</text:p>
          </table:table-cell>
          <table:table-cell table:style-name="ce3" office:value-type="date" office:date-value="2025-05-21" calcext:value-type="date">
            <text:p>21/5/2025</text:p>
          </table:table-cell>
          <table:table-cell table:style-name="ce2" office:value-type="string" calcext:value-type="string">
            <text:p><text:a xlink:href="https://www.unesco.org/creativity/es/ifcd/apply-funding?fbclid=PAY2xjawJladpleHRuA2FlbQIxMQABp3U-SrQyl5uB7LHbg6SXhAgkWEfQP7aXFYoIIaTpZbx8bGJFHYRIWUNMfnfi_aem_Y-MNcr9nTkl_fM8hR4pXVw" xlink:type="simple">https://www.unesco.org/creativity/es/ifcd/apply-funding?fbclid=PAY2xjawJladpleHRuA2FlbQIxMQABp3U-SrQyl5uB7LHbg6SXhAgkWEfQP7aXFYoIIaTpZbx8bGJFHYRIWUNMfnfi_aem_Y-MNcr9nTkl_fM8hR4pXVw</text:a></text:p>
          </table:table-cell>
          <table:table-cell table:number-columns-repeated="1018"/>
        </table:table-row>
        <table:table-row table:style-name="ro1">
          <table:table-cell table:style-name="ce1" office:value-type="string" calcext:value-type="string">
            <text:p>TRANSPORTADORA ASSOCIADA DE GÁS S.A. - TAG</text:p>
          </table:table-cell>
          <table:table-cell table:style-name="ce1" office:value-type="string" calcext:value-type="string">
            <text:p>2° Edital TAG - Seleção de Projetos Incentivados 2025 - Leis de Incentivo Federal</text:p>
          </table:table-cell>
          <table:table-cell table:style-name="ce1" office:value-type="string" calcext:value-type="string">
            <text:p>Seleção de projetos incentivados que contribuam para o desenvolvimento cultural, ambiental, econômico e social, com foco na democratização e descentralização do investimento. Os projetos já precisam estar aprovados em Leis de Incentivo: Lei Rouanet, PRONON, PRONAS/PCD, FIA - Fundo para Infância e Adolescência, Lei Federal do Esporte e Fundo do Idoso.</text:p>
          </table:table-cell>
          <table:table-cell table:style-name="ce1" office:value-type="string" calcext:value-type="string">
            <text:p>Pessoas jurídicas, de direito privado, com e sem fins lucrativos.</text:p>
          </table:table-cell>
          <table:table-cell table:style-name="ce3" office:value-type="date" office:date-value="2025-05-23" calcext:value-type="date">
            <text:p>23/5/2025</text:p>
          </table:table-cell>
          <table:table-cell table:style-name="ce2" office:value-type="string" calcext:value-type="string">
            <text:p><text:a xlink:href="https://prosas.com.br/editais/15714-20-edital-tag-selecao-de-projetos-incentivados-2025-leis-de-incentivo-federal" xlink:type="simple">https://prosas.com.br/editais/15714-20-edital-tag-selecao-de-projetos-incentivados-2025-leis-de-incentivo-federal</text:a></text:p>
          </table:table-cell>
          <table:table-cell table:number-columns-repeated="1018"/>
        </table:table-row>
        <table:table-row table:style-name="ro1">
          <table:table-cell table:style-name="ce1" office:value-type="string" calcext:value-type="string">
            <text:p>Fundação Cultural de Curitiba</text:p>
          </table:table-cell>
          <table:table-cell table:style-name="ce1" office:value-type="string" calcext:value-type="string">
            <text:p>Banca de Pareceristas Editais do Mecenato Subsidiado 2025/2026 (Edital nº 013/2025)</text:p>
          </table:table-cell>
          <table:table-cell table:style-name="ce1" office:value-type="string" calcext:value-type="string">
            <text:p>credenciamento de pessoas físicas, brasileiros, natos ou naturalizados, para compor uma banca de profissionais a fim de analisar e emitir pareceres técnicos de projetos culturais inscritos para seleção nos Editais de Mecenato Subsidiado – Programa de Apoio, Fomento e Incentivo à Cultura de Curitiba da Fundação Cultural de Curitiba.</text:p>
          </table:table-cell>
          <table:table-cell table:style-name="ce1" office:value-type="string" calcext:value-type="string">
            <text:p>Pessoa física.</text:p>
          </table:table-cell>
          <table:table-cell table:style-name="ce3" office:value-type="date" office:date-value="2026-05-24" calcext:value-type="date">
            <text:p>24/5/2026</text:p>
          </table:table-cell>
          <table:table-cell table:style-name="ce2" office:value-type="string" calcext:value-type="string">
            <text:p><text:a xlink:href="http://www.fundacaoculturaldecuritiba.com.br/leideincentivo/edital_013_2025/" xlink:type="simple">http://www.fundacaoculturaldecuritiba.com.br/leideincentivo/edital_013_2025/</text:a></text:p>
          </table:table-cell>
          <table:table-cell table:number-columns-repeated="1018"/>
        </table:table-row>
        <table:table-row table:style-name="ro1">
          <table:table-cell table:style-name="ce1" office:value-type="string" calcext:value-type="string">
            <text:p>Natura</text:p>
          </table:table-cell>
          <table:table-cell table:style-name="ce1" office:value-type="string" calcext:value-type="string">
            <text:p>Edital Natura Musical 2025</text:p>
          </table:table-cell>
          <table:table-cell table:style-name="ce1" office:value-type="string" calcext:value-type="string">
            <text:p>O programa é uma iniciativa da Natura para fomentar a música brasileira, apoiando projetos que valorizem a diversidade cultural e promovam transformações sociais por meio da arte. Podem ser inscritas propostas de novos álbuns e turnês para o lançamento de trabalhos autorais e circulação de shows; e programação ao vivo, voltada para casas de shows e eventos que promovam experiências musicais presenciais.</text:p>
          </table:table-cell>
          <table:table-cell table:style-name="ce1" office:value-type="string" calcext:value-type="string">
            <text:p>Artistas e bandas interessados em lançar novos álbuns ou realizar turnês nacionais. Casas de shows e produtores culturais que proponham programações e experiências musicais ao vivo.​</text:p>
          </table:table-cell>
          <table:table-cell table:style-name="ce3" office:value-type="date" office:date-value="2025-05-26" calcext:value-type="date">
            <text:p>26/5/2025</text:p>
          </table:table-cell>
          <table:table-cell table:style-name="ce2" office:value-type="string" calcext:value-type="string">
            <text:p><text:a xlink:href="https://www.natura.com.br/naturamusical" xlink:type="simple">https://www.natura.com.br/naturamusical</text:a></text:p>
          </table:table-cell>
          <table:table-cell table:number-columns-repeated="1018"/>
        </table:table-row>
        <table:table-row table:style-name="ro1">
          <table:table-cell table:style-name="ce1" office:value-type="string" calcext:value-type="string">
            <text:p>Banco do Brasil</text:p>
          </table:table-cell>
          <table:table-cell table:style-name="ce1" office:value-type="string" calcext:value-type="string">
            <text:p>Edital de Patrocínio CCBB 2026-2027</text:p>
          </table:table-cell>
          <table:table-cell table:style-name="ce1" office:value-type="string" calcext:value-type="string">
            <text:p>Seleção de projetos culturais para compor a programação dos Centros Culturais Banco do Brasil (CCBB) em Belo Horizonte, Brasília, Rio de Janeiro, Salvador e São Paulo, nos anos de 2026 e 2027.</text:p>
          </table:table-cell>
          <table:table-cell table:style-name="ce1" office:value-type="string" calcext:value-type="string">
            <text:p>Pessoas físicas e jurídicas (com ou sem fins lucrativos, incluindo MEI) com atuação na área cultural e sede no Brasil.</text:p>
          </table:table-cell>
          <table:table-cell table:style-name="ce3" office:value-type="date" office:date-value="2025-05-26" calcext:value-type="date">
            <text:p>26/5/2025</text:p>
          </table:table-cell>
          <table:table-cell table:style-name="ce2" office:value-type="string" calcext:value-type="string">
            <text:p><text:a xlink:href="https://www.bb.com.br/site/patrocinios/" xlink:type="simple">https://www.bb.com.br/site/patrocinios/</text:a></text:p>
          </table:table-cell>
          <table:table-cell table:number-columns-repeated="1018"/>
        </table:table-row>
        <table:table-row table:style-name="ro1">
          <table:table-cell table:style-name="ce1" office:value-type="string" calcext:value-type="string">
            <text:p>Comissão Europeia</text:p>
          </table:table-cell>
          <table:table-cell table:style-name="ce1" office:value-type="string" calcext:value-type="string">
            <text:p>Programa de Residência S+T+ARTS Buen-TEK</text:p>
          </table:table-cell>
          <table:table-cell table:style-name="ce1" office:value-type="string" calcext:value-type="string">
            <text:p>Chamada aberta para artistas e coletivos da América do Sul. Uma das vagas é para trabalhar em Fortaleza com o laboratório NCDIA (Núcleo de Ciência de Dados e Inteligência Artificial) em parceria com a Sony CSL Roma. O tema da residência é “Mormaço: Arte, Clima e Formas Resilientes de Viver nas Cidades”, explorando como a arte e a tecnologia podem ajudar comunidades a enfrentar os desafios climáticos nas cidades.</text:p>
          </table:table-cell>
          <table:table-cell table:style-name="ce1" office:value-type="string" calcext:value-type="string">
            <text:p>Artistas e coletivos da América do Sul que trabalham com tecnologia e/ou se inspiram em saberes ancestrais.</text:p>
          </table:table-cell>
          <table:table-cell table:style-name="ce3" office:value-type="date" office:date-value="2025-05-27" calcext:value-type="date">
            <text:p>27/5/2025</text:p>
          </table:table-cell>
          <table:table-cell table:style-name="ce2" office:value-type="string" calcext:value-type="string">
            <text:p><text:a xlink:href="https://www.canva.com/design/DAGks3xKVm0/HHV6it2Xy5Rr8e9Coz8R6w/view?utm_content=DAGks3xKVm0&amp;utm_campaign=designshare&amp;utm_medium=link&amp;utm_source=viewer#1" xlink:type="simple">https://www.canva.com/design/DAGks3xKVm0/HHV6it2Xy5Rr8e9Coz8R6w/view?utm_content=DAGks3xKVm0&amp;utm_campaign=designshare&amp;utm_medium=link&amp;utm_source=viewer#1</text:a></text:p>
          </table:table-cell>
          <table:table-cell table:number-columns-repeated="1018"/>
        </table:table-row>
        <table:table-row table:style-name="ro1">
          <table:table-cell table:style-name="ce1" office:value-type="string" calcext:value-type="string">
            <text:p>Fundo Social ELAS</text:p>
          </table:table-cell>
          <table:table-cell table:style-name="ce1" office:value-type="string" calcext:value-type="string">
            <text:p>Chamada Unificada ELAS+</text:p>
          </table:table-cell>
          <table:table-cell table:style-name="ce1" office:value-type="string" calcext:value-type="string">
            <text:p>Chamada unificada de apoio à ação coletiva para os diversos movimentos liderados por mulheres cis, trans e/ou pessoas de outras transidentidades no país; combate à violência de gênero facilitada pela tecnologia e na produção de políticas e ações que promovam a cidadania digital de mulheres e pessoas LBT+; e foco no enfrentamento às desigualdades e na busca por direitos diante da crise ambiental e climática.</text:p>
          </table:table-cell>
          <table:table-cell table:style-name="ce1" office:value-type="string" calcext:value-type="string">
            <text:p>Organizações da sociedade civil</text:p>
            <text:p>lideradas por mulheres cis, trans e outras</text:p>
            <text:p>transidentidades em todo o Brasil.</text:p>
          </table:table-cell>
          <table:table-cell table:style-name="ce3" office:value-type="date" office:date-value="2025-05-30" calcext:value-type="date">
            <text:p>30/5/2025</text:p>
          </table:table-cell>
          <table:table-cell table:style-name="ce2" office:value-type="string" calcext:value-type="string">
            <text:p><text:a xlink:href="https://fundosocialelas.org/elasedital-2025/" xlink:type="simple">https://fundosocialelas.org/elasedital-2025/</text:a></text:p>
          </table:table-cell>
          <table:table-cell table:number-columns-repeated="1018"/>
        </table:table-row>
        <table:table-row table:style-name="ro1">
          <table:table-cell table:style-name="ce1" office:value-type="string" calcext:value-type="string">
            <text:p>SecultCE</text:p>
          </table:table-cell>
          <table:table-cell table:style-name="ce1" office:value-type="string" calcext:value-type="string">
            <text:p>Programas de Residências e Intercâmbios Artísticos do Centro Cultural do Cariri 2025</text:p>
          </table:table-cell>
          <table:table-cell table:style-name="ce1" office:value-type="string" calcext:value-type="string">
            <text:p>A proposta tem o objetivo de fomentar intercâmbios artísticos entre o Cariri e outras regiões, promovendo trocas estéticas, poéticas e transdisciplinares. A categoria Transmigração é destinada a artistas de outras localidades que queiram realizar intercâmbio cultural no território caririense.</text:p>
          </table:table-cell>
          <table:table-cell table:style-name="ce1" office:value-type="string" calcext:value-type="string">
            <text:p>Artistas das áreas de artes visuais, música e literatura.</text:p>
          </table:table-cell>
          <table:table-cell table:style-name="ce3" office:value-type="date" office:date-value="2025-06-02" calcext:value-type="date">
            <text:p>2/6/2025</text:p>
          </table:table-cell>
          <table:table-cell table:style-name="ce2" office:value-type="string" calcext:value-type="string">
            <text:p><text:a xlink:href="https://mapacultural.secult.ce.gov.br/oportunidade/6504/" xlink:type="simple">https://mapacultural.secult.ce.gov.br/oportunidade/6504/</text:a></text:p>
          </table:table-cell>
          <table:table-cell table:number-columns-repeated="1018"/>
        </table:table-row>
        <table:table-row table:style-name="ro1">
          <table:table-cell table:style-name="ce1" office:value-type="string" calcext:value-type="string">
            <text:p>Casa Brasileira de Livros</text:p>
          </table:table-cell>
          <table:table-cell table:style-name="ce1" office:value-type="string" calcext:value-type="string">
            <text:p>5° Prêmio MicroConto de Ouro</text:p>
          </table:table-cell>
          <table:table-cell table:style-name="ce1" office:value-type="string" calcext:value-type="string">
            <text:p>Premiação para microcontos, de até 300 caracteres, em Língua Portuguesa. Nesta quinta edição, os cinco melhores colocados serão premiados em dinheiro.</text:p>
          </table:table-cell>
          <table:table-cell table:style-name="ce1" office:value-type="string" calcext:value-type="string">
            <text:p>Pessoa Física.</text:p>
          </table:table-cell>
          <table:table-cell table:style-name="ce3" office:value-type="date" office:date-value="2025-06-02" calcext:value-type="date">
            <text:p>2/6/2025</text:p>
          </table:table-cell>
          <table:table-cell table:style-name="ce2" office:value-type="string" calcext:value-type="string">
            <text:p><text:a xlink:href="https://www.casabrasileiradelivros.com/microconto-de-ouro-5?fbclid=PAQ0xDSwKkOfpleHRuA2FlbQIxMQABp8c4G9kCGpUKFhwbfvndBb9Qqa4fs7XvPN0cgQ4muxLIvmyrzThfnf47smGi_aem_2yKFXkeOgdjG5c5TFQuuYw" xlink:type="simple">https://www.casabrasileiradelivros.com/microconto-de-ouro-5?fbclid=PAQ0xDSwKkOfpleHRuA2FlbQIxMQABp8c4G9kCGpUKFhwbfvndBb9Qqa4fs7XvPN0cgQ4muxLIvmyrzThfnf47smGi_aem_2yKFXkeOgdjG5c5TFQuuYw</text:a></text:p>
          </table:table-cell>
          <table:table-cell table:number-columns-repeated="1018"/>
        </table:table-row>
        <table:table-row table:style-name="ro1">
          <table:table-cell table:style-name="ce1" office:value-type="string" calcext:value-type="string">
            <text:p>BNDES</text:p>
          </table:table-cell>
          <table:table-cell table:style-name="ce1" office:value-type="string" calcext:value-type="string">
            <text:p>BNDES Fundo Cultural - Apoio à Cultura</text:p>
          </table:table-cell>
          <table:table-cell table:style-name="ce1" office:value-type="string" calcext:value-type="string">
            <text:p>O Fundo Cultural destina recursos não reembolsáveis a projetos de preservação e revitalização do patrimônio histórico e cultural brasileiro, incluindo patrimônio material, imaterial ou acervos memoriais. <text:s/></text:p>
          </table:table-cell>
          <table:table-cell table:style-name="ce1" office:value-type="string" calcext:value-type="string">
            <text:p>O proponente deve obrigatoriamente ser constituído como ente privado sem fins lucrativos, na forma de associação ou fundação privada; ou como ente público, na forma de autarquia ou fundação pública estadual, municipal ou distrital.</text:p>
          </table:table-cell>
          <table:table-cell table:style-name="ce3" office:value-type="date" office:date-value="2025-06-05" calcext:value-type="date">
            <text:p>5/6/2025</text:p>
          </table:table-cell>
          <table:table-cell table:style-name="ce2" office:value-type="string" calcext:value-type="string">
            <text:p><text:a xlink:href="https://www.bndes.gov.br/wps/portal/site/home/financiamento/produto/bndes-fundo-cultural" xlink:type="simple">https://www.bndes.gov.br/wps/portal/site/home/financiamento/produto/bndes-fundo-cultural</text:a></text:p>
          </table:table-cell>
          <table:table-cell table:number-columns-repeated="1018"/>
        </table:table-row>
        <table:table-row table:style-name="ro1">
          <table:table-cell table:style-name="ce1" office:value-type="string" calcext:value-type="string">
            <text:p>Fundo Baobá</text:p>
          </table:table-cell>
          <table:table-cell table:style-name="ce1" office:value-type="string" calcext:value-type="string">
            <text:p>Já É: Educação e Equidade Racial</text:p>
          </table:table-cell>
          <table:table-cell table:style-name="ce1" office:value-type="string" calcext:value-type="string">
            <text:p>Programa do Fundo Baobá que oferece suporte financeiro, educacional e psicossocial para jovens negros que desejam ingressar na universidade. O objetivo é apoiar o acesso ao ensino superior e ampliar oportunidades de trabalho e desenvolvimento pessoal.</text:p>
            <text:p/>
          </table:table-cell>
          <table:table-cell table:style-name="ce1" office:value-type="string" calcext:value-type="string">
            <text:p>Pessoas negras, brasileiras ou naturalizadas, entre 20 e 25 anos na data da inscrição, e que ainda não tenham concluído o ensino superior.</text:p>
          </table:table-cell>
          <table:table-cell table:style-name="ce3" office:value-type="date" office:date-value="2025-06-06" calcext:value-type="date">
            <text:p>6/6/2025</text:p>
          </table:table-cell>
          <table:table-cell table:style-name="ce2" office:value-type="string" calcext:value-type="string">
            <text:p><text:a xlink:href="https://baoba.org.br/programa-ja-e-2025/" xlink:type="simple">https://baoba.org.br/programa-ja-e-2025/</text:a></text:p>
          </table:table-cell>
          <table:table-cell table:number-columns-repeated="1018"/>
        </table:table-row>
        <table:table-row table:style-name="ro1">
          <table:table-cell table:style-name="ce1" office:value-type="string" calcext:value-type="string">
            <text:p>Mercociudades</text:p>
          </table:table-cell>
          <table:table-cell table:style-name="ce1" office:value-type="string" calcext:value-type="string">
            <text:p>Convocatória 19a Capacitação de Mercocidades na formulação de projetos regionais</text:p>
          </table:table-cell>
          <table:table-cell table:style-name="ce1" office:value-type="string" calcext:value-type="string">
            <text:p>A convocatória selecionará até 25 participantes de governos locais, organizações sociais e instituições acadêmicas de cidades-membro da rede para uma formação presencial em Bogotá (de 11 a 15 de agosto de 2025), com despesas locais cobertas. Após essa etapa, os participantes terão três meses de acompanhamento virtual para aprimorar seus projetos. Ao final, até três propostas serão escolhidas para visitas técnicas internacionais com todos os custos incluídos. A seleção prioriza diversidade territorial, cidades com menos recursos, equilíbrio de gênero, compromisso institucional e propostas com dimensão regional, alianças intersetoriais e enfoque em soluções colaborativas e sustentáveis conforme o ODS 17.</text:p>
          </table:table-cell>
          <table:table-cell table:style-name="ce1" office:value-type="string" calcext:value-type="string">
            <text:p>Governos locais, organizações sociais e instituições acadêmicas da América do Sul.</text:p>
          </table:table-cell>
          <table:table-cell table:style-name="ce3" office:value-type="date" office:date-value="2025-06-06" calcext:value-type="date">
            <text:p>6/6/2025</text:p>
          </table:table-cell>
          <table:table-cell table:style-name="ce2" office:value-type="string" calcext:value-type="string">
            <text:p><text:a xlink:href="https://sursurmercociudades.org/extension-de-plazo-capacitacion-en-formulacion-de-proyectos-regionales/" xlink:type="simple">https://sursurmercociudades.org/extension-de-plazo-capacitacion-en-formulacion-de-proyectos-regionales/</text:a></text:p>
          </table:table-cell>
          <table:table-cell table:number-columns-repeated="1018"/>
        </table:table-row>
        <table:table-row table:style-name="ro1">
          <table:table-cell table:style-name="ce1" office:value-type="string" calcext:value-type="string">
            <text:p>Fenac Promoções e Eventos</text:p>
          </table:table-cell>
          <table:table-cell table:style-name="ce1" office:value-type="string" calcext:value-type="string">
            <text:p>55º FESTIVAL NACIONAL DA CANÇÃO</text:p>
          </table:table-cell>
          <table:table-cell table:style-name="ce1" office:value-type="string" calcext:value-type="string">
            <text:p>Seleção de composições deverão ser inéditas e originais, tanto na parte musical como nos versos, para participar do Festival Nacional da Canção, o maior festival de música do Brasil. Serão distribuídos cerca de R$ 250.000,00 em prêmios.</text:p>
          </table:table-cell>
          <table:table-cell table:style-name="ce1" office:value-type="string" calcext:value-type="string">
            <text:p>Compositores de música de todo o país e exterior (músicas em português).</text:p>
          </table:table-cell>
          <table:table-cell table:style-name="ce3" office:value-type="date" office:date-value="2025-06-08" calcext:value-type="date">
            <text:p>8/6/2025</text:p>
          </table:table-cell>
          <table:table-cell table:style-name="ce2" office:value-type="string" calcext:value-type="string">
            <text:p><text:a xlink:href="https://www.festivalnacionaldacancao.com.br/regulamento/" xlink:type="simple">https://www.festivalnacionaldacancao.com.br/regulamento/</text:a></text:p>
          </table:table-cell>
          <table:table-cell table:number-columns-repeated="1018"/>
        </table:table-row>
        <table:table-row table:style-name="ro1">
          <table:table-cell table:style-name="ce1" office:value-type="string" calcext:value-type="string">
            <text:p>Roche América Latina</text:p>
          </table:table-cell>
          <table:table-cell table:style-name="ce1" office:value-type="string" calcext:value-type="string">
            <text:p>Prêmio Roche 2025</text:p>
          </table:table-cell>
          <table:table-cell table:style-name="ce1" office:value-type="string" calcext:value-type="string">
            <text:p>O prêmio busca reconhecer a excelência e incentivar a cobertura jornalística de qualidade sobre temas de saúde e ciência na América Latina, Espanha e Portugal. Será possível se inscrever nas categorias Jornalismo escrito, Jornalismo audiovisual (transmitido por televisão) e Cobertura. As reportagens inscritas devem ter sido publicadas originalmente em espanhol ou português, entre 1º de janeiro de 2023 e 31 de dezembro de 2024.</text:p>
          </table:table-cell>
          <table:table-cell table:style-name="ce1" office:value-type="string" calcext:value-type="string">
            <text:p>Jornalistas da América Latina, Espanha e Portugal.</text:p>
          </table:table-cell>
          <table:table-cell table:style-name="ce3" office:value-type="date" office:date-value="2025-06-09" calcext:value-type="date">
            <text:p>9/6/2025</text:p>
          </table:table-cell>
          <table:table-cell table:style-name="ce2" office:value-type="string" calcext:value-type="string">
            <text:p><text:a xlink:href="https://premiorochedeperiodismo.com/es/" xlink:type="simple">https://premiorochedeperiodismo.com/es/</text:a></text:p>
          </table:table-cell>
          <table:table-cell table:number-columns-repeated="1018"/>
        </table:table-row>
        <table:table-row table:style-name="ro1">
          <table:table-cell table:style-name="ce1" office:value-type="string" calcext:value-type="string">
            <text:p>Secultfor</text:p>
          </table:table-cell>
          <table:table-cell table:style-name="ce1" office:value-type="string" calcext:value-type="string">
            <text:p>Edital de Credenciamento dos Maracatus de Fortaleza</text:p>
          </table:table-cell>
          <table:table-cell table:style-name="ce1" office:value-type="string" calcext:value-type="string">
            <text:p>A execução deste credenciamento permitirá uma relação mais estreita entre o Poder Público e essa manifestação cultural registrada, criando oportunidades para a promoção de ações voltadas à continuidade da prática cultural prevista no Plano de Salvaguarda. Além disso, busca-se estimular os vínculos entre as comunidades e os grupos de Maracatu. A gestão do credenciamento, assim como a convocação dos grupos de Maracatu, será realizada conforme as necessidades, metas e a disponibilidade financeira e orçamentária da Secretaria Municipal da Cultura de Fortaleza.</text:p>
          </table:table-cell>
          <table:table-cell table:style-name="ce1" office:value-type="string" calcext:value-type="string">
            <text:p>Pessoas físicas e jurídicas.</text:p>
          </table:table-cell>
          <table:table-cell table:style-name="ce3" office:value-type="date" office:date-value="2025-06-09" calcext:value-type="date">
            <text:p>9/6/2025</text:p>
          </table:table-cell>
          <table:table-cell table:style-name="ce2" office:value-type="string" calcext:value-type="string">
            <text:p><text:a xlink:href="https://mapacultural.secult.ce.gov.br/oportunidade/6602/" xlink:type="simple">https://mapacultural.secult.ce.gov.br/oportunidade/6602/</text:a></text:p>
          </table:table-cell>
          <table:table-cell table:number-columns-repeated="1018"/>
        </table:table-row>
        <table:table-row table:style-name="ro1">
          <table:table-cell table:style-name="ce1" office:value-type="string" calcext:value-type="string">
            <text:p>CAIXA Cultural</text:p>
          </table:table-cell>
          <table:table-cell table:style-name="ce1" office:value-type="string" calcext:value-type="string">
            <text:p>Seleção CAIXA Cultural – Programação 2026/2027</text:p>
          </table:table-cell>
          <table:table-cell table:style-name="ce1" office:value-type="string" calcext:value-type="string">
            <text:p>Seleção de artistas e produtores para compor a programação da rede de centros culturais CAIXA Cultural. Projetos nas áreas de artes visuais, dança, cinema, música, teatro ou vivências poderão circular em todas as regiões brasileiras. Projetos de festivais de dança, música ou teatro também podem ser inscritos desde que tenham programação de atividades para a CAIXA Cultural.</text:p>
          </table:table-cell>
          <table:table-cell table:style-name="ce1" office:value-type="string" calcext:value-type="string">
            <text:p>Pessoas jurídicas e microempreendedores individuais cujo objeto social seja voltado à atividade cultural.</text:p>
          </table:table-cell>
          <table:table-cell table:style-name="ce3" office:value-type="date" office:date-value="2025-06-13" calcext:value-type="date">
            <text:p>13/6/2025</text:p>
          </table:table-cell>
          <table:table-cell table:style-name="ce2" office:value-type="string" calcext:value-type="string">
            <text:p><text:a xlink:href="https://caixanoticias.caixa.gov.br/Paginas/Not%C3%ADcias/2025/04-ABRIL/CAIXA-abre-selecao-publica-para-investir-RS-120-milhoes-em-projetos-culturais.aspx" xlink:type="simple">https://caixanoticias.caixa.gov.br/Paginas/Not%C3%ADcias/2025/04-ABRIL/CAIXA-abre-selecao-publica-para-investir-RS-120-milhoes-em-projetos-culturais.aspx</text:a></text:p>
          </table:table-cell>
          <table:table-cell table:number-columns-repeated="1018"/>
        </table:table-row>
        <table:table-row table:style-name="ro1">
          <table:table-cell table:style-name="ce1" office:value-type="string" calcext:value-type="string">
            <text:p>Itaú Viver Mais</text:p>
          </table:table-cell>
          <table:table-cell table:style-name="ce1" office:value-type="string" calcext:value-type="string">
            <text:p>EDITAL ITAÚ VIVER MAIS DE SELEÇÃO DE PROJETOS VIA FUNDO DE DIREITOS DA PESSOA IDOSA</text:p>
          </table:table-cell>
          <table:table-cell table:style-name="ce1" office:value-type="string" calcext:value-type="string">
            <text:p>apoia projetos que promovem e garantem os direitos da população 60+, conforme determina o Estatuto da Pessoa Idosa. O objetivo é estimular a execução de projetos que fortaleçam a rede de proteção dos direitos da pessoa idosa, bem como o ciclo de políticas públicas orientadas ao envelhecimento populacional.Cultura: promoção de iniciativas que por meio de práticas culturais ampliem a qualidade de vida e bem-estar de pessoas idosas, além do fortalecimento de vínculos comunitários.</text:p>
          </table:table-cell>
          <table:table-cell table:style-name="ce1" office:value-type="string" calcext:value-type="string">
            <text:p>Organizações da Sociedade Civil (OSCs), sem fins lucrativos, de direito privado</text:p>
          </table:table-cell>
          <table:table-cell table:style-name="ce3" office:value-type="date" office:date-value="2025-06-12" calcext:value-type="date">
            <text:p>12/6/2025</text:p>
          </table:table-cell>
          <table:table-cell table:style-name="ce2" office:value-type="string" calcext:value-type="string">
            <text:p><text:a xlink:href="https://www.itauvivermais.com.br/pilares/editais/edital-ivm-2025/" xlink:type="simple">https://www.itauvivermais.com.br/pilares/editais/edital-ivm-2025/</text:a></text:p>
          </table:table-cell>
          <table:table-cell table:number-columns-repeated="1018"/>
        </table:table-row>
        <table:table-row table:style-name="ro1">
          <table:table-cell table:style-name="ce1" office:value-type="string" calcext:value-type="string">
            <text:p>Instituto Cultural Vale 2025</text:p>
          </table:table-cell>
          <table:table-cell table:style-name="ce1" office:value-type="string" calcext:value-type="string">
            <text:p>Chamada Instituto Cultural Vale 2025</text:p>
          </table:table-cell>
          <table:table-cell table:style-name="ce1" office:value-type="string" calcext:value-type="string">
            <text:p>Seleção de projetos para patrocínio na modalidade de renúncia fiscal via Lei Federal de Incentivo à Cultura (Rouanet). O Edital aposta na diversidade de territórios, saberes e expressões culturais.</text:p>
          </table:table-cell>
          <table:table-cell table:style-name="ce1" office:value-type="string" calcext:value-type="string">
            <text:p>Pessoas jurídicas sediadas no território brasileiro, com comprovada atuação na área cultural.</text:p>
          </table:table-cell>
          <table:table-cell table:style-name="ce4" office:value-type="date" office:date-value="2025-06-13" calcext:value-type="date">
            <text:p>13/06/2025</text:p>
          </table:table-cell>
          <table:table-cell table:style-name="ce2" office:value-type="string" calcext:value-type="string">
            <text:p><text:a xlink:href="https://institutoculturalvale.org/" xlink:type="simple">https://institutoculturalvale.org/</text:a></text:p>
          </table:table-cell>
          <table:table-cell table:number-columns-repeated="1018"/>
        </table:table-row>
        <table:table-row table:style-name="ro1">
          <table:table-cell table:style-name="ce1" office:value-type="string" calcext:value-type="string">
            <text:p>ONU</text:p>
          </table:table-cell>
          <table:table-cell table:style-name="ce1" office:value-type="string" calcext:value-type="string">
            <text:p>Festival de Vídeo para a Juventude PLURAL+ 2025</text:p>
          </table:table-cell>
          <table:table-cell table:style-name="ce1" office:value-type="string" calcext:value-type="string">
            <text:p>Jovens podem enviar curtas-metragens sobre questões sociais urgentes de nosso tempo. As submissões devem ter o potencial de fazer o público refletir de maneira construtiva sobre a defesa dos Direitos Humanos, o combate ao racismo e à discriminação racial e a promoção do diálogo intercultural e da compreensão entre pessoas, comunidades e nações.</text:p>
          </table:table-cell>
          <table:table-cell table:style-name="ce1" office:value-type="string" calcext:value-type="string">
            <text:p>Jovens de até 25 anos de todo o mundo.</text:p>
          </table:table-cell>
          <table:table-cell table:style-name="ce3" office:value-type="date" office:date-value="2025-06-15" calcext:value-type="date">
            <text:p>15/6/2025</text:p>
          </table:table-cell>
          <table:table-cell table:style-name="ce2" office:value-type="string" calcext:value-type="string">
            <text:p><text:a xlink:href="https://pluralplus.unaoc.org/" xlink:type="simple">https://pluralplus.unaoc.org/</text:a></text:p>
          </table:table-cell>
          <table:table-cell table:number-columns-repeated="1018"/>
        </table:table-row>
        <table:table-row table:style-name="ro1">
          <table:table-cell table:style-name="ce1" office:value-type="string" calcext:value-type="string">
            <text:p>Iberarquivos</text:p>
          </table:table-cell>
          <table:table-cell table:style-name="ce1" office:value-type="string" calcext:value-type="string">
            <text:p>Convocatória 2025 de Ajudas a Projetos Arquivísticos</text:p>
          </table:table-cell>
          <table:table-cell table:style-name="ce1" office:value-type="string" calcext:value-type="string">
            <text:p>Esta iniciativa busca fortalecer o acesso à informação e à memória coletiva na Ibero-América, alinhando-se aos Objetivos de Desenvolvimento Sustentável (ODS). Serão priorizados projetos focados na prevenção e gestão de riscos para a proteção do patrimônio documental.</text:p>
          </table:table-cell>
          <table:table-cell table:style-name="ce1" office:value-type="string" calcext:value-type="string">
            <text:p>Instituições responsáveis pela custódia do patrimônio documental em países aderentes ao programa, incluindo o Brasil.</text:p>
          </table:table-cell>
          <table:table-cell table:style-name="ce3" office:value-type="date" office:date-value="2025-06-17" calcext:value-type="date">
            <text:p>17/6/2025</text:p>
          </table:table-cell>
          <table:table-cell table:style-name="ce1" office:value-type="string" calcext:value-type="string">
            <text:p>https://iberarchivos.org/2025/03/abierto-plazo-convocatoria-2025-ayudas/ / https://www.gov.br/arquivonacional/pt-br/internacionalizacao-1/convocatorias-iberarquivos/</text:p>
          </table:table-cell>
          <table:table-cell table:number-columns-repeated="1018"/>
        </table:table-row>
        <table:table-row table:style-name="ro1">
          <table:table-cell table:style-name="ce1" office:value-type="string" calcext:value-type="string">
            <text:p>Iberarquivos</text:p>
          </table:table-cell>
          <table:table-cell table:style-name="ce1" office:value-type="string" calcext:value-type="string">
            <text:p>II Convocatoria de Ajudas a Projetos Arquivísticos no Âmbito Supracional (para projetos em dois o mais países)</text:p>
          </table:table-cell>
          <table:table-cell table:style-name="ce1" office:value-type="string" calcext:value-type="string">
            <text:p>Esta convocatória busca fomentar o acesso à informação e fortalecer a memória coletiva na Ibero-América, impulsionando projetos com impacto regional na gestão e preservação do patrimônio documental.</text:p>
          </table:table-cell>
          <table:table-cell table:style-name="ce1" office:value-type="string" calcext:value-type="string">
            <text:p>Projetos arquivísticos de âmbito supranacional, direcionados a instituições de ao menos dois países aderentes ao programa, incluindo o Brasil.</text:p>
          </table:table-cell>
          <table:table-cell table:style-name="ce3" office:value-type="date" office:date-value="2025-06-17" calcext:value-type="date">
            <text:p>17/6/2025</text:p>
          </table:table-cell>
          <table:table-cell table:style-name="ce1" office:value-type="string" calcext:value-type="string">
            <text:p>https://iberarchivos.org/2025/03/abierto-plazo-convocatoria-supranacional-ayudas/ / https://www.gov.br/arquivonacional/pt-br/internacionalizacao-1/convocatorias-iberarquivos/</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Edital MICBR 2025 – Ministério da Cultura</text:p>
          </table:table-cell>
          <table:table-cell table:style-name="ce1" office:value-type="string" calcext:value-type="string">
            <text:p>Selecionar empreendedores e profissionais para participar do Mercado das Indústrias Criativas do Brasil (MICBR). Áreas contempladas: Artesanato, artes visuais, audiovisual &amp; animação, circo, dança, design, editorial, hip-hop, jogos eletrônicos, moda, museus &amp; patrimônio, música, teatro, entre outras. O edital vai contemplar 350 empreendedores culturais de todo o país, com ajuda de custo. O <text:s/>encontro da economia criativa brasileira acontece em Fortaleza, de 3 a 7 de dezembro de 2025.</text:p>
          </table:table-cell>
          <table:table-cell table:style-name="ce1" office:value-type="string" calcext:value-type="string">
            <text:p>Pessoa física, brasileiros(as) ou estrangeiros(as) residentes no Brasil.</text:p>
          </table:table-cell>
          <table:table-cell table:style-name="ce3" office:value-type="date" office:date-value="2025-06-23" calcext:value-type="date">
            <text:p>23/6/2025</text:p>
          </table:table-cell>
          <table:table-cell table:style-name="ce1" office:value-type="string" calcext:value-type="string">
            <text:p>https://www.gov.br/cultura/pt-br/assuntos/editais/inscricoes-abertas/edital-micbr-2025/edital-micbr-2025 / https://mapa.cultura.gov.br/oportunidade/5746/#info</text:p>
          </table:table-cell>
          <table:table-cell table:number-columns-repeated="1018"/>
        </table:table-row>
        <table:table-row table:style-name="ro1">
          <table:table-cell table:style-name="ce1" office:value-type="string" calcext:value-type="string">
            <text:p>Instituto Ato</text:p>
          </table:table-cell>
          <table:table-cell table:style-name="ce1" office:value-type="string" calcext:value-type="string">
            <text:p>Prêmio TOCA 2025</text:p>
          </table:table-cell>
          <table:table-cell table:style-name="ce1" office:value-type="string" calcext:value-type="string">
            <text:p>A iniciativa busca reconhecer a força criativa de autores musicais de diferentes regiões e trajetórias, reforçando a missão do Festival TOCA de celebrar a diversidade musical brasileira. A canção inscrita deve conter letra em português ou em línguas nativas dos povos originários do Brasil, ter autoria comprovada e ser inédita.</text:p>
          </table:table-cell>
          <table:table-cell table:style-name="ce1" office:value-type="string" calcext:value-type="string">
            <text:p>Compositores e compositoras de todo o Brasil.</text:p>
          </table:table-cell>
          <table:table-cell table:style-name="ce3" office:value-type="date" office:date-value="2025-06-23" calcext:value-type="date">
            <text:p>23/6/2025</text:p>
          </table:table-cell>
          <table:table-cell table:style-name="ce2" office:value-type="string" calcext:value-type="string">
            <text:p><text:a xlink:href="https://mundodamusicamm.com.br/premio-toca-2025-inscricoes/" xlink:type="simple">https://mundodamusicamm.com.br/premio-toca-2025-inscricoes/</text:a></text:p>
          </table:table-cell>
          <table:table-cell table:number-columns-repeated="1018"/>
        </table:table-row>
        <table:table-row table:style-name="ro1">
          <table:table-cell table:style-name="ce1" office:value-type="string" calcext:value-type="string">
            <text:p>Museu da Imagem e do Som</text:p>
          </table:table-cell>
          <table:table-cell table:style-name="ce1" office:value-type="string" calcext:value-type="string">
            <text:p>Edital OCUPA MIS Multilinguagem 2025</text:p>
          </table:table-cell>
          <table:table-cell table:style-name="ce1" office:value-type="string" calcext:value-type="string">
            <text:p>Apoiar o desenvolvimento e o financiamento de 10 projetos artísticos de diversas linguagens, alinhados à proposta multilinguagem do Museu da Imagem e do Som, que valoriza a experimentação e a interação com as tecnologias digitais. A iniciativa visa fomentar a produção artística local, ampliar o acesso a novas experiências culturais e incentivar o uso criativo de recursos digitais nas artes visuais e sonoras.</text:p>
          </table:table-cell>
          <table:table-cell table:style-name="ce1" office:value-type="string" calcext:value-type="string">
            <text:p>Pessoas ou grupos de pessoas, que sejam naturais do Ceará ou que sejam residentes no estado há pelo menos 2 anos. </text:p>
          </table:table-cell>
          <table:table-cell table:style-name="ce3" office:value-type="date" office:date-value="2025-06-26" calcext:value-type="date">
            <text:p>26/6/2025</text:p>
          </table:table-cell>
          <table:table-cell table:style-name="ce2" office:value-type="string" calcext:value-type="string">
            <text:p><text:a xlink:href="https://mapacultural.secult.ce.gov.br/oportunidade/6425/" xlink:type="simple">https://mapacultural.secult.ce.gov.br/oportunidade/6425/</text:a></text:p>
          </table:table-cell>
          <table:table-cell table:number-columns-repeated="1018"/>
        </table:table-row>
        <table:table-row table:style-name="ro1">
          <table:table-cell table:style-name="ce1" office:value-type="string" calcext:value-type="string">
            <text:p>Instituto Moreira Sales</text:p>
          </table:table-cell>
          <table:table-cell table:style-name="ce1" office:value-type="string" calcext:value-type="string">
            <text:p>Edital Bolsa ZUM/IMS 2025</text:p>
          </table:table-cell>
          <table:table-cell table:style-name="ce1" office:value-type="string" calcext:value-type="string">
            <text:p>Seleção de dois projetos de criação artística inéditos, no valor bruto de R$ 80.000,00 (oitenta mil reais) cada, com a finalidade de que artistas e coletivos desenvolvam sua produção em fotografia e vídeo, sem restrição de tema, perfil ou suporte.</text:p>
          </table:table-cell>
          <table:table-cell table:style-name="ce1" office:value-type="string" calcext:value-type="string">
            <text:p>Pessoas físicas e jurídicas, incluindo coletivos de artistas e estrangeiros radicados no Brasil há, no mínimo, 1 ano.</text:p>
          </table:table-cell>
          <table:table-cell table:style-name="ce3" office:value-type="date" office:date-value="2025-06-27" calcext:value-type="date">
            <text:p>27/6/2025</text:p>
          </table:table-cell>
          <table:table-cell table:style-name="ce2" office:value-type="string" calcext:value-type="string">
            <text:p><text:a xlink:href="https://revistazum.com.br/editalbolsa2025/" xlink:type="simple">https://revistazum.com.br/editalbolsa2025/</text:a></text:p>
          </table:table-cell>
          <table:table-cell table:number-columns-repeated="1018"/>
        </table:table-row>
        <table:table-row table:style-name="ro1">
          <table:table-cell table:style-name="ce1" office:value-type="string" calcext:value-type="string">
            <text:p>Fundo Brasil de Direitos Humanos</text:p>
          </table:table-cell>
          <table:table-cell table:style-name="ce1" office:value-type="string" calcext:value-type="string">
            <text:p>Edital Enfrentando o Racismo a partir da Base 2025</text:p>
          </table:table-cell>
          <table:table-cell table:style-name="ce1" office:value-type="string" calcext:value-type="string">
            <text:p>Apoio a propostas de fortalecimento institucional das organizações, coletivos e grupos que atuam para combater o racismo e promover os direitos humanos da população negra.</text:p>
          </table:table-cell>
          <table:table-cell table:style-name="ce1" office:value-type="string" calcext:value-type="string">
            <text:p>Organizações, coletivos e movimentos liderados por ativistas negros e negras, com e sem CNPJ.</text:p>
          </table:table-cell>
          <table:table-cell table:style-name="ce3" office:value-type="date" office:date-value="2025-06-27" calcext:value-type="date">
            <text:p>27/6/2025</text:p>
          </table:table-cell>
          <table:table-cell table:style-name="ce2" office:value-type="string" calcext:value-type="string">
            <text:p><text:a xlink:href="https://www.fundobrasil.org.br/edital/enfrentando-o-racismo-a-partir-da-base-2025/" xlink:type="simple">https://www.fundobrasil.org.br/edital/enfrentando-o-racismo-a-partir-da-base-2025/</text:a></text:p>
          </table:table-cell>
          <table:table-cell table:number-columns-repeated="1018"/>
        </table:table-row>
        <table:table-row table:style-name="ro1">
          <table:table-cell table:style-name="ce1" office:value-type="string" calcext:value-type="string">
            <text:p>Associação AGUA</text:p>
          </table:table-cell>
          <table:table-cell table:style-name="ce1" office:value-type="string" calcext:value-type="string">
            <text:p>31º Festival Nordestino de Teatro de Guaramiranga</text:p>
          </table:table-cell>
          <table:table-cell table:style-name="ce1" office:value-type="string" calcext:value-type="string">
            <text:p>Inscrições de espetáculos para o Festival Nordestino de Teatro de Guaramiranga (FNT), que figura entre os grandes eventos culturais do País e tem se firmado, no segmento teatral do Nordeste brasileiro, como importante polo de difusão, circulação e formação. O Festival acontece em Guaramiranga, de 13 a 20 de setembro.</text:p>
          </table:table-cell>
          <table:table-cell table:style-name="ce1" office:value-type="string" calcext:value-type="string">
            <text:p>Grupos/artistas e coletivos, com CNPJ, do Nordeste, para composição das Mostras Nordeste e Mostra Palco Ceará.</text:p>
          </table:table-cell>
          <table:table-cell table:style-name="ce3" office:value-type="date" office:date-value="2025-06-30" calcext:value-type="date">
            <text:p>30/6/2025</text:p>
          </table:table-cell>
          <table:table-cell table:style-name="ce2" office:value-type="string" calcext:value-type="string">
            <text:p><text:a xlink:href="https://www.fntguaramiranga.com.br/" xlink:type="simple">https://www.fntguaramiranga.com.br/</text:a></text:p>
          </table:table-cell>
          <table:table-cell table:number-columns-repeated="1018"/>
        </table:table-row>
        <table:table-row table:style-name="ro1">
          <table:table-cell table:style-name="ce1" office:value-type="string" calcext:value-type="string">
            <text:p>Secretaria da Igualdade Racial</text:p>
          </table:table-cell>
          <table:table-cell table:style-name="ce1" office:value-type="string" calcext:value-type="string">
            <text:p>EDITAL DE CHAMAMENTO PÚBLICO PARA REALIZAÇÃO DE ENCONTROS QUILOMBOLAS</text:p>
          </table:table-cell>
          <table:table-cell table:style-name="ce1" office:value-type="string" calcext:value-type="string">
            <text:p>O Edital tem o objetivo de celebrar 4 (quatro) termos de colaboração com organizações da sociedade civil, em regime de mútua cooperação através da Secretaria da Igualdade Racial, para a consecução de finalidades de interesse público e recíproco, para a execução de 4 (quatro) Encontros voltados para a população quilombola conforme os parâmetros previamente estabelecidos neste edital.</text:p>
          </table:table-cell>
          <table:table-cell table:style-name="ce1" office:value-type="string" calcext:value-type="string">
            <text:p>Organizações da sociedade civil, com atuação comprovada de ações executadas em comunidades quilombolas do Estado do Ceará.</text:p>
          </table:table-cell>
          <table:table-cell table:style-name="ce3" office:value-type="date" office:date-value="2025-06-30" calcext:value-type="date">
            <text:p>30/6/2025</text:p>
          </table:table-cell>
          <table:table-cell table:style-name="ce2" office:value-type="string" calcext:value-type="string">
            <text:p><text:a xlink:href="https://mapacultural.secult.ce.gov.br/oportunidade/6800/" xlink:type="simple">https://mapacultural.secult.ce.gov.br/oportunidade/6800/</text:a></text:p>
          </table:table-cell>
          <table:table-cell table:number-columns-repeated="1018"/>
        </table:table-row>
        <table:table-row table:style-name="ro1">
          <table:table-cell table:style-name="ce1" office:value-type="string" calcext:value-type="string">
            <text:p>Embaixada do Reino dos Países Baixos no Brasil</text:p>
          </table:table-cell>
          <table:table-cell table:style-name="ce1" office:value-type="string" calcext:value-type="string">
            <text:p>Chamada Aberta – Fundo de Patrimônio Cultural 2025</text:p>
          </table:table-cell>
          <table:table-cell table:style-name="ce1" office:value-type="string" calcext:value-type="string">
            <text:p>Apoio a projetos que valorizem a identidade cultural e o patrimônio compartilhado entre Brasil e Países Baixos, promovam a troca de conhecimentos e incentivem o uso sustentável e a preservação do patrimônio material e imaterial. Com o objetivo de fortalecer a cooperação, será dada preferência a projetos em que a instituição solicitante Brasileira trabalhe em conjunto com um parceiro neerlandês, com sede nos Países Baixos. Financiamento máximo: R$ 53.000 ou €10.000 (até 60% do custo total do projeto).</text:p>
          </table:table-cell>
          <table:table-cell table:style-name="ce1" office:value-type="string" calcext:value-type="string">
            <text:p>A instituição solicitante deve ser de pessoa jurídica, de caráter não comercial, com sede no Brasil ou Países Baixos.</text:p>
          </table:table-cell>
          <table:table-cell table:style-name="ce3" office:value-type="date" office:date-value="2025-06-30" calcext:value-type="date">
            <text:p>30/6/2025</text:p>
          </table:table-cell>
          <table:table-cell table:style-name="ce2" office:value-type="string" calcext:value-type="string">
            <text:p><text:a xlink:href="https://www.netherlandsandyou.nl/web/brasil/w/chamada-aberta-fundo-patrimonial-cultural-2025" xlink:type="simple">https://www.netherlandsandyou.nl/web/brasil/w/chamada-aberta-fundo-patrimonial-cultural-2025</text:a></text:p>
          </table:table-cell>
          <table:table-cell table:number-columns-repeated="1018"/>
        </table:table-row>
        <table:table-row table:style-name="ro1">
          <table:table-cell table:style-name="ce1" office:value-type="string" calcext:value-type="string">
            <text:p>Vila das Artes</text:p>
          </table:table-cell>
          <table:table-cell table:style-name="ce1" office:value-type="string" calcext:value-type="string">
            <text:p>Credenciamento de propostas formativas em artes circenses</text:p>
          </table:table-cell>
          <table:table-cell table:style-name="ce1" office:value-type="string" calcext:value-type="string">
            <text:p>O objetivo do credenciamento é compor um conjunto de ofertas voltadas à formação artística e cultural circense. São consideradas modalidades de propostas formativas circenses temáticas como segurança no circo, anatomia aplicada à arte circense, dramaturgia circense, acrobacias de solo e aéreas, palhaçarias, ilusionismos, história do circo, entre outros temas.</text:p>
          </table:table-cell>
          <table:table-cell table:style-name="ce1" office:value-type="string" calcext:value-type="string">
            <text:p>Pessoa jurídica, incluindo Microempreendedor Individual (MEI).</text:p>
          </table:table-cell>
          <table:table-cell table:style-name="ce3" office:value-type="date" office:date-value="2025-06-30" calcext:value-type="date">
            <text:p>30/6/2025</text:p>
          </table:table-cell>
          <table:table-cell table:style-name="ce2" office:value-type="string" calcext:value-type="string">
            <text:p><text:a xlink:href="https://viladasartesfortaleza.com.br/escola-publica-de-circo-da-vila-das-artes-abre-credenciamento-para-propostas-formativas/" xlink:type="simple">https://viladasartesfortaleza.com.br/escola-publica-de-circo-da-vila-das-artes-abre-credenciamento-para-propostas-formativas/</text:a></text:p>
          </table:table-cell>
          <table:table-cell table:number-columns-repeated="1018"/>
        </table:table-row>
        <table:table-row table:style-name="ro1">
          <table:table-cell table:style-name="ce1" office:value-type="string" calcext:value-type="string">
            <text:p>Iberbibliotecas</text:p>
          </table:table-cell>
          <table:table-cell table:style-name="ce1" office:value-type="string" calcext:value-type="string">
            <text:p>13º Concurso de Ajudas do Programa Ibero-Americano de Bibliotecas Públicas 2025</text:p>
          </table:table-cell>
          <table:table-cell table:style-name="ce1" office:value-type="string" calcext:value-type="string">
            <text:p>A 13ª edição do edital tem como foco o apoio a projetos comprometidos com a igualdade de gênero, a valorização da diversidade e a inclusão de grupos em situação de vulnerabilidade social, princípios que refletem a essência e o compromisso histórico das bibliotecas públicas e comunitárias no Brasil. </text:p>
          </table:table-cell>
          <table:table-cell table:style-name="ce1" office:value-type="string" calcext:value-type="string">
            <text:p>Bibliotecas públicas e comunitárias, Associações, redes e sistemas de bibliotecas públicas ou comunitárias dos países e cidades membros, incluindo o Brasil.</text:p>
          </table:table-cell>
          <table:table-cell table:style-name="ce3" office:value-type="date" office:date-value="2025-07-01" calcext:value-type="date">
            <text:p>1/7/2025</text:p>
          </table:table-cell>
          <table:table-cell table:style-name="ce2" office:value-type="string" calcext:value-type="string">
            <text:p><text:a xlink:href="https://www.iberbibliotecas.org/por/convocatoria-de-ayudas/" xlink:type="simple">https://www.iberbibliotecas.org/por/convocatoria-de-ayudas/</text:a></text:p>
          </table:table-cell>
          <table:table-cell table:number-columns-repeated="1018"/>
        </table:table-row>
        <table:table-row table:style-name="ro1">
          <table:table-cell table:style-name="ce1" office:value-type="string" calcext:value-type="string">
            <text:p>Iber-Rutas</text:p>
          </table:table-cell>
          <table:table-cell table:style-name="ce1" office:value-type="string" calcext:value-type="string">
            <text:p>Fundo de Ajuda "Maleta Abierta 2025" - Projetos audiovisuais sobre juventudes migrantes na Iberoamérica</text:p>
          </table:table-cell>
          <table:table-cell table:style-name="ce1" office:value-type="string" calcext:value-type="string">
            <text:p>Tem o objetivo de promover a valorização e o respeito à diversidade cultural das comunidades migrantes, por meio de produções audiovisuais (animação e documentário) que reflitam as experiências das juventudes migrantes na busca por inserção nos países ibero-americanos.</text:p>
          </table:table-cell>
          <table:table-cell table:style-name="ce1" office:value-type="string" calcext:value-type="string">
            <text:p>Associações, coletivos, fundações, instituições ou organizações não governamentais (ONGs), organismos públicos e pessoas jurídicas sem fins lucrativos do espaço ibero-americano.</text:p>
          </table:table-cell>
          <table:table-cell table:style-name="ce3" office:value-type="date" office:date-value="2025-07-01" calcext:value-type="date">
            <text:p>1/7/2025</text:p>
          </table:table-cell>
          <table:table-cell table:style-name="ce2" office:value-type="string" calcext:value-type="string">
            <text:p><text:a xlink:href="https://www.iberrutas.org/fondo-de-ayuda-maleta-abierta-2025" xlink:type="simple">https://www.iberrutas.org/fondo-de-ayuda-maleta-abierta-2025</text:a></text:p>
          </table:table-cell>
          <table:table-cell table:number-columns-repeated="1018"/>
        </table:table-row>
        <table:table-row table:style-name="ro1">
          <table:table-cell table:style-name="ce1" office:value-type="string" calcext:value-type="string">
            <text:p>Iberescena</text:p>
          </table:table-cell>
          <table:table-cell table:style-name="ce1" office:value-type="string" calcext:value-type="string">
            <text:p>Confluências das Artes Cénicas Afro-Ibero-americanas e da Diáspora</text:p>
          </table:table-cell>
          <table:table-cell table:style-name="ce1" office:value-type="string" calcext:value-type="string">
            <text:p>Esta convocatória busca criar um espaço de diálogo, reflexão e mapeamento coletivo sobre o estado das políticas públicas e as condições de desenvolvimento profissional das artistas e dos artistas afrodescendentes na Ibero-América, nos países: Brasil, Colômbia, Costa Rica, Panamá e Portugal.</text:p>
          </table:table-cell>
          <table:table-cell table:style-name="ce1" office:value-type="string" calcext:value-type="string">
            <text:p>Artistas, gestores(as), pesquisadores(as) e produtores(as) afrodescendentes do Brasil, Colômbia, Costa Rica, Panamá e Portugal, com pelo menos dez anos de trajetória no campo das Artes Cênicas (teatro, dança, circo, artes vivas), seja no setor público, privado ou independente.</text:p>
          </table:table-cell>
          <table:table-cell table:style-name="ce3" office:value-type="date" office:date-value="2025-07-02" calcext:value-type="date">
            <text:p>2/7/2025</text:p>
          </table:table-cell>
          <table:table-cell table:style-name="ce2" office:value-type="string" calcext:value-type="string">
            <text:p><text:a xlink:href="https://iberescena.org/Lineas-de-Accion/Proyecto-Especial/13" xlink:type="simple">https://iberescena.org/Lineas-de-Accion/Proyecto-Especial/13</text:a></text:p>
          </table:table-cell>
          <table:table-cell table:number-columns-repeated="1018"/>
        </table:table-row>
        <table:table-row table:style-name="ro1">
          <table:table-cell table:style-name="ce1" office:value-type="string" calcext:value-type="string">
            <text:p>IPHAN</text:p>
          </table:table-cell>
          <table:table-cell table:style-name="ce1" office:value-type="string" calcext:value-type="string">
            <text:p>Edital Arqueologia Viva</text:p>
          </table:table-cell>
          <table:table-cell table:style-name="ce1" office:value-type="string" calcext:value-type="string">
            <text:p>Tem como objetivo selecionar propostas que promovam ações de valorização, difusão, gestão e uso social do patrimônio arqueológico, contribuindo para o fortalecimento da política pública de patrimônio cultural no Brasil, especialmente o arqueológico. As propostas devem incentivar iniciativas criativas que contribuam para a preservação do patrimônio cultural, o turismo cultural sustentável, a valorização das comunidades locais e o desenvolvimento da Economia do Patrimônio nas áreas de potencial arqueológico.</text:p>
            <text:p/>
            <text:p/>
          </table:table-cell>
          <table:table-cell table:style-name="ce1" office:value-type="string" calcext:value-type="string">
            <text:p>Organizações da Sociedade Civil (OSCs) que atuem comprovadamente no campo do patrimônio cultural, especialmente o patrimônio arqueológico.</text:p>
          </table:table-cell>
          <table:table-cell table:style-name="ce3" office:value-type="date" office:date-value="2025-07-02" calcext:value-type="date">
            <text:p>2/7/2025</text:p>
          </table:table-cell>
          <table:table-cell table:style-name="ce2" office:value-type="string" calcext:value-type="string">
            <text:p><text:a xlink:href="https://www.gov.br/iphan/pt-br/acesso-a-informacao/acoes-e-programas/programas/edital-arqueologia-viva" xlink:type="simple">https://www.gov.br/iphan/pt-br/acesso-a-informacao/acoes-e-programas/programas/edital-arqueologia-viva</text:a></text:p>
          </table:table-cell>
          <table:table-cell table:number-columns-repeated="1018"/>
        </table:table-row>
        <table:table-row table:style-name="ro1">
          <table:table-cell table:style-name="ce1" office:value-type="string" calcext:value-type="string">
            <text:p>IPHAN</text:p>
          </table:table-cell>
          <table:table-cell table:style-name="ce1" office:value-type="string" calcext:value-type="string">
            <text:p>38º Prêmio Rodrigo Melo Franco de Andrade 2025</text:p>
          </table:table-cell>
          <table:table-cell table:style-name="ce1" office:value-type="string" calcext:value-type="string">
            <text:p>Com o tema “Patrimônio Cultural, Territórios e Sustentabilidade”, a iniciativa visa premiar ações de excelência no campo do patrimônio cultural brasileiro realizadas, parcial ou totalmente, entre os anos de 2022 e 2024, a partir da valorização do território, em seus contextos urbanos, rurais e/ou periféricos, e da promoção da sustentabilidade social, ambiental e econômica.</text:p>
          </table:table-cell>
          <table:table-cell table:style-name="ce1" office:value-type="string" calcext:value-type="string">
            <text:p>Pessoas físicas, microempreendedores individuais (MEI) ou microempresas (ME); Cooperativas, associações ou grupos e coletivos não formalizados juridicamente; demais empresas e institutos privados; e entidades da administração pública direta e indireta municipal, estadual ou federal.</text:p>
          </table:table-cell>
          <table:table-cell table:style-name="ce3" office:value-type="date" office:date-value="2025-07-04" calcext:value-type="date">
            <text:p>4/7/2025</text:p>
          </table:table-cell>
          <table:table-cell table:style-name="ce2" office:value-type="string" calcext:value-type="string">
            <text:p><text:a xlink:href="https://www.gov.br/iphan/pt-br/acesso-a-informacao/acoes-e-programas/premios/premio-rodrigo-melo-franco-de-andrade" xlink:type="simple">https://www.gov.br/iphan/pt-br/acesso-a-informacao/acoes-e-programas/premios/premio-rodrigo-melo-franco-de-andrade</text:a></text:p>
          </table:table-cell>
          <table:table-cell table:number-columns-repeated="1018"/>
        </table:table-row>
        <table:table-row table:style-name="ro1">
          <table:table-cell table:style-name="ce1" office:value-type="string" calcext:value-type="string">
            <text:p>BNDES</text:p>
          </table:table-cell>
          <table:table-cell table:style-name="ce1" office:value-type="string" calcext:value-type="string">
            <text:p>BNDES Periferias Fortes - Seleção Pública de parceiros</text:p>
          </table:table-cell>
          <table:table-cell table:style-name="ce1" office:value-type="string" calcext:value-type="string">
            <text:p>O BNDES torna público os editais para seleção de parceiros executores da iniciativa BNDES Periferias Fortes. Os parceiros poderão atuar individualmente ou em conjunto com outras instituições. Serão dois editais, voltados a territórios nas regiões Norte e Nordeste do Brasil, com investimento de até R$ 17,5 milhões do BNDES para cada um, para todo o período do contrato a ser celebrado com o parceiro executor e sem exigência de contrapartida.</text:p>
          </table:table-cell>
          <table:table-cell table:style-name="ce1" office:value-type="string" calcext:value-type="string">
            <text:p>Pessoas jurídicas de direito privado sem fins lucrativos, legalmente constituídas no Brasil, há pelo menos dez anos, e que atendam aos requisitos previstos na Chamada Pública.</text:p>
            <text:p/>
          </table:table-cell>
          <table:table-cell table:style-name="ce3" office:value-type="date" office:date-value="2025-07-04" calcext:value-type="date">
            <text:p>4/7/2025</text:p>
          </table:table-cell>
          <table:table-cell table:style-name="ce2" office:value-type="string" calcext:value-type="string">
            <text:p><text:a xlink:href="https://www.bndes.gov.br/wps/portal/site/home/onde-atuamos/social/bndes-periferias-fortes" xlink:type="simple">https://www.bndes.gov.br/wps/portal/site/home/onde-atuamos/social/bndes-periferias-fortes</text:a></text:p>
          </table:table-cell>
          <table:table-cell table:number-columns-repeated="1018"/>
        </table:table-row>
        <table:table-row table:style-name="ro1">
          <table:table-cell table:style-name="ce1" office:value-type="string" calcext:value-type="string">
            <text:p>Centro Cultural Bom Jardim (CCBJ)</text:p>
          </table:table-cell>
          <table:table-cell table:style-name="ce1" office:value-type="string" calcext:value-type="string">
            <text:p>CHAMADA DE PROGRAMAÇÃO ARTÍSTICAS DE DIFUSÃO E FRUIÇÃO - CCBJ - 2025/2026</text:p>
          </table:table-cell>
          <table:table-cell table:style-name="ce1" office:value-type="string" calcext:value-type="string">
            <text:p>Chamada de propostas artísticas para compor a programação do Centro Cultural Bom Jardim, nas seguintes linguagens e áreas culturais: shows musicais, exposições, espetáculos teatrais e de dança, intervenções urbanas, mostras audiovisuais, números circenses, saraus e entre outras manifestações artísticas.</text:p>
          </table:table-cell>
          <table:table-cell table:style-name="ce1" office:value-type="string" calcext:value-type="string">
            <text:p>Pessoas físicas (necessidade de apresentação de pessoa jurídica para fins de contratação) e Pessoas jurídicas, com ou sem fins lucrativos.</text:p>
          </table:table-cell>
          <table:table-cell table:style-name="ce3" office:value-type="date" office:date-value="2025-07-06" calcext:value-type="date">
            <text:p>6/7/2025</text:p>
          </table:table-cell>
          <table:table-cell table:style-name="ce2" office:value-type="string" calcext:value-type="string">
            <text:p><text:a xlink:href="https://mapacultural.secult.ce.gov.br/oportunidade/6640/" xlink:type="simple">https://mapacultural.secult.ce.gov.br/oportunidade/6640/</text:a></text:p>
          </table:table-cell>
          <table:table-cell table:number-columns-repeated="1018"/>
        </table:table-row>
        <table:table-row table:style-name="ro1">
          <table:table-cell table:style-name="ce1" office:value-type="string" calcext:value-type="string">
            <text:p>União Europeia no Brasil</text:p>
          </table:table-cell>
          <table:table-cell table:style-name="ce1" office:value-type="string" calcext:value-type="string">
            <text:p>Convocatória de propostas conjunta EuropeAid</text:p>
          </table:table-cell>
          <table:table-cell table:style-name="ce1" office:value-type="string" calcext:value-type="string">
            <text:p>Apoio a propostas que façam referência aos programas temáticos das Organizações da Sociedade Civil (OSC) e Direitos Humanos e Democracia (DH&amp;D) em algum dos três lotes, a saber: <text:s/>LOTE 1: Trabalhando juntos para um futuro digital inclusivo, seguro e sustentável (OSC); LOTE 2: Mobilidade urbana, inclusiva e sustentável (OSC); LOTE 3: Direitos dos povos indígenas (DH&amp;D).</text:p>
          </table:table-cell>
          <table:table-cell table:style-name="ce1" office:value-type="string" calcext:value-type="string">
            <text:p>Organizações da Sociedade Civil (OSC) sem fins lucrativos, ser nacionais do Brasil ou de um Estado-Membro da União Europeia.</text:p>
          </table:table-cell>
          <table:table-cell table:style-name="ce3" office:value-type="date" office:date-value="2025-07-07" calcext:value-type="date">
            <text:p>7/7/2025</text:p>
          </table:table-cell>
          <table:table-cell table:style-name="ce2" office:value-type="string" calcext:value-type="string">
            <text:p><text:a xlink:href="https://www.eeas.europa.eu/delegations/brazil/convocat%C3%B3ria-de-propostas-conjunta-europeaid183961dhactbr-organiza%C3%A7%C3%B5es-da-sociedade-civil-e-direitos_en" xlink:type="simple">https://www.eeas.europa.eu/delegations/brazil/convocat%C3%B3ria-de-propostas-conjunta-europeaid183961dhactbr-organiza%C3%A7%C3%B5es-da-sociedade-civil-e-direitos_en</text:a></text:p>
          </table:table-cell>
          <table:table-cell table:number-columns-repeated="1018"/>
        </table:table-row>
        <table:table-row table:style-name="ro1">
          <table:table-cell table:style-name="ce1" office:value-type="string" calcext:value-type="string">
            <text:p>Fundo Setorial do Audiovisual – FSA</text:p>
          </table:table-cell>
          <table:table-cell table:style-name="ce1" office:value-type="string" calcext:value-type="string">
            <text:p>Chamada Pública BRDE/FSA – COPRODUÇÃO BRASIL-URUGUAI – 2025</text:p>
          </table:table-cell>
          <table:table-cell table:style-name="ce1" office:value-type="string" calcext:value-type="string">
            <text:p>Seleção de propostas para investimento do Fundo Setorial do Audiovisual – FSA em projetos de produção de obras cinematográficas de longa-metragem apresentados por produtoras brasileiras independentes em regime de coprodução internacional, de participação minoritária brasileira, com produtoras uruguaias.</text:p>
          </table:table-cell>
          <table:table-cell table:style-name="ce1" office:value-type="string" calcext:value-type="string">
            <text:p>Empresas com registro regular e classificadas como produtoras brasileiras independentes na ANCINE</text:p>
          </table:table-cell>
          <table:table-cell table:style-name="ce3" office:value-type="date" office:date-value="2025-07-07" calcext:value-type="date">
            <text:p>7/7/2025</text:p>
          </table:table-cell>
          <table:table-cell table:style-name="ce2" office:value-type="string" calcext:value-type="string">
            <text:p><text:a xlink:href="https://www.brde.com.br/chamada-publica-brde-fsa-coproducao-brasil-uruguai-2025/" xlink:type="simple">https://www.brde.com.br/chamada-publica-brde-fsa-coproducao-brasil-uruguai-2025/</text:a></text:p>
          </table:table-cell>
          <table:table-cell table:number-columns-repeated="1018"/>
        </table:table-row>
        <table:table-row table:style-name="ro1">
          <table:table-cell table:style-name="ce1" office:value-type="string" calcext:value-type="string">
            <text:p>Itaú Social</text:p>
          </table:table-cell>
          <table:table-cell table:style-name="ce1" office:value-type="string" calcext:value-type="string">
            <text:p>Edital Fundos da Infância e da Adolescência 2025</text:p>
          </table:table-cell>
          <table:table-cell table:style-name="ce1" office:value-type="string" calcext:value-type="string">
            <text:p>O Edital selecionará propostas voltadas à criação de condições que promovam o direito de crianças e adolescentes à educação. Podem ser apoiadas iniciativas que: ofereçam atividades educativas, culturais e esportivas no contraturno escolar; enfrentem e previnam fatores que dificultam a permanência e o desenvolvimento escolar; capacitem profissionais do Sistema de Garantia dos Direitos da Criança e do Adolescente; realizem diagnósticos locais sobre barreiras ao acesso à educação; desenvolvam campanhas de comunicação sobre o direito à educação; articulem ações entre escolas, organizações sociais e outros agentes locais.</text:p>
          </table:table-cell>
          <table:table-cell table:style-name="ce1" office:value-type="string" calcext:value-type="string">
            <text:p>Conselhos Municipais dos Direitos da Criança e do Adolescente (CMDCA) de todo o Brasil.</text:p>
          </table:table-cell>
          <table:table-cell table:style-name="ce3" office:value-type="date" office:date-value="2025-07-11" calcext:value-type="date">
            <text:p>11/7/2025</text:p>
          </table:table-cell>
          <table:table-cell table:style-name="ce2" office:value-type="string" calcext:value-type="string">
            <text:p><text:a xlink:href="https://www.itausocial.org.br/editais/edital-fundos-da-infancia-e-da-adolescencia-2025/" xlink:type="simple">https://www.itausocial.org.br/editais/edital-fundos-da-infancia-e-da-adolescencia-2025/</text:a></text:p>
          </table:table-cell>
          <table:table-cell table:number-columns-repeated="1018"/>
        </table:table-row>
        <table:table-row table:style-name="ro1">
          <table:table-cell table:style-name="ce1" office:value-type="string" calcext:value-type="string">
            <text:p>Fundação José Luiz Setúbal</text:p>
          </table:table-cell>
          <table:table-cell table:style-name="ce1" office:value-type="string" calcext:value-type="string">
            <text:p>Prêmio para iniciativas da comunicação que promovam debates sobre a saúde infantojuvenil</text:p>
          </table:table-cell>
          <table:table-cell table:style-name="ce1" office:value-type="string" calcext:value-type="string">
            <text:p>O objetivo da iniciativa é ampliar a percepção sobre a saúde da criança e do adolescente entre jornalistas, produtores de conteúdo, comunicadores, agentes e gestores públicos, profissionais da sociedade civil, estudantes e professores universitários, bem como expandir e qualificar o debate sobre a prevenção e a mitigação de problemas de forma individual e coletiva.</text:p>
          </table:table-cell>
          <table:table-cell table:style-name="ce1" office:value-type="string" calcext:value-type="string">
            <text:p>Jornalistas, comunicadores em geral, produtores de conteúdo; Pessoas representantes de entidades governamentais de qualquer nível federativo (municipal, estadual, federal) e representante de qualquer tipo de poder; outros.</text:p>
          </table:table-cell>
          <table:table-cell table:style-name="ce3" office:value-type="date" office:date-value="2025-07-11" calcext:value-type="date">
            <text:p>11/7/2025</text:p>
          </table:table-cell>
          <table:table-cell table:style-name="ce2" office:value-type="string" calcext:value-type="string">
            <text:p><text:a xlink:href="https://editais.prosas.com.br/edital?id=15923&amp;utm_campaign=newsletter_-_10072025&amp;utm_medium=email&amp;utm_source=RD+Station" xlink:type="simple">https://editais.prosas.com.br/edital?id=15923&amp;utm_campaign=newsletter_-_10072025&amp;utm_medium=email&amp;utm_source=RD+Station</text:a></text:p>
          </table:table-cell>
          <table:table-cell table:number-columns-repeated="1018"/>
        </table:table-row>
        <table:table-row table:style-name="ro1">
          <table:table-cell table:style-name="ce1" office:value-type="string" calcext:value-type="string">
            <text:p>Minc, MEC e OEI</text:p>
          </table:table-cell>
          <table:table-cell table:style-name="ce1" office:value-type="string" calcext:value-type="string">
            <text:p>9º Prêmio VIVALEITURA - Edição 2025</text:p>
          </table:table-cell>
          <table:table-cell table:style-name="ce1" office:value-type="string" calcext:value-type="string">
            <text:p>Tem o objetivo de reconhecer e valorizar ações de leitura, literatura, escrita e de fortalecimento de bibliotecas e espaços culturais como ferramentas de transformação social e educacional. O Edital premiará práticas inovadoras nas categorias: Bibliotecas Públicas, Comunitárias e Privadas; Escolas Públicas, Privadas e Bibliotecas Escolares; Práticas continuadas em espaços diversos; e Escrita criativa e Sistema prisional e socioeducativo.</text:p>
          </table:table-cell>
          <table:table-cell table:style-name="ce1" office:value-type="string" calcext:value-type="string">
            <text:p>Pessoas físicas e jurídicas.</text:p>
          </table:table-cell>
          <table:table-cell table:style-name="ce3" office:value-type="date" office:date-value="2025-07-11" calcext:value-type="date">
            <text:p>11/7/2025</text:p>
          </table:table-cell>
          <table:table-cell table:style-name="ce2" office:value-type="string" calcext:value-type="string">
            <text:p><text:a xlink:href="https://www.gov.br/cultura/pt-br/centrais-de-conteudo/sala-de-imprensa/avisos-de-pauta/com-investimento-de-r-550-mil-minc-e-mec-retomam-premio-vivaleitura" xlink:type="simple">https://www.gov.br/cultura/pt-br/centrais-de-conteudo/sala-de-imprensa/avisos-de-pauta/com-investimento-de-r-550-mil-minc-e-mec-retomam-premio-vivaleitura</text:a></text:p>
          </table:table-cell>
          <table:table-cell table:number-columns-repeated="1018"/>
        </table:table-row>
        <table:table-row table:style-name="ro1">
          <table:table-cell table:style-name="ce1" office:value-type="string" calcext:value-type="string">
            <text:p>SecultCE</text:p>
          </table:table-cell>
          <table:table-cell table:style-name="ce1" office:value-type="string" calcext:value-type="string">
            <text:p>Edital de Pesquisa 2025 - Sobrado Dr. José Lourenço</text:p>
          </table:table-cell>
          <table:table-cell table:style-name="ce1" office:value-type="string" calcext:value-type="string">
            <text:p>Seleção de 2 pessoas bolsistas interessadas em produzir pesquisas no Sobrado Dr. José Lourenço, no contexto do Projeto Percursos e nas seguintes linhas temáticas:</text:p>
            <text:p>1. Artes Visuais, Criação Artística e Produção Cearense; e 2. Patrimônio, Memória e Identidade.</text:p>
          </table:table-cell>
          <table:table-cell table:style-name="ce1" office:value-type="string" calcext:value-type="string">
            <text:p>Pessoas físicas.</text:p>
          </table:table-cell>
          <table:table-cell table:style-name="ce3" office:value-type="date" office:date-value="2025-07-13" calcext:value-type="date">
            <text:p>13/7/2025</text:p>
          </table:table-cell>
          <table:table-cell table:style-name="ce2" office:value-type="string" calcext:value-type="string">
            <text:p><text:a xlink:href="https://mapacultural.secult.ce.gov.br/oportunidade/6847/" xlink:type="simple">https://mapacultural.secult.ce.gov.br/oportunidade/6847/</text:a></text:p>
          </table:table-cell>
          <table:table-cell table:number-columns-repeated="1018"/>
        </table:table-row>
        <table:table-row table:style-name="ro1">
          <table:table-cell table:style-name="ce1" office:value-type="string" calcext:value-type="string">
            <text:p>Fundo Internacional de Ajuda para Organizações Culturais - Governo da Alemanha</text:p>
          </table:table-cell>
          <table:table-cell table:style-name="ce1" office:value-type="string" calcext:value-type="string">
            <text:p>Intercâmbio Intercultural e Networking</text:p>
          </table:table-cell>
          <table:table-cell table:style-name="ce1" office:value-type="string" calcext:value-type="string">
            <text:p>Apoio a cooperação internacional de artistas e profissionais da cultura da Alemanha e de países em desenvolvimento ou em transição, que recebem apoio valioso para projetos em artes visuais contemporâneas, arquitetura, fotografia, arte midiática e design. Os candidatos têm, assim, a oportunidade de criar redes internacionais e promover o discurso intercultural entre a Alemanha e o Sul global.</text:p>
          </table:table-cell>
          <table:table-cell table:style-name="ce1" office:value-type="string" calcext:value-type="string">
            <text:p>Agentes culturais que residem na Alemanha ou que vêm de um país em transição ou em desenvolvimento, incluído o Brasil.</text:p>
          </table:table-cell>
          <table:table-cell table:style-name="ce3" office:value-type="date" office:date-value="2025-07-15" calcext:value-type="date">
            <text:p>15/7/2025</text:p>
          </table:table-cell>
          <table:table-cell table:style-name="ce2" office:value-type="string" calcext:value-type="string">
            <text:p><text:a xlink:href="https://www.ifa.de/en/funding/artists-contacts/" xlink:type="simple">https://www.ifa.de/en/funding/artists-contacts/</text:a></text:p>
          </table:table-cell>
          <table:table-cell table:number-columns-repeated="1018"/>
        </table:table-row>
        <table:table-row table:style-name="ro1">
          <table:table-cell table:style-name="ce1" office:value-type="string" calcext:value-type="string">
            <text:p>Associação Cultural Cine Ceará</text:p>
          </table:table-cell>
          <table:table-cell table:style-name="ce1" office:value-type="string" calcext:value-type="string">
            <text:p>35º Cine Ceará - Festival Ibero-americano de Cinema</text:p>
          </table:table-cell>
          <table:table-cell table:style-name="ce1" office:value-type="string" calcext:value-type="string">
            <text:p>Inscrições para a Mostra Ibero-americana de longas, a Mostra Brasileira de Curtas e a Mostra Olhar do Ceará, da edição comemorativa de 35 anos do Cine Ceará, que acontecerá de 20 a 26 de setembro em Fortaleza, no Ceará.</text:p>
          </table:table-cell>
          <table:table-cell table:style-name="ce1" office:value-type="string" calcext:value-type="string">
            <text:p>Filmes de curta-metragem, de até 25 minutos, e longa-metragem com duração mínima de 60 minutos, concluídos a partir de 2024.</text:p>
          </table:table-cell>
          <table:table-cell table:style-name="ce3" office:value-type="date" office:date-value="2025-07-15" calcext:value-type="date">
            <text:p>15/7/2025</text:p>
          </table:table-cell>
          <table:table-cell table:style-name="ce2" office:value-type="string" calcext:value-type="string">
            <text:p><text:a xlink:href="https://www.cineceara.com/" xlink:type="simple">https://www.cineceara.com/</text:a></text:p>
          </table:table-cell>
          <table:table-cell table:number-columns-repeated="1018"/>
        </table:table-row>
        <table:table-row table:style-name="ro1">
          <table:table-cell table:style-name="ce1" office:value-type="string" calcext:value-type="string">
            <text:p>Secult Ceará</text:p>
          </table:table-cell>
          <table:table-cell table:style-name="ce1" office:value-type="string" calcext:value-type="string">
            <text:p>Chamamento Público para Realização de Programa Hub de Jogos do Ceará</text:p>
          </table:table-cell>
          <table:table-cell table:style-name="ce1" office:value-type="string" calcext:value-type="string">
            <text:p>Seleção de pública de 01 (um) projeto proposto por Organização da Sociedade Civil para execução do Programa Hub de Jogos do Ceará, em regime de parceria com a Secult Ceará, desenvolvendo ações voltadas para a qualificação, aperfeiçoamento e promoção de agentes culturais e projetos de Jogos no Ceará.</text:p>
          </table:table-cell>
          <table:table-cell table:style-name="ce1" office:value-type="string" calcext:value-type="string">
            <text:p>Organizações da Sociedade Civil com, no mínimo, 2 (dois) anos de atuação e experiência no campo cultural, localizadas no Estado do Ceará, com destaque na produção de jogos digitais.</text:p>
          </table:table-cell>
          <table:table-cell table:style-name="ce3" office:value-type="date" office:date-value="2025-07-16" calcext:value-type="date">
            <text:p>16/7/2025</text:p>
          </table:table-cell>
          <table:table-cell table:style-name="ce2" office:value-type="string" calcext:value-type="string">
            <text:p><text:a xlink:href="https://mapacultural.secult.ce.gov.br/oportunidade/6579/" xlink:type="simple">https://mapacultural.secult.ce.gov.br/oportunidade/6579/</text:a></text:p>
          </table:table-cell>
          <table:table-cell table:number-columns-repeated="1018"/>
        </table:table-row>
        <table:table-row table:style-name="ro1">
          <table:table-cell table:style-name="ce1" office:value-type="string" calcext:value-type="string">
            <text:p>Ministério das Cidades</text:p>
          </table:table-cell>
          <table:table-cell table:style-name="ce1" office:value-type="string" calcext:value-type="string">
            <text:p>Edital de incentivo às periferias verdes e resilientes</text:p>
          </table:table-cell>
          <table:table-cell table:style-name="ce1" office:value-type="string" calcext:value-type="string">
            <text:p>Seleção de Organizações da Sociedade Civil interessadas em celebrar Termo de Fomento para execução de projeto de estruturação de iniciativas para adaptação inclusiva das periferias urbanas às mudanças climáticas, envolvendo Soluções Baseadas na Natureza (SBN), para melhoria da qualidade ambiental das cidades.</text:p>
          </table:table-cell>
          <table:table-cell table:style-name="ce1" office:value-type="string" calcext:value-type="string">
            <text:p>Organização da Sociedade Civil; Entidade privada sem fins lucrativos (associação ou fundação); Sociedades Cooperativas; Organizações religiosas que se dediquem a atividades ou a projetos de interesse público e de cunho sociais.</text:p>
          </table:table-cell>
          <table:table-cell table:style-name="ce3" office:value-type="date" office:date-value="2025-07-17" calcext:value-type="date">
            <text:p>17/7/2025</text:p>
          </table:table-cell>
          <table:table-cell table:style-name="ce2" office:value-type="string" calcext:value-type="string">
            <text:p><text:a xlink:href="https://editais.prosas.com.br/edital?id=15880&amp;utm_campaign=newsletter_-_10072025&amp;utm_medium=email&amp;utm_source=RD+Station" xlink:type="simple">https://editais.prosas.com.br/edital?id=15880&amp;utm_campaign=newsletter_-_10072025&amp;utm_medium=email&amp;utm_source=RD+Station</text:a></text:p>
          </table:table-cell>
          <table:table-cell table:number-columns-repeated="1018"/>
        </table:table-row>
        <table:table-row table:style-name="ro1">
          <table:table-cell table:style-name="ce1" office:value-type="string" calcext:value-type="string">
            <text:p>Secretaria da Cultura, Economia e Indústria Criativas do Estado de São Paulo</text:p>
          </table:table-cell>
          <table:table-cell table:style-name="ce1" office:value-type="string" calcext:value-type="string">
            <text:p>18ª edição do Prêmio São Paulo de Literatura</text:p>
          </table:table-cell>
          <table:table-cell table:style-name="ce1" office:value-type="string" calcext:value-type="string">
            <text:p>Tem como objetivo estimular a produção literária de qualidade, valorizar o setor e favorecer a formação de leitores e escritores, reconhecendo autores consagrados e também novos talentos. </text:p>
          </table:table-cell>
          <table:table-cell table:style-name="ce1" office:value-type="string" calcext:value-type="string">
            <text:p>Autores de todo o Brasil com romances publicados em 2024.</text:p>
          </table:table-cell>
          <table:table-cell table:style-name="ce3" office:value-type="date" office:date-value="2025-07-18" calcext:value-type="date">
            <text:p>18/7/2025</text:p>
          </table:table-cell>
          <table:table-cell table:style-name="ce2" office:value-type="string" calcext:value-type="string">
            <text:p><text:a xlink:href="https://www.premiosaopaulodeliteratura.org.br/edital/" xlink:type="simple">https://www.premiosaopaulodeliteratura.org.br/edital/</text:a></text:p>
          </table:table-cell>
          <table:table-cell table:number-columns-repeated="1018"/>
        </table:table-row>
        <table:table-row table:style-name="ro1">
          <table:table-cell table:style-name="ce1" office:value-type="string" calcext:value-type="string">
            <text:p>Sudene</text:p>
          </table:table-cell>
          <table:table-cell table:style-name="ce1" office:value-type="string" calcext:value-type="string">
            <text:p>Edital Inova Juventudes</text:p>
          </table:table-cell>
          <table:table-cell table:style-name="ce1" office:value-type="string" calcext:value-type="string">
            <text:p>Apoiará propostas em três linhas temáticas cruciais para o desenvolvimento e a autonomia da juventude: emprego decente, empreendedorismo e geração de trabalho e renda; meio ambiente e produção sustentável; e cultura, comunicação e economia criativa. O foco será projetos que atuem prioritariamente em territórios como o semiárido, áreas rurais e territórios tradicionais. </text:p>
          </table:table-cell>
          <table:table-cell table:style-name="ce1" office:value-type="string" calcext:value-type="string">
            <text:p>Instituições de Ciência e Tecnologia (ICTs) Públicas, constituídas sob a forma de Universidades Federais e Institutos Federais localizados na área de atuação da Sudene.</text:p>
          </table:table-cell>
          <table:table-cell table:style-name="ce3" office:value-type="date" office:date-value="2025-07-20" calcext:value-type="date">
            <text:p>20/7/2025</text:p>
          </table:table-cell>
          <table:table-cell table:style-name="ce2" office:value-type="string" calcext:value-type="string">
            <text:p><text:a xlink:href="https://www.gov.br/sudene/pt-br/assuntos/inova-juventudes" xlink:type="simple">https://www.gov.br/sudene/pt-br/assuntos/inova-juventudes</text:a></text:p>
          </table:table-cell>
          <table:table-cell table:number-columns-repeated="1018"/>
        </table:table-row>
        <table:table-row table:style-name="ro1">
          <table:table-cell table:style-name="ce1" office:value-type="string" calcext:value-type="string">
            <text:p>Ministério das Mulheres</text:p>
          </table:table-cell>
          <table:table-cell table:style-name="ce1" office:value-type="string" calcext:value-type="string">
            <text:p>Edital Mulheres no Hip Hop</text:p>
          </table:table-cell>
          <table:table-cell table:style-name="ce1" office:value-type="string" calcext:value-type="string">
            <text:p>A premiação busca reconhecer a trajetória de mulheres que usam o Hip-Hop como ferramenta de transformação social, combate à violência e afirmação de direitos. Vão ser contempladas 65 iniciativas, com prêmios individuais de mais de R$ 26 mil e coletivos de R$ 55 mil.</text:p>
          </table:table-cell>
          <table:table-cell table:style-name="ce1" office:value-type="string" calcext:value-type="string">
            <text:p>Artistas e produtoras culturais envolvidas com shows, produção musical, graffiti, fotografia, batalhas de rima, festivais, rodas culturais, entre outras expressões do Hip-Hop.</text:p>
          </table:table-cell>
          <table:table-cell table:style-name="ce3" office:value-type="date" office:date-value="2025-07-20" calcext:value-type="date">
            <text:p>20/7/2025</text:p>
          </table:table-cell>
          <table:table-cell table:style-name="ce2" office:value-type="string" calcext:value-type="string">
            <text:p><text:a xlink:href="https://www.gov.br/mulheres/pt-br/central-de-conteudos/noticias/2025/julho/inscricoes-abertas-para-o-premio-mulheres-no-hip-hop" xlink:type="simple">https://www.gov.br/mulheres/pt-br/central-de-conteudos/noticias/2025/julho/inscricoes-abertas-para-o-premio-mulheres-no-hip-hop</text:a></text:p>
          </table:table-cell>
          <table:table-cell table:number-columns-repeated="1018"/>
        </table:table-row>
        <table:table-row table:style-name="ro1">
          <table:table-cell table:style-name="ce1" office:value-type="string" calcext:value-type="string">
            <text:p>SecultCE</text:p>
          </table:table-cell>
          <table:table-cell table:style-name="ce1" office:value-type="string" calcext:value-type="string">
            <text:p>IV Chamada Pública de Projetos Artísticos e Culturais do Sertão Central 2025/2026</text:p>
          </table:table-cell>
          <table:table-cell table:style-name="ce1" office:value-type="string" calcext:value-type="string">
            <text:p>Seleção de atividades artístico-culturais nas linguagens: Artes Visuais, Audiovisual, Circo, Cultura Tradicional e Popular, Dança, Fotografia, Humor, Literatura, Livro e Leitura, Música, Performance e Teatro. As propostas selecionadas irão integrar a programação da Casa de Saberes Cego Aderaldo, equipamento cultural da localizado em Quixadá-CE, espaço da Secretaria da Cultura que integra a Rede Pública de Equipamentos Culturais do Ceará.</text:p>
          </table:table-cell>
          <table:table-cell table:style-name="ce1" office:value-type="string" calcext:value-type="string">
            <text:p>Pessoas jurídicas, com ou sem fins lucrativos; Pessoas físicas, desde que MEI ou representadas por pessoas jurídicas;</text:p>
            <text:p>residentes na macrorregião do Sertão Central.</text:p>
          </table:table-cell>
          <table:table-cell table:style-name="ce3" office:value-type="date" office:date-value="2025-07-21" calcext:value-type="date">
            <text:p>21/7/2025</text:p>
          </table:table-cell>
          <table:table-cell table:style-name="ce2" office:value-type="string" calcext:value-type="string">
            <text:p><text:a xlink:href="https://mapacultural.secult.ce.gov.br/oportunidade/6823/" xlink:type="simple">https://mapacultural.secult.ce.gov.br/oportunidade/6823/</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Convocatória Funarte Mapeamento de Acervos de Arte no Brasil</text:p>
          </table:table-cell>
          <table:table-cell table:style-name="ce1" office:value-type="string" calcext:value-type="string">
            <text:p>Tem o objetivo de identificar os acervos documentais, bibliográficos e artísticos pertencentes a artistas, coletivos, e entidades nas áreas das Artes Visuais, Circo, Dança, Música e Teatro e demais cidadãos.</text:p>
          </table:table-cell>
          <table:table-cell table:style-name="ce1" office:value-type="string" calcext:value-type="string">
            <text:p>Pessoa física, Coletivos, Grupos informais, Pessoa jurídica com e sem fins lucrativos.</text:p>
          </table:table-cell>
          <table:table-cell table:style-name="ce3" office:value-type="date" office:date-value="2025-07-22" calcext:value-type="date">
            <text:p>22/7/2025</text:p>
          </table:table-cell>
          <table:table-cell table:style-name="ce2" office:value-type="string" calcext:value-type="string">
            <text:p><text:a xlink:href="https://prosas.com.br/editais/15191-convocatoria-funarte-mapeamento-de-acervos-de-arte-no-brasil" xlink:type="simple">https://prosas.com.br/editais/15191-convocatoria-funarte-mapeamento-de-acervos-de-arte-no-brasil</text:a></text:p>
          </table:table-cell>
          <table:table-cell table:number-columns-repeated="1018"/>
        </table:table-row>
        <table:table-row table:style-name="ro1">
          <table:table-cell table:style-name="ce1" office:value-type="string" calcext:value-type="string">
            <text:p>Secretaria de Cultura e Economia Criativa (Secec-DF)</text:p>
          </table:table-cell>
          <table:table-cell table:style-name="ce1" office:value-type="string" calcext:value-type="string">
            <text:p>Edital de Chamamento Público para Credenciamento de Pareceristas nº 17/2025.</text:p>
          </table:table-cell>
          <table:table-cell table:style-name="ce1" office:value-type="string" calcext:value-type="string">
            <text:p>O objetivo é credenciar profissionais, com expertise dentro das áreas culturais e linguagens artísticas do edital, que irão atuar na avaliação de projetos artísticos e culturais que pleiteiam recursos junto ao Fundo de Apoio à Cultura (FAC) e ao Programa de Incentivo Fiscal (LIC).</text:p>
          </table:table-cell>
          <table:table-cell table:style-name="ce1" office:value-type="string" calcext:value-type="string">
            <text:p>Pessoa física.</text:p>
          </table:table-cell>
          <table:table-cell table:style-name="ce3" office:value-type="date" office:date-value="2025-07-24" calcext:value-type="date">
            <text:p>24/7/2025</text:p>
          </table:table-cell>
          <table:table-cell table:style-name="ce2" office:value-type="string" calcext:value-type="string">
            <text:p><text:a xlink:href="https://www.cultura.df.gov.br/w/publicado-edital-de-credenciamento-de-pareceristas-para-analise-de-merito-cultural" xlink:type="simple">https://www.cultura.df.gov.br/w/publicado-edital-de-credenciamento-de-pareceristas-para-analise-de-merito-cultural</text:a></text:p>
          </table:table-cell>
          <table:table-cell table:number-columns-repeated="1018"/>
        </table:table-row>
        <table:table-row table:style-name="ro1">
          <table:table-cell table:style-name="ce1" office:value-type="string" calcext:value-type="string">
            <text:p>Iberescena</text:p>
          </table:table-cell>
          <table:table-cell table:style-name="ce1" office:value-type="string" calcext:value-type="string">
            <text:p>Convocatória aos apoios Iberescena 2025-2026</text:p>
          </table:table-cell>
          <table:table-cell table:style-name="ce1" office:value-type="string" calcext:value-type="string">
            <text:p>Inscrições para as três Linhas de Apoio do Programa Iberescena 2025–2026, destinadas a artistas dos 17 países-membros, incluindo o Brasil. Os apoios são para: Criação em Residência, Coprodução de Espetáculos de Artes Cênicas e Programação de Festivais e Espaços Cênicos, neste último, exigindo sempre a participação de pelo menos dois países-membros diferentes.</text:p>
          </table:table-cell>
          <table:table-cell table:style-name="ce1" office:value-type="string" calcext:value-type="string">
            <text:p>Criadores/as, grupos, festivais e espaços cénicos dos 17 Países-Membros, incluindo o Brasil.</text:p>
          </table:table-cell>
          <table:table-cell table:style-name="ce3" office:value-type="date" office:date-value="2025-07-24" calcext:value-type="date">
            <text:p>24/7/2025</text:p>
          </table:table-cell>
          <table:table-cell table:style-name="ce2" office:value-type="string" calcext:value-type="string">
            <text:p><text:a xlink:href="https://iberescena.org/Lineas-de-Accion/Lineas-De-Ayuda" xlink:type="simple">https://iberescena.org/Lineas-de-Accion/Lineas-De-Ayuda</text:a></text:p>
          </table:table-cell>
          <table:table-cell table:number-columns-repeated="1018"/>
        </table:table-row>
        <table:table-row table:style-name="ro1">
          <table:table-cell table:style-name="ce1" office:value-type="string" calcext:value-type="string">
            <text:p>MID SP</text:p>
          </table:table-cell>
          <table:table-cell table:style-name="ce1" office:value-type="string" calcext:value-type="string">
            <text:p>Edital para Pitch – MID SP 2025</text:p>
          </table:table-cell>
          <table:table-cell table:style-name="ce1" office:value-type="string" calcext:value-type="string">
            <text:p>Tem como foco ampliar a visibilidade, circulação e possibilidades de financiamento para criações em dança. Selecionará até 8 projetos de dança para apresentação online na 2a Mostra Internacional de Dança de São Paulo (MID SP).</text:p>
          </table:table-cell>
          <table:table-cell table:style-name="ce1" office:value-type="string" calcext:value-type="string">
            <text:p>Produtores/programadores, artistas, coletivos e companhias de dança, <text:s/>que possuam CNPJ.</text:p>
          </table:table-cell>
          <table:table-cell table:style-name="ce3" office:value-type="date" office:date-value="2025-07-25" calcext:value-type="date">
            <text:p>25/7/2025</text:p>
          </table:table-cell>
          <table:table-cell table:style-name="ce2" office:value-type="string" calcext:value-type="string">
            <text:p><text:a xlink:href="https://portalmud.com.br/calendario-da-danca/edital-para-pitch-mid-sp-2025/" xlink:type="simple">https://portalmud.com.br/calendario-da-danca/edital-para-pitch-mid-sp-2025/</text:a></text:p>
          </table:table-cell>
          <table:table-cell table:number-columns-repeated="1018"/>
        </table:table-row>
        <table:table-row table:style-name="ro1">
          <table:table-cell table:style-name="ce1" office:value-type="string" calcext:value-type="string">
            <text:p>Iphan</text:p>
          </table:table-cell>
          <table:table-cell table:style-name="ce1" office:value-type="string" calcext:value-type="string">
            <text:p>Concurso Sílvio Romero de Monografias 2025</text:p>
          </table:table-cell>
          <table:table-cell table:style-name="ce1" office:value-type="string" calcext:value-type="string">
            <text:p>Tem o objetivo de fomentar a pesquisa, estimulando a diversidade e a atualização da produção de conhecimento no país voltada para o campo de estudos do folclore e da cultura popular brasileiros..</text:p>
          </table:table-cell>
          <table:table-cell table:style-name="ce1" office:value-type="string" calcext:value-type="string">
            <text:p>Trabalhos inéditos, de caráter monográfico, de autoria do(s) parcipante(s), escritos em português. A inscrição pode ser feita pelo próprio autor do trabalho ou por terceiro que o indicar.</text:p>
          </table:table-cell>
          <table:table-cell table:style-name="ce3" office:value-type="date" office:date-value="2025-07-27" calcext:value-type="date">
            <text:p>27/7/2025</text:p>
          </table:table-cell>
          <table:table-cell table:style-name="ce2" office:value-type="string" calcext:value-type="string">
            <text:p><text:a xlink:href="https://www.gov.br/iphan/pt-br/acesso-a-informacao/acoes-e-programas/premios/concurso-silvio-romero" xlink:type="simple">https://www.gov.br/iphan/pt-br/acesso-a-informacao/acoes-e-programas/premios/concurso-silvio-romero</text:a></text:p>
          </table:table-cell>
          <table:table-cell table:number-columns-repeated="1018"/>
        </table:table-row>
        <table:table-row table:style-name="ro1">
          <table:table-cell table:style-name="ce1" office:value-type="string" calcext:value-type="string">
            <text:p>Ministério das Cidades</text:p>
          </table:table-cell>
          <table:table-cell table:style-name="ce1" office:value-type="string" calcext:value-type="string">
            <text:p>Prêmio Periferia Viva 2025</text:p>
          </table:table-cell>
          <table:table-cell table:style-name="ce1" office:value-type="string" calcext:value-type="string">
            <text:p>Tem como objetivo reconhecer e fortalecer iniciativas socioterritoriais que promovam o desenvolvimento e a melhoria das condições de vida nas periferias, valorizando a atuação de organizações e coletivos populares. Entre as categorias do prêmio, reconhece iniciativas que valorizam a cultura e a identidade das comunidades periféricas, tais como projetos de educação cultural, eventos, exposições, museus comunitários, comunicação popular e inclusão digital, entre outros.</text:p>
          </table:table-cell>
          <table:table-cell table:style-name="ce1" office:value-type="string" calcext:value-type="string">
            <text:p>Pessoas Jurídicas (com CNPJ ativo) sem fins lucrativos; e Grupos e/ou coletivos sem CNPJ, na figura de Pessoa Física que o represente.</text:p>
          </table:table-cell>
          <table:table-cell table:style-name="ce3" office:value-type="date" office:date-value="2025-07-27" calcext:value-type="date">
            <text:p>27/7/2025</text:p>
          </table:table-cell>
          <table:table-cell table:style-name="ce2" office:value-type="string" calcext:value-type="string">
            <text:p><text:a xlink:href="https://www.gov.br/cidades/pt-br/assuntos/noticias-1/noticia-mcid-n-1275" xlink:type="simple">https://www.gov.br/cidades/pt-br/assuntos/noticias-1/noticia-mcid-n-1275</text:a></text:p>
          </table:table-cell>
          <table:table-cell table:number-columns-repeated="1018"/>
        </table:table-row>
        <table:table-row table:style-name="ro1">
          <table:table-cell table:style-name="ce1" office:value-type="string" calcext:value-type="string">
            <text:p>Iberescena</text:p>
          </table:table-cell>
          <table:table-cell table:style-name="ce1" office:value-type="string" calcext:value-type="string">
            <text:p>Convocatória aberta para BOLINA - Festival Internacional de Palhaças [Castelo de Vide, Portugal]</text:p>
          </table:table-cell>
          <table:table-cell table:style-name="ce1" office:value-type="string" calcext:value-type="string">
            <text:p>Selecionar propostas para integrar a programação do Festival Internacional de Payasas BOLINA 2025 (Portugal), priorizando espetáculos de comédia visual, humor sem palavras ou facilmente compreensível para público internacional.</text:p>
          </table:table-cell>
          <table:table-cell table:style-name="ce1" office:value-type="string" calcext:value-type="string">
            <text:p>Artistas ou grupos payasas (palhaças) de países ibero-americanos.</text:p>
          </table:table-cell>
          <table:table-cell table:style-name="ce3" office:value-type="date" office:date-value="2025-07-28" calcext:value-type="date">
            <text:p>28/7/2025</text:p>
          </table:table-cell>
          <table:table-cell table:style-name="ce2" office:value-type="string" calcext:value-type="string">
            <text:p><text:a xlink:href="https://iberescena.org/Noticias/2383" xlink:type="simple">https://iberescena.org/Noticias/2383</text:a></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Mapeamento de Eventos Criativos de Economia Criativa</text:p>
          </table:table-cell>
          <table:table-cell table:style-name="ce1" office:value-type="string" calcext:value-type="string">
            <text:p>Tem o objetivo de fortalecer as políticas públicas de valorização à criatividade no setor produtivo cultural. A iniciativa visa identificar, catalogar e impulsionar iniciativas culturais que contribuem e impulsionam o desenvolvimento da economia criativa em todo o território nacional. </text:p>
          </table:table-cell>
          <table:table-cell table:style-name="ce1" office:value-type="string" calcext:value-type="string">
            <text:p>O formulário, de rápido preenchimento, busca coletar informações detalhadas sobre diversos tipos de atividades do setor criativo, como festivais, feiras, exposições, mercados criativos, workshops, oficinas e mostras artísticas.</text:p>
          </table:table-cell>
          <table:table-cell table:style-name="ce3" office:value-type="date" office:date-value="2025-07-30" calcext:value-type="date">
            <text:p>30/7/2025</text:p>
          </table:table-cell>
          <table:table-cell table:style-name="ce2" office:value-type="string" calcext:value-type="string">
            <text:p><text:a xlink:href="https://www.gov.br/cultura/pt-br/assuntos/noticias/minc-lanca-pesquisa-para-mapeamento-de-eventos-de-economia-criativa-do-brasil" xlink:type="simple">https://www.gov.br/cultura/pt-br/assuntos/noticias/minc-lanca-pesquisa-para-mapeamento-de-eventos-de-economia-criativa-do-brasil</text:a></text:p>
          </table:table-cell>
          <table:table-cell table:number-columns-repeated="1018"/>
        </table:table-row>
        <table:table-row table:style-name="ro1">
          <table:table-cell table:style-name="ce1" office:value-type="string" calcext:value-type="string">
            <text:p>Comunitaria Argentina</text:p>
          </table:table-cell>
          <table:table-cell table:style-name="ce1" office:value-type="string" calcext:value-type="string">
            <text:p>LA RESIDENCIA - Residência de Arte Contemporânea e Processos Sociais (Argentina)</text:p>
          </table:table-cell>
          <table:table-cell table:style-name="ce1" office:value-type="string" calcext:value-type="string">
            <text:p>Voltada para artistas interessados em desenvolver práticas de pesquisa e produção relacionadas à Memória, à paisagem e às experiências das comunidades localizadas no território linqueño, na região da Pampa, na Província de Buenos Aires, realizada entre 23 de outubro e 2 de novembro de 2025.</text:p>
          </table:table-cell>
          <table:table-cell table:style-name="ce1" office:value-type="string" calcext:value-type="string">
            <text:p>Artistas visuais contemporâneos interessados em desenvolver práticas artísticas relacionadas às comunidades e aos seus processos sociais.</text:p>
          </table:table-cell>
          <table:table-cell table:style-name="ce3" office:value-type="date" office:date-value="2025-07-30" calcext:value-type="date">
            <text:p>30/7/2025</text:p>
          </table:table-cell>
          <table:table-cell table:style-name="ce2" office:value-type="string" calcext:value-type="string">
            <text:p><text:a xlink:href="https://residenciacomunitaria.com.ar/web/home?fbclid=PAZXh0bgNhZW0CMTEAAadxFpSFtgs22cMKxSSRrnuKD4VA3MmrDx0dZtVMhIU9yBp0Y_1RzuAo0sdOqA_aem_SkEs_DBBPx5F5m8qveKkeQ" xlink:type="simple">https://residenciacomunitaria.com.ar/web/home?fbclid=PAZXh0bgNhZW0CMTEAAadxFpSFtgs22cMKxSSRrnuKD4VA3MmrDx0dZtVMhIU9yBp0Y_1RzuAo0sdOqA_aem_SkEs_DBBPx5F5m8qveKkeQ</text:a></text:p>
          </table:table-cell>
          <table:table-cell table:number-columns-repeated="1018"/>
        </table:table-row>
        <table:table-row table:style-name="ro1">
          <table:table-cell table:style-name="ce1" office:value-type="string" calcext:value-type="string">
            <text:p>UFPR</text:p>
          </table:table-cell>
          <table:table-cell table:style-name="ce1" office:value-type="string" calcext:value-type="string">
            <text:p>Edital Nº 08/2024 LabCD/UFPR Credenciamento de Ministrantes para Oficinas na área da Cultura Digital</text:p>
          </table:table-cell>
          <table:table-cell table:style-name="ce1" office:value-type="string" calcext:value-type="string">
            <text:p>Credenciamento com o objetivo de formar um banco de talentos que irá propor e ministrar oficinas e cursos pelo Laboratório de Cultura Digital da UFPR e do Ministério da Cultura (LabCD), a serem realizados em Curitiba e em outras cidades do Brasil, quando necessário. </text:p>
          </table:table-cell>
          <table:table-cell table:style-name="ce1" office:value-type="string" calcext:value-type="string">
            <text:p>Pessoas físicas vinculadas a IES (Instituições de Ensino Superior): professores, técnicos-administrativos e estudantes de universidades públicas; pessoas jurídicas, externas às IES (Instituições de Ensino Superior).</text:p>
          </table:table-cell>
          <table:table-cell table:style-name="ce3" office:value-type="date" office:date-value="2025-07-31" calcext:value-type="date">
            <text:p>31/7/2025</text:p>
          </table:table-cell>
          <table:table-cell table:style-name="ce2" office:value-type="string" calcext:value-type="string">
            <text:p><text:a xlink:href="https://mapa.cultura.gov.br/oportunidade/5181/#info" xlink:type="simple">https://mapa.cultura.gov.br/oportunidade/5181/#info</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Edital de Mobilidade Cultural - MinC / Funarte - Programa de Intercâmbio Cultural</text:p>
          </table:table-cell>
          <table:table-cell table:style-name="ce1" office:value-type="string" calcext:value-type="string">
            <text:p>Ajuda de custo para despesas de deslocamento, permanência e participação de agentes culturais em eventos, festivais e feiras no Brasil e no exterior, em duas categorias de apoio a Ações Artísticas, ligadas às Artes Visuais, Circo, Dança, Música, Teatro e Literatura; e outra de Ações Transversais, que busquem divulgar expressões culturais, saberes, práticas, modos de vida, bens, produtos e serviços culturais brasileiros.</text:p>
          </table:table-cell>
          <table:table-cell table:style-name="ce1" office:value-type="string" calcext:value-type="string">
            <text:p>Participação individual ou grupos e coletivos.</text:p>
          </table:table-cell>
          <table:table-cell table:style-name="ce3" office:value-type="date" office:date-value="2025-07-31" calcext:value-type="date">
            <text:p>31/7/2025</text:p>
          </table:table-cell>
          <table:table-cell table:style-name="ce2" office:value-type="string" calcext:value-type="string">
            <text:p><text:a xlink:href="https://www.gov.br/funarte/pt-br/editais-1/2024/edital-de-mobilidade-cultural-minc-funarte-programa-de-intercambio-cultural" xlink:type="simple">https://www.gov.br/funarte/pt-br/editais-1/2024/edital-de-mobilidade-cultural-minc-funarte-programa-de-intercambio-cultural</text:a></text:p>
          </table:table-cell>
          <table:table-cell table:number-columns-repeated="1018"/>
        </table:table-row>
        <table:table-row table:style-name="ro1">
          <table:table-cell table:style-name="ce1" office:value-type="string" calcext:value-type="string">
            <text:p>Fundação Grupo Volkswagen (FGVW)</text:p>
          </table:table-cell>
          <table:table-cell table:style-name="ce1" office:value-type="string" calcext:value-type="string">
            <text:p>Edital de Incentivos Fiscais - Fundação Grupo Volkswagen (FGVW)</text:p>
          </table:table-cell>
          <table:table-cell table:style-name="ce1" office:value-type="string" calcext:value-type="string">
            <text:p>Apoio a projetos por meio de recursos incentivados, com iniciativas alinhadas à estratégia de atuação, possibilitando a transformação de vidas, fortalecimento das relações com as comunidades no entorno das operações e contribuição para a sociedade de maneira geral. Buscamos apoiar projetos sociais com foco em mobilidade social. Todos os projetos inscritos deverão estar aprovados nas Leis de Incentivo da chamada, entre elas a Rouanet, e com período de captação aberto. </text:p>
          </table:table-cell>
          <table:table-cell table:style-name="ce1" office:value-type="string" calcext:value-type="string">
            <text:p>Projetos inscritos e aprovados nas Leis de Incentivo: PRONAC/Rouanet; Fundos (Nacionais, Estaduais e/ou Municipais) da Infância e Adolescência (FIA); entre outros.</text:p>
          </table:table-cell>
          <table:table-cell table:style-name="ce3" office:value-type="date" office:date-value="2025-07-31" calcext:value-type="date">
            <text:p>31/7/2025</text:p>
          </table:table-cell>
          <table:table-cell table:style-name="ce2" office:value-type="string" calcext:value-type="string">
            <text:p><text:a xlink:href="https://fundacaogrupovw.org.br/edital-projetos-incentivados/" xlink:type="simple">https://fundacaogrupovw.org.br/edital-projetos-incentivados/#</text:a></text:p>
          </table:table-cell>
          <table:table-cell table:number-columns-repeated="1018"/>
        </table:table-row>
        <table:table-row table:style-name="ro1">
          <table:table-cell table:style-name="ce1" office:value-type="string" calcext:value-type="string">
            <text:p>Fundo Positivo</text:p>
          </table:table-cell>
          <table:table-cell table:style-name="ce1" office:value-type="string" calcext:value-type="string">
            <text:p>18º Edital Anual de Seleção Pública de Projetos Fundo LGBTQIA+</text:p>
          </table:table-cell>
          <table:table-cell table:style-name="ce1" office:value-type="string" calcext:value-type="string">
            <text:p>Busca apoiar projetos que ampliem o acesso da população LGBTQIA+ ao mercado de trabalho e promovam geração de renda, fomentando a inclusão, a diversidade e o respeito a essa comunidade. A chamada contempla quatro temas prioritários: Advocacy, Justiça Climática, Justiça Econômica e Saúde.</text:p>
          </table:table-cell>
          <table:table-cell table:style-name="ce1" office:value-type="string" calcext:value-type="string">
            <text:p>Organizações da Sociedade Civil (OSCs) de todas as regiões do país, com atuação junto à população LGBTQIA+.</text:p>
          </table:table-cell>
          <table:table-cell table:style-name="ce3" office:value-type="date" office:date-value="2025-07-31" calcext:value-type="date">
            <text:p>31/7/2025</text:p>
          </table:table-cell>
          <table:table-cell table:style-name="ce2" office:value-type="string" calcext:value-type="string">
            <text:p><text:a xlink:href="https://www.fundopositivoprojetos.org.br/Edital/Details/62?utm_campaign=newsletter_-_03072025&amp;utm_medium=email&amp;utm_source=RD+Station" xlink:type="simple">https://www.fundopositivoprojetos.org.br/Edital/Details/62?utm_campaign=newsletter_-_03072025&amp;utm_medium=email&amp;utm_source=RD+Station</text:a></text:p>
          </table:table-cell>
          <table:table-cell table:number-columns-repeated="1018"/>
        </table:table-row>
        <table:table-row table:style-name="ro1">
          <table:table-cell table:style-name="ce1" office:value-type="string" calcext:value-type="string">
            <text:p>SESC CE</text:p>
          </table:table-cell>
          <table:table-cell table:style-name="ce1" office:value-type="string" calcext:value-type="string">
            <text:p>Chamamento público para Credenciamento de Artistas Sesc Ceará</text:p>
          </table:table-cell>
          <table:table-cell table:style-name="ce1" office:value-type="string" calcext:value-type="string">
            <text:p>Credenciamento de artistas e profissionais de arte e cultura em todas as suas manifestações e linguagem para ações durante o ano de 2026. Serão aceitas propostas artísticas nas linguagens de Teatro, Dança, Circo, Música, Audiovisual, Artes Visuais, Literatura e Expressões Culturais da Tradição.</text:p>
          </table:table-cell>
          <table:table-cell table:style-name="ce1" office:value-type="string" calcext:value-type="string">
            <text:p>Artistas e/ou grupos artísticos de diferentes linguagens de todo o País, além de pessoas física ou jurídica, incluindo quem é Microempreendedor Individual (MEI) e associações.</text:p>
          </table:table-cell>
          <table:table-cell table:style-name="ce3" office:value-type="date" office:date-value="2025-08-01" calcext:value-type="date">
            <text:p>1/8/2025</text:p>
          </table:table-cell>
          <table:table-cell table:style-name="ce2" office:value-type="string" calcext:value-type="string">
            <text:p><text:a xlink:href="https://www.fecomercio-ce.com.br/blog/sesc-ceara-abre-credenciamento-de-artistas-para-2026/" xlink:type="simple">https://www.fecomercio-ce.com.br/blog/sesc-ceara-abre-credenciamento-de-artistas-para-2026/</text:a></text:p>
          </table:table-cell>
          <table:table-cell table:number-columns-repeated="1018"/>
        </table:table-row>
        <table:table-row table:style-name="ro1">
          <table:table-cell table:style-name="ce1" office:value-type="string" calcext:value-type="string">
            <text:p>Secretaria de Cultura do Rio Grande do Norte - SECULT/RN</text:p>
          </table:table-cell>
          <table:table-cell table:style-name="ce1" office:value-type="string" calcext:value-type="string">
            <text:p>EDITAL Nº 008/2025 PARA CREDENCIAMENTO DE PARECERISTAS E AVALIADORES PARA ANÁLISE DE PROJETOS CULTURAIS DA SECRETARIA DE ESTADO DA CULTURA DO RIO GRANDE DO NORTE</text:p>
          </table:table-cell>
          <table:table-cell table:style-name="ce1" office:value-type="string" calcext:value-type="string">
            <text:p>Inscrições para o credenciamento de pareceristas que irão compor o Banco de Avaliadores da Secretaria de Estado da Cultura do RN.</text:p>
          </table:table-cell>
          <table:table-cell table:style-name="ce1" office:value-type="string" calcext:value-type="string">
            <text:p>Profissionais de todo o Brasil, pessoas físicas ou jurídicas (MEI ou ME), com pelo menos 3 anos de atuação cultural.</text:p>
          </table:table-cell>
          <table:table-cell table:style-name="ce3" office:value-type="date" office:date-value="2025-08-03" calcext:value-type="date">
            <text:p>3/8/2025</text:p>
          </table:table-cell>
          <table:table-cell table:style-name="ce2" office:value-type="string" calcext:value-type="string">
            <text:p><text:a xlink:href="https://pareceristas.seletar.com.br/editais/editais/92/" xlink:type="simple">https://pareceristas.seletar.com.br/editais/editais/92/</text:a></text:p>
          </table:table-cell>
          <table:table-cell table:number-columns-repeated="1018"/>
        </table:table-row>
        <table:table-row table:style-name="ro1">
          <table:table-cell table:style-name="ce1" office:value-type="string" calcext:value-type="string">
            <text:p>Instituto Serrinha</text:p>
          </table:table-cell>
          <table:table-cell table:style-name="ce1" office:value-type="string" calcext:value-type="string">
            <text:p>Festival Arte Serrinha Primavera (Bragança Paulista )</text:p>
          </table:table-cell>
          <table:table-cell table:style-name="ce1" office:value-type="string" calcext:value-type="string">
            <text:p>Serão selecionados 15 artistas para uma semana de produção e discussões sobre as obras produzidas, com a coordenação de Fabio Delduque e a participação de convidados durante a semana, entre 13 a 20 de setembro. Será sediada nos Containers do Centro Cultural Serrinha, porém com possibilidade de trabalho ao ar livre em contato direto com a paisagem. Os custos da residência são por conta do candidato.</text:p>
          </table:table-cell>
          <table:table-cell table:style-name="ce1" office:value-type="string" calcext:value-type="string">
            <text:p>Artistas com mais de 18 anos.</text:p>
          </table:table-cell>
          <table:table-cell table:style-name="ce3" office:value-type="date" office:date-value="2025-08-03" calcext:value-type="date">
            <text:p>3/8/2025</text:p>
          </table:table-cell>
          <table:table-cell table:style-name="ce2" office:value-type="string" calcext:value-type="string">
            <text:p><text:a xlink:href="https://www.instagram.com/arteserrinha/" xlink:type="simple">https://www.instagram.com/arteserrinha/</text:a></text:p>
          </table:table-cell>
          <table:table-cell table:number-columns-repeated="1018"/>
        </table:table-row>
        <table:table-row table:style-name="ro1">
          <table:table-cell table:style-name="ce1" office:value-type="string" calcext:value-type="string">
            <text:p>SESC PR</text:p>
          </table:table-cell>
          <table:table-cell table:style-name="ce1" office:value-type="string" calcext:value-type="string">
            <text:p>1º Prêmio Sesc de Arte 2025</text:p>
          </table:table-cell>
          <table:table-cell table:style-name="ce1" office:value-type="string" calcext:value-type="string">
            <text:p>Serão selecionados trabalhos de artistas visuais de todo o país para integrar o Acervo de Arte do Sesc Paraná e compor o Catálogo da Coleção de Artes Visuais Sesc Brasil – um importante reconhecimento da produção artística contemporânea paranaense.</text:p>
          </table:table-cell>
          <table:table-cell table:style-name="ce1" office:value-type="string" calcext:value-type="string">
            <text:p>Artistas de todo o país, nas categorias Pessoa Física e Pessoa Jurídica. Cada proponente poderá inscrever até 3 (três) obras de artes visuais.</text:p>
          </table:table-cell>
          <table:table-cell table:style-name="ce3" office:value-type="date" office:date-value="2025-08-04" calcext:value-type="date">
            <text:p>4/8/2025</text:p>
          </table:table-cell>
          <table:table-cell table:style-name="ce2" office:value-type="string" calcext:value-type="string">
            <text:p><text:a xlink:href="https://www.sescpr.com.br/edital/premiosescdearte2025/" xlink:type="simple">https://www.sescpr.com.br/edital/premiosescdearte2025/</text:a></text:p>
          </table:table-cell>
          <table:table-cell table:number-columns-repeated="1018"/>
        </table:table-row>
        <table:table-row table:style-name="ro1">
          <table:table-cell table:style-name="ce1" office:value-type="string" calcext:value-type="string">
            <text:p>Ministério da Igualdade Racial (MIR)</text:p>
          </table:table-cell>
          <table:table-cell table:style-name="ce1" office:value-type="string" calcext:value-type="string">
            <text:p>EDITAL MÃE BEATA DE IEMANJÁ - TERREIROS PELA JUSTIÇA AMBIENTAL</text:p>
          </table:table-cell>
          <table:table-cell table:style-name="ce1" office:value-type="string" calcext:value-type="string">
            <text:p>Tem como objeto selecionar e premiar 54 (cinquenta e quatro) iniciativas de promoção da justiça ambiental já realizadas, e/ou em andamento, com vistas ao fortalecimento dos Povos e Comunidades Tradicionais de Terreiro e de Matriz Africana, bem como a democratização do reconhecimento de suas ações realizadas em todo território nacional.</text:p>
          </table:table-cell>
          <table:table-cell table:style-name="ce1" office:value-type="string" calcext:value-type="string">
            <text:p>Representantes de Povos e Comunidades Tradicionais de Terreiro e de Matriz Africana.</text:p>
          </table:table-cell>
          <table:table-cell table:style-name="ce3" office:value-type="date" office:date-value="2025-08-05" calcext:value-type="date">
            <text:p>5/8/2025</text:p>
          </table:table-cell>
          <table:table-cell table:style-name="ce2" office:value-type="string" calcext:value-type="string">
            <text:p><text:a xlink:href="https://prosas.com.br/editais/15459-edital-mae-beata-de-iemanja-terreiros-pela-justica-ambiental" xlink:type="simple">https://prosas.com.br/editais/15459-edital-mae-beata-de-iemanja-terreiros-pela-justica-ambiental</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Programa Funarte de Apoio a Ações Continuadas 2025</text:p>
          </table:table-cell>
          <table:table-cell table:style-name="ce1" office:value-type="string" calcext:value-type="string">
            <text:p>O programa contém cinco chamadas públicas, voltadas a cada uma das linguagens artísticas de atribuição da Fundação: artes visuais, circo, dança, música e teatro. Tem como objetivo fortalecer ações artísticas de caráter continuado, por meio do apoio plurianual a espaços culturais; grupos e coletivos artísticos; e eventos artísticos continuados, que já tenham trajetória consolidada de, no mínimo, três anos ou três edições realizadas. </text:p>
            <text:p/>
          </table:table-cell>
          <table:table-cell table:style-name="ce1" office:value-type="string" calcext:value-type="string">
            <text:p>Pessoas jurídicas de direito privado, de natureza cultural, com ou sem fins lucrativos. É vedada a participação, na qualidade de Proponente ou Concorrente, de órgãos e entidades da administração pública de qualquer esfera.</text:p>
          </table:table-cell>
          <table:table-cell table:style-name="ce3" office:value-type="date" office:date-value="2025-08-08" calcext:value-type="date">
            <text:p>8/8/2025</text:p>
          </table:table-cell>
          <table:table-cell table:style-name="ce2" office:value-type="string" calcext:value-type="string">
            <text:p><text:a xlink:href="https://www.gov.br/funarte/pt-br/editais-1/2025/programa-funarte-de-apoio-a-acoes-continuadas-2025" xlink:type="simple">https://www.gov.br/funarte/pt-br/editais-1/2025/programa-funarte-de-apoio-a-acoes-continuadas-2025</text:a></text:p>
          </table:table-cell>
          <table:table-cell table:number-columns-repeated="1018"/>
        </table:table-row>
        <table:table-row table:style-name="ro1">
          <table:table-cell table:style-name="ce1" office:value-type="string" calcext:value-type="string">
            <text:p>Câmara Municipal de Redondo (Portugal)</text:p>
          </table:table-cell>
          <table:table-cell table:style-name="ce1" office:value-type="string" calcext:value-type="string">
            <text:p>XXX Prémio Literário Hernâni Cidade</text:p>
          </table:table-cell>
          <table:table-cell table:style-name="ce1" office:value-type="string" calcext:value-type="string">
            <text:p>O prémio em homenagem à memória do escritor português Hernâni Cidade visa incentivar a produção literária em língua portuguesa nas modalidades de prosa e verso, com tema "Camões". </text:p>
          </table:table-cell>
          <table:table-cell table:style-name="ce1" office:value-type="string" calcext:value-type="string">
            <text:p>Jovens e adultos de qualquer nacionalidade, com apresentados em língua portuguesa.</text:p>
          </table:table-cell>
          <table:table-cell table:style-name="ce3" office:value-type="date" office:date-value="2025-08-11" calcext:value-type="date">
            <text:p>11/8/2025</text:p>
          </table:table-cell>
          <table:table-cell table:style-name="ce2" office:value-type="string" calcext:value-type="string">
            <text:p><text:a xlink:href="https://www.cm-redondo.pt/wp-content/uploads/2022/07/Normas-Premio-Literario-2024.pdf" xlink:type="simple">https://www.cm-redondo.pt/wp-content/uploads/2022/07/Normas-Premio-Literario-2024.pdf</text:a></text:p>
          </table:table-cell>
          <table:table-cell table:number-columns-repeated="1018"/>
        </table:table-row>
        <table:table-row table:style-name="ro1">
          <table:table-cell table:style-name="ce1" office:value-type="string" calcext:value-type="string">
            <text:p>UNESCO</text:p>
          </table:table-cell>
          <table:table-cell table:style-name="ce1" office:value-type="string" calcext:value-type="string">
            <text:p>Registro do Programa Memória do Mundo da UNESCO para a América Latina e o Caribe 2025</text:p>
          </table:table-cell>
          <table:table-cell table:style-name="ce1" office:value-type="string" calcext:value-type="string">
            <text:p>É uma oportunidade para instituições, comunidades e indivíduos contribuírem com documentos e conjuntos documentais, de natureza arquivística, bibliográfica ou audiovisual, existente nos países da região, que preservam a história e cultura.</text:p>
          </table:table-cell>
          <table:table-cell table:style-name="ce1" office:value-type="string" calcext:value-type="string">
            <text:p>Instituições, comunidades e indivíduos.</text:p>
          </table:table-cell>
          <table:table-cell table:style-name="ce3" office:value-type="date" office:date-value="2025-08-15" calcext:value-type="date">
            <text:p>15/8/2025</text:p>
          </table:table-cell>
          <table:table-cell table:style-name="ce2" office:value-type="string" calcext:value-type="string">
            <text:p><text:a xlink:href="https://www.unesco.org/es/articles/convocatoria-para-postulaciones-al-registro-memoria-del-mundo-de-america-latina-y-el-caribe-2025" xlink:type="simple">https://www.unesco.org/es/articles/convocatoria-para-postulaciones-al-registro-memoria-del-mundo-de-america-latina-y-el-caribe-2025</text:a></text:p>
          </table:table-cell>
          <table:table-cell table:number-columns-repeated="1018"/>
        </table:table-row>
        <table:table-row table:style-name="ro1">
          <table:table-cell table:style-name="ce1" office:value-type="string" calcext:value-type="string">
            <text:p>MinC</text:p>
          </table:table-cell>
          <table:table-cell table:style-name="ce1" office:value-type="string" calcext:value-type="string">
            <text:p>Edital Arranjos Regionais</text:p>
          </table:table-cell>
          <table:table-cell table:style-name="ce1" office:value-type="string" calcext:value-type="string">
            <text:p>Com investimentos de R$ 300 milhões, a chamada pretende promover o desenvolvimento e fortalecer as diversas etapas da produção audiovisual local em todo o país. Estados e municípios das regiões Norte, Nordeste e Centro-Oeste, que receberão 70% dos recursos desta chamada. Os recursos deverão ser investidos exclusivamente na produção de obras audiovisuais (longas-metragens, obras seriadas, telefilmes) ou na comercialização de longas-metragens cinematográficos. </text:p>
          </table:table-cell>
          <table:table-cell table:style-name="ce1" office:value-type="string" calcext:value-type="string">
            <text:p>Exclusivamente a órgãos e entidades públicas culturais de estados e municípios, como secretarias, fundações, autarquias e empresas públicas. </text:p>
          </table:table-cell>
          <table:table-cell table:style-name="ce3" office:value-type="date" office:date-value="2025-08-18" calcext:value-type="date">
            <text:p>18/8/2025</text:p>
          </table:table-cell>
          <table:table-cell table:style-name="ce2" office:value-type="string" calcext:value-type="string">
            <text:p><text:a xlink:href="https://www.gov.br/cultura/pt-br/assuntos/noticias/minc-lanca-em-recife-pacote-de-investimentos-de-r-300-milhoes-para-impulsionar-o-audiovisual" xlink:type="simple">https://www.gov.br/cultura/pt-br/assuntos/noticias/minc-lanca-em-recife-pacote-de-investimentos-de-r-300-milhoes-para-impulsionar-o-audiovisual</text:a></text:p>
          </table:table-cell>
          <table:table-cell table:number-columns-repeated="1018"/>
        </table:table-row>
        <table:table-row table:style-name="ro1">
          <table:table-cell table:style-name="ce1" office:value-type="string" calcext:value-type="string">
            <text:p>Fundo Socioambiental Caixa</text:p>
          </table:table-cell>
          <table:table-cell table:style-name="ce1" office:value-type="string" calcext:value-type="string">
            <text:p>Edital Autonomia Feminina</text:p>
          </table:table-cell>
          <table:table-cell table:style-name="ce1" office:value-type="string" calcext:value-type="string">
            <text:p>Tem como finalidade estabelecer parcerias, por meio de Acordo de Cooperação Financeira (ACF), com instituições proponentes que apresentem projetos voltados à promoção da autonomia econômica e inclusão produtiva de meninas e mulheres. </text:p>
          </table:table-cell>
          <table:table-cell table:style-name="ce1" office:value-type="string" calcext:value-type="string">
            <text:p>Organizações da sociedade civil sediadas no Brasil (Entidades privadas sem fins lucrativos, Sociedades cooperativas) com experiência comprovada na implementação de projetos voltados à transformação da realidade de mulheres.</text:p>
          </table:table-cell>
          <table:table-cell table:style-name="ce1" office:value-type="string" calcext:value-type="string">
            <text:p>18/8/2025, Até as 10 (dez) horas da manhã.</text:p>
          </table:table-cell>
          <table:table-cell table:style-name="ce2" office:value-type="string" calcext:value-type="string">
            <text:p><text:a xlink:href="https://www.caixa.gov.br/sustentabilidade/fundo-socioambiental-caixa/chamadas-encerradas/Documents/Edital-003-2025-Autonomia-Feminina.pdf" xlink:type="simple">https://www.caixa.gov.br/sustentabilidade/fundo-socioambiental-caixa/chamadas-encerradas/Documents/Edital-003-2025-Autonomia-Feminina.pdf</text:a></text:p>
          </table:table-cell>
          <table:table-cell table:number-columns-repeated="1018"/>
        </table:table-row>
        <table:table-row table:style-name="ro1">
          <table:table-cell table:style-name="ce1" office:value-type="string" calcext:value-type="string">
            <text:p>IPHAN</text:p>
          </table:table-cell>
          <table:table-cell table:style-name="ce1" office:value-type="string" calcext:value-type="string">
            <text:p>13ª Edição do Prêmio Luiz de Castro Faria</text:p>
          </table:table-cell>
          <table:table-cell table:style-name="ce1" office:value-type="string" calcext:value-type="string">
            <text:p>O Prêmio Luiz de Castro Faria visa o reconhecimento de produções científicas e ações continuadas que versem sobre o patrimônio arqueológico brasileiro. Este ano o Prêmio Luiz de Castro Faria premiará na Categoria I até dois projetos de ações continuadas e ainda em execução de preservação do Patrimônio Arqueológico (ações de identificação, proteção, conservação, interpretação, promoção ou difusão de sítios e coleções arqueológicas). Já na Categoria II serão premiados até três artigos científicos na temática “O uso de tecnologias digitais na preservação do patrimônio arqueológico”.</text:p>
          </table:table-cell>
          <table:table-cell table:style-name="ce1" office:value-type="string" calcext:value-type="string">
            <text:p>Pessoa física, Cooperativa, Associação, Organização, Escola ou Universidade.</text:p>
          </table:table-cell>
          <table:table-cell table:style-name="ce3" office:value-type="date" office:date-value="2025-08-19" calcext:value-type="date">
            <text:p>19/8/2025</text:p>
          </table:table-cell>
          <table:table-cell table:style-name="ce2" office:value-type="string" calcext:value-type="string">
            <text:p><text:a xlink:href="https://www.gov.br/iphan/pt-br/acesso-a-informacao/acoes-e-programas/premios/premio-luiz-de-castro-faria" xlink:type="simple">https://www.gov.br/iphan/pt-br/acesso-a-informacao/acoes-e-programas/premios/premio-luiz-de-castro-faria</text:a></text:p>
          </table:table-cell>
          <table:table-cell table:number-columns-repeated="1018"/>
        </table:table-row>
        <table:table-row table:style-name="ro1">
          <table:table-cell table:style-name="ce1" office:value-type="string" calcext:value-type="string">
            <text:p>NARA, Nido de Águilas Residencia Artística</text:p>
          </table:table-cell>
          <table:table-cell table:style-name="ce1" office:value-type="string" calcext:value-type="string">
            <text:p>Residências Artísticas Nara (Boyacá, Colombia)</text:p>
          </table:table-cell>
          <table:table-cell table:style-name="ce1" office:value-type="string" calcext:value-type="string">
            <text:p>Residência de três semanas em Villa de Leyva, Boyacá, zona rural próxima ao santuário de Iguaque, onde artistas convivem com praticas agrícolas, trilhas, interações culturais e processos criativos em sintonia com a comunidade local. A próxima edição presencial ocorrerá de 4 a 25 de novembro de 2025 e propicia intercambio com <text:s/>artistas e comunidade rural e apoio técnico artístico </text:p>
          </table:table-cell>
          <table:table-cell table:style-name="ce1" office:value-type="string" calcext:value-type="string">
            <text:p>Artistas e criadores de qualquer disciplina interessados ​​na relação entre arte e natureza, independentemente da nacionalidade, a partir de18 anos.</text:p>
          </table:table-cell>
          <table:table-cell table:style-name="ce3" office:value-type="date" office:date-value="2025-08-20" calcext:value-type="date">
            <text:p>20/8/2025</text:p>
          </table:table-cell>
          <table:table-cell table:style-name="ce2" office:value-type="string" calcext:value-type="string">
            <text:p><text:a xlink:href="https://www.residenciasnara.com/convocatoria" xlink:type="simple">https://www.residenciasnara.com/convocatoria</text:a></text:p>
          </table:table-cell>
          <table:table-cell table:number-columns-repeated="1018"/>
        </table:table-row>
        <table:table-row table:style-name="ro1">
          <table:table-cell table:style-name="ce1" office:value-type="string" calcext:value-type="string">
            <text:p>Banco do Nordeste</text:p>
          </table:table-cell>
          <table:table-cell table:style-name="ce1" office:value-type="string" calcext:value-type="string">
            <text:p>EDITAL FUNDO SUSTENTABILIDADE 01/2025 – RECUPERAÇÃO AMBIENTAL E USO SUSTENTÁVEL DO BIOMA CAATINGA</text:p>
          </table:table-cell>
          <table:table-cell table:style-name="ce1" office:value-type="string" calcext:value-type="string">
            <text:p>Fomentar ações voltadas ao desenvolvimento socioambiental do bioma Caatinga, com vistas à sua recuperação, preservação e uso sustentável. Os projetos podem contemplar ações para a restauração do bioma, ações de educação ambiental, capacitação em bioeconomia, capacitação em bioeconomia para comunidades locais, com foco em produtos como artesanato, fitoterápicos, cosméticos naturais, frutas nativas e meliponicultura, além de Turismo Ecológico e Comunitário, por meio de roteiros culturais e naturais em comunidades tradicionais, com ênfase no resgate de saberes locais e proteção do patrimônio cultural e natural.</text:p>
          </table:table-cell>
          <table:table-cell table:style-name="ce1" office:value-type="string" calcext:value-type="string">
            <text:p>Entidades públicas e privadas sem fins lucrativos, como Universidades e fundações, de Estados da Região Nordeste e os municípios do Norte do Espírito Santo e do Norte de Minas Gerais.</text:p>
          </table:table-cell>
          <table:table-cell table:style-name="ce3" office:value-type="date" office:date-value="2025-08-25" calcext:value-type="date">
            <text:p>25/8/2025</text:p>
          </table:table-cell>
          <table:table-cell table:style-name="ce2" office:value-type="string" calcext:value-type="string">
            <text:p><text:a xlink:href="https://www.bnb.gov.br/conveniosweb/Convenente.ProgramaConvenio.Detalhes.aspx?ProgramaConvenioID=62" xlink:type="simple">https://www.bnb.gov.br/conveniosweb/Convenente.ProgramaConvenio.Detalhes.aspx?ProgramaConvenioID=62</text:a></text:p>
          </table:table-cell>
          <table:table-cell table:number-columns-repeated="1018"/>
        </table:table-row>
        <table:table-row table:style-name="ro1">
          <table:table-cell table:style-name="ce1" office:value-type="string" calcext:value-type="string">
            <text:p>MASP</text:p>
          </table:table-cell>
          <table:table-cell table:style-name="ce1" office:value-type="string" calcext:value-type="string">
            <text:p>Bolsa de pesquisa MASP</text:p>
          </table:table-cell>
          <table:table-cell table:style-name="ce1" office:value-type="string" calcext:value-type="string">
            <text:p>Programa de fomento à pesquisa em arte, que visa promover a especialização e a capacitação profissional de pesquisadores interessados em estudar o acervo do Museu de Arte de São Paulo Assis Chateaubriand. O museu oferece até dez bolsas de estudo de duração de seis meses, nove meses e um ano para as pessoas selecionadas, que terão acesso às obras e à documentação necessárias, podendo utilizar o Centro de Pesquisa e a infraestrutura do MASP durante o período da pesquisa.</text:p>
            <text:p/>
          </table:table-cell>
          <table:table-cell table:style-name="ce1" office:value-type="string" calcext:value-type="string">
            <text:p>Pesquisadores(as) residentes no Brasil, com ou sem vínculo acadêmico ou institucional, a partir do título de mestre.</text:p>
          </table:table-cell>
          <table:table-cell table:style-name="ce3" office:value-type="date" office:date-value="2025-08-29" calcext:value-type="date">
            <text:p>29/8/2025</text:p>
          </table:table-cell>
          <table:table-cell table:style-name="ce2" office:value-type="string" calcext:value-type="string">
            <text:p><text:a xlink:href="https://masp.org.br/masp-pesquisa-2025" xlink:type="simple">https://masp.org.br/masp-pesquisa-2025</text:a></text:p>
          </table:table-cell>
          <table:table-cell table:number-columns-repeated="1018"/>
        </table:table-row>
        <table:table-row table:style-name="ro1">
          <table:table-cell table:style-name="ce1" office:value-type="string" calcext:value-type="string">
            <text:p>OEI</text:p>
          </table:table-cell>
          <table:table-cell table:style-name="ce1" office:value-type="string" calcext:value-type="string">
            <text:p>Laçzos Artísticos - Programa de mobilidade internacional para artistas</text:p>
          </table:table-cell>
          <table:table-cell table:style-name="ce1" office:value-type="string" calcext:value-type="string">
            <text:p>Concessão de bolsas para intercâmbio e aperfeiçoamento artístico em países da Ibero-América e da CPLP, visando promover a valorização, o diálogo e a internacionalização das artes. Podem concorrer projetos nas áreas de artes visuais (arquitetura, artes plásticas, design, fotografia e novos media), artes performativas (circo, dança, música, ópera e teatro), artes de rua e cruzamentos disciplinares.</text:p>
          </table:table-cell>
          <table:table-cell table:style-name="ce1" office:value-type="string" calcext:value-type="string">
            <text:p>Pessoas singulares, maiores de 18 anos, residentes ou de nacionalidade de um país membro da OEI e/ou membro da CPLP - Comunidade dos Países de Língua Portuguesa. </text:p>
          </table:table-cell>
          <table:table-cell table:style-name="ce3" office:value-type="date" office:date-value="2025-08-31" calcext:value-type="date">
            <text:p>31/8/2025</text:p>
          </table:table-cell>
          <table:table-cell table:style-name="ce2" office:value-type="string" calcext:value-type="string">
            <text:p><text:a xlink:href="https://oei.int/pt/escritorios/portugal/programa/laczos-artisticos/" xlink:type="simple">https://oei.int/pt/escritorios/portugal/programa/laczos-artisticos/</text:a></text:p>
          </table:table-cell>
          <table:table-cell table:number-columns-repeated="1018"/>
        </table:table-row>
        <table:table-row table:style-name="ro1">
          <table:table-cell table:style-name="ce1" office:value-type="string" calcext:value-type="string">
            <text:p>Fundo Setorial do Audiovisual – FSA</text:p>
          </table:table-cell>
          <table:table-cell table:style-name="ce1" office:value-type="string" calcext:value-type="string">
            <text:p>Chamada Pública BRDE/FSA – COPRODUÇÃO BRASIL-PORTUGAL – 2025</text:p>
          </table:table-cell>
          <table:table-cell table:style-name="ce1" office:value-type="string" calcext:value-type="string">
            <text:p>Seleção de propostas para investimento do Fundo Setorial do Audiovisual – FSA em projetos de produção de obras cinematográficas de longa-metragem dos tipos ficção, documentário e animação, apresentados por produtoras brasileiras independentes em regime de coprodução internacional, de participação minoritária brasileira, com produtoras portuguesas.</text:p>
          </table:table-cell>
          <table:table-cell table:style-name="ce1" office:value-type="string" calcext:value-type="string">
            <text:p>Empresas com registro regular e classificadas como produtoras brasileiras independentes na ANCINE.</text:p>
          </table:table-cell>
          <table:table-cell table:style-name="ce3" office:value-type="date" office:date-value="2025-09-12" calcext:value-type="date">
            <text:p>12/9/2025</text:p>
          </table:table-cell>
          <table:table-cell table:style-name="ce2" office:value-type="string" calcext:value-type="string">
            <text:p><text:a xlink:href="https://www.brde.com.br/chamada-publica-brde-fsa-coproducao-brasil-portugal-2025/" xlink:type="simple">https://www.brde.com.br/chamada-publica-brde-fsa-coproducao-brasil-portugal-2025/</text:a></text:p>
          </table:table-cell>
          <table:table-cell table:number-columns-repeated="1018"/>
        </table:table-row>
        <table:table-row table:style-name="ro1">
          <table:table-cell table:style-name="ce1" office:value-type="string" calcext:value-type="string">
            <text:p>UFC</text:p>
          </table:table-cell>
          <table:table-cell table:style-name="ce1" office:value-type="string" calcext:value-type="string">
            <text:p>2ª edição do Prêmio UFC de Jornalismo</text:p>
          </table:table-cell>
          <table:table-cell table:style-name="ce1" office:value-type="string" calcext:value-type="string">
            <text:p>Com a temática “UFC: transformando vidas”, a premiação irá contemplar as melhores reportagens, nas categorias profissional e universitária, que possam testemunhar como o ensino, a pesquisa e a extensão da instituição contribuem na promoção de mudanças na vida de indivíduos e comunidades.</text:p>
          </table:table-cell>
          <table:table-cell table:style-name="ce1" office:value-type="string" calcext:value-type="string">
            <text:p>Jornalistas profissionais, fotógrafos e estudantes de cursos de Jornalismo, com publicações em texto, vídeo, áudio e fotografia.</text:p>
          </table:table-cell>
          <table:table-cell table:style-name="ce3" office:value-type="date" office:date-value="2025-09-21" calcext:value-type="date">
            <text:p>21/9/2025</text:p>
          </table:table-cell>
          <table:table-cell table:style-name="ce2" office:value-type="string" calcext:value-type="string">
            <text:p><text:a xlink:href="https://www.ufc.br/noticias/19458-secretaria-de-comunicacao-e-marketing-lanca-edital-da-2-edicao-do-premio-ufc-de-jornalismo" xlink:type="simple">https://www.ufc.br/noticias/19458-secretaria-de-comunicacao-e-marketing-lanca-edital-da-2-edicao-do-premio-ufc-de-jornalismo</text:a></text:p>
          </table:table-cell>
          <table:table-cell table:number-columns-repeated="1018"/>
        </table:table-row>
        <table:table-row table:style-name="ro1">
          <table:table-cell table:style-name="ce1" office:value-type="string" calcext:value-type="string">
            <text:p>MAPFRE</text:p>
          </table:table-cell>
          <table:table-cell table:style-name="ce1" office:value-type="string" calcext:value-type="string">
            <text:p>Patrocínios Incentivados MAPFRE 2025</text:p>
            <text:p/>
          </table:table-cell>
          <table:table-cell table:style-name="ce1" office:value-type="string" calcext:value-type="string">
            <text:p>Apoio a projetos incentivados que promovam a cultura, a educação, a preservação do meio ambiente, a proteção aos direitos humanos, a cultura, ao esporte, a saúde e a qualidade de vida em diversas regiões do Brasil. As leis de incentivo aceitas são: Cultura, Esporte, FIA, Idoso, Reciclagem, PRONAS e PRONON.</text:p>
          </table:table-cell>
          <table:table-cell table:style-name="ce1" office:value-type="string" calcext:value-type="string">
            <text:p>Pessoas Jurídicas de natureza cultural ou artística, esportiva ou social, com ou sem fins lucrativos (instituições, sociedades, fundações ou associações).</text:p>
          </table:table-cell>
          <table:table-cell table:style-name="ce3" office:value-type="date" office:date-value="2025-09-30" calcext:value-type="date">
            <text:p>30/9/2025</text:p>
          </table:table-cell>
          <table:table-cell table:style-name="ce2" office:value-type="string" calcext:value-type="string">
            <text:p><text:a xlink:href="https://www.mapfre.com.br/quem-somos/patrocinios-incentivados/" xlink:type="simple">https://www.mapfre.com.br/quem-somos/patrocinios-incentivados/</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Chamada especial Ibermúsicas – Mid Atlantic</text:p>
          </table:table-cell>
          <table:table-cell table:style-name="ce1" office:value-type="string" calcext:value-type="string">
            <text:p>Apoiar e incentivar a internacionalização dos espectáculos musicais ibero-americanos nos Estados Unidos durante a temporada de 1 de julho de 2026 a 30 de junho de 2027.</text:p>
          </table:table-cell>
          <table:table-cell table:style-name="ce1" office:value-type="string" calcext:value-type="string">
            <text:p>Músicos, grupos, ensembles, etc. de todos os gêneros musicais que pertençam por nacionalidade ou residência certificada aos países da Ibero-América da chamada, entre eles o Brasil.</text:p>
          </table:table-cell>
          <table:table-cell table:style-name="ce3" office:value-type="date" office:date-value="2025-09-15" calcext:value-type="date">
            <text:p>15/9/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Good Start Challenge</text:p>
          </table:table-cell>
          <table:table-cell table:style-name="ce1" office:value-type="string" calcext:value-type="string">
            <text:p>Edital Good Start Challenge</text:p>
          </table:table-cell>
          <table:table-cell table:style-name="ce1" office:value-type="string" calcext:value-type="string">
            <text:p>O Good Start Challenge é um desafio global que vai distribuir €2,6 milhões para soluções que melhorem o bem-estar de mães, pais e cuidadores de crianças de até 6 anos em situação de vulnerabilidade. O edital apoia soluções que fortaleçam o bem-estar de cuidadores desde a gravidez e os primeiros anos; ações que atendam comunidades em vulnerabilidade; projetos que já tenham resultados comprovados e estejam prontos para escalar. Como prioridade no Brasil estão projetos que atuem com comunidades tradicionais – indígenas, quilombolas e outros.</text:p>
          </table:table-cell>
          <table:table-cell table:style-name="ce1" office:value-type="string" calcext:value-type="string">
            <text:p>Empresas, organizações sociais, centros de inovação, pesquisadores, redes e especialistas de todo o mundo.</text:p>
          </table:table-cell>
          <table:table-cell table:style-name="ce3" office:value-type="date" office:date-value="2025-09-17" calcext:value-type="date">
            <text:p>17/9/2025</text:p>
          </table:table-cell>
          <table:table-cell table:style-name="ce2" office:value-type="string" calcext:value-type="string">
            <text:p><text:a xlink:href="https://challengeworks.org/challenge-prizes/good-start-challenge/" xlink:type="simple">https://challengeworks.org/challenge-prizes/good-start-challenge/</text:a></text:p>
          </table:table-cell>
          <table:table-cell table:number-columns-repeated="1018"/>
        </table:table-row>
        <table:table-row table:style-name="ro1">
          <table:table-cell table:style-name="ce1" office:value-type="string" calcext:value-type="string">
            <text:p>Fundação cultural Kulturstiftung</text:p>
          </table:table-cell>
          <table:table-cell table:style-name="ce1" office:value-type="string" calcext:value-type="string">
            <text:p>Convocatória WAYS - Rumo a Parcerias Internacionais Justas e Sustentáveis</text:p>
          </table:table-cell>
          <table:table-cell table:style-name="ce1" office:value-type="string" calcext:value-type="string">
            <text:p>Tem como objetivo promover parcerias justas e sustentáveis entre instituições culturais ou coletivos do Sul Global e organizações culturais na Alemanha.</text:p>
          </table:table-cell>
          <table:table-cell table:style-name="ce1" office:value-type="string" calcext:value-type="string">
            <text:p>Instituições culturais ou grupos de artistas independentes, organizações que se concentram exclusivamente em educação, treinamento e pesquisa acadêmica, bem como associações culturais (guarda-chuva). Artistas solo e pesquisadores não são elegíveis.</text:p>
          </table:table-cell>
          <table:table-cell table:style-name="ce3" office:value-type="date" office:date-value="2025-10-01" calcext:value-type="date">
            <text:p>1/10/2025</text:p>
          </table:table-cell>
          <table:table-cell table:style-name="ce2" office:value-type="string" calcext:value-type="string">
            <text:p><text:a xlink:href="https://www.kulturstiftung-des-bundes.de/en/programmes_projects/sustainability_and_future/detail/ways.html" xlink:type="simple">https://www.kulturstiftung-des-bundes.de/en/programmes_projects/sustainability_and_future/detail/ways.html</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Prêmio Ibermúsicas – Brasil</text:p>
          </table:table-cell>
          <table:table-cell table:style-name="ce1" office:value-type="string" calcext:value-type="string">
            <text:p>Com o objetivo de reconhecer o mérito de iniciativas ou espaços que se têm dedicado, ao longo dos anos, à difusão da música brasileira no espaço Ibero-Americano e em todo o mundo, esta convocatória foi especialmente criada para premiar iniciativas do Brasil. Podem participar desta chamada pública as candidaturas que se enquadrem nas seguintes categorias: a) Categoria A – festivais de música; <text:s/>b) Categoria B – espaços musicais; c) Categoria C – empresas que se dediquem à difusão da música brasileira.</text:p>
          </table:table-cell>
          <table:table-cell table:style-name="ce1" office:value-type="string" calcext:value-type="string">
            <text:p>São elegíveis para esta chamada pública os projetos realizados ou sediados em qualquer parte do mundo que não seja território nacional d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Viagens pela Música da Lusofonía</text:p>
          </table:table-cell>
          <table:table-cell table:style-name="ce1" office:value-type="string" calcext:value-type="string">
            <text:p>O objetivo é fortalecer os laços de união que emergem da diversidade musical dos países de língua oficial portuguesa. Com o intuito de aprofundar a colaboração, todos os projetos apresentados têm necessariamente que envolver pessoas ou obras de artistas musicais ou patrimônio musical imaterial de Brasil e Portugal conjuntamente com propostas culturais de ao menos um dos outros países da CPLP (Angola, Cabo Verde, Guiné-Bissau, Guiné Equatorial, Moçambique, São Tomé e Príncipe e Timor-Leste). Os projetos poderão ser apresentados para fazer residências de criação, turnês, trabalhos de pesquisa musical (etnográfica, antropológica ou musicológica) ou uma interação das modalidades enunciadas.</text:p>
          </table:table-cell>
          <table:table-cell table:style-name="ce1" office:value-type="string" calcext:value-type="string">
            <text:p>As propostas podem ser apresentadas por músicos/as, agrupamentos, ensambles, compositores/as, luthiers, maestrinas/maestros, oficineiros/as, técnicos/as; produtoras/es, pesquisadoras/es, e outras/os agentes do setor musical de Angola, Cabo Verde, Guiné-Bissau, Guiné Equatorial, Moçambique, São Tomé e Príncipe e Timor-Leste.</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Convocatória especial Ibermúsicas – Emilia-Romagna “Conectando artistas e cenas musicais”</text:p>
          </table:table-cell>
          <table:table-cell table:style-name="ce1" office:value-type="string" calcext:value-type="string">
            <text:p>O objeto da presente chamada é promover o diálogo intercultural entre artistas musicais da Ibero-América e Itália, especificamente da Emilia-Romagna. Esta iniciativa busca apoiar projetos binacionais que contribuam para enriquecer as cenas musicais locais, ampliar a projeção internacional dos artistas e fortalecer os ecossistemas criativos de ambas as regiões. Podem ser apresentadas propostas dentro das seguintes categorias: 1 - Músicas populares, world music, étnicas; 2 - Música clásica, erudita, vanguardias; 3 - Jazz, experimental.</text:p>
          </table:table-cell>
          <table:table-cell table:style-name="ce1" office:value-type="string" calcext:value-type="string">
            <text:p>Músicos e musicistas, agrupações, ensembles, compositoras e compositores que pertençam por nacionalidade ou por residência certificada aos países da Ibero-América da convocatória, entre eles 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Prémio Ibermúsicas de canção para as infâncias</text:p>
          </table:table-cell>
          <table:table-cell table:style-name="ce1" office:value-type="string" calcext:value-type="string">
            <text:p>Com o objetivo de reconhecer a criação de canções em colaboração, em que criadoras e criadores da região compõem em duplas criativas, este prêmio terá um enfoque especialmente orientado para as canções infantis. Entendendo a infância como o tempo da descoberta, do deslumbramento, da surpresa e da maravilha do mundo, o Programa Ibermúsicas <text:s/>sugere o tema “Migração e Diversidades” e a possibilidade de criar letras em todas as línguas dos países Ibero-Americanos, convidando também a explorar as línguas nativas.</text:p>
          </table:table-cell>
          <table:table-cell table:style-name="ce1" office:value-type="string" calcext:value-type="string">
            <text:p>Compositoras/es e autoras/es que pertençam por nacionalidade ou residência certificada aos países da Ibero-América do concurso, entre eles 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à promoção do repertório ibero-americano</text:p>
          </table:table-cell>
          <table:table-cell table:style-name="ce1" office:value-type="string" calcext:value-type="string">
            <text:p>Visa promover uma maior visibilidade da música criada por compositores Ibero-Americanos. Será financiada a gravação em alta qualidade da interpretação de, no mínimo, uma obra musical incluída no "Catálogo Ibero-Americano de Partituras", disponível no site do Ibermúsicas. A convocatória é um convite a mergulhar no enorme acervo de música escrita que reflete a riqueza criativa do espaço Ibero-Americano.</text:p>
          </table:table-cell>
          <table:table-cell table:style-name="ce1" office:value-type="string" calcext:value-type="string">
            <text:p>Orquestras, ensambles, corais, conjuntos e solistas, entre outras formações musicais, de todo o mundo, registrados no Catálogo Ibermúsicas.</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a projetos virtuais</text:p>
          </table:table-cell>
          <table:table-cell table:style-name="ce1" office:value-type="string" calcext:value-type="string">
            <text:p>Apoio a projetos virtuais que promovam a criação, a inovação e o conhecimento da diversidade musical ibero-americana; estimulem a formação de novos públicos; desenvolvam propostas de inovação tecnológica para a música; gerem conteúdos relevantes para a região; ampliem o mercado de trabalho para os profissionais do setor; e cujas expressões culturais contemplem a cooperação ibero-americana. Podem participar projetos musicais que utilizem ferramentas virtuais como plataformas: gravação de álbuns, criação de videoclipes, transmissão streaming de espetáculos, colaborações virtuais, videoconferências, workshops virtuais, podcasts e muito mais.</text:p>
          </table:table-cell>
          <table:table-cell table:style-name="ce1" office:value-type="string" calcext:value-type="string">
            <text:p>Artistas, produtoras/es, gestoras/es, pesquisadoras/es, professoras/es, luthiers, oficineiras/os, instituições, casas de shows, festivais, feiras, empresas, centros culturais e organizações similares pertencentes à países da Ibero-América da chamada, entre eles 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à especialização e aperfeiçoamento artístico e técnico</text:p>
          </table:table-cell>
          <table:table-cell table:style-name="ce1" office:value-type="string" calcext:value-type="string">
            <text:p>Oportunidade de realização de estudos avançados em todos os campos do conhecimento e do trabalho musical, em qualquer parte do mundo. Este processo de aprendizagem pode ser realizado tanto no âmbito institucional como de forma particular com grandes mestres da cultura popular. O apoio financeiro do Ibermúsicas poderá cobrir todos os custos do processo de especialização.</text:p>
          </table:table-cell>
          <table:table-cell table:style-name="ce1" office:value-type="string" calcext:value-type="string">
            <text:p>Licenciados, especialistas e agentes da indústria musical em todas as áreas, técnicas, gêneros e estilos musicais, pertencentes por nacionalidade ou residência aos países da Ibero-América da chamada, entre eles 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a instituições para residências</text:p>
          </table:table-cell>
          <table:table-cell table:style-name="ce1" office:value-type="string" calcext:value-type="string">
            <text:p>Chamada para instituições públicas ou privadas, organizações ou grupos que queiram convidar compositores, maestros, diretores ou investigadores de todo o mundo para realizar um trabalho criativo ou de pesquisa, em residência, por um período mínimo de três semanas.</text:p>
          </table:table-cell>
          <table:table-cell table:style-name="ce1" office:value-type="string" calcext:value-type="string">
            <text:p>Organizações, entidades e instituições artísticas que convocam criadores, compositores e investigadores que estejam registrados no Catálogo Ibermúsicas.</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a artistas e pesquisadores para residências</text:p>
          </table:table-cell>
          <table:table-cell table:style-name="ce1" office:value-type="string" calcext:value-type="string">
            <text:p>Convocatória para o desenvolvimento de trabalho criativo ou de investigação junto a uma instituição ou grupo musical. Esta linha de apoio está aberta não só a compositores ou grupos musicais, mas também a investigadores para a realização de projetos em qualquer parte do mundo. A duração das residências deve ser, no mínimo, de três semanas.</text:p>
          </table:table-cell>
          <table:table-cell table:style-name="ce1" office:value-type="string" calcext:value-type="string">
            <text:p>Agente musical, seja individual ou grupo, que pertençam, por nacionalidade ou residência certificada, à países da Ibero-América, entre eles o Brasil.</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à programação musical</text:p>
          </table:table-cell>
          <table:table-cell table:style-name="ce1" office:value-type="string" calcext:value-type="string">
            <text:p>Convocatória destinada a programadores de festivais, feiras e mercados de música, salas de concertos, escolas de música, orquestras e coros, entre outros eventos e iniciativas, que queiram convidar profissionais da música para participar nos seus projetos. Este apoio é para cobrir as despesas de transporte (aéreo, terrestre ou fluvial). O evento deve estar previsto para ocorrer entre 1 de janeiro e 31 de dezembro de 2026.</text:p>
          </table:table-cell>
          <table:table-cell table:style-name="ce1" office:value-type="string" calcext:value-type="string">
            <text:p>Festivais, feiras, mercados, salas de concertos, espaços e instituições culturais, centros de estudo e formação, conservatórios, universidades, entre outras entidades públicas e privadas, registados no Catálogo Ibermúsicas, pertencentes a países da Ibero-América, entre eles o Brasil. </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Ibermúsicas</text:p>
          </table:table-cell>
          <table:table-cell table:style-name="ce1" office:value-type="string" calcext:value-type="string">
            <text:p>Apoio à circulação de profissionais da música</text:p>
          </table:table-cell>
          <table:table-cell table:style-name="ce1" office:value-type="string" calcext:value-type="string">
            <text:p>Podem ser apresentados projetos que visem à internacionalização de espectáculos musicais, bem como projetos que promovam intercâmbios de criação, composição, pesquisa e conhecimento. Tendo em conta o elevado custo de deslocações internacionais, esta linha de apoio permite o apoio financeiro para a compra de passagens aéreas, terrestres ou fluviais.</text:p>
          </table:table-cell>
          <table:table-cell table:style-name="ce1" office:value-type="string" calcext:value-type="string">
            <text:p>Músicas/os, grupos, ensembles, compositoras/es, luthiers, oficineiras/os, técnicas/os, produtoras/es, pesquisadoras/es, estudantes de graduação e outros agentes do setor musical iberoamericano que pertençam por nacionalidade ou residência certificada aos países Iberoamericanos da chamada, entre eles o Brasil. </text:p>
          </table:table-cell>
          <table:table-cell table:style-name="ce3" office:value-type="date" office:date-value="2025-10-01" calcext:value-type="date">
            <text:p>1/10/2025</text:p>
          </table:table-cell>
          <table:table-cell table:style-name="ce2" office:value-type="string" calcext:value-type="string">
            <text:p><text:a xlink:href="https://www.ibermusicas.org/index.php/convocatorias-pt/" xlink:type="simple">https://www.ibermusicas.org/index.php/convocatorias-pt/</text:a></text:p>
          </table:table-cell>
          <table:table-cell table:number-columns-repeated="1018"/>
        </table:table-row>
        <table:table-row table:style-name="ro1">
          <table:table-cell table:style-name="ce1" office:value-type="string" calcext:value-type="string">
            <text:p>Mercociudades</text:p>
          </table:table-cell>
          <table:table-cell table:style-name="ce1" office:value-type="string" calcext:value-type="string">
            <text:p>Convocatória Programa de Cooperação Sul-Sul de Mercocidades </text:p>
          </table:table-cell>
          <table:table-cell table:style-name="ce1" office:value-type="string" calcext:value-type="string">
            <text:p>O slogan do chamado é “Ação e inovação local para a integração latino-americana: por um desenvolvimento sustentável, inclusivo e democrático”, com os seguintes eixos temáticos prioritários: populações vulneráveis, inovação, gênero, sistemas de cidades e mudanças climáticas. O financiamento pode ser solicitado em uma ou mais das seguintes modalidades: Assistência Técnica; Intercâmbio de especialistas e funcionários/as; Estágios; Fóruns/Oficinas/Seminários; Treinamento de Recursos Humanos; Materiais e produtos de comunicação e visibilidade. As iniciativas devem ser implementadas no prazo máximo de 12 meses. </text:p>
          </table:table-cell>
          <table:table-cell table:style-name="ce1" office:value-type="string" calcext:value-type="string">
            <text:p>Governos locais, universidades públicas e organizações sociais da América Latina.</text:p>
          </table:table-cell>
          <table:table-cell table:style-name="ce3" office:value-type="date" office:date-value="2025-10-01" calcext:value-type="date">
            <text:p>1/10/2025</text:p>
          </table:table-cell>
          <table:table-cell table:style-name="ce2" office:value-type="string" calcext:value-type="string">
            <text:p><text:a xlink:href="https://sursurmercociudades.org/pt-br/convocatoria-abierta-para-el-financiamiento-de-proyectos-de-cooperacion-sur-sur-2025/" xlink:type="simple">https://sursurmercociudades.org/pt-br/convocatoria-abierta-para-el-financiamiento-de-proyectos-de-cooperacion-sur-sur-2025/</text:a></text:p>
          </table:table-cell>
          <table:table-cell table:number-columns-repeated="1018"/>
        </table:table-row>
        <table:table-row table:style-name="ro1">
          <table:table-cell table:style-name="ce1" office:value-type="string" calcext:value-type="string">
            <text:p>Institut français x Cité internationale des arts</text:p>
          </table:table-cell>
          <table:table-cell table:style-name="ce1" office:value-type="string" calcext:value-type="string">
            <text:p>Residências Artísticas Institut Français x Cité Internationale des arts 2026</text:p>
          </table:table-cell>
          <table:table-cell table:style-name="ce1" office:value-type="string" calcext:value-type="string">
            <text:p>Programa destinado a artistas e profissionais da cultura que desejam desenvolver um projeto de pesquisa e criação em Paris durante uma residência de três, seis ou nove meses, entre abril de 2026 e abril de 2027.</text:p>
            <text:p/>
          </table:table-cell>
          <table:table-cell table:style-name="ce1" office:value-type="string" calcext:value-type="string">
            <text:p>Artistas, profissionais da cultura, sem limite de idade, de todos os países.</text:p>
          </table:table-cell>
          <table:table-cell table:style-name="ce3" office:value-type="date" office:date-value="2025-10-12" calcext:value-type="date">
            <text:p>12/10/2025</text:p>
          </table:table-cell>
          <table:table-cell table:style-name="ce2" office:value-type="string" calcext:value-type="string">
            <text:p><text:a xlink:href="https://www.citedesartsparis.net/fr/institut-francais-x-cite-internationale-des-arts-2026" xlink:type="simple">https://www.citedesartsparis.net/fr/institut-francais-x-cite-internationale-des-arts-2026</text:a></text:p>
          </table:table-cell>
          <table:table-cell table:number-columns-repeated="1018"/>
        </table:table-row>
        <table:table-row table:style-name="ro1">
          <table:table-cell table:style-name="ce1" office:value-type="string" calcext:value-type="string">
            <text:p>AMBEV</text:p>
          </table:table-cell>
          <table:table-cell table:style-name="ce1" office:value-type="string" calcext:value-type="string">
            <text:p>EDITAL BRASILIDADES 2025</text:p>
            <text:p>Projetos de Cultura e Esporte</text:p>
            <text:p>Fluxo Contínuo</text:p>
          </table:table-cell>
          <table:table-cell table:style-name="ce1" office:value-type="string" calcext:value-type="string">
            <text:p>Patrocínio a projetos aprovados em Leis Estaduais de Incentivo à Cultura e/ ou Esporte de diversos estados do Brasil que celebram a brasilidade do nosso povo e que refletem por meio da cultura e dos esportes a diversidade cultural e a identidade nacional.</text:p>
          </table:table-cell>
          <table:table-cell table:style-name="ce1" office:value-type="string" calcext:value-type="string">
            <text:p>Pessoas jurídicas de direito público ou privado, com ou sem fins lucrativos, com projetos aprovados em Leis Estaduais de Incentivo à Cultura e/ ou Esporte listados no edital.</text:p>
          </table:table-cell>
          <table:table-cell table:style-name="ce3" office:value-type="date" office:date-value="2025-10-31" calcext:value-type="date">
            <text:p>31/10/2025</text:p>
          </table:table-cell>
          <table:table-cell table:style-name="ce2" office:value-type="string" calcext:value-type="string">
            <text:p><text:a xlink:href="https://prosas.com.br/editais/15161-ambev-brasilidades-2025?subdominio=prosas&amp;locale=en" xlink:type="simple">https://prosas.com.br/editais/15161-ambev-brasilidades-2025?subdominio=prosas&amp;locale=en</text:a></text:p>
          </table:table-cell>
          <table:table-cell table:number-columns-repeated="1018"/>
        </table:table-row>
        <table:table-row table:style-name="ro1">
          <table:table-cell table:style-name="ce1" office:value-type="string" calcext:value-type="string">
            <text:p>VOLVO</text:p>
          </table:table-cell>
          <table:table-cell table:style-name="ce1" office:value-type="string" calcext:value-type="string">
            <text:p>Patrocínios e Apoios VOLVO</text:p>
          </table:table-cell>
          <table:table-cell table:style-name="ce1" office:value-type="string" calcext:value-type="string">
            <text:p>Patrocínios corporativos a projetos aprovados pela Lei Rouanet (art. 18 ou 26), com foco socioambiental e de responsabilidade social, e em alguma das áreas culturais contempladas: Artes cênicas; Artes visuais; Cinema e vídeo; Literatura; Música; Patrimônio.</text:p>
          </table:table-cell>
          <table:table-cell table:style-name="ce1" office:value-type="string" calcext:value-type="string">
            <text:p>Projetos aprovados pela Lei Rouanet (art. 18 ou 26) alinhados com os valores da marca.</text:p>
          </table:table-cell>
          <table:table-cell table:style-name="ce3" office:value-type="date" office:date-value="2025-10-15" calcext:value-type="date">
            <text:p>15/10/2025</text:p>
          </table:table-cell>
          <table:table-cell table:style-name="ce2" office:value-type="string" calcext:value-type="string">
            <text:p><text:a xlink:href="https://www.volvogroup.com/br/sustentabilidade/patrocinios-e-apoios1.html" xlink:type="simple">https://www.volvogroup.com/br/sustentabilidade/patrocinios-e-apoios1.html</text:a></text:p>
          </table:table-cell>
          <table:table-cell table:number-columns-repeated="1018"/>
        </table:table-row>
        <table:table-row table:style-name="ro1">
          <table:table-cell table:style-name="ce1" office:value-type="string" calcext:value-type="string">
            <text:p>OPPO Brasil</text:p>
          </table:table-cell>
          <table:table-cell table:style-name="ce1" office:value-type="string" calcext:value-type="string">
            <text:p>Prémio OPPO de Fotografia 2025</text:p>
          </table:table-cell>
          <table:table-cell table:style-name="ce1" office:value-type="string" calcext:value-type="string">
            <text:p>Concurso de fotografia móvel que incentiva fotógrafos de todo o mundo a partilharem os seus trabalhos fotográficos feitos com smartphones, destacando a criatividade e a expressão visual. </text:p>
          </table:table-cell>
          <table:table-cell table:style-name="ce1" office:value-type="string" calcext:value-type="string">
            <text:p>Fotógrafos amadores e profissionais de todo o Brasil.</text:p>
          </table:table-cell>
          <table:table-cell table:style-name="ce3" office:value-type="date" office:date-value="2025-09-18" calcext:value-type="date">
            <text:p>18/9/2025</text:p>
          </table:table-cell>
          <table:table-cell table:style-name="ce2" office:value-type="string" calcext:value-type="string">
            <text:p><text:a xlink:href="https://lumo.oppo.com/br/" xlink:type="simple">https://lumo.oppo.com/br/</text:a></text:p>
          </table:table-cell>
          <table:table-cell table:number-columns-repeated="1018"/>
        </table:table-row>
        <table:table-row table:style-name="ro1">
          <table:table-cell table:style-name="ce1" office:value-type="string" calcext:value-type="string">
            <text:p>AMBEV</text:p>
          </table:table-cell>
          <table:table-cell table:style-name="ce1" office:value-type="string" calcext:value-type="string">
            <text:p>EDITAL BRASILIDADES 2025</text:p>
            <text:p>Projetos de Cultura e Esporte</text:p>
            <text:p>Fluxo Contínuo</text:p>
          </table:table-cell>
          <table:table-cell table:style-name="ce1" office:value-type="string" calcext:value-type="string">
            <text:p>Patrocínio a projetos aprovados em Leis Estaduais de Incentivo à Cultura e/ ou Esporte de diversos estados do Brasil que celebram a brasilidade do nosso povo e que refletem por meio da cultura e dos esportes a diversidade cultural e a identidade nacional.</text:p>
          </table:table-cell>
          <table:table-cell table:style-name="ce1" office:value-type="string" calcext:value-type="string">
            <text:p>Pessoas jurídicas de direito público ou privado, com ou sem fins lucrativos, com projetos aprovados em Leis Estaduais de Incentivo à Cultura e/ ou Esporte listados no edital.</text:p>
          </table:table-cell>
          <table:table-cell table:style-name="ce3" office:value-type="date" office:date-value="2025-10-31" calcext:value-type="date">
            <text:p>31/10/2025</text:p>
          </table:table-cell>
          <table:table-cell table:style-name="ce2" office:value-type="string" calcext:value-type="string">
            <text:p><text:a xlink:href="https://prosas.com.br/editais/15161-ambev-brasilidades-2025?subdominio=prosas&amp;locale=en" xlink:type="simple">https://prosas.com.br/editais/15161-ambev-brasilidades-2025?subdominio=prosas&amp;locale=en</text:a></text:p>
          </table:table-cell>
          <table:table-cell table:number-columns-repeated="1018"/>
        </table:table-row>
        <table:table-row table:style-name="ro1">
          <table:table-cell table:style-name="ce1" office:value-type="string" calcext:value-type="string">
            <text:p>SecultCE</text:p>
          </table:table-cell>
          <table:table-cell table:style-name="ce1" office:value-type="string" calcext:value-type="string">
            <text:p>Edital Mecenas do Ceará 2025</text:p>
          </table:table-cell>
          <table:table-cell table:style-name="ce1" office:value-type="string" calcext:value-type="string">
            <text:p>O Mecenato fomenta os processos de criação, produção, difusão, circulação, formação, pesquisa, intercâmbio e fruição das expressões artísticas no âmbito da diversidade cultural cearense. Trata-se de um mecanismo de fomento às atividades culturais por meio da renúncia fiscal, sendo uma união de recursos do Poder Público Estadual com os de instituições privadas.</text:p>
          </table:table-cell>
          <table:table-cell table:style-name="ce1" office:value-type="string" calcext:value-type="string">
            <text:p>Pessoas físicas e jurídicas de direito privado, com ou sem fins lucrativos, de acordo com as regras dispostas e respeitando os limites financeiros do Edital.</text:p>
          </table:table-cell>
          <table:table-cell table:style-name="ce3" office:value-type="date" office:date-value="2025-11-30" calcext:value-type="date">
            <text:p>30/11/2025</text:p>
          </table:table-cell>
          <table:table-cell table:style-name="ce2" office:value-type="string" calcext:value-type="string">
            <text:p><text:a xlink:href="https://mapacultural.secult.ce.gov.br/oportunidade/6568/" xlink:type="simple">https://mapacultural.secult.ce.gov.br/oportunidade/6568/</text:a></text:p>
          </table:table-cell>
          <table:table-cell table:number-columns-repeated="1018"/>
        </table:table-row>
        <table:table-row table:style-name="ro1">
          <table:table-cell table:style-name="ce1" office:value-type="string" calcext:value-type="string">
            <text:p>Funarte</text:p>
          </table:table-cell>
          <table:table-cell table:style-name="ce1" office:value-type="string" calcext:value-type="string">
            <text:p>PROGRAMA FUNARTE ABERTA 2025 - OCUPAÇÃO DOS ESPAÇOS CULTURAIS DA FUNARTE SÃO PAULO</text:p>
          </table:table-cell>
          <table:table-cell table:style-name="ce1" office:value-type="string" calcext:value-type="string">
            <text:p>Tem o objetivo apoiar artistas e agentes culturais por meio da disponibilização gratuita e democrática de seus espaços culturais. O programa acolhe propostas de artes visuais, artes integradas e transversais, circo, dança, música, teatro, entre outras. Além de apresentações e ações abertas ao público, é possível a ocupação por projetos de pesquisa, ensaio, formação, intercâmbio, gravação e registros em audiovisual. </text:p>
          </table:table-cell>
          <table:table-cell table:style-name="ce1" office:value-type="string" calcext:value-type="string">
            <text:p>Pessoa física, Coletivos, Grupos informais, Pessoa jurídica com e sem fins lucrativos.</text:p>
          </table:table-cell>
          <table:table-cell table:style-name="ce3" office:value-type="date" office:date-value="2025-12-01" calcext:value-type="date">
            <text:p>1/12/2025</text:p>
          </table:table-cell>
          <table:table-cell table:style-name="ce2" office:value-type="string" calcext:value-type="string">
            <text:p><text:a xlink:href="https://prosas.com.br/editais/15300-programa-funarte-aberta-2025-ocupacao-dos-espacos-culturais-da-funarte-sao-paulo" xlink:type="simple">https://prosas.com.br/editais/15300-programa-funarte-aberta-2025-ocupacao-dos-espacos-culturais-da-funarte-sao-paulo</text:a></text:p>
          </table:table-cell>
          <table:table-cell table:number-columns-repeated="1018"/>
        </table:table-row>
        <table:table-row table:style-name="ro1">
          <table:table-cell table:style-name="ce1" office:value-type="string" calcext:value-type="string">
            <text:p>Embratur</text:p>
          </table:table-cell>
          <table:table-cell table:style-name="ce1" office:value-type="string" calcext:value-type="string">
            <text:p>Edital de Patrocínios da Embratur de 2025</text:p>
          </table:table-cell>
          <table:table-cell table:style-name="ce1" office:value-type="string" calcext:value-type="string">
            <text:p>A iniciativa busca impulsionar o turismo brasileiro no exterior, promovendo segmentos estratégicos como inovação, sustentabilidade, inclusão e turismo de negócios (MICE). As propostas inscritas devem demonstrar impacto nas áreas de Gastronomia, Cultura e Economia Criativa, Audiovisual, Patrimônio Histórico e Cultural, Diversidade e Inclusão, Inovação e Tecnologia no Turismo, Turismo Sustentável, Científico, Esportivo e de Saúde, Rural, ESG (Ambiental, Social e Governança), além de contemplar mercados estratégicos como Argentina, Estados Unidos, Alemanha, França, Japão, China e outros listados no edital.</text:p>
          </table:table-cell>
          <table:table-cell table:style-name="ce1" office:value-type="string" calcext:value-type="string">
            <text:p>Pessoas jurídicas, com ou sem fins lucrativos, nacionais ou internacionais, cujo objeto social seja compatível com a atividade a ser realizada no</text:p>
            <text:p>projeto inscrito.</text:p>
          </table:table-cell>
          <table:table-cell table:style-name="ce3" office:value-type="date" office:date-value="2025-12-31" calcext:value-type="date">
            <text:p>31/12/2025</text:p>
          </table:table-cell>
          <table:table-cell table:style-name="ce1" office:value-type="string" calcext:value-type="string">
            <text:p>https://www.instagram.com/p/DFnJJAHOgD9/?img_index=3&amp;igsh=MXNtOWh2NjQ1OHF0ag== / https://patrocinio.embratur.com.br/wp-content/uploads/2025/01/Edital-de-Selecao-de-Patrocinios-2025.pdf</text:p>
          </table:table-cell>
          <table:table-cell table:number-columns-repeated="1018"/>
        </table:table-row>
        <table:table-row table:style-name="ro1">
          <table:table-cell table:style-name="ce1" office:value-type="string" calcext:value-type="string">
            <text:p>Fundarpe</text:p>
          </table:table-cell>
          <table:table-cell table:style-name="ce1" office:value-type="string" calcext:value-type="string">
            <text:p>Credenciamento Nacional de Pareceristas Fundarpe Edital Nº 003/2024</text:p>
          </table:table-cell>
          <table:table-cell table:style-name="ce1" office:value-type="string" calcext:value-type="string">
            <text:p>Credenciamento de profissionais para formação de banco de pareceristas que possam vir a exercer as atividades de análise, classificação e emissão de Parecer Técnico sobre propostas e ações culturais no âmbito dos Editais e Chamadas Públicas de Cultura lançados pela Fundação do Patrimônio Histórico e Artístico de Pernambuco - FUNDARPE.</text:p>
          </table:table-cell>
          <table:table-cell table:style-name="ce1" office:value-type="string" calcext:value-type="string">
            <text:p>Pessoas físicas ou jurídicas de natureza cultural enquadradas como Microempreendedor Individual (MEI), residentes ou não em Pernambuco.</text:p>
          </table:table-cell>
          <table:table-cell table:style-name="ce3" office:value-type="date" office:date-value="2026-11-30" calcext:value-type="date">
            <text:p>30/11/2026</text:p>
          </table:table-cell>
          <table:table-cell table:style-name="ce2" office:value-type="string" calcext:value-type="string">
            <text:p><text:a xlink:href="https://www.mapacultural.pe.gov.br/oportunidade/2491/#info" xlink:type="simple">https://www.mapacultural.pe.gov.br/oportunidade/2491/#info</text:a></text:p>
          </table:table-cell>
          <table:table-cell table:number-columns-repeated="1018"/>
        </table:table-row>
        <table:table-row table:style-name="ro1">
          <table:table-cell table:style-name="ce1" office:value-type="string" calcext:value-type="string">
            <text:p>Secretaria de Cultura de Pernambuco</text:p>
          </table:table-cell>
          <table:table-cell table:style-name="ce1" office:value-type="string" calcext:value-type="string">
            <text:p/>
            <text:p>Edital de Credenciamento Nacional de Pareceristas - Funcultura</text:p>
          </table:table-cell>
          <table:table-cell table:style-name="ce1" office:value-type="string" calcext:value-type="string">
            <text:p>Credenciamento de profissionais para integrar o banco de pareceristas. Os selecionados poderão atuar na análise, classificação e emissão de parecer técnico sobre projetos culturais dos Editais do Funcultura - Fundo Pernambucano de Incentivo à Cultura.</text:p>
          </table:table-cell>
          <table:table-cell table:style-name="ce1" office:value-type="string" calcext:value-type="string">
            <text:p>Pessoas físicas ou jurídicas de natureza cultural enquadradas como Microempreendedor Individual (MEI), residentes ou não em Pernambuco.</text:p>
          </table:table-cell>
          <table:table-cell table:style-name="ce3" office:value-type="date" office:date-value="2027-03-17" calcext:value-type="date">
            <text:p>17/3/2027</text:p>
          </table:table-cell>
          <table:table-cell table:style-name="ce2" office:value-type="string" calcext:value-type="string">
            <text:p><text:a xlink:href="https://www.mapacultural.pe.gov.br/oportunidade/2571#info" xlink:type="simple">https://www.mapacultural.pe.gov.br/oportunidade/2571#info</text:a></text:p>
          </table:table-cell>
          <table:table-cell table:number-columns-repeated="1018"/>
        </table:table-row>
        <table:table-row table:style-name="ro1">
          <table:table-cell table:style-name="ce1" office:value-type="string" calcext:value-type="string">
            <text:p>Fundação Cultural de Balneário Camboriú</text:p>
          </table:table-cell>
          <table:table-cell table:style-name="ce1" office:value-type="string" calcext:value-type="string">
            <text:p>Edital nº 005/2025/FCBC – Credenciamento de Pareceristas Culturais de Balneário Camboriú</text:p>
          </table:table-cell>
          <table:table-cell table:style-name="ce1" office:value-type="string" calcext:value-type="string">
            <text:p>Credenciamento de parecerista cultural para avaliação de projetos nas áreas: Artes visuais; Artesanato e Artes manuais; Audiovisual; Circo; Dança; Fotografia; Literatura, Livro e Leitura; Música; Patrimônio Cultural material e imaterial; Povos, comunidades tradicionais e culturas populares; Cultura alimentar; Teatro.</text:p>
          </table:table-cell>
          <table:table-cell table:style-name="ce1" office:value-type="string" calcext:value-type="string">
            <text:p>Pessoas físicas, pessoas jurídicas e microempreendedores individuais</text:p>
            <text:p>MEI</text:p>
          </table:table-cell>
          <table:table-cell table:style-name="ce3" office:value-type="date" office:date-value="2027-04-25" calcext:value-type="date">
            <text:p>25/4/2027</text:p>
          </table:table-cell>
          <table:table-cell table:style-name="ce2" office:value-type="string" calcext:value-type="string">
            <text:p><text:a xlink:href="https://culturabc.com.br/2025/04/28/edital-no-005-2025-fcbc-credenciamento-de-pareceristas-culturais/" xlink:type="simple">https://culturabc.com.br/2025/04/28/edital-no-005-2025-fcbc-credenciamento-de-pareceristas-culturais/</text:a></text:p>
          </table:table-cell>
          <table:table-cell table:number-columns-repeated="1018"/>
        </table:table-row>
        <table:table-row table:style-name="ro1">
          <table:table-cell table:style-name="ce1" office:value-type="string" calcext:value-type="string">
            <text:p>NARS Foundation</text:p>
          </table:table-cell>
          <table:table-cell table:style-name="ce1" office:value-type="string" calcext:value-type="string">
            <text:p>Programa de Residência NARS</text:p>
          </table:table-cell>
          <table:table-cell table:style-name="ce1" office:value-type="string" calcext:value-type="string">
            <text:p>A residência para artistas visuais internacionais oferece programas de 3 ou 6 meses entre 2025 e 2026. O espaço promove pesquisa, desenvolvimento de projetos e trocas com a comunidade artística local. Os custos são de responsabilidade do artista, inclusive é cobrada uma taxa de inscrição não reembolsável por candidatura, e é necessário domínio do inglês.</text:p>
            <text:p/>
          </table:table-cell>
          <table:table-cell table:style-name="ce1" office:value-type="string" calcext:value-type="string">
            <text:p>Artistas visuais internacionais com prática profissional ativa de pelo menos três anos.</text:p>
          </table:table-cell>
          <table:table-cell table:style-name="ce1" office:value-type="string" calcext:value-type="string">
            <text:p>Inscrições de forma contínua para 2025-2026. </text:p>
            <text:p/>
          </table:table-cell>
          <table:table-cell table:style-name="ce2" office:value-type="string" calcext:value-type="string">
            <text:p><text:a xlink:href="https://narsfoundation.submittable.com/submit/134702/nars-residency-program-rolling-admission-for-international-artists-only" xlink:type="simple">https://narsfoundation.submittable.com/submit/134702/nars-residency-program-rolling-admission-for-international-artists-only</text:a></text:p>
          </table:table-cell>
          <table:table-cell table:number-columns-repeated="1018"/>
        </table:table-row>
        <table:table-row table:style-name="ro1">
          <table:table-cell table:style-name="ce1" office:value-type="string" calcext:value-type="string">
            <text:p>Secretaria Municipal de Cultura e Patrimônio Histórico de Armação dos Búzios</text:p>
          </table:table-cell>
          <table:table-cell table:style-name="ce1" office:value-type="string" calcext:value-type="string">
            <text:p>Edital de Credenciamento de Pareceristas - Armação dos Búzios-RJ</text:p>
          </table:table-cell>
          <table:table-cell table:style-name="ce1" office:value-type="string" calcext:value-type="string">
            <text:p>Credenciamento para constituir um banco de profissionais responsáveis pela análise técnica de projetos culturais que serão financiados com recursos do Governo Federal no município de Búzios, Rio de Janeiro.</text:p>
          </table:table-cell>
          <table:table-cell table:style-name="ce1" office:value-type="string" calcext:value-type="string">
            <text:p>Profissionais de todo o país. Podem se inscrever pessoas físicas maiores de 18 anos ou microempreendedores individuais (MEI) que atendam aos requisitos do edital de capacidade técnica e áreas de atuação.</text:p>
          </table:table-cell>
          <table:table-cell table:style-name="ce1" office:value-type="string" calcext:value-type="string">
            <text:p>Fluxo contínuo</text:p>
          </table:table-cell>
          <table:table-cell table:style-name="ce2" office:value-type="string" calcext:value-type="string">
            <text:p><text:a xlink:href="https://portal.buzios.rj.gov.br/cultura_editais.php?id=13" xlink:type="simple">https://portal.buzios.rj.gov.br/cultura_editais.php?id=13</text:a></text:p>
          </table:table-cell>
          <table:table-cell table:number-columns-repeated="1018"/>
        </table:table-row>
        <table:table-row table:style-name="ro1">
          <table:table-cell table:style-name="ce1" office:value-type="string" calcext:value-type="string">
            <text:p>Instituto Claro</text:p>
          </table:table-cell>
          <table:table-cell table:style-name="ce1" office:value-type="string" calcext:value-type="string">
            <text:p>Patrocínios Instituto Claro</text:p>
          </table:table-cell>
          <table:table-cell table:style-name="ce1" office:value-type="string" calcext:value-type="string">
            <text:p>Tem como objetivo apoiar projetos culturais em todo o Brasil, incluindo shows, festivais, cinema, teatro, gastronomia, games e cultura pop, promovendo a criatividade, a diversidade e fortalecendo laços com diferentes públicos.</text:p>
          </table:table-cell>
          <table:table-cell table:style-name="ce1" office:value-type="string" calcext:value-type="string">
            <text:p>Apenas projetos aprovados pelas Leis de Incentivo Estaduais e Municipais, nos estados em que as leis de aporte via ICMS e ISS estão vigentes. No momento, não estão sendo recebidos projetos aprovados pelas leis federais (Cultura e Esporte).</text:p>
          </table:table-cell>
          <table:table-cell table:style-name="ce1" office:value-type="string" calcext:value-type="string">
            <text:p>Fluxo contínuo</text:p>
          </table:table-cell>
          <table:table-cell table:style-name="ce2" office:value-type="string" calcext:value-type="string">
            <text:p><text:a xlink:href="https://www.claro.com.br/institucional/patrocinios" xlink:type="simple">https://www.claro.com.br/institucional/patrocinios</text:a></text:p>
          </table:table-cell>
          <table:table-cell table:number-columns-repeated="1018"/>
        </table:table-row>
        <table:table-row table:style-name="ro1">
          <table:table-cell table:style-name="ce1" office:value-type="string" calcext:value-type="string">
            <text:p>Lei Rouanet</text:p>
          </table:table-cell>
          <table:table-cell table:style-name="ce1" office:value-type="string" calcext:value-type="string">
            <text:p>Programa Nacional de Apoio à Cultura <text:s/>/ Lei de Incentivo à Cultura / Lei Rouanet</text:p>
          </table:table-cell>
          <table:table-cell table:style-name="ce1" office:value-type="string" calcext:value-type="string">
            <text:p>Apoio a projetos culturais por meio do Incentivo Fiscal, um dos mecanismos do Programa Nacional de Apoio à Cultura (Pronac), instituído pela Lei Rouanet (Lei 8.313/1991). É uma forma de estimular o apoio da iniciativa privada ao setor cultural, por meio de Renúncia Fiscal. </text:p>
          </table:table-cell>
          <table:table-cell table:style-name="ce1" office:value-type="string" calcext:value-type="string">
            <text:p>Pessoas físicas ou jurídicas, por intermédio do Salic, acessível no site do Ministério da Cultura.</text:p>
          </table:table-cell>
          <table:table-cell table:style-name="ce1" office:value-type="string" calcext:value-type="string">
            <text:p>Fluxo contínuo</text:p>
          </table:table-cell>
          <table:table-cell table:style-name="ce2" office:value-type="string" calcext:value-type="string">
            <text:p><text:a xlink:href="https://salic.cultura.gov.br/autenticacao/index/index" xlink:type="simple">https://salic.cultura.gov.br/autenticacao/index/index</text:a></text:p>
          </table:table-cell>
          <table:table-cell table:number-columns-repeated="1018"/>
        </table:table-row>
        <table:table-row table:style-name="ro1">
          <table:table-cell table:style-name="ce1" office:value-type="string" calcext:value-type="string">
            <text:p>Ministério Público Ceará/FDID</text:p>
          </table:table-cell>
          <table:table-cell table:style-name="ce1" office:value-type="string" calcext:value-type="string">
            <text:p>Fundo de Defesa dos Direitos Difusos do Estado (FDID)</text:p>
          </table:table-cell>
          <table:table-cell table:style-name="ce1" office:value-type="string" calcext:value-type="string">
            <text:p>O Fundo de Defesa dos Direitos Difusos do Estado do Ceará (FDID) é um mecanismo criado pelo Ministério Público Estadual para reparar danos causados a interesses difusos e coletivos. Ele financia projetos de órgãos públicos e organizações da sociedade civil que promovam:</text:p>
            <text:p>Reparação de danos ao consumidor, meio ambiente, patrimônio cultural; ações educativas, científicas e informativas sobre infrações e danos; entre outros;</text:p>
          </table:table-cell>
          <table:table-cell table:style-name="ce1" office:value-type="string" calcext:value-type="string">
            <text:p>Órgãos públicos e pessoas jurídicas de direito público nas esferas federal, estadual e municipal.</text:p>
          </table:table-cell>
          <table:table-cell table:style-name="ce1" office:value-type="string" calcext:value-type="string">
            <text:p>Fluxo contínuo</text:p>
          </table:table-cell>
          <table:table-cell table:style-name="ce2" office:value-type="string" calcext:value-type="string">
            <text:p><text:a xlink:href="https://drive.google.com/drive/folders/14R7Eh8ohvI0xG03SPKyrM4ur0VMAINcG?usp=sharing" xlink:type="simple">https://drive.google.com/drive/folders/14R7Eh8ohvI0xG03SPKyrM4ur0VMAINcG?usp=sharing</text:a></text:p>
          </table:table-cell>
          <table:table-cell table:style-name="ce1" office:value-type="string" calcext:value-type="string">
            <text:p>Projetos possíveis para serem elaborados: 1. Rádio Universitária (prevê uma pesquisa mercadológica, studio itinerante e equipamentos); 2. Preservação do patrimônio histórico, artístico e cultural da UFC - Laboratório de Restauração de Obras (Memorial, MAUC e CJA, e Biblioteaca)</text:p>
          </table:table-cell>
          <table:table-cell table:number-columns-repeated="1017"/>
        </table:table-row>
        <table:table-row table:style-name="ro1">
          <table:table-cell table:style-name="ce1" office:value-type="string" calcext:value-type="string">
            <text:p>SUDENE</text:p>
          </table:table-cell>
          <table:table-cell table:style-name="ce1" office:value-type="string" calcext:value-type="string">
            <text:p>Programa de Patrocínio a Eventos</text:p>
          </table:table-cell>
          <table:table-cell table:style-name="ce1" office:value-type="string" calcext:value-type="string">
            <text:p>A SUDENE possui diversos programas e projetos de apoio ao desenvolvimento regional, incluindo iniciativas de apoio a eventos.</text:p>
          </table:table-cell>
          <table:table-cell table:style-name="ce1" office:value-type="string" calcext:value-type="string">
            <text:p>Órgãos públicos e pessoas jurídicas.</text:p>
          </table:table-cell>
          <table:table-cell table:style-name="ce1" office:value-type="string" calcext:value-type="string">
            <text:p>Fluxo contínuo</text:p>
          </table:table-cell>
          <table:table-cell table:style-name="ce2" office:value-type="string" calcext:value-type="string">
            <text:p><text:a xlink:href="https://drive.google.com/drive/folders/1EwuuT-A-kPJ5utrwgLLR0PGdd-0Jyp66?usp=drive_link" xlink:type="simple">https://drive.google.com/drive/folders/1EwuuT-A-kPJ5utrwgLLR0PGdd-0Jyp66?usp=drive_link</text:a></text:p>
          </table:table-cell>
          <table:table-cell table:number-columns-repeated="1018"/>
        </table:table-row>
        <table:table-row table:style-name="ro1">
          <table:table-cell table:style-name="ce1" office:value-type="string" calcext:value-type="string">
            <text:p>Itaú Cultural</text:p>
          </table:table-cell>
          <table:table-cell table:style-name="ce1" office:value-type="string" calcext:value-type="string">
            <text:p>Fundação Itaú Cultural - Patrocínio</text:p>
          </table:table-cell>
          <table:table-cell table:style-name="ce1" office:value-type="string" calcext:value-type="string">
            <text:p>Categoria de Apoio</text:p>
            <text:p>Apoio à manutenção, gestão, restauro, programação e memória de instituições perenes e importantes para a cena cultural brasileira </text:p>
            <text:p>Apoio à manutenção, gestão e memória de corpos estáveis </text:p>
            <text:p>Espetáculos de artes cênicas, privilegiando o teatro de fala </text:p>
            <text:p>Projetos de memória, digitalização de acervo e outras modalidades de criação de um arcabouço teórico sobre arte e cultura brasileiras </text:p>
            <text:p>Festivais, feiras, bienais, encontros, mostras e outros espaços de convivência que fomentem e propiciem a produção e a discussão sobre determinado fazer artístico </text:p>
            <text:p>Livros de valor artístico com objetivo de constituição de memória </text:p>
            <text:p>Projetos de educação artística </text:p>
            <text:p>Filmes sobre artistas brasileiros </text:p>
            <text:p>Outros </text:p>
          </table:table-cell>
          <table:table-cell table:style-name="ce1" office:value-type="string" calcext:value-type="string">
            <text:p>Pessoas físicas ou jurídicas com projeto aprovado via Renúncia Fiscal.</text:p>
          </table:table-cell>
          <table:table-cell table:style-name="ce1" office:value-type="string" calcext:value-type="string">
            <text:p>Fluxo contínuo</text:p>
          </table:table-cell>
          <table:table-cell table:style-name="ce2" office:value-type="string" calcext:value-type="string">
            <text:p><text:a xlink:href="https://itaucultural.sponsor.com/form?pid=0&amp;cid=104314" xlink:type="simple">https://itaucultural.sponsor.com/form?pid=0&amp;cid=104314</text:a></text:p>
          </table:table-cell>
          <table:table-cell table:number-columns-repeated="1018"/>
        </table:table-row>
        <table:table-row table:style-name="ro2" table:number-rows-repeated="10483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peamento_20_de_20_oportunidades" style:display-name="PageStyle_Mapeamento de oportunidad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05" meta:object-count="0"/>
    <meta:generator>LibreOfficeDev/6.0.5.2$Linux_X86_64 LibreOffice_project/</meta:generator>
  </office:meta>
</office:document-meta>
</file>