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Arial" svg:font-family="Arial"/>
    <style:font-face style:name="Cambria" svg:font-family="Cambria"/>
    <style:font-face style:name="Google Sans" svg:font-family="'Google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97.86pt"/>
    </style:style>
    <style:style style:name="co2" style:family="table-column">
      <style:table-column-properties fo:break-before="auto" style:column-width="107.46pt"/>
    </style:style>
    <style:style style:name="co3" style:family="table-column">
      <style:table-column-properties fo:break-before="auto" style:column-width="99.04pt"/>
    </style:style>
    <style:style style:name="co4" style:family="table-column">
      <style:table-column-properties fo:break-before="auto" style:column-width="88.41pt"/>
    </style:style>
    <style:style style:name="co5" style:family="table-column">
      <style:table-column-properties fo:break-before="auto" style:column-width="40.39pt"/>
    </style:style>
    <style:style style:name="co6" style:family="table-column">
      <style:table-column-properties fo:break-before="auto" style:column-width="200.4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co9" style:family="table-column">
      <style:table-column-properties fo:break-before="auto" style:column-width="513.44pt"/>
    </style:style>
    <style:style style:name="co10" style:family="table-column">
      <style:table-column-properties fo:break-before="auto" style:column-width="92.95pt"/>
    </style:style>
    <style:style style:name="co11" style:family="table-column">
      <style:table-column-properties fo:break-before="auto" style:column-width="93.74pt"/>
    </style:style>
    <style:style style:name="co12" style:family="table-column">
      <style:table-column-properties fo:break-before="auto" style:column-width="106.64pt"/>
    </style:style>
    <style:style style:name="co13" style:family="table-column">
      <style:table-column-properties fo:break-before="auto" style:column-width="70.84pt"/>
    </style:style>
    <style:style style:name="ro1" style:family="table-row">
      <style:table-row-properties style:row-height="57.74pt" fo:break-before="auto" style:use-optimal-row-height="false"/>
    </style:style>
    <style:style style:name="ro2" style:family="table-row">
      <style:table-row-properties style:row-height="30.76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60.7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7.75pt" fo:break-before="auto" style:use-optimal-row-height="false"/>
    </style:style>
    <style:style style:name="ta1" style:family="table" style:master-page-name="PageStyle_5f_Painéis_5f_de_5f_Cultura_5f_PROCULT_5f_2025">
      <style:table-properties table:display="true" style:writing-mode="lr-tb"/>
    </style:style>
    <style:style style:name="ta2" style:family="table" style:master-page-name="PageStyle_5f_Painéis_5f_de_5f_Cultura_5f_PROCULT_5f_20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be2d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Google Sans" fo:font-size="11pt" fo:font-style="normal" fo:text-shadow="none" style:text-underline-style="none" fo:font-weight="normal" style:font-size-asian="11pt" style:font-style-asian="normal" style:font-weight-asian="normal" style:font-name-complex="Google Sans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oogle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Google Sans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daf2d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0,100000)" table:allow-empty-cell="true" table:base-cell-address="Painéis_de_Cultura_PROCULT_2025.C28">
          <table:help-message table:display="true">
            <text:p>Insira aqui um número inteiro</text:p>
          </table:help-message>
          <table:error-message table:message-type="stop" table:display="true"/>
        </table:content-validation>
      </table:content-validations>
      <table:table table:name="Painéis_de_Cultura_PROCULT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AÇÕES ARTÍSTICO-CULTURAIS DA PROCULT/UFC E EQUIPAMENTOS CULTURAIS VINCULADOS</text:span></text:p>
            <text:p><text:span text:style-name="T2">(Fonte: PROCULT/UFC, Relatórios dos Equipamentos Culturais da UFC vinculados à PROCULT/UFC e Anuários da UFC).</text:span></text:p>
          </table:table-cell>
          <table:covered-table-cell table:number-columns-repeated="4" table:style-name="ce13"/>
          <table:covered-table-cell table:style-name="ce28"/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AÇÃO</text:p>
          </table:table-cell>
          <table:table-cell table:style-name="ce14" office:value-type="string" calcext:value-type="string">
            <text:p>GESTOR DA AÇÃO</text:p>
          </table:table-cell>
          <table:table-cell table:style-name="ce14" office:value-type="string" calcext:value-type="string">
            <text:p>Qtde de Artístico-Culturais (aprox.)</text:p>
          </table:table-cell>
          <table:table-cell table:style-name="ce14" office:value-type="string" calcext:value-type="string">
            <text:p>Qtde de Público (aprox.)</text:p>
          </table:table-cell>
          <table:table-cell table:style-name="ce2" office:value-type="string" calcext:value-type="string">
            <text:p>Ano</text:p>
          </table:table-cell>
          <table:table-cell table:style-name="ce2" office:value-type="string" calcext:value-type="string">
            <text:p>Observações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UFC DE PORTAS ABERTAS / CODPC</text:p>
          </table:table-cell>
          <table:table-cell table:style-name="ce15" office:value-type="string" calcext:value-type="string">
            <text:p>PROCULT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2370" calcext:value-type="float">
            <text:p>2,370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PROGRAMAÇÃO CULTURAL DA FEIRA DAS PROFISSÕES / CODPC</text:p>
          </table:table-cell>
          <table:table-cell table:style-name="ce15" office:value-type="string" calcext:value-type="string">
            <text:p>PROCULT</text:p>
          </table:table-cell>
          <table:table-cell table:style-name="ce3" office:value-type="float" office:value="106" calcext:value-type="float">
            <text:p>106</text:p>
          </table:table-cell>
          <table:table-cell table:style-name="ce22" office:value-type="float" office:value="32000" calcext:value-type="float">
            <text:p>32,000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PALCO MIX - ENCONTRO DE CULTURA ARTÍSTICA / CODPC</text:p>
          </table:table-cell>
          <table:table-cell table:style-name="ce15" office:value-type="string" calcext:value-type="string">
            <text:p>PROCULT</text:p>
          </table:table-cell>
          <table:table-cell table:style-name="ce3" office:value-type="float" office:value="57" calcext:value-type="float">
            <text:p>57</text:p>
          </table:table-cell>
          <table:table-cell table:style-name="ce22" office:value-type="float" office:value="3000" calcext:value-type="float">
            <text:p>3,000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SELEÇÃO E DIVULGAÇÃO DOS APROVADOS NO EDITAL DO PPCA 2025 /COCM</text:p>
          </table:table-cell>
          <table:table-cell table:style-name="ce15" office:value-type="string" calcext:value-type="string">
            <text:p>PROCUL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/A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ELABORAÇÃO DO PROJETO "PLATAFORMA DIGITAL CULTURAMA" / COCM</text:p>
          </table:table-cell>
          <table:table-cell table:style-name="ce15" office:value-type="string" calcext:value-type="string">
            <text:p>PROCUL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/A</text:p>
          </table:table-cell>
          <table:table-cell table:style-name="ce17" office:value-type="float" office:value="2025" calcext:value-type="float">
            <text:p>2025</text:p>
          </table:table-cell>
          <table:table-cell table:style-name="ce29" office:value-type="string" calcext:value-type="string">
            <text:p>Selecionado na chamada pública internacional do Fundo Concursável da OEI para Projetos de Cooperação voltados à Transformação Digital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LANÇAMENTO DO EDITAL DO PPCA 2026 /COCM</text:p>
          </table:table-cell>
          <table:table-cell table:style-name="ce15" office:value-type="string" calcext:value-type="string">
            <text:p>PROCULT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PUBLICAÇÕES DA AGENDA CULTURAL / CODPC</text:p>
          </table:table-cell>
          <table:table-cell table:style-name="ce15" office:value-type="string" calcext:value-type="string">
            <text:p>PROCULT</text:p>
          </table:table-cell>
          <table:table-cell table:style-name="ce17" office:value-type="float" office:value="42" calcext:value-type="float">
            <text:p>42</text:p>
          </table:table-cell>
          <table:table-cell table:style-name="ce23" office:value-type="float" office:value="3990" calcext:value-type="float">
            <text:p>3,990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VÍDEOS PUBLICADOS NAS REDES SOCIAIS / CODPC</text:p>
          </table:table-cell>
          <table:table-cell table:style-name="ce15" office:value-type="string" calcext:value-type="string">
            <text:p>PROCULT</text:p>
          </table:table-cell>
          <table:table-cell table:style-name="ce17" office:value-type="float" office:value="73" calcext:value-type="float">
            <text:p>73</text:p>
          </table:table-cell>
          <table:table-cell table:style-name="ce23" office:value-type="float" office:value="370000" calcext:value-type="float">
            <text:p>370,000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INAUGURAÇÃO DA PRAÇA CULTURAL SÃO PEDRO</text:p>
          </table:table-cell>
          <table:table-cell table:style-name="ce15" office:value-type="string" calcext:value-type="string">
            <text:p>PROCULT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500" calcext:value-type="float">
            <text:p>500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CINUCA - CINECLUBE DE ANIMAÇÃO DO NUCA</text:p>
          </table:table-cell>
          <table:table-cell table:style-name="ce16" office:value-type="string" calcext:value-type="string">
            <text:p>CAE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style-name="ce26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SOPROS - PRODUÇÃO DE ANIMAÇÃO (8 MESES)</text:p>
          </table:table-cell>
          <table:table-cell table:style-name="ce16" office:value-type="string" calcext:value-type="string">
            <text:p>CAE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PRECES - PRODUÇÃO DE ANIMAÇÃO (4 MESES)</text:p>
          </table:table-cell>
          <table:table-cell table:style-name="ce16" office:value-type="string" calcext:value-type="string">
            <text:p>CAE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CINECLUBE MATINÊ</text:p>
          </table:table-cell>
          <table:table-cell table:style-name="ce16" office:value-type="string" calcext:value-type="string">
            <text:p>CAE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0" calcext:value-type="float">
            <text:p>110</text:p>
          </table:table-cell>
          <table:table-cell table:style-name="ce26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CURSO ONLINE INTENSIVO DE PRODUÇÃO PARA ANIMAÇÃO - 16 AULAS</text:p>
          </table:table-cell>
          <table:table-cell table:style-name="ce16" office:value-type="string" calcext:value-type="string">
            <text:p>CAE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26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CURSO DE LETRAMENTO DIGITAL DO PROJETO TRAVES-TI: TECNOLOGIAS DE ACESSO PARA TRAVESTIS E TRANSEXUAIS - 10 AULAS PRESENCIAIS</text:p>
          </table:table-cell>
          <table:table-cell table:style-name="ce16" office:value-type="string" calcext:value-type="string">
            <text:p>CAE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26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INEGRA - REDE DE MULHERES NEGRAS DO CEARÁ</text:p>
          </table:table-cell>
          <table:table-cell table:style-name="ce16" office:value-type="string" calcext:value-type="string">
            <text:p>CAE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style-name="ce26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VISITA BOLSISTAS PROCULT</text:p>
          </table:table-cell>
          <table:table-cell table:style-name="ce16" office:value-type="string" calcext:value-type="string">
            <text:p>CAE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 office:value-type="string" calcext:value-type="string">
            <text:p>CURSO DE PRODUÇÃO CULTURAL - ESCULT - ESCOLAS LIVRES</text:p>
          </table:table-cell>
          <table:table-cell table:style-name="ce16" office:value-type="string" calcext:value-type="string">
            <text:p>CAE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2" calcext:value-type="float">
            <text:p>82</text:p>
          </table:table-cell>
          <table:table-cell table:style-name="ce26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6" office:value-type="string" calcext:value-type="string">
            <text:p>AULA UFC: CINEMA BRASILEIRO - 51 AULAS</text:p>
            <text:p/>
          </table:table-cell>
          <table:table-cell table:style-name="ce16" office:value-type="string" calcext:value-type="string">
            <text:p>CAE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26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6" office:value-type="string" calcext:value-type="string">
            <text:p>AULA UFC: CINEMA E SEUS AUTORES - 52 AULAS</text:p>
          </table:table-cell>
          <table:table-cell table:style-name="ce16" office:value-type="string" calcext:value-type="string">
            <text:p>CAE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26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SINISTRO LAB</text:p>
          </table:table-cell>
          <table:table-cell table:style-name="ce16" office:value-type="string" calcext:value-type="string">
            <text:p>CAE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26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VARANDA FOTOGRÁFICA - FOTOGRÁFO MAURÍCIO ALBANO</text:p>
          </table:table-cell>
          <table:table-cell table:style-name="ce16" office:value-type="string" calcext:value-type="string">
            <text:p>CAEO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26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CINECLUBE MATINÊ</text:p>
          </table:table-cell>
          <table:table-cell table:style-name="ce16" office:value-type="string" calcext:value-type="string">
            <text:p>CAEO</text:p>
          </table:table-cell>
          <table:table-cell table:style-name="ce18" office:value-type="float" office:value="7" calcext:value-type="float">
            <text:p>7</text:p>
          </table:table-cell>
          <table:table-cell table:style-name="ce17" office:value-type="float" office:value="102" calcext:value-type="float">
            <text:p>102</text:p>
          </table:table-cell>
          <table:table-cell table:style-name="ce26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7" office:value-type="string" calcext:value-type="string">
            <text:p>VISITA BOLSISTAS PROCULT</text:p>
          </table:table-cell>
          <table:table-cell table:style-name="ce16" office:value-type="string" calcext:value-type="string">
            <text:p>CAEO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35º FESTIVAL IBERO-AMERICANO DE CINEMA CINE CEARÁ</text:p>
          </table:table-cell>
          <table:table-cell table:style-name="ce16" office:value-type="string" calcext:value-type="string">
            <text:p>CAE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00" calcext:value-type="float">
            <text:p>5500</text:p>
          </table:table-cell>
          <table:table-cell table:style-name="ce26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8" office:value-type="string" calcext:value-type="string">
            <text:p>FEIRA DO ZÉ, CULTURA VIVA</text:p>
          </table:table-cell>
          <table:table-cell table:style-name="ce15" office:value-type="string" calcext:value-type="string">
            <text:p>CJA</text:p>
          </table:table-cell>
          <table:table-cell table:style-name="ce20" table:content-validation-name="val1" office:value-type="float" office:value="8" calcext:value-type="float">
            <text:p>8</text:p>
          </table:table-cell>
          <table:table-cell table:style-name="ce20" table:content-validation-name="val1" office:value-type="float" office:value="4000" calcext:value-type="float">
            <text:p>4000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8" office:value-type="string" calcext:value-type="string">
            <text:p>SIVOZINHA FOLIA / Clube da Sivozinha</text:p>
          </table:table-cell>
          <table:table-cell table:style-name="ce15" office:value-type="string" calcext:value-type="string">
            <text:p>CJA</text:p>
          </table:table-cell>
          <table:table-cell table:style-name="ce20" table:content-validation-name="val1" office:value-type="float" office:value="5" calcext:value-type="float">
            <text:p>5</text:p>
          </table:table-cell>
          <table:table-cell table:style-name="ce20" table:content-validation-name="val1" office:value-type="float" office:value="5000" calcext:value-type="float">
            <text:p>5000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8" office:value-type="string" calcext:value-type="string">
            <text:p>ARRAIÁ DA CUMADI SIVOZINHA / Clube da Sivozinha</text:p>
          </table:table-cell>
          <table:table-cell table:style-name="ce15" office:value-type="string" calcext:value-type="string">
            <text:p>CJA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style-name="ce20" table:content-validation-name="val1" office:value-type="float" office:value="1000" calcext:value-type="float">
            <text:p>1000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8" office:value-type="string" calcext:value-type="string">
            <text:p>SÃO JOÃO DOS ESCOTEIROS / Grupo de Escoteiros Santos Dumont CE</text:p>
          </table:table-cell>
          <table:table-cell table:style-name="ce15" office:value-type="string" calcext:value-type="string">
            <text:p>CJA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style-name="ce20" table:content-validation-name="val1" office:value-type="float" office:value="400" calcext:value-type="float">
            <text:p>400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8" office:value-type="string" calcext:value-type="string">
            <text:p>SÃO JOÃO DA PROCULT</text:p>
          </table:table-cell>
          <table:table-cell table:style-name="ce15" office:value-type="string" calcext:value-type="string">
            <text:p>CJA / PROCULT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style-name="ce20" table:content-validation-name="val1" office:value-type="float" office:value="500" calcext:value-type="float">
            <text:p>500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9" office:value-type="string" calcext:value-type="string">
            <text:p>PROJETO EDUCAPOEIRA </text:p>
          </table:table-cell>
          <table:table-cell table:style-name="ce15" office:value-type="string" calcext:value-type="string">
            <text:p>CJA</text:p>
          </table:table-cell>
          <table:table-cell table:style-name="ce17" office:value-type="string" calcext:value-type="string">
            <text:p>2 vezes por semana</text:p>
          </table:table-cell>
          <table:table-cell table:style-name="ce25" table:content-validation-name="val1" office:value-type="float" office:value="50" calcext:value-type="float">
            <text:p>50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9" office:value-type="string" calcext:value-type="string">
            <text:p>PROJETO “OUTRAS NARRATIVAS - LABORATÓRIO DE MODELAGEM E INFORMAÇÃO”</text:p>
          </table:table-cell>
          <table:table-cell table:style-name="ce15" office:value-type="string" calcext:value-type="string">
            <text:p>CJAI</text:p>
          </table:table-cell>
          <table:table-cell table:style-name="ce17" office:value-type="string" calcext:value-type="string">
            <text:p>Diariamente</text:p>
          </table:table-cell>
          <table:table-cell table:style-name="ce25" table:content-validation-name="val1" office:value-type="float" office:value="1500" calcext:value-type="float">
            <text:p>1500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10" office:value-type="string" calcext:value-type="string">
            <text:p>PROJETO PPCA/PROCULT – EDUCAÇÃO PATRIMONIAL NA CASA DE JOSÉ DE ALENCAR</text:p>
          </table:table-cell>
          <table:table-cell table:style-name="ce15" office:value-type="string" calcext:value-type="string">
            <text:p>CJA</text:p>
          </table:table-cell>
          <table:table-cell table:style-name="ce17" office:value-type="string" calcext:value-type="string">
            <text:p>Diariamente</text:p>
          </table:table-cell>
          <table:table-cell table:style-name="ce25" table:content-validation-name="val1" office:value-type="float" office:value="20000" calcext:value-type="float">
            <text:p>20000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9" office:value-type="string" calcext:value-type="string">
            <text:p>PROJETO PRAE/BIA – COMUNICAÇÃO SOCIAL E INCLUSÃO</text:p>
          </table:table-cell>
          <table:table-cell table:style-name="ce15" office:value-type="string" calcext:value-type="string">
            <text:p>CJA</text:p>
          </table:table-cell>
          <table:table-cell table:style-name="ce17" office:value-type="string" calcext:value-type="string">
            <text:p>Diariamente</text:p>
          </table:table-cell>
          <table:table-cell table:style-name="ce25" table:content-validation-name="val1" office:value-type="float" office:value="20000" calcext:value-type="float">
            <text:p>20000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9" office:value-type="string" calcext:value-type="string">
            <text:p>ROTA ANCESTRAL, ATIVIDADE DO NOVEMBRO NEGRO</text:p>
          </table:table-cell>
          <table:table-cell table:style-name="ce15" office:value-type="string" calcext:value-type="string">
            <text:p>CJA</text:p>
          </table:table-cell>
          <table:table-cell table:style-name="ce21" table:content-validation-name="val1" office:value-type="float" office:value="1" calcext:value-type="float">
            <text:p>1</text:p>
          </table:table-cell>
          <table:table-cell table:style-name="ce25" table:content-validation-name="val1" office:value-type="float" office:value="160" calcext:value-type="float">
            <text:p>160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9" office:value-type="string" calcext:value-type="string">
            <text:p>OFICINAS DO NOVEMBRO NEGRO</text:p>
          </table:table-cell>
          <table:table-cell table:style-name="ce15" office:value-type="string" calcext:value-type="string">
            <text:p>CJA</text:p>
          </table:table-cell>
          <table:table-cell table:style-name="ce21" table:content-validation-name="val1" office:value-type="float" office:value="1" calcext:value-type="float">
            <text:p>1</text:p>
          </table:table-cell>
          <table:table-cell table:style-name="ce25" table:content-validation-name="val1" office:value-type="float" office:value="250" calcext:value-type="float">
            <text:p>250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9" office:value-type="string" calcext:value-type="string">
            <text:p>TENDA BRINCANTE</text:p>
          </table:table-cell>
          <table:table-cell table:style-name="ce15" office:value-type="string" calcext:value-type="string">
            <text:p>CJA</text:p>
          </table:table-cell>
          <table:table-cell table:style-name="ce17" office:value-type="string" calcext:value-type="string">
            <text:p>1 vez por semana</text:p>
          </table:table-cell>
          <table:table-cell table:style-name="ce25" table:content-validation-name="val1" office:value-type="float" office:value="50" calcext:value-type="float">
            <text:p>50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9" office:value-type="string" calcext:value-type="string">
            <text:p>LUZES DE NATAL DA CASINHA</text:p>
          </table:table-cell>
          <table:table-cell table:style-name="ce15" office:value-type="string" calcext:value-type="string">
            <text:p>CJA</text:p>
          </table:table-cell>
          <table:table-cell table:style-name="ce21" table:content-validation-name="val1" office:value-type="float" office:value="1" calcext:value-type="float">
            <text:p>1</text:p>
          </table:table-cell>
          <table:table-cell table:style-name="ce25" table:content-validation-name="val1" office:value-type="float" office:value="20" calcext:value-type="float">
            <text:p>20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9" office:value-type="string" calcext:value-type="string">
            <text:p>III ENCONTRO TERAPÊUTICO FLORESCER 2025 / Centro de Estudos Xamânicos (C.E.X.) Flores de Maria, Centro Espiritualista</text:p>
          </table:table-cell>
          <table:table-cell table:style-name="ce15" office:value-type="string" calcext:value-type="string">
            <text:p>CJA</text:p>
          </table:table-cell>
          <table:table-cell table:style-name="ce21" table:content-validation-name="val1" office:value-type="float" office:value="1" calcext:value-type="float">
            <text:p>1</text:p>
          </table:table-cell>
          <table:table-cell table:style-name="ce25" table:content-validation-name="val1" office:value-type="float" office:value="100" calcext:value-type="float">
            <text:p>100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9" office:value-type="string" calcext:value-type="string">
            <text:p>FEIRA DO LIVRO ESPÍRITA / Alex Arrais Sydrião de Alencar/ <text:s text:c="2"/>Grupo Espírita Alvorecer</text:p>
          </table:table-cell>
          <table:table-cell table:style-name="ce15" office:value-type="string" calcext:value-type="string">
            <text:p>CJA</text:p>
          </table:table-cell>
          <table:table-cell table:style-name="ce21" table:content-validation-name="val1" office:value-type="float" office:value="1" calcext:value-type="float">
            <text:p>1</text:p>
          </table:table-cell>
          <table:table-cell table:style-name="ce25" table:content-validation-name="val1" office:value-type="float" office:value="200" calcext:value-type="float">
            <text:p>200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FEIRA DA PROFISSÕES 2025</text:p>
          </table:table-cell>
          <table:table-cell table:style-name="ce15" office:value-type="string" calcext:value-type="string">
            <text:p>CONVIV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000" calcext:value-type="float">
            <text:p>32000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ENCONTRO NACIONAL DO MAM</text:p>
          </table:table-cell>
          <table:table-cell table:style-name="ce15" office:value-type="string" calcext:value-type="string">
            <text:p>CONVIV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00" calcext:value-type="float">
            <text:p>1200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DEPARTAMENTO DE GEOGRAFIA <text:s/>8° CONGRESSO BRASILEIRO DE EDUCAÇÃO AMBIENTAL APLICADA E GESTÃO TERRITORIAL</text:p>
          </table:table-cell>
          <table:table-cell table:style-name="ce15" office:value-type="string" calcext:value-type="string">
            <text:p>CONVIV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00" calcext:value-type="float">
            <text:p>300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ENCONTROS DE ACOLHIMENTO E INTEGRAÇÃO DAS PRÓ-REITORIAS COM OS INGRESSANTES DO SISU</text:p>
          </table:table-cell>
          <table:table-cell table:style-name="ce15" office:value-type="string" calcext:value-type="string">
            <text:p>CONVIV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00" calcext:value-type="float">
            <text:p>2000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SEMANA DO SERVIDOR DA UFC (PROGEP)</text:p>
          </table:table-cell>
          <table:table-cell table:style-name="ce15" office:value-type="string" calcext:value-type="string">
            <text:p>CONVIV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500" calcext:value-type="float">
            <text:p>500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ENCONTROS UNIVERSITÁRIOS 2025</text:p>
          </table:table-cell>
          <table:table-cell table:style-name="ce15" office:value-type="string" calcext:value-type="string">
            <text:p>CONVIV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000" calcext:value-type="float">
            <text:p>20000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8" office:value-type="string" calcext:value-type="string">
            <text:p>CONGRESSO ESTATUINTE UFC</text:p>
          </table:table-cell>
          <table:table-cell table:style-name="ce15" office:value-type="string" calcext:value-type="string">
            <text:p>CONVIV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0" calcext:value-type="float">
            <text:p>300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XIV SEMANA DA FARMÁCIA (JOFAR) </text:p>
          </table:table-cell>
          <table:table-cell table:style-name="ce15" office:value-type="string" calcext:value-type="string">
            <text:p>CONVIV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00" calcext:value-type="float">
            <text:p>1500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FÓRUM REGIONAL DE DOENÇAS TROPICAIS NEGLIGENCIADAS</text:p>
          </table:table-cell>
          <table:table-cell table:style-name="ce15" office:value-type="string" calcext:value-type="string">
            <text:p>CONVIV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000" calcext:value-type="float">
            <text:p>2,000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III SIMPÓSIO INTERNACIONAL EM PROMOÇÃO DA SAÚDE</text:p>
          </table:table-cell>
          <table:table-cell table:style-name="ce15" office:value-type="string" calcext:value-type="string">
            <text:p>CONVIV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00" calcext:value-type="float">
            <text:p>1500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XXVII BRAZILIAN CRYSTALLOGRAPHY ASSOCIATION MEETING – ABCR <text:s/></text:p>
          </table:table-cell>
          <table:table-cell table:style-name="ce15" office:value-type="string" calcext:value-type="string">
            <text:p>CONVIV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0" calcext:value-type="float">
            <text:p>300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12º PROJETO FÉRIAS NO MAUC</text:p>
          </table:table-cell>
          <table:table-cell table:style-name="ce15" office:value-type="string" calcext:value-type="string">
            <text:p>MAUC</text:p>
          </table:table-cell>
          <table:table-cell table:style-name="ce17" office:value-type="float" office:value="16" calcext:value-type="float">
            <text:p>16</text:p>
          </table:table-cell>
          <table:table-cell table:style-name="ce15" office:value-type="float" office:value="129" calcext:value-type="float">
            <text:p>129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23ª SEMANA NACIONAL DE MUSEUS</text:p>
          </table:table-cell>
          <table:table-cell table:style-name="ce15" office:value-type="string" calcext:value-type="string">
            <text:p>MAUC</text:p>
          </table:table-cell>
          <table:table-cell table:style-name="ce17" office:value-type="float" office:value="7" calcext:value-type="float">
            <text:p>7</text:p>
          </table:table-cell>
          <table:table-cell table:style-name="ce15" office:value-type="float" office:value="69" calcext:value-type="float">
            <text:p>69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19º PRIMAVERA DOS MUSEUS + 8ª CALOURADA MAUC</text:p>
          </table:table-cell>
          <table:table-cell table:style-name="ce15" office:value-type="string" calcext:value-type="string">
            <text:p>MAUC</text:p>
          </table:table-cell>
          <table:table-cell table:style-name="ce17" office:value-type="float" office:value="10" calcext:value-type="float">
            <text:p>10</text:p>
          </table:table-cell>
          <table:table-cell table:style-name="ce15" office:value-type="float" office:value="110" calcext:value-type="float">
            <text:p>110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SEMANA DA INFÂNCIA</text:p>
          </table:table-cell>
          <table:table-cell table:style-name="ce15" office:value-type="string" calcext:value-type="string">
            <text:p>MAUC</text:p>
          </table:table-cell>
          <table:table-cell table:style-name="ce17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7ª JORNADA DE PRÁTICAS EDUCATIVAS E CIENTÍFICAS DO MAUC</text:p>
          </table:table-cell>
          <table:table-cell table:style-name="ce15" office:value-type="string" calcext:value-type="string">
            <text:p>MAUC</text:p>
          </table:table-cell>
          <table:table-cell table:style-name="ce17" office:value-type="float" office:value="23" calcext:value-type="float">
            <text:p>23</text:p>
          </table:table-cell>
          <table:table-cell table:style-name="ce15" office:value-type="float" office:value="47" calcext:value-type="float">
            <text:p>47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1º NOVEMBRO NEGRO DA UFC</text:p>
          </table:table-cell>
          <table:table-cell table:style-name="ce15" office:value-type="string" calcext:value-type="string">
            <text:p>MAUC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SEMANA DESENHANDO NO MUSEU</text:p>
          </table:table-cell>
          <table:table-cell table:style-name="ce15" office:value-type="string" calcext:value-type="string">
            <text:p>MAUC</text:p>
          </table:table-cell>
          <table:table-cell table:style-name="ce17" office:value-type="float" office:value="9" calcext:value-type="float">
            <text:p>9</text:p>
          </table:table-cell>
          <table:table-cell table:style-name="ce15" office:value-type="float" office:value="108" calcext:value-type="float">
            <text:p>108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UFC DE PORTAS ABERTAS</text:p>
          </table:table-cell>
          <table:table-cell table:style-name="ce15" office:value-type="string" calcext:value-type="string">
            <text:p>MAUC</text:p>
          </table:table-cell>
          <table:table-cell table:style-name="ce17" office:value-type="float" office:value="29" calcext:value-type="float">
            <text:p>29</text:p>
          </table:table-cell>
          <table:table-cell table:style-name="ce15" office:value-type="float" office:value="1536" calcext:value-type="float">
            <text:p>1536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PROGRAMA DE EXTENSÃO DESENHANDO NO MUSEU</text:p>
          </table:table-cell>
          <table:table-cell table:style-name="ce15" office:value-type="string" calcext:value-type="string">
            <text:p>MAUC</text:p>
          </table:table-cell>
          <table:table-cell table:style-name="ce17" office:value-type="float" office:value="48" calcext:value-type="float">
            <text:p>48</text:p>
          </table:table-cell>
          <table:table-cell table:style-name="ce15" office:value-type="float" office:value="528" calcext:value-type="float">
            <text:p>528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PROJETO MÚSICA NO MAUC</text:p>
          </table:table-cell>
          <table:table-cell table:style-name="ce15" office:value-type="string" calcext:value-type="string">
            <text:p>MAUC</text:p>
          </table:table-cell>
          <table:table-cell table:style-name="ce17" office:value-type="float" office:value="12" calcext:value-type="float">
            <text:p>12</text:p>
          </table:table-cell>
          <table:table-cell table:style-name="ce15" office:value-type="string" calcext:value-type="string">
            <text:p>Não computado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TREINAMENTOS, OFICINAS E EVENTOS</text:p>
          </table:table-cell>
          <table:table-cell table:style-name="ce15" office:value-type="string" calcext:value-type="string">
            <text:p>MAUC</text:p>
          </table:table-cell>
          <table:table-cell table:style-name="ce17" office:value-type="float" office:value="14" calcext:value-type="float">
            <text:p>14</text:p>
          </table:table-cell>
          <table:table-cell table:style-name="ce15" office:value-type="float" office:value="270" calcext:value-type="float">
            <text:p>270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EXPOSIÇÕES</text:p>
          </table:table-cell>
          <table:table-cell table:style-name="ce15" office:value-type="string" calcext:value-type="string">
            <text:p>MAUC</text:p>
          </table:table-cell>
          <table:table-cell table:style-name="ce17" office:value-type="float" office:value="13" calcext:value-type="float">
            <text:p>13</text:p>
          </table:table-cell>
          <table:table-cell table:style-name="ce22" office:value-type="float" office:value="20624" calcext:value-type="float">
            <text:p>20,624</text:p>
          </table:table-cell>
          <table:table-cell table:style-name="ce17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VISITA MEDIADAS</text:p>
          </table:table-cell>
          <table:table-cell table:style-name="ce15" office:value-type="string" calcext:value-type="string">
            <text:p>MEMORIAL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02" calcext:value-type="float">
            <text:p>602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AÇÕES FORMATIVAS </text:p>
          </table:table-cell>
          <table:table-cell table:style-name="ce15" office:value-type="string" calcext:value-type="string">
            <text:p>MEMORIAL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3" calcext:value-type="float">
            <text:p>103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DIGITALIZAÇÃO DE FOTOGRAFIAS</text:p>
          </table:table-cell>
          <table:table-cell table:style-name="ce15" office:value-type="string" calcext:value-type="string">
            <text:p>MEMORIAL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string" calcext:value-type="string">
            <text:p>n/a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CATALOGAÇÃO DE ACERVO MUSEOLÓGICO</text:p>
          </table:table-cell>
          <table:table-cell table:style-name="ce15" office:value-type="string" calcext:value-type="string">
            <text:p>MEMORIAL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string" calcext:value-type="string">
            <text:p>n/a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SEMINÁRIO MEMÓRIAS E TRADIÇÕES: LEMBRANÇAS DOS POVOS E COMUNIDADES DE TERREIRO DO CEARÁ</text:p>
          </table:table-cell>
          <table:table-cell table:style-name="ce15" office:value-type="string" calcext:value-type="string">
            <text:p>MEMORIA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DESENVOLVIMENTO DE PROJETO PPCA/PROCULT</text:p>
          </table:table-cell>
          <table:table-cell table:style-name="ce15" office:value-type="string" calcext:value-type="string">
            <text:p>MEMORIA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/a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DESENVOLVIMENTO DE PROJETO PBIA/PRAE</text:p>
          </table:table-cell>
          <table:table-cell table:style-name="ce15" office:value-type="string" calcext:value-type="string">
            <text:p>MEMORIAL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n/a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ELABORAÇÃO DE DOCUMENTO TÉCNICO</text:p>
          </table:table-cell>
          <table:table-cell table:style-name="ce15" office:value-type="string" calcext:value-type="string">
            <text:p>MEMORIA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/a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LANÇAMENTO DE LIVRO</text:p>
          </table:table-cell>
          <table:table-cell table:style-name="ce15" office:value-type="string" calcext:value-type="string">
            <text:p>MEMORIA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/a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ATENDIMENTO DE PESQUISA</text:p>
          </table:table-cell>
          <table:table-cell table:style-name="ce15" office:value-type="string" calcext:value-type="string">
            <text:p>MEMORIAL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11" office:value-type="string" calcext:value-type="string">
            <text:p>ANIVERSÁRIO DE 44 ANOS DA UNIVERSITÁRIA FM 107.9</text:p>
          </table:table-cell>
          <table:table-cell table:style-name="ce15" office:value-type="string" calcext:value-type="string">
            <text:p>RUFM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" calcext:value-type="float">
            <text:p>130</text:p>
          </table:table-cell>
          <table:table-cell table:style-name="ce27" office:value-type="float" office:value="2025" calcext:value-type="float">
            <text:p>2025</text:p>
          </table:table-cell>
          <table:table-cell table:style-name="ce30" office:value-type="string" calcext:value-type="string">
            <text:p>Apresentações da Camerata de Cordas da UFC e dos músicos Caio Castelo, Lorena Nunes e Mateus Fazeno Rock. A ação também contou com o lançamento da nova identidade visual e sonora da Universitária FM.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DJ SET DE GATACERA DJ E DJ EMBRAZA</text:p>
          </table:table-cell>
          <table:table-cell table:style-name="ce15" office:value-type="string" calcext:value-type="string">
            <text:p>RUFM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00" calcext:value-type="float">
            <text:p>800</text:p>
          </table:table-cell>
          <table:table-cell table:style-name="ce27" office:value-type="float" office:value="2025" calcext:value-type="float">
            <text:p>2025</text:p>
          </table:table-cell>
          <table:table-cell table:style-name="ce30" office:value-type="string" calcext:value-type="string">
            <text:p>A ação integrou a Mostra Nosso Palco, na Feira das Profissões UFC 2025.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11" office:value-type="string" calcext:value-type="string">
            <text:p>FESTA FREQUÊNCIA BEATLES </text:p>
          </table:table-cell>
          <table:table-cell table:style-name="ce15" office:value-type="string" calcext:value-type="string">
            <text:p>RUFM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00" calcext:value-type="float">
            <text:p>1,000</text:p>
          </table:table-cell>
          <table:table-cell table:style-name="ce27" office:value-type="float" office:value="2025" calcext:value-type="float">
            <text:p>2025</text:p>
          </table:table-cell>
          <table:table-cell table:style-name="ce30" office:value-type="string" calcext:value-type="string">
            <text:p>Apresentação da banda The Shout Beatles Celebration. A ação integrou a programação artística da inauguração da Praça Cultural São Pedro.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11" office:value-type="string" calcext:value-type="string">
            <text:p>FESTIVAL IRRADIA 2025</text:p>
          </table:table-cell>
          <table:table-cell table:style-name="ce15" office:value-type="string" calcext:value-type="string">
            <text:p>RUFM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100" calcext:value-type="float">
            <text:p>2,100</text:p>
          </table:table-cell>
          <table:table-cell table:style-name="ce27" office:value-type="float" office:value="2025" calcext:value-type="float">
            <text:p>2025</text:p>
          </table:table-cell>
          <table:table-cell table:style-name="ce30" office:value-type="string" calcext:value-type="string">
            <text:p>3ª edição do festival de rádio arte e artes sonoras da Universitária FM.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11" office:value-type="string" calcext:value-type="string">
            <text:p>NO AR: PROGRAMAÇÃO AO VIVO E VISITA À UNIVERSITÁRIA FM</text:p>
          </table:table-cell>
          <table:table-cell table:style-name="ce15" office:value-type="string" calcext:value-type="string">
            <text:p>RUFM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250" calcext:value-type="float">
            <text:p>250</text:p>
          </table:table-cell>
          <table:table-cell table:style-name="ce27" office:value-type="float" office:value="2025" calcext:value-type="float">
            <text:p>2025</text:p>
          </table:table-cell>
          <table:table-cell table:style-name="ce30" office:value-type="string" calcext:value-type="string">
            <text:p>Programação especial ao vivo, com entrevistas, apresentações musicais e visita com mediação à discoteca e aos estúdios da Universitária FM. A ação integrou a programação das 2ª, 3ª, 4ª, 6ª e 7ª edições do projeto UFC de Portas Abertas.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11" office:value-type="string" calcext:value-type="string">
            <text:p>SONORAMA + FESTIVAL ELOS 2025</text:p>
          </table:table-cell>
          <table:table-cell table:style-name="ce15" office:value-type="string" calcext:value-type="string">
            <text:p>RUFM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2100" calcext:value-type="float">
            <text:p>2,100</text:p>
          </table:table-cell>
          <table:table-cell table:style-name="ce27" office:value-type="float" office:value="2025" calcext:value-type="float">
            <text:p>2025</text:p>
          </table:table-cell>
          <table:table-cell table:style-name="ce30" office:value-type="string" calcext:value-type="string">
            <text:p>Programas temáticos e entrevistas ao vivo com músicos cearenses.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11" office:value-type="string" calcext:value-type="string">
            <text:p>UNIVERSITÁRIA FM NO NOVEMBRO NEGRO</text:p>
          </table:table-cell>
          <table:table-cell table:style-name="ce15" office:value-type="string" calcext:value-type="string">
            <text:p>RUFM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100" calcext:value-type="float">
            <text:p>2,100</text:p>
          </table:table-cell>
          <table:table-cell table:style-name="ce27" office:value-type="float" office:value="2025" calcext:value-type="float">
            <text:p>2025</text:p>
          </table:table-cell>
          <table:table-cell table:style-name="ce30" office:value-type="string" calcext:value-type="string">
            <text:p>Programação especial em alusão ao Dia Nacional de Zumbi e da Consciência Negra (Brasil Novos Sons, Cantos do Mundo, De Bandeja, Jornal da Universitária, Pessoal do Ceará, Rádio Debate, Rocketeria, Saravah Soundz, Segue o Baile, Selecta Roots, Soda Pop e Zumbi). A ação integrou a programação do I Novembro Negro da UFC.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ZUMBI SESSIONS</text:p>
          </table:table-cell>
          <table:table-cell table:style-name="ce15" office:value-type="string" calcext:value-type="string">
            <text:p>RUFM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4500" calcext:value-type="float">
            <text:p>4,500</text:p>
          </table:table-cell>
          <table:table-cell table:style-name="ce27" office:value-type="float" office:value="2025" calcext:value-type="float">
            <text:p>2025</text:p>
          </table:table-cell>
          <table:table-cell table:style-name="ce30" office:value-type="string" calcext:value-type="string">
            <text:p>Apresentação do DJ Modos Rudes e do MC Laranjamem, com transmissão ao vivo na Universitária FM. A ação integrou a programação do XII Encontro de Cultura Artística, nos Encontros Universitários 2026.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OLIMPÍADA CEARENSE DE FOGUETES</text:p>
          </table:table-cell>
          <table:table-cell table:style-name="ce15" office:value-type="string" calcext:value-type="string">
            <text:p>SEA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CIÊNCIA É COISA DE CRIANÇA</text:p>
          </table:table-cell>
          <table:table-cell table:style-name="ce15" office:value-type="string" calcext:value-type="string">
            <text:p>SEAR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CURSO BÁSICO DE ASTRONOMIA</text:p>
          </table:table-cell>
          <table:table-cell table:style-name="ce15" office:value-type="string" calcext:value-type="string">
            <text:p>SEA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DESVENDANDO O MUNDO MICROSCÓPICO</text:p>
          </table:table-cell>
          <table:table-cell table:style-name="ce15" office:value-type="string" calcext:value-type="string">
            <text:p>SEAR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XIII FEIRA MUNICIPAL DE CIÊNCIAS E CULTURA DE FORTALEZA</text:p>
          </table:table-cell>
          <table:table-cell table:style-name="ce15" office:value-type="string" calcext:value-type="string">
            <text:p>SEA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SEMANA NACIONAL DE CIÊNCIA E TECNOLOGIA</text:p>
          </table:table-cell>
          <table:table-cell table:style-name="ce15" office:value-type="string" calcext:value-type="string">
            <text:p>SEARA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ASTEROID DAY</text:p>
          </table:table-cell>
          <table:table-cell table:style-name="ce15" office:value-type="string" calcext:value-type="string">
            <text:p>SEA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GRUPO DE TEATRO</text:p>
          </table:table-cell>
          <table:table-cell table:style-name="ce15" office:value-type="string" calcext:value-type="string">
            <text:p>SEAR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48" calcext:value-type="float">
            <text:p>4148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ITINERÂNCIA</text:p>
          </table:table-cell>
          <table:table-cell table:style-name="ce15" office:value-type="string" calcext:value-type="string">
            <text:p>SEARA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30" calcext:value-type="float">
            <text:p>3430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ASTRONAUTINHA</text:p>
          </table:table-cell>
          <table:table-cell table:style-name="ce15" office:value-type="string" calcext:value-type="string">
            <text:p>SEA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number-columns-repeated="5"/>
          <table:table-cell table:style-name="ce5" table:number-columns-repeated="21"/>
          <table:table-cell table:number-columns-repeated="998"/>
        </table:table-row>
        <table:table-row table:style-name="ro3" table:number-rows-repeated="904">
          <table:table-cell table:style-name="ce5"/>
          <table:table-cell table:style-name="ce15"/>
          <table:table-cell table:style-name="ce5"/>
          <table:table-cell table:style-name="ce15"/>
          <table:table-cell table:style-name="ce17"/>
          <table:table-cell table:style-name="ce5" table:number-columns-repeated="21"/>
          <table:table-cell table:number-columns-repeated="998"/>
        </table:table-row>
        <table:table-row table:style-name="ro4" table:number-rows-repeated="10475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inéis_de_Cultura_PROCULT_2024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5">
          <table:table-cell table:style-name="ce31" office:value-type="string" calcext:value-type="string" table:number-columns-spanned="7" table:number-rows-spanned="1">
            <text:p><text:span text:style-name="T1">AÇÕES ARTÍSTICO-CULTURAIS DA PROCULT/UFC E EQUIPAMENTOS CULTURAIS VINCULADOS</text:span></text:p>
            <text:p><text:span text:style-name="T2">(Fonte: PROCULT/UFC, Relatórios dos Equipamentos Culturais da UFC vinculados à PROCULT/UFC e Anuários da UFC).</text:span></text:p>
          </table:table-cell>
          <table:covered-table-cell table:number-columns-repeated="6" table:style-name="ce33"/>
          <table:table-cell table:style-name="ce5" table:number-columns-repeated="19"/>
          <table:table-cell table:number-columns-repeated="998"/>
        </table:table-row>
        <table:table-row table:style-name="ro6">
          <table:table-cell table:style-name="ce32" office:value-type="string" calcext:value-type="string">
            <text:p>AÇÃO</text:p>
          </table:table-cell>
          <table:table-cell table:style-name="ce34" office:value-type="string" calcext:value-type="string">
            <text:p>GESTOR DA AÇÃO</text:p>
          </table:table-cell>
          <table:table-cell table:style-name="ce35" office:value-type="string" calcext:value-type="string">
            <text:p>Qtde de Artístico-Culturais (aprox.)</text:p>
          </table:table-cell>
          <table:table-cell table:style-name="ce36" office:value-type="string" calcext:value-type="string">
            <text:p>Qtde de Público (aprox.)</text:p>
          </table:table-cell>
          <table:table-cell table:style-name="ce38" office:value-type="string" calcext:value-type="string">
            <text:p>Ano</text:p>
          </table:table-cell>
          <table:table-cell table:style-name="ce39" office:value-type="string" calcext:value-type="string">
            <text:p>Observações</text:p>
          </table:table-cell>
          <table:table-cell table:style-name="ce5" table:number-columns-repeated="20"/>
          <table:table-cell table:number-columns-repeated="998"/>
        </table:table-row>
        <table:table-row table:style-name="ro6">
          <table:table-cell table:style-name="ce29" office:value-type="string" calcext:value-type="string">
            <text:p>LANÇAMENTO DA ELABORAÇÃO DO PLANO DE CULTURA NA CONCHA ACÚSTICA / CODPC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3000" calcext:value-type="float">
            <text:p>3,0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ANIVERSÁRIO DA PROCULT (1 ANO) / CODPC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2000" calcext:value-type="float">
            <text:p>2,0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PROGRAMAÇÃO CULTURAL DA FEIRA DAS PROFISSÕES / CODPC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4" calcext:value-type="float">
            <text:p>4</text:p>
          </table:table-cell>
          <table:table-cell table:style-name="ce37" office:value-type="float" office:value="4000" calcext:value-type="float">
            <text:p>4,0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PALCO MIX - ENCONTRO DE CULTURA ARTÍSTICA / CODPC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3" calcext:value-type="float">
            <text:p>3</text:p>
          </table:table-cell>
          <table:table-cell table:style-name="ce37" office:value-type="float" office:value="3000" calcext:value-type="float">
            <text:p>3,0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ANIVERSÁRIO DA UFC 70 ANOS / CODPC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2000" calcext:value-type="float">
            <text:p>2,0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FESTIVAL UFC DE CULTURA (SHOWS NA CONCHA) / CODPC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2" calcext:value-type="float">
            <text:p>2</text:p>
          </table:table-cell>
          <table:table-cell table:style-name="ce37" office:value-type="float" office:value="4000" calcext:value-type="float">
            <text:p>4,0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FESTIVAL UFC DE CULTURA (LANÇAMENTO DO CATÁLOGO DE ARTESÃS DO BARRO) PARCERIA COM O PROJETO VARAL / CODPC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CONCERTO DE NATAL DA UFC / CODPC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2500" calcext:value-type="float">
            <text:p>2,5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ENCONTRO DE CULTURA ARTÍSTICA <text:s/>/ CODPC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EDITORIAIS CULTURAIS / CODPC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7" calcext:value-type="float">
            <text:p>7</text:p>
          </table:table-cell>
          <table:table-cell table:style-name="ce37" office:value-type="float" office:value="3980" calcext:value-type="float">
            <text:p>3,98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PUBLICAÇÕES DA AGENDA CULTURAL / CODPC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25" calcext:value-type="float">
            <text:p>25</text:p>
          </table:table-cell>
          <table:table-cell table:style-name="ce37" office:value-type="float" office:value="3990" calcext:value-type="float">
            <text:p>3,99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VÍDEOS PUBLICADOS NAS REDES SOCIAIS / CODPC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77" calcext:value-type="float">
            <text:p>77</text:p>
          </table:table-cell>
          <table:table-cell table:style-name="ce37" office:value-type="float" office:value="360630" calcext:value-type="float">
            <text:p>360,63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ELABORAÇÃO DO PROJETO "MEMÓRIA UFC CULTURAL", INSCRITO NO EDITAL DA PETROBRAS /COCM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ELABORAÇÃO DE PORTFÓLIO PARA PROSPECÇÃO DE PARCERIA E PATROCÍNIO /COCM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29" office:value-type="string" calcext:value-type="string">
            <text:p>ARTICULAÇÕES INTERINSTITUCIONAIS:VISITA À BIBLIOTECA BRASILIANA MINDLIN (BBM), REUNIÕES COM FUNARTE, BEACH PARK, CINE SÃO LUIZ E MUSEU DA IMAGEM E DO SOM. ALÉM DE COMUNICAÇÃO COM MIDIATECA CAPIXABA E BIBLIOTECA NACIONAL /COCM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PROJETO DE MAPEAMENTO CULTURAL NOS CAMPI DO INTERIOR /COCM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APOIO À REALIZAÇÃO DO FÓRUM NACIONAL DE MUSEUS /COCM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1000" calcext:value-type="float">
            <text:p>1,0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7">
          <table:table-cell table:style-name="ce29" office:value-type="string" calcext:value-type="string">
            <text:p>SEMINÁRIO TEMÁTICOS DO PLANO DE CULTURA - COLABORAÇÃO NA CRIAÇÃO DO CERIMONIAL, COBERTURA E DIVULGAÇÃO NAS REDES SOCIAIS, ACOMPANHAMENTO DO EVENTO COM PRODUÇÃO DE RELATORIAS /COCM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SELEÇÃO E DIVULGAÇÃO DOS APROVADOS NO EDITAL DO PPCA 2024 /COCM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LANÇAMENTO DO EDITAL DO PPCA 2025 /COCM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MAPEAMENTO DOS EQUIPAMENTOS CULTURAIS DA PROCULT UFC /COCM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FESTIVAL UFC DE CULTURA - COLABORAÇÃO NA CRIAÇÃO DO CERIMONIAL, COBERTURA E DIVULGAÇÃO NAS REDES SOCIAIS, /COCM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12" office:value-type="string" calcext:value-type="string">
            <text:p>ENCONTROS UNIVERSITÁRIOS - COLABORAÇÃO NA PRODUÇÃO, CRIAÇÃO DO CERIMONIAL, COBERTURA E DIVULGAÇÃO NAS REDES SOCIAIS, /COCM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FEIRA DAS PROFISSÕES - COLABORAÇÃO NA CRIAÇÃO DO CERIMONIAL, COBERTURA E DIVULGAÇÃO NAS REDES SOCIAIS, /COCM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ANIVERSÁRIO DA PROCULT - COLABORAÇÃO NA CRIAÇÃO DO CERIMONIAL, COBERTURA E DIVULGAÇÃO NAS REDES SOCIAIS, /COCM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ATIVIDADES ARTÍSTICO-CULTURAIS DOS PROJETOS PPCA /COCM</text:p>
          </table:table-cell>
          <table:table-cell table:style-name="ce17" office:value-type="string" calcext:value-type="string">
            <text:p>PROCULT</text:p>
          </table:table-cell>
          <table:table-cell table:style-name="ce5" office:value-type="float" office:value="479" calcext:value-type="float">
            <text:p>479</text:p>
          </table:table-cell>
          <table:table-cell table:style-name="ce37" office:value-type="float" office:value="84088" calcext:value-type="float">
            <text:p>84,088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EXPOSIÇÕES (LONGA DURAÇÃO E CURTA DURAÇÃO)</text:p>
          </table:table-cell>
          <table:table-cell table:style-name="ce17" office:value-type="string" calcext:value-type="string">
            <text:p>MAUC</text:p>
          </table:table-cell>
          <table:table-cell table:style-name="ce5" office:value-type="float" office:value="8" calcext:value-type="float">
            <text:p>8</text:p>
          </table:table-cell>
          <table:table-cell table:style-name="ce37" office:value-type="float" office:value="10172" calcext:value-type="float">
            <text:p>10,172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PROJETO FÉRIAS NO MAUC - 10ª EDIÇÃO</text:p>
          </table:table-cell>
          <table:table-cell table:style-name="ce17" office:value-type="string" calcext:value-type="string">
            <text:p>MAUC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PROJETO FÉRIAS NO MAUC - CURTA EDIÇÃO</text:p>
          </table:table-cell>
          <table:table-cell table:style-name="ce17" office:value-type="string" calcext:value-type="string">
            <text:p>MAUC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OFICINA NA 18ª PRIMAVERA DOS MUSEUS</text:p>
          </table:table-cell>
          <table:table-cell table:style-name="ce17" office:value-type="string" calcext:value-type="string">
            <text:p>MAUC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CALOURADA E SEMANA DO LIVRO</text:p>
          </table:table-cell>
          <table:table-cell table:style-name="ce17" office:value-type="string" calcext:value-type="string">
            <text:p>MAUC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ATIVIDADES FORA DOS EVENTOS CALENDARIZADOS</text:p>
          </table:table-cell>
          <table:table-cell table:style-name="ce17" office:value-type="string" calcext:value-type="string">
            <text:p>MAUC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PROJETO MÚSICA NO MAUC</text:p>
          </table:table-cell>
          <table:table-cell table:style-name="ce17" office:value-type="string" calcext:value-type="string">
            <text:p>MAUC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PRÉ-CARNAVAL INFANTIL SIVOZINHA</text:p>
          </table:table-cell>
          <table:table-cell table:style-name="ce17" office:value-type="string" calcext:value-type="string">
            <text:p>CJ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00" calcext:value-type="float">
            <text:p>60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PROJETO JACQUES KLEIN</text:p>
          </table:table-cell>
          <table:table-cell table:style-name="ce17" office:value-type="string" calcext:value-type="string">
            <text:p>CJA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PROJETO ESCOTEIROS NA CASA DE JOSÉ DE ALENCAR</text:p>
          </table:table-cell>
          <table:table-cell table:style-name="ce17" office:value-type="string" calcext:value-type="string">
            <text:p>CJA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PROJETO HORTA COMUNITÁRIA FLOR DE CACTUS</text:p>
          </table:table-cell>
          <table:table-cell table:style-name="ce17" office:value-type="string" calcext:value-type="string">
            <text:p>CJA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FESTA JUNINA DOS ESCOTEIROS</text:p>
          </table:table-cell>
          <table:table-cell table:style-name="ce17" office:value-type="string" calcext:value-type="string">
            <text:p>CJ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FESTA JUNINA ALUSIVA AOS 70 ANOS DA UFC</text:p>
          </table:table-cell>
          <table:table-cell table:style-name="ce17" office:value-type="string" calcext:value-type="string">
            <text:p>CJ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FESTA JUNINA DO INSTITUTO DE MÚSICA JACQUES KLEIN</text:p>
          </table:table-cell>
          <table:table-cell table:style-name="ce17" office:value-type="string" calcext:value-type="string">
            <text:p>CJ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<text:s/>IX CONGRESSO DE ESCRITORES, POETAS E LEITORES DO CEARÁ, ORGANIZADO PELO GRUPO CHOCALHO, NO AUDITÓRIO DA CASA DE JOSÉ DE ALENCAR</text:p>
          </table:table-cell>
          <table:table-cell table:style-name="ce17" office:value-type="string" calcext:value-type="string">
            <text:p>CJ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LANÇAMENTO DO LIVRO ACOLHENDO AS DIFERENÇAS</text:p>
          </table:table-cell>
          <table:table-cell table:style-name="ce17" office:value-type="string" calcext:value-type="string">
            <text:p>CJ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I WORKSHOP DE ESCRITAS CONFLUENTES</text:p>
          </table:table-cell>
          <table:table-cell table:style-name="ce17" office:value-type="string" calcext:value-type="string">
            <text:p>CJ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ENCONTRO DE PINTURA AQUARELA PLEIN AIR</text:p>
          </table:table-cell>
          <table:table-cell table:style-name="ce17" office:value-type="string" calcext:value-type="string">
            <text:p>CJ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PRIMEIRO ENCONTRO DO PELD CSB, PROGRAMA DE PESQUISA ECOLÓGICA DE LONGA DURAÇÃO</text:p>
          </table:table-cell>
          <table:table-cell table:style-name="ce17" office:value-type="string" calcext:value-type="string">
            <text:p>CJ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RODA DE CONVERSA TRANSFORMARTES: TRAJETOS NO AUDIOVISUAL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RECEPÇÃO CINEMA UFC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RECEPÇÃO LETRAS UFC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OFICINA GRATUITA LENDO AS IMAGENS DO CINEMA - CAEO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APRESENTAÇÃO DOS PROF. CINEMA UFC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13A MOSTRA DIREITOS HUMANOS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MOSTRA CALOR HUMANO UFC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8 DE MARÇO - PROF. MARIA INÊS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ENCONTRO DE AÇÕES AFIRMATIVAS - CURSO DE CINEMA E AUDIOVISUAL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ENCONTRO DE MULHERES NEGRAS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REUNIÃO GRAB - PARADA LGBT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HISTÓRIA E LOUCURA - FILME E DEBATE.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VISITA DA TURMA DO SMD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CINE TAES - NÃO OLHE PRA CIMA (2023) NETFLIX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8">
          <table:table-cell table:style-name="ce29" office:value-type="string" calcext:value-type="string">
            <text:p>EXIBIÇÃO FILME DCE -</text:p>
            <text:p>FILME: PROPRIEDADE (2023)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REUNIÃO FORTALEZA FILM COMISSION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CINE ALVORADA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CINE-DEBATE UESM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CINECLUBE DA CASA DE CULTURA ALEMÃ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CINECLUBE DA CASA DE CULTURA BRITÂNICA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FESTIVAL SINISTRO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CINUCA CINECLUBE DE ANIMAÇÃO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MOSTRA CCB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GRAVAÇÃO DOC 70 ANOS UFC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EVENTO PRAE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ENSAIO LEITURA DRAMÁTICA KAFKA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INSTALAÇÃO EXPOSIÇÃO KAFKA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34º FESTIVAL IBERO-AMERICANO DE CINEMA CINE CEARÁ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7468" calcext:value-type="float">
            <text:p>7,468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VISITA DA TURMA DA CLÍNICA JURÍDICA DA UFC</text:p>
          </table:table-cell>
          <table:table-cell table:style-name="ce17" office:value-type="string" calcext:value-type="string">
            <text:p>CAE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BATALHA DE RIMAS NOS ENCONTROS UNIVERSITÁRIOS</text:p>
          </table:table-cell>
          <table:table-cell table:style-name="ce17" office:value-type="string" calcext:value-type="string">
            <text:p>RUF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II FESTIVAL IRRADIA</text:p>
          </table:table-cell>
          <table:table-cell table:style-name="ce17" office:value-type="string" calcext:value-type="string">
            <text:p>RUFM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68000" calcext:value-type="float">
            <text:p>68,0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FREQUÊNCIA BEATLES NO FESTIVAL DE CULTURA DA UFC</text:p>
          </table:table-cell>
          <table:table-cell table:style-name="ce17" office:value-type="string" calcext:value-type="string">
            <text:p>RUFM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3000" calcext:value-type="float">
            <text:p>3,0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INGRESSO NA REDE NORDESTE DE RÁDIO (PARCERIA)</text:p>
          </table:table-cell>
          <table:table-cell table:style-name="ce17" office:value-type="string" calcext:value-type="string">
            <text:p>RUFM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68000" calcext:value-type="float">
            <text:p>68,0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PROGRAMAS COM ARTISTAS AO VIVO NO ESTÚDIO</text:p>
          </table:table-cell>
          <table:table-cell table:style-name="ce17" office:value-type="string" calcext:value-type="string">
            <text:p>RUFM</text:p>
          </table:table-cell>
          <table:table-cell table:style-name="ce5" office:value-type="float" office:value="155" calcext:value-type="float">
            <text:p>155</text:p>
          </table:table-cell>
          <table:table-cell table:style-name="ce37" office:value-type="float" office:value="68000" calcext:value-type="float">
            <text:p>68,0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COBERTURA DA ENTREGA DR HONORIS CAUSA BETHANIA</text:p>
          </table:table-cell>
          <table:table-cell table:style-name="ce17" office:value-type="string" calcext:value-type="string">
            <text:p>RUFM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68000" calcext:value-type="float">
            <text:p>68,0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2º SEMINÁRIO DE INTEGRAÇÃO DO PROGRAMA DE PROMOÇÃO DA CULTURA ARTÍSTICA (PPCA)</text:p>
          </table:table-cell>
          <table:table-cell table:style-name="ce17" office:value-type="string" calcext:value-type="string">
            <text:p>CONVIV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AFROINOVAÇÃO DA PERIFERIA – CAPACITANDO MULHERES NEGRAS PARA O FUTURO SUSTENTÁVEIS</text:p>
          </table:table-cell>
          <table:table-cell table:style-name="ce17" office:value-type="string" calcext:value-type="string">
            <text:p>CONVIV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OFICINA PARA ELABORAÇÃO DE PLANOS DE GESTÃO PROATIVA DE SECA PARA HIDROSSISTEMAS</text:p>
          </table:table-cell>
          <table:table-cell table:style-name="ce17" office:value-type="string" calcext:value-type="string">
            <text:p>CONVIV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3º CONGRESSO INTERNACIONAL DE PROFESSORES-INVESTIGADORES E 2º <text:s/>CONFERÊNCIA REGIONAL ISATT 2024</text:p>
          </table:table-cell>
          <table:table-cell table:style-name="ce17" office:value-type="string" calcext:value-type="string">
            <text:p>CONVIV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FEIRA DAS PROFISSÕES</text:p>
          </table:table-cell>
          <table:table-cell table:style-name="ce17" office:value-type="string" calcext:value-type="string">
            <text:p>CONVIV</text:p>
          </table:table-cell>
          <table:table-cell table:style-name="ce5" office:value-type="float" office:value="4" calcext:value-type="float">
            <text:p>4</text:p>
          </table:table-cell>
          <table:table-cell table:style-name="ce37" office:value-type="float" office:value="20000" calcext:value-type="float">
            <text:p>20,0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1º SEMINÁRIO DO PLANO DE CULTURA DA UFC</text:p>
          </table:table-cell>
          <table:table-cell table:style-name="ce17" office:value-type="string" calcext:value-type="string">
            <text:p>CONVIV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OFICINAS MUSICAIS COM A OSFAB</text:p>
          </table:table-cell>
          <table:table-cell table:style-name="ce17" office:value-type="string" calcext:value-type="string">
            <text:p>CONVIV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CONEXÃO - MÊS DO SERVIDOR</text:p>
          </table:table-cell>
          <table:table-cell table:style-name="ce17" office:value-type="string" calcext:value-type="string">
            <text:p>CONVIV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ENCONTROS UNIVERSITÁRIOS</text:p>
          </table:table-cell>
          <table:table-cell table:style-name="ce17" office:value-type="string" calcext:value-type="string">
            <text:p>CONVIV</text:p>
          </table:table-cell>
          <table:table-cell table:style-name="ce5" office:value-type="float" office:value="3" calcext:value-type="float">
            <text:p>3</text:p>
          </table:table-cell>
          <table:table-cell table:style-name="ce37" office:value-type="float" office:value="15000" calcext:value-type="float">
            <text:p>15,0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EVENTO MEC ENCONTRO REGIONAL DA REGIÃO NORDESTE</text:p>
          </table:table-cell>
          <table:table-cell table:style-name="ce17" office:value-type="string" calcext:value-type="string">
            <text:p>CONVIV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3º SEMINÁRIO DO PLANO DE CULTURA</text:p>
          </table:table-cell>
          <table:table-cell table:style-name="ce17" office:value-type="string" calcext:value-type="string">
            <text:p>CONVIV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4º SEMINÁRIO DO PLANO DE CULTURA</text:p>
          </table:table-cell>
          <table:table-cell table:style-name="ce17" office:value-type="string" calcext:value-type="string">
            <text:p>CONVIV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XXVII SIMPÓSIO DE PLANTAS MEDICINAIS DO BRASIL E III SIMPÓSIO BRASILEIRO FARMÁCIAS VIVAS</text:p>
          </table:table-cell>
          <table:table-cell table:style-name="ce17" office:value-type="string" calcext:value-type="string">
            <text:p>CONVIV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OLIMPÍADA CEARENSE DE FOGUETES</text:p>
          </table:table-cell>
          <table:table-cell table:style-name="ce17" office:value-type="string" calcext:value-type="string">
            <text:p>SEA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CÉU DA SEARA</text:p>
          </table:table-cell>
          <table:table-cell table:style-name="ce17" office:value-type="string" calcext:value-type="string">
            <text:p>SEAR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GRUPO DE TEATRO</text:p>
          </table:table-cell>
          <table:table-cell table:style-name="ce17" office:value-type="string" calcext:value-type="string">
            <text:p>SEAR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48" calcext:value-type="float">
            <text:p>4148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ITINERÂNCIA</text:p>
          </table:table-cell>
          <table:table-cell table:style-name="ce17" office:value-type="string" calcext:value-type="string">
            <text:p>SEARA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CONCURSO DE ASTROFOTOGRAFIA</text:p>
          </table:table-cell>
          <table:table-cell table:style-name="ce17" office:value-type="string" calcext:value-type="string">
            <text:p>SEA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VISITAS MEDIADAS AO MEMORIAL DA UFC</text:p>
          </table:table-cell>
          <table:table-cell table:style-name="ce17" office:value-type="string" calcext:value-type="string">
            <text:p>MEMORIAL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VISITAS TÉCNICAS AO MEMORIAL DA UFC</text:p>
          </table:table-cell>
          <table:table-cell table:style-name="ce17" office:value-type="string" calcext:value-type="string">
            <text:p>MEMORIAL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ATENDIMENTO À PESQUISADORES</text:p>
          </table:table-cell>
          <table:table-cell table:style-name="ce17" office:value-type="string" calcext:value-type="string">
            <text:p>MEMORIAL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REALIZAÇÃO DE DIAGNÓSTICO DE ACERVOS</text:p>
          </table:table-cell>
          <table:table-cell table:style-name="ce17" office:value-type="string" calcext:value-type="string">
            <text:p>MEMORIAL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CADASTRO E TOMBAMENTO DE ACERVOS MUSEOLÓGICOS (INSÍGNIAS)</text:p>
          </table:table-cell>
          <table:table-cell table:style-name="ce17" office:value-type="string" calcext:value-type="string">
            <text:p>MEMORIA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RELIZAÇÃO DO SEMINÁRIO DE MEMÓRIA E PATRIMÔNIO CULTURAL DA UFC</text:p>
          </table:table-cell>
          <table:table-cell table:style-name="ce17" office:value-type="string" calcext:value-type="string">
            <text:p>MEMORIA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INAUGURAÇÃO DO MEMORIAL DA UFC CAMPUS DE RUSSAS</text:p>
          </table:table-cell>
          <table:table-cell table:style-name="ce17" office:value-type="string" calcext:value-type="string">
            <text:p>MEMORIA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IDENTIFICAÇÃO DE ACERVO ANALÓGICO DA SECRETARIA DE COMUNICAÇÃO E MARKETING (UFC TV)</text:p>
          </table:table-cell>
          <table:table-cell table:style-name="ce17" office:value-type="string" calcext:value-type="string">
            <text:p>MEMORIA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29" office:value-type="string" calcext:value-type="string">
            <text:p>PROJETO UNIVERSIDADE SOB VIGILÂNCIA: EDUCAÇÃO E AUTORITARISMO EM TEMPOS DE DITADURA</text:p>
          </table:table-cell>
          <table:table-cell table:style-name="ce17" office:value-type="string" calcext:value-type="string">
            <text:p>MEMORIAL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table:number-columns-repeated="21"/>
          <table:table-cell table:number-columns-repeated="998"/>
        </table:table-row>
        <table:table-row table:style-name="ro6" table:number-rows-repeated="891">
          <table:table-cell table:style-name="ce5"/>
          <table:table-cell table:style-name="ce17"/>
          <table:table-cell table:style-name="ce5" table:number-columns-repeated="24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Arial" svg:font-family="Arial"/>
    <style:font-face style:name="Cambria" svg:font-family="Cambria"/>
    <style:font-face style:name="Google Sans" svg:font-family="'Google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2.71pt" fo:margin-bottom="22.71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inéis_5f_de_5f_Cultura_5f_PROCULT_5f_2025" style:display-name="PageStyle_Painéis_de_Cultura_PROCULT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inéis_5f_de_5f_Cultura_5f_PROCULT_5f_2024" style:display-name="PageStyle_Painéis_de_Cultura_PROCULT_20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00" meta:object-count="0"/>
    <meta:generator>LibreOfficeDev/6.0.5.2$Linux_X86_64 LibreOffice_project/</meta:generator>
  </office:meta>
</office:document-meta>
</file>