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epósitos_20_de_20_PI_20_e_20_Cartas_20_Patentes_20_-_20_Depósitos_20_de_20_PI_20__28_1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pósitos de PI e Cartas Patentes - Depósitos de PI (1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Depósitos de PI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TÍTULO DA PI</text:p>
          </table:table-cell>
          <table:table-cell table:style-name="ce1" office:value-type="string" calcext:value-type="string">
            <text:p>Nº PROTOCOLO</text:p>
          </table:table-cell>
          <table:table-cell table:style-name="ce1" office:value-type="string" calcext:value-type="string">
            <text:p>TIPO DE PI</text:p>
          </table:table-cell>
          <table:table-cell table:style-name="ce1" office:value-type="string" calcext:value-type="string">
            <text:p>RESPONSÁVEL DA UFC</text:p>
          </table:table-cell>
          <table:table-cell table:style-name="ce1" office:value-type="string" calcext:value-type="string">
            <text:p>OUTROS INVENTORES OU OUTRAS INVENTORAS</text:p>
          </table:table-cell>
          <table:table-cell table:style-name="ce1" office:value-type="string" calcext:value-type="string">
            <text:p>UNIDADE ACADÊMICA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GRANDE ÁREA </text:p>
            <text:p>(APLICAÇÃO TECNOLÓGICA)</text:p>
          </table:table-cell>
          <table:table-cell table:style-name="ce1" office:value-type="string" calcext:value-type="string">
            <text:p>CO-TITULARIDADE?</text:p>
          </table:table-cell>
          <table:table-cell table:style-name="ce1" office:value-type="string" calcext:value-type="string">
            <text:p>INSTITUIÇÃO/PF COTITULAR</text:p>
          </table:table-cell>
          <table:table-cell table:style-name="ce1" office:value-type="string" calcext:value-type="string">
            <text:p>INSTITUIÇÃO DEPOSITANTE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ocesso de obtençãode pó-de-fricção a partir de líquido da casca da castanha do caju</text:p>
          </table:table-cell>
          <table:table-cell table:style-name="ce1" office:value-type="string" calcext:value-type="string">
            <text:p>PI 8500983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Telma Gomes Freire</text:p>
          </table:table-cell>
          <table:table-cell table:style-name="ce1" office:value-type="string" calcext:value-type="string">
            <text:p>Oyrton Azevedo Castro Monteiro</text:p>
            <text:p>Silvio Roberto Teixeira Barreira</text:p>
          </table:table-cell>
          <table:table-cell table:style-name="ce1" office:value-type="string" calcext:value-type="string">
            <text:p>Labomar – Oceonograf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Banco do Nordeste do Brasil S.A (BR/CE)</text:p>
            <text:p> Fundação Núcleo de Tecnologia Industrial - NUTEC</text:p>
            <text:p/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rocesso de obtenção de resinas fenólicas líquidas a partir do líquido da casca da castanha do caju</text:p>
          </table:table-cell>
          <table:table-cell table:style-name="ce1" office:value-type="string" calcext:value-type="string">
            <text:p>PI 8500984-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Telma Gomes Freire</text:p>
          </table:table-cell>
          <table:table-cell table:style-name="ce1" office:value-type="string" calcext:value-type="string">
            <text:p>Oyrton Azevedo Castro Monteiro</text:p>
            <text:p>Silvio Roberto Teixeira Barreira</text:p>
          </table:table-cell>
          <table:table-cell table:style-name="ce1" office:value-type="string" calcext:value-type="string">
            <text:p>Labomar – Oceonograf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Banco do Nordeste do Brasil S.A (BR/CE)</text:p>
            <text:p> Fundação Núcleo de Tecnologia Industrial - NUTEC</text:p>
            <text:p/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étodo de isolamento da goma do cajueiro (Anacardium Occidentale L.)</text:p>
          </table:table-cell>
          <table:table-cell table:style-name="ce1" office:value-type="string" calcext:value-type="string">
            <text:p>PI 9005645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dith Pessoa de Andrade Feitosa</text:p>
            <text:p/>
          </table:table-cell>
          <table:table-cell table:style-name="ce1" office:value-type="string" calcext:value-type="string">
            <text:p>Regina Célia Monteiro de Paul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Hidrogel fluido de goma guar purificada e desproteinada como agente viscoelástico aplicado na viscossuplementação de articulações com osteoartrite</text:p>
          </table:table-cell>
          <table:table-cell table:style-name="ce1" office:value-type="string" calcext:value-type="string">
            <text:p>PI 0502198-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blyana Leila Rodrigues da Cunha</text:p>
          </table:table-cell>
          <table:table-cell table:style-name="ce1" office:value-type="string" calcext:value-type="string">
            <text:p>Rondinelle Ribeiro Castro</text:p>
            <text:p> Judith Pessoa de Andrade Feitosa</text:p>
            <text:p>Francisco Airton Castro da Rocha</text:p>
          </table:table-cell>
          <table:table-cell table:style-name="ce1" office:value-type="string" calcext:value-type="string">
            <text:p>FAMED – Departamento de Medicina Clí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Processo para o preparo <text:s/>do adubo de caranguejo</text:p>
          </table:table-cell>
          <table:table-cell table:style-name="ce1" office:value-type="string" calcext:value-type="string">
            <text:p>PI 0704286-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co. José F. Araújo</text:p>
            <text:p/>
          </table:table-cell>
          <table:table-cell/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rocesso de produção de ésteres alcoólicos de ácidos graxos (biodiesel) por aplicação de utra-som</text:p>
          </table:table-cell>
          <table:table-cell table:style-name="ce1" office:value-type="string" calcext:value-type="string">
            <text:p>PI 0704304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abiano André N. Fernandes</text:p>
          </table:table-cell>
          <table:table-cell table:style-name="ce1" office:value-type="string" calcext:value-type="string">
            <text:p>Sueli Rodrigues </text:p>
            <text:p>Lana Christiane de A. Mazzone  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istema para transporte de gás natural adsorvido e métodos de operação de armazenamento</text:p>
          </table:table-cell>
          <table:table-cell table:style-name="ce1" office:value-type="string" calcext:value-type="string">
            <text:p>PI 0803635-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ana Cristina Silva de Azevedo</text:p>
          </table:table-cell>
          <table:table-cell table:style-name="ce1" office:value-type="string" calcext:value-type="string">
            <text:p>Celio Loureiro Cavalcante Jr  </text:p>
            <text:p>Antônio Eurico Belo Torres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PETROLEO BRASILEIRO S. A. - PETROBRAS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mpostos com Ação Citomuduladora, Formulações contendo os mesmos e processos para sua preparação.</text:p>
          </table:table-cell>
          <table:table-cell table:style-name="ce1" office:value-type="string" calcext:value-type="string">
            <text:p>PI 0805322-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Manoel Odorico de Mora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ESP – 50%</text:p>
          </table:table-cell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ocesso contínuo para monitoramento <text:s/>e avaliação comparativa de cadeias <text:s/>produtivas, dos seus elos e de suas empresas por localização territorial.</text:p>
          </table:table-cell>
          <table:table-cell table:style-name="ce1" office:value-type="string" calcext:value-type="string">
            <text:p>PI 0925164-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Ronaldo Albertin</text:p>
            <text:p/>
          </table:table-cell>
          <table:table-cell table:style-name="ce1" office:value-type="string" calcext:value-type="string">
            <text:p>Nadja Glheuca da Silva Dutra</text:p>
            <text:p>Dmontier P. A. Júnior</text:p>
            <text:p>Breno B. T. do Carmo</text:p>
          </table:table-cell>
          <table:table-cell table:style-name="ce1" office:value-type="string" calcext:value-type="string">
            <text:p>CT – Departamento Engenharia de Produção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dubo de caranguejo</text:p>
          </table:table-cell>
          <table:table-cell table:style-name="ce1" office:value-type="string" calcext:value-type="string">
            <text:p>PI 0904309-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sete Dantas de Aquino</text:p>
          </table:table-cell>
          <table:table-cell table:style-name="ce1" office:value-type="string" calcext:value-type="string">
            <text:p>Fco. José F. Araújo</text:p>
          </table:table-cell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Procedimentos para obtenção de filmes a partir de galactomananas de adenanthera pavonina e de blendas dessa galactomanana com outros biopolímeros.</text:p>
          </table:table-cell>
          <table:table-cell table:style-name="ce1" office:value-type="string" calcext:value-type="string">
            <text:p>PI 0925163-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/>
            <text:p>Ana Angélica M. Macêdo</text:p>
            <text:p>Cléber Cândido da Silva</text:p>
            <text:p>Antônio Sérgio B. Sombr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rocedimentos para obtenção</text:p>
            <text:p>de esponjas a partir de galactomananas</text:p>
            <text:p>de adenanthera pavonina e de blendas</text:p>
            <text:p>dessa galactomanana com outros biopolímeros</text:p>
          </table:table-cell>
          <table:table-cell table:style-name="ce1" office:value-type="string" calcext:value-type="string">
            <text:p>PI 0910090-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 </text:p>
            <text:p/>
          </table:table-cell>
          <table:table-cell table:style-name="ce1" office:value-type="string" calcext:value-type="string">
            <text:p>Ana Angélica M. Macêdo </text:p>
            <text:p>Cléber Cândido da Silva </text:p>
            <text:p>Antônio Sérgio B. Sombra </text:p>
            <text:p>Rosa F. A. de Abreu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nauto: método de inicialização <text:s/>automática de contornos <text:s/>ativos aplicados à segmentação pulmonar em imagens tomográficas.</text:p>
          </table:table-cell>
          <table:table-cell table:style-name="ce1" office:value-type="string" calcext:value-type="string">
            <text:p>PI 0924800-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/>
            <text:p>Pedro P. R. Filho</text:p>
            <text:p>John Hebert da Silva Felix</text:p>
            <text:p>Auzuir R. de Alexandria</text:p>
            <text:p>Marcelo A. Holanda</text:p>
            <text:p>Tarique da Silveira Cavalcante</text:p>
            <text:p/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Uso de filtros sintonizáveis <text:s/>acústico-ópticos para criptografia de pulsos ultracurto.</text:p>
          </table:table-cell>
          <table:table-cell table:style-name="ce1" office:value-type="string" calcext:value-type="string">
            <text:p>PI0925144-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Karlo David A. Sabóia</text:p>
            <text:p>Cícero S. Sobrinho</text:p>
            <text:p>Alisson da Conceição Ferr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esenvolvimento de uma cerâmica dielétrica ressoadora baseada em Ca(Nb1/2Fe1/2)xTi1-xO3- δ para aplicações em microondas.</text:p>
          </table:table-cell>
          <table:table-cell table:style-name="ce1" office:value-type="string" calcext:value-type="string">
            <text:p>PI 0925255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Antônia Daniele S. B. Costa</text:p>
            <text:p>Rodrigo C. S. Cost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étodo de contornos <text:s/>ativos snake crisp.</text:p>
          </table:table-cell>
          <table:table-cell table:style-name="ce1" office:value-type="string" calcext:value-type="string">
            <text:p>PI 0925249-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Pedro P. R. Filho</text:p>
            <text:p>John Hebert da Silva Felix</text:p>
            <text:p>Marcelo A. Holanda</text:p>
            <text:p>Auzuir R. de Alexandria</text:p>
            <text:p>Tarique da Silveira Cavalcante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Procedimentos de preparação de</text:p>
            <text:p>aditivos organofosforados obtidos</text:p>
            <text:p>da modificação química do</text:p>
            <text:p>5-N-pentadecilresorcinol para</text:p>
            <text:p>aplicação nos setores industriais</text:p>
          </table:table-cell>
          <table:table-cell table:style-name="ce1" office:value-type="string" calcext:value-type="string">
            <text:p>PI 1000747-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Francisco Jonas N. Maia </text:p>
            <text:p>Diego L. V. de Oliveira </text:p>
            <text:p>Claudenilson da Silva Clemente </text:p>
            <text:p>Viviane G. P. Ribeiro 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string" calcext:value-type="string">
            <text:p>PI 1015610-0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string" calcext:value-type="string">
            <text:p>PI 1015617-8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PI 1015610-0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PI 1015617-8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iscoito salgado com adição <text:s/>de concentrado protéico de <text:s/>pescado e respectivo <text:s/>processo de obtenção</text:p>
          </table:table-cell>
          <table:table-cell table:style-name="ce1" office:value-type="string" calcext:value-type="string">
            <text:p>PI 1000399-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Marina C. Rebouças</text:p>
            <text:p>Juliana Maria A. Vidal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Biscoito tipo cookie <text:s/>com adição de concentrado protéico de pescado e respectivo processo de obtenção</text:p>
          </table:table-cell>
          <table:table-cell table:style-name="ce1" office:value-type="string" calcext:value-type="string">
            <text:p>PI1005511-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Marina C. Rebouças</text:p>
            <text:p>Juliana Maria A. Vidal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esenvolvimento de um gel a <text:s/>base de algas marinhas <text:s/>para tratamento de lesões cutâneas.</text:p>
          </table:table-cell>
          <table:table-cell table:style-name="ce1" office:value-type="string" calcext:value-type="string">
            <text:p>PI 100329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orma Maria B. Benevides</text:p>
          </table:table-cell>
          <table:table-cell table:style-name="ce1" office:value-type="string" calcext:value-type="string">
            <text:p/>
            <text:p>Luana Maria C. M. Silva</text:p>
            <text:p>Marjory L. Holanda</text:p>
            <text:p/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Processo de Produção de um Coletor de Mercúrio Elementar em Fase Gasosa.</text:p>
          </table:table-cell>
          <table:table-cell table:style-name="ce1" office:value-type="string" calcext:value-type="string">
            <text:p>PI 1000884-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indomar Roberto Damasceno da Silva</text:p>
          </table:table-cell>
          <table:table-cell table:style-name="ce1" office:value-type="string" calcext:value-type="string">
            <text:p/>
            <text:p>Luiz Gerson de Lima Junior</text:p>
            <text:p>Rozane Valente Marins</text:p>
            <text:p>José Marcos Sasaki</text:p>
            <text:p/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olução de Goma guar purificada e desproteinada como agente <text:s/>analgésico e condroprotetor <text:s/>em articulações com osteoartrite.</text:p>
          </table:table-cell>
          <table:table-cell table:style-name="ce1" office:value-type="string" calcext:value-type="string">
            <text:p>PI 1003401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Airton C. da Rocha</text:p>
          </table:table-cell>
          <table:table-cell table:style-name="ce1" office:value-type="string" calcext:value-type="string">
            <text:p/>
            <text:p>Judith P. de Andrade Feitosa</text:p>
          </table:table-cell>
          <table:table-cell table:style-name="ce1" office:value-type="string" calcext:value-type="string">
            <text:p>FAMED – Departamento de Medicina Clí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Processo de produção, uso e composição farmacêutica compreendendo compostos obtidos a partir de cera de carnaúba</text:p>
          </table:table-cell>
          <table:table-cell table:style-name="ce1" office:value-type="string" calcext:value-type="string">
            <text:p>PI 1012429-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Icaro Gusmão Pinto Vieira</text:p>
          </table:table-cell>
          <table:table-cell table:style-name="ce1" office:value-type="string" calcext:value-type="string">
            <text:p>Carlucio Roberto Alves</text:p>
            <text:p>Lia Magalhães de Almeida </text:p>
            <text:p>Francisca Noélia Pereira Mendes</text:p>
            <text:p> Maria Goretti Rodrigues de Queiroz (UFC)</text:p>
            <text:p>Antônio Carlos Vasconcelos Arruda Filho (UFC)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– FUNECE</text:p>
          </table:table-cell>
          <table:table-cell table:number-columns-repeated="101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rocedimento de preparação de <text:s/>limpadores de sujeira e de matéria graxa de equipamentos, superfícies e maquinários em geral</text:p>
          </table:table-cell>
          <table:table-cell table:style-name="ce1" office:value-type="string" calcext:value-type="string">
            <text:p>PI 1004151 6 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/>
            <text:p>Fabricio Yamamoto Cangane</text:p>
            <text:p>José Erivaldo B. de Freitas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stema modular contendo câmaras <text:s/>fotocatalíticas do tipo chicanas, <text:s/>com aproveitamento de ar irradiado <text:s/>e aquecido, aplicado ao tratamento <text:s/>de águas e efluentes.</text:p>
          </table:table-cell>
          <table:table-cell table:style-name="ce1" office:value-type="string" calcext:value-type="string">
            <text:p>PI 1012461-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sete Dantas de Aquino</text:p>
          </table:table-cell>
          <table:table-cell table:style-name="ce1" office:value-type="string" calcext:value-type="string">
            <text:p>Eliezer F. A. Neto</text:p>
          </table:table-cell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Proteína Recombinante de Mycobacterium SP., Teste Imunodiagnóstico e Vacina para Tuberculose.</text:p>
          </table:table-cell>
          <table:table-cell table:style-name="ce1" office:value-type="string" calcext:value-type="string">
            <text:p>PI 1013448-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enildo Sousa Cavada</text:p>
          </table:table-cell>
          <table:table-cell table:style-name="ce1" office:value-type="string" calcext:value-type="string">
            <text:p>Lucas Nogueira (Na época do desenvolvimento da tecnologia era aluno da UFSC, mas no momento é docente da Faculdade de Medicina UFC).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MG</text:p>
            <text:p>UFSC  </text:p>
            <text:p>Fundação Oswaldo Cruz </text:p>
            <text:p> UFJF</text:p>
          </table:table-cell>
          <table:table-cell table:style-name="ce1" office:value-type="string" calcext:value-type="string">
            <text:p>UFMG</text:p>
          </table:table-cell>
          <table:table-cell table:number-columns-repeated="101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Obtenção de antenas de microlinha a partir de biocompósitos <text:s/>dielétricos e magnéticos.</text:p>
          </table:table-cell>
          <table:table-cell table:style-name="ce1" office:value-type="string" calcext:value-type="string">
            <text:p>PI 1100806-7 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ierre Basílio Almeida Fechine</text:p>
          </table:table-cell>
          <table:table-cell table:style-name="ce1" office:value-type="string" calcext:value-type="string">
            <text:p/>
            <text:p>Júlio César G.Ferreira</text:p>
            <text:p>Sônia D.Figueir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Processo de produção de pterocarpanos, composição citomoduladora compreendendo pterocarpanos, e uso de pterocarpanos.</text:p>
          </table:table-cell>
          <table:table-cell table:style-name="ce1" office:value-type="string" calcext:value-type="string">
            <text:p>PI 1103116-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Maria José C. Falcão</text:p>
            <text:p>Edilberto R. Silveira</text:p>
            <text:p>Mary Anne S. Lima</text:p>
            <text:p>Gardênia Carmen G.Militão</text:p>
            <text:p>Leticia Veras C. Lotufo</text:p>
            <text:p>Manoel Odorico de Moraes Filho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Rampa articulada de acionamento manual para acesso de portador <text:s/>de necessidades especiais a veículo.</text:p>
          </table:table-cell>
          <table:table-cell table:style-name="ce1" office:value-type="string" calcext:value-type="string">
            <text:p>PI 1103126-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Rampa articulada para acesso a portador de necessidades especiais a veículos.</text:p>
          </table:table-cell>
          <table:table-cell table:style-name="ce1" office:value-type="string" calcext:value-type="string">
            <text:p>PI 1103127-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berto Bezerra de Araújo</text:p>
          </table:table-cell>
          <table:table-cell table:style-name="ce1" office:value-type="string" calcext:value-type="string">
            <text:p>Bonfim Rodrigues Campos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string" calcext:value-type="string">
            <text:p>PI 1103129-8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string" calcext:value-type="string">
            <text:p>PI 1103128-0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Conversor estático de baixo custo</text:p>
            <text:p>para aproveitamento da energia</text:p>
            <text:p>advinda de turbinas eólicas</text:p>
            <text:p>de pequeno porte</text:p>
          </table:table-cell>
          <table:table-cell table:style-name="ce1" office:value-type="string" calcext:value-type="string">
            <text:p>PI 1100567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emercil de Souza Oliveira Júnior</text:p>
          </table:table-cell>
          <table:table-cell table:style-name="ce1" office:value-type="string" calcext:value-type="string">
            <text:p>Amanda R. Rangel</text:p>
            <text:p>Débora L. Queiroz</text:p>
            <text:p>Eduardo F.de Oliveira</text:p>
            <text:p>Gean Jacques M. de Sousa</text:p>
            <text:p>Luiz Fernando A. Fontenele</text:p>
            <text:p>Luís Paulo Carvalho dos Santos</text:p>
            <text:p>Maria Izabel B. V. Silva</text:p>
            <text:p>Pedro André M. Bezerra</text:p>
          </table:table-cell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string" calcext:value-type="string">
            <text:p>PI 1106343-2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LICLAY NANOTECH INDUSTRIA E COMERCIO LTDA</text:p>
          </table:table-cell>
          <table:table-cell table:number-columns-repeated="101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Compostos da família das pterocarpanoquinonas, processo de produção, composição farmacêutica, seus uso e método terapêutico</text:p>
          </table:table-cell>
          <table:table-cell table:style-name="ce1" office:value-type="string" calcext:value-type="string">
            <text:p>PI 1105098-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Manoel Odorico de Mora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Rio de Janeiro (UFRJ)</text:p>
          </table:table-cell>
          <table:table-cell table:style-name="ce1" office:value-type="string" calcext:value-type="string">
            <text:p>UFRJ</text:p>
          </table:table-cell>
          <table:table-cell table:number-columns-repeated="101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PI 1106333 5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e Pernambuco (BR/PE)</text:p>
          </table:table-cell>
          <table:table-cell table:number-columns-repeated="101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Robô autônomo para vigilância e processo de produção de robô autônomo para vigilância</text:p>
          </table:table-cell>
          <table:table-cell table:style-name="ce1" office:value-type="string" calcext:value-type="string">
            <text:p>PI 1106417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us Vinicius Duarte Veloso</text:p>
          </table:table-cell>
          <table:table-cell table:style-name="ce1" office:value-type="string" calcext:value-type="string">
            <text:p>Rafael Vasconcelos Cordeiro </text:p>
            <text:p>José Tarcísio Costa Filho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UTEC</text:p>
          </table:table-cell>
          <table:table-cell table:number-columns-repeated="101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Aparato monitorador de parâmetros e condições de um veículo, e, método de monitoramento de acidentes de trânsito</text:p>
          </table:table-cell>
          <table:table-cell table:style-name="ce1" office:value-type="string" calcext:value-type="string">
            <text:p>PI 1106316-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EORGE ANDRÉ PEREIRA THÉ</text:p>
          </table:table-cell>
          <table:table-cell/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GEORGE ANDRÉ PEREIRA THÉ (NUTEC)</text:p>
          </table:table-cell>
          <table:table-cell table:number-columns-repeated="101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Processo de produção de adsorvente de mercúrio e adsorvente obtido</text:p>
          </table:table-cell>
          <table:table-cell table:style-name="ce1" office:value-type="string" calcext:value-type="string">
            <text:p>PI 1105837-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indomar Roberto Damasceno da Silva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liclay Nanotech Industria e Comercio Ltda</text:p>
          </table:table-cell>
          <table:table-cell table:number-columns-repeated="101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string" calcext:value-type="string">
            <text:p>PI 1105838-2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LICLAY NANOTECH INDUSTRIA E COMERCIO LTDA</text:p>
          </table:table-cell>
          <table:table-cell table:number-columns-repeated="101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Software para Ensino de</text:p>
            <text:p>Farmacologia-PHARMASOFTWARE</text:p>
          </table:table-cell>
          <table:table-cell table:style-name="ce1" office:value-type="string" calcext:value-type="string">
            <text:p>12685-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Mirna Marques Bezerra</text:p>
          </table:table-cell>
          <table:table-cell table:style-name="ce1" office:value-type="string" calcext:value-type="string">
            <text:p>Isaura Neusivânia S. Oliveira </text:p>
            <text:p>Marcelo M. S. de Sousa </text:p>
            <text:p>Antº. Alfredo R. e Silva </text:p>
            <text:p>Gerardo C. Filho Vicente de Paulo T. Pinto </text:p>
            <text:p>Hellíada V. Chaves 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PI 1105939-7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PI 1105698-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PI 1105697-5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PI 1105988-5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PI 1105699-1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PRÓ-RISK</text:p>
          </table:table-cell>
          <table:table-cell table:style-name="ce1" office:value-type="string" calcext:value-type="string">
            <text:p>12893-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Francisco Rodrigo Porto Cavalcanti</text:p>
          </table:table-cell>
          <table:table-cell/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Uso de Derivados da Combretastina como Antitumorais e Composições compreendendo os mesmos</text:p>
          </table:table-cell>
          <table:table-cell table:style-name="ce1" office:value-type="string" calcext:value-type="string">
            <text:p>BR 10 2012 007619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/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INDEFERI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Rio de Janeiro (UFRJ)</text:p>
          </table:table-cell>
          <table:table-cell table:number-columns-repeated="101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Procedimentos de redução da toxicidade da torta de mamona obtida através da desnaturação protéica da ricina para aplicação na alimentação de ruminantes</text:p>
          </table:table-cell>
          <table:table-cell table:style-name="ce1" office:value-type="string" calcext:value-type="string">
            <text:p>BR 10 2012 00672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gno José D. Cândido</text:p>
          </table:table-cell>
          <table:table-cell table:style-name="ce1" office:value-type="string" calcext:value-type="string">
            <text:p>Rafael Nogueira Furtado </text:p>
            <text:p>Fernando Henrique T. Gomes </text:p>
            <text:p>Maria do Socorro de Souza Carneiro </text:p>
            <text:p>Elzânia S. Pereira  </text:p>
            <text:p>Marco Aurélio D. Bomfim </text:p>
            <text:p>Liv S. Severino </text:p>
          </table:table-cell>
          <table:table-cell table:style-name="ce1" office:value-type="string" calcext:value-type="string">
            <text:p>CCA – Departamento de Zootecni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Barras de cereais de caju ameixa com alto teor de fibras processadas com ingredientes funcionais</text:p>
          </table:table-cell>
          <table:table-cell table:style-name="ce1" office:value-type="string" calcext:value-type="string">
            <text:p>BR 10 2012 01044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Luísa Helena E. Mourão</text:p>
            <text:p>Dorasílvia F. Pontes </text:p>
            <text:p>Isabella M. Brasil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Velas contendo óleos essenciais de espécies do gênero croton com atividade repelente contra mosquitos</text:p>
          </table:table-cell>
          <table:table-cell table:style-name="ce1" office:value-type="string" calcext:value-type="string">
            <text:p>BR 10 2012 01045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de Fátima Fontenele Urano Carvalho</text:p>
          </table:table-cell>
          <table:table-cell table:style-name="ce1" office:value-type="string" calcext:value-type="string">
            <text:p>Selene M. de Morais </text:p>
            <text:p>Glauber P. G. de Lima </text:p>
            <text:p>Davi Felipe Farias </text:p>
            <text:p>Terezinha Mª de Souza </text:p>
          </table:table-cell>
          <table:table-cell table:style-name="ce1" office:value-type="string" calcext:value-type="string">
            <text:p>CC – Departamento de Biolog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Processo de obtenção, formulação e uso de extratos de jatropha curcas com efeito bacteriostático e bactericida</text:p>
          </table:table-cell>
          <table:table-cell table:style-name="ce1" office:value-type="string" calcext:value-type="string">
            <text:p>BR 10 2012 016343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Tadeu Abreu de Oliveira</text:p>
          </table:table-cell>
          <table:table-cell table:style-name="ce1" office:value-type="string" calcext:value-type="string">
            <text:p>Alexandra Martins dos Santos Soares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Maranhão (UFMA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Aplicações farmacêuticas do (-)-mirtenol para o tratamento da ansiedade</text:p>
          </table:table-cell>
          <table:table-cell table:style-name="ce1" office:value-type="string" calcext:value-type="string">
            <text:p>BR 10 2012 021831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IVELILSON MENDES DE FREITAS</text:p>
          </table:table-cell>
          <table:table-cell table:style-name="ce1" office:value-type="string" calcext:value-type="string">
            <text:p>Maria Rosilene Cândido Moreira</text:p>
            <text:p>Damião Pergentino de Sousa </text:p>
            <text:p>Reinaldo Nóbrega de Almeida </text:p>
            <text:p> Jéssica Pereira Costa</text:p>
            <text:p>Antônia Amanda Cardoso de Almeida</text:p>
          </table:table-cell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niversidade Federal do Piauí (BR/PI)</text:p>
          </table:table-cell>
          <table:table-cell table:number-columns-repeated="101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Processo e dispositivo de pré-detecção de colisão.</text:p>
          </table:table-cell>
          <table:table-cell table:style-name="ce1" office:value-type="string" calcext:value-type="string">
            <text:p>BR 10 2012 027013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abriel A. L. Paillard</text:p>
          </table:table-cell>
          <table:table-cell table:style-name="ce1" office:value-type="string" calcext:value-type="string">
            <text:p>Tarcísio F. Maciel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Difusor estacionário com perfil <text:s/>aerodinâmico e terminação em <text:s/>flape para turbinas eólicas <text:s/>de eixo horizontal.</text:p>
          </table:table-cell>
          <table:table-cell table:style-name="ce1" office:value-type="string" calcext:value-type="string">
            <text:p>BR 10 2012 030103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Alexandre C. Rocha</text:p>
          </table:table-cell>
          <table:table-cell table:style-name="ce1" office:value-type="string" calcext:value-type="string">
            <text:p/>
            <text:p>Alberto dos Santos Lopes</text:p>
            <text:p>Angelo B. Modolo</text:p>
            <text:p>Danilo César R. Azevedo</text:p>
            <text:p>Francisco O.M.Carneiro</text:p>
            <text:p>Hélio Henrique B. Rocha</text:p>
            <text:p>Igor A. Maia</text:p>
            <text:p>Jefferson L. Fernandes</text:p>
            <text:p>João Victor P. da Silveira</text:p>
            <text:p>José Welbson C. de Araújo</text:p>
            <text:p/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ispositivo com Radiação Infravermelha aplicada para pré-digestão de amostras orgânicas combinado com Digestão assistida por Radiação Micro-Ondas</text:p>
          </table:table-cell>
          <table:table-cell table:style-name="ce1" office:value-type="string" calcext:value-type="string">
            <text:p>BR 10 2012 033594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isele Simone Lopes</text:p>
          </table:table-cell>
          <table:table-cell table:style-name="ce1" office:value-type="string" calcext:value-type="string">
            <text:p>Wladiana Oliveira Matos</text:p>
            <text:p>Sandro Thomaz Gouvei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MG</text:p>
            <text:p> FAPEMIG - Fundação de Amparo à Pesquisa do Estado de Minas Gerais (BR/MG) </text:p>
          </table:table-cell>
          <table:table-cell table:style-name="ce1" office:value-type="string" calcext:value-type="string">
            <text:p>UFMG</text:p>
          </table:table-cell>
          <table:table-cell table:number-columns-repeated="101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Composição Farmacêutica Antifúngica e Antiproliferativa de Células Tumorais, Processo Para Sua Obtençãoe Seu Potencial Uso</text:p>
          </table:table-cell>
          <table:table-cell table:style-name="ce1" office:value-type="string" calcext:value-type="string">
            <text:p>BR 10 2012 03380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árcio Viana Ramos</text:p>
          </table:table-cell>
          <table:table-cell/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INPA</text:p>
          </table:table-cell>
          <table:table-cell table:number-columns-repeated="101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Um novo método para obtenção de temperatura da frequência ressonante na região de micro-ondas</text:p>
          </table:table-cell>
          <table:table-cell table:style-name="ce1" office:value-type="string" calcext:value-type="string">
            <text:p>BR 10 2013 00185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/>
            <text:p>Marcelo A. S.da silva</text:p>
            <text:p>Tatiana Sairana M. Fernandes</text:p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Bebida prebiótica à base de extrato hidrossolúvel da amendôa da castanha de caju e suco de frutas.</text:p>
          </table:table-cell>
          <table:table-cell table:style-name="ce1" office:value-type="string" calcext:value-type="string">
            <text:p>BR 10 2013 00190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Marina Cabral Rebouça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ebida achocolatada sem lactose a base de amendoas da castanha de caju cacau e/ou alfarroba.</text:p>
          </table:table-cell>
          <table:table-cell table:style-name="ce1" office:value-type="string" calcext:value-type="string">
            <text:p>BR 10 2013 00326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Ana Cristina da S. Morai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Kit de congelação de sêmen</text:p>
          </table:table-cell>
          <table:table-cell table:style-name="ce1" office:value-type="string" calcext:value-type="string">
            <text:p>BR 10 2013 003269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rlindo A. de Araripe Moura</text:p>
            <text:p/>
          </table:table-cell>
          <table:table-cell table:style-name="ce1" office:value-type="string" calcext:value-type="string">
            <text:p>João Paulo A. do Rêgo </text:p>
            <text:p>Vanessa P. Machado </text:p>
          </table:table-cell>
          <table:table-cell table:style-name="ce1" office:value-type="string" calcext:value-type="string">
            <text:p>CCA – Departamento de Zootecn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Hidrogéis superabsorventes compósitos de acrilamida, <text:s/>acrilatos e seus copolímeros <text:s/>contendo mineral da <text:s/>classe dos carbonatos.</text:p>
          </table:table-cell>
          <table:table-cell table:style-name="ce1" office:value-type="string" calcext:value-type="string">
            <text:p>BR 10 2013 00366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dith Pessoa de Andrade Feitosa</text:p>
            <text:p/>
          </table:table-cell>
          <table:table-cell table:style-name="ce1" office:value-type="string" calcext:value-type="string">
            <text:p/>
            <text:p>Maslândia N. Bezer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Difusor com perfil aerodinâmico e terminação em flape engastado em pás de turbinas eólicas de eixo horizontal.</text:p>
          </table:table-cell>
          <table:table-cell table:style-name="ce1" office:value-type="string" calcext:value-type="string">
            <text:p>BR 10 2013 00366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Alexandre C. Rocha</text:p>
          </table:table-cell>
          <table:table-cell table:style-name="ce1" office:value-type="string" calcext:value-type="string">
            <text:p>Alberto dos Santos Lopes</text:p>
            <text:p>Angelo B. Modolo</text:p>
            <text:p>Danilo César R. Azevedo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/>
          <table:table-cell table:style-name="ce1" office:value-type="string" calcext:value-type="string">
            <text:p>BR 10 2014 012400 1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Colhedora Multifuncional de Hortículas Herbáceas, Folhosas, Tuberosas, Fistulosas, Raizes e Bulbos.</text:p>
          </table:table-cell>
          <table:table-cell table:style-name="ce1" office:value-type="string" calcext:value-type="string">
            <text:p>BR 10 2013 01971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/>
            <text:p>Flávio Roberto de Freitas Gonçalves</text:p>
            <text:p>José Heldenir Pinheiro Bezerra</text:p>
            <text:p/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Processo para melhoramento do contato elétrico entre nanoestruturas e eletrodos.</text:p>
          </table:table-cell>
          <table:table-cell table:style-name="ce1" office:value-type="string" calcext:value-type="string">
            <text:p>BR 10 2013 02017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Gomes Souza Filho</text:p>
          </table:table-cell>
          <table:table-cell/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 – 50%</text:p>
          </table:table-cell>
          <table:table-cell table:style-name="ce1" office:value-type="string" calcext:value-type="string">
            <text:p>UNICAMP</text:p>
          </table:table-cell>
          <table:table-cell table:number-columns-repeated="101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string" calcext:value-type="string">
            <text:p>BR 10 2013 020578 8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POLICLAY NANOTECH INDUSTRIA E COMERCIO LTDA</text:p>
          </table:table-cell>
          <table:table-cell table:number-columns-repeated="101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áquina de ensaio de fadiga em telhas trapezoidais e onduladas.</text:p>
          </table:table-cell>
          <table:table-cell table:style-name="ce1" office:value-type="string" calcext:value-type="string">
            <text:p>BR 10 2013 02114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Washington Luiz Rodrigues de Queiroz</text:p>
          </table:table-cell>
          <table:table-cell table:style-name="ce1" office:value-type="string" calcext:value-type="string">
            <text:p/>
            <text:p>Enio Pontes de Deus</text:p>
          </table:table-cell>
          <table:table-cell table:style-name="ce1" office:value-type="string" calcext:value-type="string">
            <text:p>CT – Departamento de Engenharia Metalúrgica e de Materiai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Processo de Isolamento de um Triterpeno de Combretum Leprosume sua Utilização como Agente Antimicrobiano sobre Estreptococos do Grupo Mutans.</text:p>
          </table:table-cell>
          <table:table-cell table:style-name="ce1" office:value-type="string" calcext:value-type="string">
            <text:p>BR 10 2013 021145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son Holanda Teixeira</text:p>
          </table:table-cell>
          <table:table-cell table:style-name="ce1" office:value-type="string" calcext:value-type="string">
            <text:p>Maria Rose Jane Ribeiro Alburquerque</text:p>
            <text:p>Paulo Nogueira Bandeira</text:p>
            <text:p>Hécio Silva dos Santos</text:p>
            <text:p>Benildo Sousa Cavada</text:p>
            <text:p>Kyria Santiago do Nascimento</text:p>
            <text:p>Francisco Flávio Vasconcelos Evaristo</text:p>
            <text:p>Francisco Vassiliepe Sousa Arruda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étodos de Contornos Ativo Pulmonar Adaptativo 2D para a Segmentação dos Pulmões em Imagens Médicas.</text:p>
          </table:table-cell>
          <table:table-cell table:style-name="ce1" office:value-type="string" calcext:value-type="string">
            <text:p>BR 10 2013 023071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Pedro Pedrosa Rebouças Filho</text:p>
            <text:p>John Hebert da Silva Felix</text:p>
            <text:p>Tarique da Silveira Cavalcante</text:p>
            <text:p>Marcelo Alcantara Holanda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étodos de Contornos Ativo Balão Adaptativo para a Segmentação de Objetos em Imagens Digitais.</text:p>
          </table:table-cell>
          <table:table-cell table:style-name="ce1" office:value-type="string" calcext:value-type="string">
            <text:p>BR 10 2013 023072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Pedro Pedrosa Rebouças Filho</text:p>
            <text:p>John Hebert da Silva Felix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Condensador do Ar Expirado.</text:p>
          </table:table-cell>
          <table:table-cell table:style-name="ce1" office:value-type="string" calcext:value-type="string">
            <text:p>BR 10 2013 023073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George de Matos Cavalcante</text:p>
          </table:table-cell>
          <table:table-cell table:style-name="ce1" office:value-type="string" calcext:value-type="string">
            <text:p>Pedro Felipe Carvalhedo de Bruin</text:p>
          </table:table-cell>
          <table:table-cell table:style-name="ce1" office:value-type="string" calcext:value-type="string">
            <text:p>FAMED – Departamento de Medicina Clí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Aplicador de Anestésico Odontológico.</text:p>
          </table:table-cell>
          <table:table-cell table:style-name="ce1" office:value-type="string" calcext:value-type="string">
            <text:p>BR 10 2013 02307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Jeová Siebra Moreira Neto</text:p>
          </table:table-cell>
          <table:table-cell table:style-name="ce1" office:value-type="string" calcext:value-type="string">
            <text:p>Juliana Oliveira Gondim</text:p>
            <text:p>Augusto Darwin Moreira de Araújo Lima</text:p>
            <text:p>Alexssandra Camarço Prado</text:p>
          </table:table-cell>
          <table:table-cell table:style-name="ce1" office:value-type="string" calcext:value-type="string">
            <text:p>FFOE – Departamento de Clínica Odontológ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Pão tipo forma com adição de tomate em pó e polidextrose e respectivo processo de obtenção.</text:p>
          </table:table-cell>
          <table:table-cell table:style-name="ce1" office:value-type="string" calcext:value-type="string">
            <text:p>BR 10 2013 024674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Rafael Audino Zambelli</text:p>
            <text:p>Dandara Lima Brasil</text:p>
            <text:p>Grace Kelly Pinheiro</text:p>
            <text:p>Pedro Everardo Ferreira Mel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esenvolvimento de um processo biocatalítico para a produção do (s)-indanol, precursor do fármaco mesilato de rasagilina.</text:p>
          </table:table-cell>
          <table:table-cell table:style-name="ce1" office:value-type="string" calcext:value-type="string">
            <text:p>BR 10 2013 024675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Thiago de Sousa Fonseca</text:p>
            <text:p>Marcos Reinaldo da Silva</text:p>
            <text:p>Maria da Conceição Ferreira de Oliveira</text:p>
            <text:p>Telma Leda Gomes de Lemos</text:p>
            <text:p>Ulisses Marcondes Freire de Oliveira</text:p>
            <text:p>Daniel Marcos de Freitas Araúj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Queijo de Coalho com Adição de Quitosana e Respectivo Processo de Obtenção.</text:p>
          </table:table-cell>
          <table:table-cell table:style-name="ce1" office:value-type="string" calcext:value-type="string">
            <text:p>BR 10 2013 02467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Juliane Döering Gasparin Carvalho</text:p>
            <text:p>Gisele Maria Isabel Maia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Pão de queijo com adição de farinha de milho e quitosana e respectivo processo de obtenção.</text:p>
          </table:table-cell>
          <table:table-cell table:style-name="ce1" office:value-type="string" calcext:value-type="string">
            <text:p>BR 10 2013 02467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Rafael Audino Zambelli</text:p>
            <text:p>Dandara Lima Brasil</text:p>
            <text:p>Grace Kelly Pinheiro</text:p>
            <text:p>Pedro Everardo Ferreira Melo</text:p>
            <text:p>Evellheyn Rebouças Pont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Uso combinado de tomate em pó e polidextrose como crioprotetores de células de levedura em massas congeladas para a produção de pão de forma.</text:p>
          </table:table-cell>
          <table:table-cell table:style-name="ce1" office:value-type="string" calcext:value-type="string">
            <text:p>BR 10 2013 024678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étodo de deposição e decoração simultânea de nanotubos sobre eletrodos metálicos</text:p>
          </table:table-cell>
          <table:table-cell table:style-name="ce1" office:value-type="string" calcext:value-type="string">
            <text:p>BR 10 2013 026638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Gomes Souza Filho</text:p>
          </table:table-cell>
          <table:table-cell table:style-name="ce1" office:value-type="string" calcext:value-type="string">
            <text:p>José Valdenir da Silv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 – 50%</text:p>
          </table:table-cell>
          <table:table-cell table:style-name="ce1" office:value-type="string" calcext:value-type="string">
            <text:p>UNICAMP</text:p>
          </table:table-cell>
          <table:table-cell table:number-columns-repeated="101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feito analgésico de</text:p>
            <text:p>(-)-5-hidroxi-6”,6”-</text:p>
            <text:p>dimetilcromano-[2”,3”:7,8]-</text:p>
            <text:p>flavanona</text:p>
          </table:table-cell>
          <table:table-cell table:style-name="ce1" office:value-type="string" calcext:value-type="string">
            <text:p>BR 10 2013 028793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na Marques Bezerra</text:p>
          </table:table-cell>
          <table:table-cell table:style-name="ce1" office:value-type="string" calcext:value-type="string">
            <text:p>Angela Martha Campos Arriaga </text:p>
            <text:p>Gilvandete Maria Pinheiro Santiago </text:p>
            <text:p>Jair Mafezoli Jackson Nunes e Vasconcelos </text:p>
            <text:p>Telma Leda Gomes de Lemos </text:p>
            <text:p>Raimundo Braz Filho </text:p>
            <text:p>Manoel Andrade Neto </text:p>
            <text:p>Francisca Renata Lopes da Silva </text:p>
            <text:p>Antonia Torres Pimenta </text:p>
            <text:p>Norma Maria Barros Benevides </text:p>
            <text:p>Jordânia Marques de Oliveira </text:p>
            <text:p>Danielle Rocha do Val </text:p>
            <text:p>Lívia Cunha Rios </text:p>
            <text:p>Natacha Campos Arriaga </text:p>
            <text:p>Adriano de Aguiar Filgueira </text:p>
            <text:p>Jonas Cavalcante Lemos 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Processo de Tratamento intra-lesional de hamsters infectados por Leishmania brasiliensis com Astronium fraxinifolium.</text:p>
          </table:table-cell>
          <table:table-cell table:style-name="ce1" office:value-type="string" calcext:value-type="string">
            <text:p>BR 10 2014 000955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parecida Tiemi Nagão Dias</text:p>
          </table:table-cell>
          <table:table-cell table:style-name="ce1" office:value-type="string" calcext:value-type="string">
            <text:p/>
            <text:p>Thially Braga Gonçalves</text:p>
            <text:p>Alba Fabiola Costa Torres</text:p>
            <text:p>Milena Aguiar Braga</text:p>
            <text:p>Silvio Cesar Gomes de Lima</text:p>
            <text:p>Maria Jania Teixeira</text:p>
            <text:p>José Evaldo Gonçalves Lopes Junior</text:p>
            <text:p>Selene Maia de Morais</text:p>
            <text:p>Alice Maria Costa Martins</text:p>
            <text:p>Francisco Fábio Martins de Oliveira</text:p>
            <text:p/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/>
          <table:table-cell table:style-name="ce1" office:value-type="string" calcext:value-type="string">
            <text:p>BR 10 2014 001616 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Processo de produção de fotocatalizador a base de argila e dióxido de titânio.</text:p>
          </table:table-cell>
          <table:table-cell table:style-name="ce1" office:value-type="string" calcext:value-type="string">
            <text:p>BR 10 2014 00638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Capelo Neto</text:p>
          </table:table-cell>
          <table:table-cell table:style-name="ce1" office:value-type="string" calcext:value-type="string">
            <text:p>Thais Teles</text:p>
          </table:table-cell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Unidade de floco-flotação por ar dissolvido compacta em uma única unidade.</text:p>
          </table:table-cell>
          <table:table-cell table:style-name="ce1" office:value-type="string" calcext:value-type="string">
            <text:p>BR 10 2014 00638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Capelo Neto</text:p>
          </table:table-cell>
          <table:table-cell/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Reator de pirólise solar para conversão de biomassas residuais em energia concentrada na forma sólida, líquida e gasosa.</text:p>
          </table:table-cell>
          <table:table-cell table:style-name="ce1" office:value-type="string" calcext:value-type="string">
            <text:p>BR 10 2014 008767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lávio Roberto de Freitas Gonçalves                  </text:p>
            <text:p> José Heldenir Pinheiro Bezerra                        </text:p>
            <text:p>Erialdo de Oliveira Feitosa                                                     </text:p>
            <text:p>Daniel Gurgel Pinhei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string" calcext:value-type="string">
            <text:p>BR 10 2014 008769 9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Software de apoio ao gerenciamento integrado de resíduos sólidos.</text:p>
          </table:table-cell>
          <table:table-cell table:style-name="ce1" office:value-type="string" calcext:value-type="string">
            <text:p>BR 51 2014 000810 0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Marisete Dantas de Aquino</text:p>
          </table:table-cell>
          <table:table-cell table:style-name="ce1" office:value-type="string" calcext:value-type="string">
            <text:p/>
            <text:p>Ana Karine Portela Vasconcelos</text:p>
            <text:p>Carlos Eduardo Viana Valente</text:p>
          </table:table-cell>
          <table:table-cell table:style-name="ce1" office:value-type="string" calcext:value-type="string">
            <text:p>CT – Departamento de Engenharia Hidráulica e Ambient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ispositivo regulável de inserção de agulha.</text:p>
          </table:table-cell>
          <table:table-cell table:style-name="ce1" office:value-type="string" calcext:value-type="string">
            <text:p>BR 10 2014 012252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Jeová Siebra Moreira Neto</text:p>
          </table:table-cell>
          <table:table-cell/>
          <table:table-cell table:style-name="ce1" office:value-type="string" calcext:value-type="string">
            <text:p>FFOE – Departamento de Clínica Odontológ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Purificação de Violaceína: (3E) - [3 - 1,2 - DI - HIDRO - 5 - (5 - HIDROXI - 1H - INDOL - 3 - IL) - 2 - OXO - 3H – PIRROL - 3 - ILIDENO) -1,3 - DI - HIDRO] - 2H - INDOL - 2 – ONA.</text:p>
          </table:table-cell>
          <table:table-cell table:style-name="ce1" office:value-type="string" calcext:value-type="string">
            <text:p>BR 10 2014 012251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dia Accioly Pinto Nogueira</text:p>
          </table:table-cell>
          <table:table-cell table:style-name="ce1" office:value-type="string" calcext:value-type="string">
            <text:p>Patrícia Coelho do Nascimento Nogueira</text:p>
            <text:p>Edilberto Rocha Siveira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/>
          <table:table-cell table:style-name="ce1" office:value-type="string" calcext:value-type="string">
            <text:p>BR 10 2014 012249 4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/>
          <table:table-cell table:style-name="ce1" office:value-type="string" calcext:value-type="string">
            <text:p>BR 10 2014 015801 4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/>
          <table:table-cell table:style-name="ce1" office:value-type="string" calcext:value-type="string">
            <text:p>BR 10 2014 015799 9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string" calcext:value-type="string">
            <text:p>BR 10 2014 017602 0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SINC – Sistema de Informações Coorporativas.</text:p>
          </table:table-cell>
          <table:table-cell table:style-name="ce1" office:value-type="string" calcext:value-type="string">
            <text:p>BR 51 2014 000809 6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ntônio Carlos Dias Coelho</text:p>
          </table:table-cell>
          <table:table-cell table:style-name="ce1" office:value-type="string" calcext:value-type="string">
            <text:p>André Aroldo Freitas de Moura</text:p>
            <text:p>Alan Pinheiro Holanda</text:p>
            <text:p>Gabriel Brito dos Santos</text:p>
          </table:table-cell>
          <table:table-cell table:style-name="ce1" office:value-type="string" calcext:value-type="string">
            <text:p>FEAC – Departamento de Contabilidade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Processo de produção de biolubrificantes</text:p>
          </table:table-cell>
          <table:table-cell table:style-name="ce1" office:value-type="string" calcext:value-type="string">
            <text:p>BR 10 2014 01927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MURILO TAVARES DE LUNA</text:p>
          </table:table-cell>
          <table:table-cell/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PETROLEO BRASILEIRO S. A. - PETROBRAS</text:p>
          </table:table-cell>
          <table:table-cell table:number-columns-repeated="101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ebida de Amêndoas da castanha de caju (cashewnutmilk).</text:p>
          </table:table-cell>
          <table:table-cell table:style-name="ce1" office:value-type="string" calcext:value-type="string">
            <text:p>BR 10 2014 023573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Ana Cristina da Silva Morai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Filmes com propriedade cicatrizantes a partir de biopolimeros e ximenia americana L. (Ameixa-brava).</text:p>
          </table:table-cell>
          <table:table-cell table:style-name="ce1" office:value-type="string" calcext:value-type="string">
            <text:p>BR 10 2014 023575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Ana Angelica Mathias Macedo</text:p>
            <text:p>Thayane Melo de Queiroz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Néctar misto de frutas adicionado de cereais e pseudocereais.</text:p>
          </table:table-cell>
          <table:table-cell table:style-name="ce1" office:value-type="string" calcext:value-type="string">
            <text:p>BR 10 2014 02357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Lucicléia Barros Vasconcelos Torres</text:p>
            <text:p>Rafael Audino Zambelli</text:p>
            <text:p>Dandara Lima Brasil</text:p>
            <text:p>Grace Kelly Pinheiro</text:p>
            <text:p>Jorgiane da Silva Severino Lim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Processo de produção de pterocarpanos composição citomoduladora compreendendo Pterocarpanos e uso de pterocarpanos.</text:p>
          </table:table-cell>
          <table:table-cell table:style-name="ce1" office:value-type="string" calcext:value-type="string">
            <text:p>BR 13 2014 024531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/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Filmes cicatrizantes de aloe Vera (Aloe Barbadensis Miller).</text:p>
          </table:table-cell>
          <table:table-cell table:style-name="ce1" office:value-type="string" calcext:value-type="string">
            <text:p>BR 10 2014 027289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Ana Angélica Mathias Macêdo</text:p>
            <text:p>Dágyla Mayara Oliveira Dias</text:p>
            <text:p>Thayane Melo de Queiroz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Metalocompostos aplicados para o tratamento de distúrbios cardiovasculares endoteliais, pulmonares <text:s/>e suas formulações farmacêuticas.</text:p>
          </table:table-cell>
          <table:table-cell table:style-name="ce1" office:value-type="string" calcext:value-type="string">
            <text:p>BR 10 2014 02729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uardo Henrique Silva de Sousa</text:p>
          </table:table-cell>
          <table:table-cell table:style-name="ce1" office:value-type="string" calcext:value-type="string">
            <text:p>Luiz Gonzaga de França Lopes</text:p>
            <text:p>Nilberto Robson Falcão do Nascimento</text:p>
            <text:p>Cláudia Ferreira dos Santos</text:p>
            <text:p>André Florencio Fernandes</text:p>
            <text:p>Denise Santos de Sá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laboração de camarão desidratado em pó.</text:p>
          </table:table-cell>
          <table:table-cell table:style-name="ce1" office:value-type="string" calcext:value-type="string">
            <text:p>BR 10 2014 03001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Maria Correia da Costa</text:p>
          </table:table-cell>
          <table:table-cell table:style-name="ce1" office:value-type="string" calcext:value-type="string">
            <text:p/>
            <text:p>Janaina de Paula da Costa</text:p>
            <text:p>Luís Gomes de Moura Ne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Pluviometro capacitivo automatico sem sonda de imersão.</text:p>
          </table:table-cell>
          <table:table-cell table:style-name="ce1" office:value-type="string" calcext:value-type="string">
            <text:p>BR 10 2014 030023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José Firmino Canafistula</text:p>
          </table:table-cell>
          <table:table-cell table:style-name="ce1" office:value-type="string" calcext:value-type="string">
            <text:p>Adunias dos Santos Teixeir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Uso e aplicação de Soluções de glazeamento por imersao e massas para a <text:s/>produção de pães.</text:p>
          </table:table-cell>
          <table:table-cell table:style-name="ce1" office:value-type="string" calcext:value-type="string">
            <text:p>BR 10 2014 030024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Rafael Audino Zambelli</text:p>
            <text:p>Evellheyn Rebouças Pontes</text:p>
            <text:p>Luan Ícaro Freitas Pinto</text:p>
            <text:p>Edilberto Cordeiro dos Santos Junior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Utilização de sucos de frutas no processamento de pães.</text:p>
          </table:table-cell>
          <table:table-cell table:style-name="ce1" office:value-type="string" calcext:value-type="string">
            <text:p>BR 10 2014 030018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Rafael Audino Zambelli</text:p>
            <text:p>Diego Alberto Diaz Amaya</text:p>
            <text:p>Evellheyn Rebouças Pont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Barra Alimentar com pólen apícola e gergelim como fonte proteica.</text:p>
          </table:table-cell>
          <table:table-cell table:style-name="ce1" office:value-type="string" calcext:value-type="string">
            <text:p>BR 10 2014 03198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Afra Maria do Carmo Bandeira do Nascimen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Colhedora de forragem multifuncional para multiculturas.</text:p>
          </table:table-cell>
          <table:table-cell table:style-name="ce1" office:value-type="string" calcext:value-type="string">
            <text:p>BR 10 2014 03198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rancisco Ronaldo Belém Fernandes</text:p>
            <text:p>Rafaela Paula Mel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Desenvolvimento de uma cerâmica dielétrica ressoadora baseada no compósito x [(Cr3/8Fe5/8)203]-[CaTiO3]1-X para aplicações em antenas dielétricas.</text:p>
          </table:table-cell>
          <table:table-cell table:style-name="ce1" office:value-type="string" calcext:value-type="string">
            <text:p>BR 10 2014 03198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Nivaldo Aguiar Freire</text:p>
          </table:table-cell>
          <table:table-cell table:style-name="ce1" office:value-type="string" calcext:value-type="string">
            <text:p>Hélio Henrique Barbosa Rocha</text:p>
            <text:p>Manoel Roberval Pimentel</text:p>
            <text:p>Antônio Sérgio Bezerra Sombra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Preparações à base de acerola liofilizada para uso tópico em processos de cicatrização.</text:p>
          </table:table-cell>
          <table:table-cell table:style-name="ce1" office:value-type="string" calcext:value-type="string">
            <text:p>BR 10 2014 031982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euza Félix Gomes Rochette</text:p>
          </table:table-cell>
          <table:table-cell table:style-name="ce1" office:value-type="string" calcext:value-type="string">
            <text:p>Maria Liduína Maia de Oliveira</text:p>
            <text:p>Camila Freitas Bezerra</text:p>
            <text:p>Diana Célia Sousa Nunes Pinheiro</text:p>
            <text:p>Erika Freitas Mota</text:p>
            <text:p>Dirce Fernandes de Melo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Produção de snacks com substituição parcial do gritz de milho por camarão desidratado em pó.</text:p>
          </table:table-cell>
          <table:table-cell table:style-name="ce1" office:value-type="string" calcext:value-type="string">
            <text:p>BR 10 2014 031990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Maria Correia da Costa</text:p>
          </table:table-cell>
          <table:table-cell table:style-name="ce1" office:value-type="string" calcext:value-type="string">
            <text:p/>
            <text:p>Janaina de Paula da Costa</text:p>
            <text:p>Luís Gomes de Moura Neto</text:p>
            <text:p>Antônio Roberto Giriboni Monteiro</text:p>
            <text:p>Diego Rodrigues Marques</text:p>
            <text:p>Dalany Menezes Olivei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Semeadora puncionadora multifuncional para semeadura de multiculturas</text:p>
          </table:table-cell>
          <table:table-cell table:style-name="ce1" office:value-type="string" calcext:value-type="string">
            <text:p>BR 10 2014 031988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rancisco Ronaldo Belém Fernandes</text:p>
            <text:p>Rafaela Paula Mel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Sistema para a contagem de frutos esféricos em condições operacionais de campo.</text:p>
          </table:table-cell>
          <table:table-cell table:style-name="ce1" office:value-type="string" calcext:value-type="string">
            <text:p>BR 10 2014 031989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rancisco Rodrigo de Freitas Lima</text:p>
            <text:p>Francisco José Firmino Canafístul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Veiculo para preparações orais líquidas (GUTE).</text:p>
          </table:table-cell>
          <table:table-cell table:style-name="ce1" office:value-type="string" calcext:value-type="string">
            <text:p>BR 10 2014 03197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aid Gonçalves da Cruz Fonseca</text:p>
          </table:table-cell>
          <table:table-cell table:style-name="ce1" office:value-type="string" calcext:value-type="string">
            <text:p>Jamile de Castro Fonseca</text:p>
            <text:p>Jéssica de Castro Fonseca</text:p>
            <text:p>Lívia Aline de Araújo Batista</text:p>
            <text:p>Maria Aparecida Alexandre Josino</text:p>
            <text:p>Marina dos Santos Garruti de Medeiros                                                                                  Helena Lutéscia Luna Coelho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Processo de fabricação de refratários utilizando a borra de alumínio com adições de cargas <text:s/>inorgânicas.</text:p>
          </table:table-cell>
          <table:table-cell table:style-name="ce1" office:value-type="string" calcext:value-type="string">
            <text:p>BR 10 2014 031980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icardo Emílio Ferreira Quevedo Nogueira</text:p>
          </table:table-cell>
          <table:table-cell table:style-name="ce1" office:value-type="string" calcext:value-type="string">
            <text:p>José Marcos Sasaki</text:p>
            <text:p>Rejane Carneiro Mota</text:p>
            <text:p>Raquel Argonz</text:p>
          </table:table-cell>
          <table:table-cell table:style-name="ce1" office:value-type="string" calcext:value-type="string">
            <text:p>CT – Departamento de Engenharia Metalúrgica e de Materiai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/>
          <table:table-cell table:style-name="ce1" office:value-type="string" calcext:value-type="string">
            <text:p>BR 10 2015 002869 5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LICLAY NANOTECH INDUSTRIA E COMERCIO LTDA</text:p>
          </table:table-cell>
          <table:table-cell table:number-columns-repeated="1013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Processo para a Conversão da Vinhaça em Material Sólido Rico em Carbono e Nutrientes e Água Clarificada para Reuso</text:p>
          </table:table-cell>
          <table:table-cell table:style-name="ce1" office:value-type="string" calcext:value-type="string">
            <text:p>BR 10 2015 003018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Odair Pastor Ferreira</text:p>
          </table:table-cell>
          <table:table-cell/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ESP – 50%</text:p>
          </table:table-cell>
          <table:table-cell table:style-name="ce1" office:value-type="string" calcext:value-type="string">
            <text:p>UNESP</text:p>
          </table:table-cell>
          <table:table-cell table:number-columns-repeated="101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Biolubrificante Produzido a partir das Vísceras de Peixe.</text:p>
          </table:table-cell>
          <table:table-cell table:style-name="ce1" office:value-type="string" calcext:value-type="string">
            <text:p>BR 10 2015 004697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Jailson Silva Rodrigues</text:p>
            <text:p>Camila Peixoto do Valle</text:p>
            <text:p>Francisco de Assis da Silva Mota</text:p>
            <text:p>Priscilla de Araújo Gois Pinheiro Guerra</text:p>
            <text:p>Francisco Francielle Pinheiro dos Santos</text:p>
            <text:p>Jackson de Queiroz Mal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Reformador-Caldeira Autotérmico Poroso Aplicável a Combustíveis Gasosos e Líquidos de Fácil Evaporação.</text:p>
          </table:table-cell>
          <table:table-cell table:style-name="ce1" office:value-type="string" calcext:value-type="string">
            <text:p>BR 10 2015 004699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William Magalhães Barcelos</text:p>
          </table:table-cell>
          <table:table-cell table:style-name="ce1" office:value-type="string" calcext:value-type="string">
            <text:p>Luís Carlos Eduardo Oliveira de Souza</text:p>
            <text:p>Amanda Rafaele Serpa Camelo</text:p>
            <text:p>Iraldo Belchior Cristino Aguiar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Sistema mecanizado multifuncional tracionado para implantação de cercas agropecuárias.</text:p>
          </table:table-cell>
          <table:table-cell table:style-name="ce1" office:value-type="string" calcext:value-type="string">
            <text:p>BR 10 2015 00595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Renata Fernandes de Queiroz</text:p>
            <text:p>Rafaela Paula Melo</text:p>
            <text:p>Francisco Ronaldo Belém Fernandes</text:p>
            <text:p>Carlos Alessandro Chioderoli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Processo de elaboração de tablete de fruta de macaúba e respectivo produto</text:p>
          </table:table-cell>
          <table:table-cell table:style-name="ce1" office:value-type="string" calcext:value-type="string">
            <text:p>BR 10 2015 01103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Maria Correia da Costa</text:p>
          </table:table-cell>
          <table:table-cell/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DE MARINGÁ (BR/PR) - 75%</text:p>
          </table:table-cell>
          <table:table-cell table:style-name="ce1" office:value-type="string" calcext:value-type="string">
            <text:p>UNIVERSIDADE ESTADUAL DE MARINGÁ</text:p>
          </table:table-cell>
          <table:table-cell table:number-columns-repeated="101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étodos de contornos ativos adaptativos 3D para segmentação de imagens médicas e de objetos em três dimensões.</text:p>
          </table:table-cell>
          <table:table-cell table:style-name="ce1" office:value-type="string" calcext:value-type="string">
            <text:p>BR 10 2015 00827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Pedro Pedrosa Rebouças Filho</text:p>
            <text:p>Antônio Carlos da Silva Barros</text:p>
            <text:p>Marcelo Alcântara Holanda</text:p>
            <text:p>Ingrid Correia Nogueira</text:p>
            <text:p>Edson Cavalcanti Neto</text:p>
            <text:p>Francisco José Marques Anselmo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Nanobiocompósitos superparamagnéticos, processo de obtenção e uso relacionado.</text:p>
          </table:table-cell>
          <table:table-cell table:style-name="ce1" office:value-type="string" calcext:value-type="string">
            <text:p>BR 10 2015 008600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Lucas Renan Rocha da Silva</text:p>
            <text:p>Pierre Basílio Almeida Fechine</text:p>
            <text:p>Diego Lomonaco Vasconcelos de Oliveira</text:p>
            <text:p>Antônio Sérgio Bezerra Somb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Preparações farmacêuticas de uso <text:s/>tópico contendo nanosistemas a base de óleo essencial de Lippia sidoidesCham.(Alecrim-Pimenta) <text:s/>ou Timol, indicadas para o tratamento <text:s/>de doenças inflamatórias.</text:p>
          </table:table-cell>
          <table:table-cell table:style-name="ce1" office:value-type="string" calcext:value-type="string">
            <text:p>BR 10 2015 008732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zia Kalyne Almeida Moreira Leal</text:p>
          </table:table-cell>
          <table:table-cell table:style-name="ce1" office:value-type="string" calcext:value-type="string">
            <text:p>Amanda de Araújo Lopes</text:p>
            <text:p>Bianca Oliveira Louchard</text:p>
            <text:p>Ângelo Roncalli Alves e Silva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ispositivo de Transmissão de <text:s/>Energia Elétrica para um objeto móvel <text:s/>operando numa área dentro do <text:s/>alcance do equipamento.</text:p>
          </table:table-cell>
          <table:table-cell table:style-name="ce1" office:value-type="string" calcext:value-type="string">
            <text:p>BR 10 2015 00936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Hans Heinrich Vogt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Produto Geleificado à base de Extrato Hidrossolúvel da Amêndoa <text:s/>da Castanha de Caju.</text:p>
          </table:table-cell>
          <table:table-cell table:style-name="ce1" office:value-type="string" calcext:value-type="string">
            <text:p>BR 10 2015 00936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Vanderson da Silva Cost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Composição de preparação líquida <text:s/>de café com extrato hidrossolúvel da <text:s/>amêndoa de castanha de caju (EHACC), <text:s/>bebida de café com “leite” da <text:s/>amêndoa de castanha de caju, <text:s/>bebida de café com EHACC, <text:s/>processo para produzir bebida de <text:s/>café com EHACC.</text:p>
          </table:table-cell>
          <table:table-cell table:style-name="ce1" office:value-type="string" calcext:value-type="string">
            <text:p>BR 10 2015 00936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Ana Caroline Pinheiro Xerez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senvolvimento de um processo <text:s/>biocatalítico para a produção do <text:s/>fármaco (S) – Pindolol.</text:p>
          </table:table-cell>
          <table:table-cell table:style-name="ce1" office:value-type="string" calcext:value-type="string">
            <text:p>BR 10 2015 012995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Gledson Vieira Lima</text:p>
            <text:p>Thiago de Sousa Fonseca</text:p>
            <text:p>Maria da Conceição Ferreira de Oliveira</text:p>
            <text:p>Telma Leda Gomes de Lemos</text:p>
            <text:p>Leandro Bezerra de Lima</text:p>
            <text:p>Luiz Arthur Zampieri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Aplicação de frações proteolíticas <text:s/>do látex de calotropis procera e <text:s/>cryptostegia grandiflora para coagulação de leite caprino e bovino na produção de queijos.</text:p>
          </table:table-cell>
          <table:table-cell table:style-name="ce1" office:value-type="string" calcext:value-type="string">
            <text:p>BR 10 2015 012996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Márcio Viana Ramos</text:p>
            <text:p>Davi Felipe Farias</text:p>
            <text:p>Hugo de Brito Leite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Composição, processo de preparação <text:s/>e uso de nanocosmético a base de <text:s/>cera de carnaúba e quercetina com <text:s/>ação hidratante, antioxidante e fotoprotetora.</text:p>
          </table:table-cell>
          <table:table-cell table:style-name="ce1" office:value-type="string" calcext:value-type="string">
            <text:p>BR 10 2015 01299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mara Goçalves Araújo</text:p>
            <text:p>Bianca Oliveira Louchard</text:p>
            <text:p>Deyse de Sousa Maia</text:p>
            <text:p>Rosa Ferreira Araújo de Abreu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laboração de acerola em pó <text:s/>desidratada por aspersão em spray-dryer.</text:p>
          </table:table-cell>
          <table:table-cell table:style-name="ce1" office:value-type="string" calcext:value-type="string">
            <text:p>BR 10 2015 013005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Rodrigues Amorim Afonso</text:p>
          </table:table-cell>
          <table:table-cell table:style-name="ce1" office:value-type="string" calcext:value-type="string">
            <text:p>José Maria Correia da Costa</text:p>
            <text:p>Luciana Carneiro Ribeir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Processo para obtenção de um isolado proteico de sementes de amburana cearensis (allemao) A.C.Smith com <text:s/>atividade inibitória de tripsina <text:s/>termoresistente.</text:p>
          </table:table-cell>
          <table:table-cell table:style-name="ce1" office:value-type="string" calcext:value-type="string">
            <text:p>BR 10 2015 013003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de Fátima Fontenele Urano Carvalho</text:p>
          </table:table-cell>
          <table:table-cell table:style-name="ce1" office:value-type="string" calcext:value-type="string">
            <text:p>Davi Felipe Farias</text:p>
          </table:table-cell>
          <table:table-cell table:style-name="ce1" office:value-type="string" calcext:value-type="string">
            <text:p>CC – Departamento de Biologi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Creme para o tratamento de <text:s/>hiperqueratose à base de galactomanana <text:s/>(Adenanthera pavonina L.) e de babosa (Aloe barbadensis <text:s/>M.).</text:p>
          </table:table-cell>
          <table:table-cell table:style-name="ce1" office:value-type="string" calcext:value-type="string">
            <text:p>BR 10 2015 01701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Ana Angélica Mathias Macêdo</text:p>
            <text:p>Mirra Campos Capistran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Galactomanana Extraída de Adenanthera pavonina L. Reticulada com glutaraldeído.</text:p>
          </table:table-cell>
          <table:table-cell table:style-name="ce1" office:value-type="string" calcext:value-type="string">
            <text:p>BR 10 2015 017020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Ana Angélica Mathias Macêdo</text:p>
            <text:p>Jonatas Martins Negreiro</text:p>
            <text:p>Mônica Rodrigues Sá</text:p>
            <text:p>Rosa Ferreira Araújo de Abreu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Produção de cola biodegradável a <text:s/>partir da semente de Adenathera pavonina L.</text:p>
          </table:table-cell>
          <table:table-cell table:style-name="ce1" office:value-type="string" calcext:value-type="string">
            <text:p>BR 10 2015 01702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Ana Angélica Mathias Macêdo</text:p>
            <text:p>Jonatas Martins Negreiro</text:p>
            <text:p>Mônica Rodrigues Sá</text:p>
            <text:p>Rosa Ferreira Araújo de Abreu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Procedimento de preparação de <text:s/>compostos derivados da modificação química dos constituintes do líquido <text:s/>da casca da castanha de caju, para <text:s/>aplicação no combate à dengue.</text:p>
          </table:table-cell>
          <table:table-cell table:style-name="ce1" office:value-type="string" calcext:value-type="string">
            <text:p>BR 10 2015 01702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Fabrício Yamamoto Cangane</text:p>
            <text:p>José Erivaldo Bezerra de Freitas</text:p>
            <text:p>Diego Lomonaco Vasconcelos de Oli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WISE NURSE</text:p>
          </table:table-cell>
          <table:table-cell table:style-name="ce1" office:value-type="string" calcext:value-type="string">
            <text:p>BR 51 2015 000755 6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Marcos Venícios de Oliveira Lopes</text:p>
          </table:table-cell>
          <table:table-cell table:style-name="ce1" office:value-type="string" calcext:value-type="string">
            <text:p>Vanessa Emille Carvalho de Sousa</text:p>
          </table:table-cell>
          <table:table-cell table:style-name="ce1" office:value-type="string" calcext:value-type="string">
            <text:p>FFOE – Departamento de Enfermagem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Registro Eletrônico de Saúde Baseado em Software Livre.</text:p>
          </table:table-cell>
          <table:table-cell table:style-name="ce1" office:value-type="string" calcext:value-type="string">
            <text:p>BR 51 2015 000756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Igor Rafael Silva Valente</text:p>
            <text:p>José Marques Soares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Uso de carne mecanicamente separada (CMS) em formulações de pães e biscoitos.</text:p>
          </table:table-cell>
          <table:table-cell table:style-name="ce1" office:value-type="string" calcext:value-type="string">
            <text:p>BR 10 2015 018408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beth Mary Cunha da Silva</text:p>
          </table:table-cell>
          <table:table-cell table:style-name="ce1" office:value-type="string" calcext:value-type="string">
            <text:p>Dorasílvia Ferreira Pontes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Processo de beneficiamento da pele da tilápia e seu uso na cobertura de lesões cutâneas</text:p>
          </table:table-cell>
          <table:table-cell table:style-name="ce1" office:value-type="string" calcext:value-type="string">
            <text:p>BR 10 2015 02143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noel Odorrico de Moraes Filho</text:p>
          </table:table-cell>
          <table:table-cell/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ENEL</text:p>
            <text:p>EDMAR MACIEL LIMA JÚNIOR (BR/CE)</text:p>
            <text:p>MARCELO JOSÉ BORGES DE MIRANDA </text:p>
          </table:table-cell>
          <table:table-cell table:style-name="ce1" office:value-type="string" calcext:value-type="string">
            <text:p>COELCE</text:p>
          </table:table-cell>
          <table:table-cell table:number-columns-repeated="101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Processo de Preparação e Aplicação de Microcápsulas Obtidas da Biomassa Nordestina com Potencial Atividade Larvicida contra o Mosquito Transmissor da Dengue.</text:p>
          </table:table-cell>
          <table:table-cell table:style-name="ce1" office:value-type="string" calcext:value-type="string">
            <text:p>BR 10 2015 02462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Milena Alencar Esmeraldo</text:p>
            <text:p>Francisco Jonas Nogueira Maia</text:p>
            <text:p>Diego Lomonaco Vasconcelos de Oli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laboração de Mangaba em Pó Desidratada por Secagem em Liofilizador.</text:p>
          </table:table-cell>
          <table:table-cell table:style-name="ce1" office:value-type="string" calcext:value-type="string">
            <text:p>BR 10 2015 02976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Maria Correia da Costa</text:p>
          </table:table-cell>
          <table:table-cell table:style-name="ce1" office:value-type="string" calcext:value-type="string">
            <text:p>Juliana Conegero</text:p>
            <text:p>Luciana Carneiro Ribeiro</text:p>
            <text:p>Antônio Roberto Giriboni Monteiro</text:p>
            <text:p>Edmar Clemente</text:p>
            <text:p>Sueli Rodrigu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Inicialização Automática de Modelos Ativos 3D para Segmentação Lobar em Imagens de TC do Tórax.</text:p>
          </table:table-cell>
          <table:table-cell table:style-name="ce1" office:value-type="string" calcext:value-type="string">
            <text:p>BR 10 2015 029768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Alyson Bezerra Nogueira Ribeiro</text:p>
            <text:p>Tarique da Silveira Cavalcante</text:p>
            <text:p>Marcelo Alcantara Holanda</text:p>
            <text:p>Edson Cavalcanti Neto</text:p>
            <text:p>Valberto Enoc Rodrigues da Silva Filho</text:p>
            <text:p>Thomaz Maia de Almeida</text:p>
            <text:p>John Hebert da Silva Felix</text:p>
            <text:p>Ingrid Correia Nogueira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Segmentação de Vasos Sanguíneos Pulmonares em Imagens de Tomografia Computadorizada do Tórax Utilizando Análise de Densidade Pulmonar.</text:p>
          </table:table-cell>
          <table:table-cell table:style-name="ce1" office:value-type="string" calcext:value-type="string">
            <text:p>BR 10 2015 02977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Alyson Bezerra Nogueira Ribeiro</text:p>
            <text:p>Tarique da Silveira Cavalcante</text:p>
            <text:p>Marcelo Alcantara Holanda</text:p>
            <text:p>Edson Cavalcanti Neto</text:p>
            <text:p>Valberto Enoc Rodrigues da Silva Filho</text:p>
            <text:p>Thomaz Maia de Almeida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Memória DRAM Nanofotônica Baseada em Grafeno.</text:p>
          </table:table-cell>
          <table:table-cell table:style-name="ce1" office:value-type="string" calcext:value-type="string">
            <text:p>BR 10 2015 02977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mir Wirth Lima Junior</text:p>
          </table:table-cell>
          <table:table-cell table:style-name="ce1" office:value-type="string" calcext:value-type="string">
            <text:p>Antônio Sérgio Bezerra Sombra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Filmes e Revestimentos com Monoglicerídeo Acetilado, Polímeros Hidrocoloides e Antimicrobiano Natural em Monocamada e Multicamadas e Blenda.</text:p>
          </table:table-cell>
          <table:table-cell table:style-name="ce1" office:value-type="string" calcext:value-type="string">
            <text:p>BR 10 2015 02977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beth Mary Cunha da Silva</text:p>
          </table:table-cell>
          <table:table-cell table:style-name="ce1" office:value-type="string" calcext:value-type="string">
            <text:p>Kelvi Wilson Evaristo Miranda</text:p>
            <text:p>Maria do Socorro Rocha Bast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Processo de produção de néctar probiótico e néctar obtido</text:p>
          </table:table-cell>
          <table:table-cell table:style-name="ce1" office:value-type="string" calcext:value-type="string">
            <text:p>BR 10 2015 030454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Lucia Fernandes Pereira</text:p>
          </table:table-cell>
          <table:table-cell table:style-name="ce1" office:value-type="string" calcext:value-type="string">
            <text:p>Sueli Rodrigues</text:p>
            <text:p>Tatiana de Oliveira Lemos</text:p>
            <text:p> Virginia Kelly Gonçalves Abreu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NIVERSIDADE FEDERAL DO MARANHÃO (BR/MA)</text:p>
          </table:table-cell>
          <table:table-cell table:number-columns-repeated="101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Sistema de Análise de Imagens Pulmonares.</text:p>
          </table:table-cell>
          <table:table-cell table:style-name="ce1" office:value-type="string" calcext:value-type="string">
            <text:p>BR 51 2015 001582 6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John Hebert da Silva Felix</text:p>
            <text:p>Tarique da Silveira Cavalcante</text:p>
            <text:p>Francisco José Marques Anselmo</text:p>
            <text:p>Marcelo A. Holanda</text:p>
            <text:p>Eanes Delgado Barros Pereira</text:p>
            <text:p>Ingrid Correia Nogueira</text:p>
            <text:p>Liégina Silveira Marinho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Macarrão adicionado de carne mecanicamente separada (CMS) e tomate em pó.</text:p>
          </table:table-cell>
          <table:table-cell table:style-name="ce1" office:value-type="string" calcext:value-type="string">
            <text:p>BR 10 2016 00115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beth Mary Cunha da Silva</text:p>
          </table:table-cell>
          <table:table-cell table:style-name="ce1" office:value-type="string" calcext:value-type="string">
            <text:p>Dorasílvia Ferreira Pontes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Aplicação industrial de extrato proteolitico do látex de calotropis procera para depilação de pele bovina.</text:p>
          </table:table-cell>
          <table:table-cell table:style-name="ce1" office:value-type="string" calcext:value-type="string">
            <text:p>BR 10 2016 00115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Márcio Viana Ramos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ncapsulamento de chá verde (Camelliasinensis) por “spray drier” com goma de cajueiro/maltodrextrina.</text:p>
          </table:table-cell>
          <table:table-cell table:style-name="ce1" office:value-type="string" calcext:value-type="string">
            <text:p>BR 10 2016 00243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Francisca Mayla Rodrigues Silva</text:p>
            <text:p>Guilherme Julião Zocolo</text:p>
            <text:p>Nágila Maria Pontes Silva Ricardo</text:p>
            <text:p>Deborah dos Santos Garruti                                                            </text:p>
            <text:p> Raimundo Wilane de Figueired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Massas para a produção de esfiha aberta, parcialmente aberta e fechada contendo ingredientes funcionais.</text:p>
          </table:table-cell>
          <table:table-cell table:style-name="ce1" office:value-type="string" calcext:value-type="string">
            <text:p>BR 10 2016 00243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>Evellheyn Rebouças Pontes</text:p>
            <text:p>Luan Ícaro Freitas Pin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Desenvolvimento de revestimento à base de concentrado proteíco de soro de leite e óleo essencial de erva doce visando a eficiência pós-colheita de frutos.</text:p>
          </table:table-cell>
          <table:table-cell table:style-name="ce1" office:value-type="string" calcext:value-type="string">
            <text:p>BR 10 2016 00243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Jorgiane da Silva Severino Lima</text:p>
            <text:p>José Maria Carvalho de Castr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Bebida Funcional de água de coco e chá de hibisco (Hibiscus Sabdariffa.L.).</text:p>
          </table:table-cell>
          <table:table-cell table:style-name="ce1" office:value-type="string" calcext:value-type="string">
            <text:p>BR 10 2016 00243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Jorgiane da Silva Severino Lima</text:p>
            <text:p>José Maria Carvalho de Castr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Um novo compósito de SR2CoNbO6 (SCNO) E óxido de titânio (Tio2) com coeficiente de temperatura da frequência <text:s/>ressonante (Tf) próximo de zero na região de micro-ondas.</text:p>
          </table:table-cell>
          <table:table-cell table:style-name="ce1" office:value-type="string" calcext:value-type="string">
            <text:p>BR 10 2016 002440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José Eduardo Vasconcelos de Morais</text:p>
            <text:p>Juscelino Chaves Sales</text:p>
            <text:p>Marcelo Antônio Santos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Farinha mista de palma forrageira para a elaboração e fabricação de produtos com maior teor de cálcio biodisponível e fibra alimentar.</text:p>
          </table:table-cell>
          <table:table-cell table:style-name="ce1" office:value-type="string" calcext:value-type="string">
            <text:p>BR 10 2016 00244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Patrícia Marques de Farias</text:p>
            <text:p>Janice Ribeiro Lima</text:p>
            <text:p>Luciana de Siqueira Oliveira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/>
          <table:table-cell table:style-name="ce1" office:value-type="string" calcext:value-type="string">
            <text:p>BR 10 2016 002441 2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Iogurte caprino adicionado de presbítico e geleia de manga.</text:p>
          </table:table-cell>
          <table:table-cell table:style-name="ce1" office:value-type="string" calcext:value-type="string">
            <text:p>BR 10 2016 00284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liane Döering Gasparin Carvalho</text:p>
          </table:table-cell>
          <table:table-cell table:style-name="ce1" office:value-type="string" calcext:value-type="string">
            <text:p>Gleice Bezerra de Oliveira Gadelha</text:p>
            <text:p>Layane Maciel Alves</text:p>
            <text:p>Pedro Everardo Ferreira Melo</text:p>
            <text:p>Lucicléia Barros Vasconcelos Torr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Requeijão cremoso caprino com e sem lactose adicionado de geleia de frutas tropicais.</text:p>
          </table:table-cell>
          <table:table-cell table:style-name="ce1" office:value-type="string" calcext:value-type="string">
            <text:p>BR 10 2016 00284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liane Döering Gasparin Carvalho</text:p>
          </table:table-cell>
          <table:table-cell table:style-name="ce1" office:value-type="string" calcext:value-type="string">
            <text:p>Gleice Bezerra de Oliveira Gadelha</text:p>
            <text:p>Layane Maciel Alves</text:p>
            <text:p>Pedro Everardo Ferreira Melo</text:p>
            <text:p>Antonia Elidiane Gabriel do Amaral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Desenvolvimento de fish cracker e respectivo processo de obtenção.</text:p>
          </table:table-cell>
          <table:table-cell table:style-name="ce1" office:value-type="string" calcext:value-type="string">
            <text:p>BR 10 2016 00576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Lúcia Nunes</text:p>
          </table:table-cell>
          <table:table-cell table:style-name="ce1" office:value-type="string" calcext:value-type="string">
            <text:p>Rafael Audino Zambelli</text:p>
            <text:p>Narendra Narain</text:p>
            <text:p>Rosângela Maia dos Santos</text:p>
            <text:p>Lucélia Kátia de Lim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Desenvolvimento de um processo biocatalítico para a produção do fármaco mesilato de rasagilina.</text:p>
          </table:table-cell>
          <table:table-cell table:style-name="ce1" office:value-type="string" calcext:value-type="string">
            <text:p>BR 10 2016 008703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Mary Anne Sousa Lima</text:p>
            <text:p>Jon Dale Stewart</text:p>
            <text:p>Marcos Carlos de Mattos</text:p>
            <text:p>Thiago de Sousa Fonsec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Célula solar com derivados do líquido da casca da castanha de caju (LCC).</text:p>
          </table:table-cell>
          <table:table-cell table:style-name="ce1" office:value-type="string" calcext:value-type="string">
            <text:p>BR 10 2016 00869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amuel Gondim Sampaio</text:p>
          </table:table-cell>
          <table:table-cell table:style-name="ce1" office:value-type="string" calcext:value-type="string">
            <text:p>João Paulo Ferreira Mota</text:p>
            <text:p>Fernando Luiz Firmino da Silva</text:p>
            <text:p>Diego Lomonaco Vasconcelos de Oliveira</text:p>
            <text:p>José Erivaldo Bezerra de Freitas</text:p>
            <text:p>Francisco Nivaldo Aguiar Freire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“Dispositivo fototerápico com led de alta potencia associado a fotossensibilizadores específicos para desinfecção de materiais protéticos ”</text:p>
          </table:table-cell>
          <table:table-cell table:style-name="ce1" office:value-type="string" calcext:value-type="string">
            <text:p>BR 20 2016 00870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KARINA MATTHES DE FREITAS PONTES</text:p>
          </table:table-cell>
          <table:table-cell table:style-name="ce1" office:value-type="string" calcext:value-type="string">
            <text:p>JARBAS ARYEL NUNES DA SILVEIRA <text:s text:c="34"/>BRUNA MARJORIE DIAS FROTA DE CARVALHO <text:s text:c="97"/>MARIO WILSON PAIVA PEREIRA</text:p>
          </table:table-cell>
          <table:table-cell table:style-name="ce1" office:value-type="string" calcext:value-type="string">
            <text:p>FFOE – Departamento de Clínica Odontológ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GREatTour</text:p>
          </table:table-cell>
          <table:table-cell table:style-name="ce1" office:value-type="string" calcext:value-type="string">
            <text:p>BR 51 2016 000491 6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Ismayle de Sousa Santos</text:p>
            <text:p>Belmondo Rodrigues Aragão Junior</text:p>
            <text:p>Edmilson Robson Rocha Lima</text:p>
            <text:p>Ítalo Linhares de Araújo</text:p>
            <text:p>Thalisson Alves Oliveira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GREat Print</text:p>
          </table:table-cell>
          <table:table-cell table:style-name="ce1" office:value-type="string" calcext:value-type="string">
            <text:p>BR 51 2016 000492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Rainara Maia Carvalho</text:p>
            <text:p>Ricardo Goes de Meira</text:p>
            <text:p>Arthur Borges de Oliveira Sousa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Sensor de entalpia de <text:s/>conforto</text:p>
          </table:table-cell>
          <table:table-cell table:style-name="ce1" office:value-type="string" calcext:value-type="string">
            <text:p>BR 10 2016 01339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/>
            <text:p>Daniel Gurgel Pinheiro</text:p>
            <text:p>Flávio Roberto de Freitas Gonçalves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Uso de filmes comestíveis à base de hemiceluloses vegetais e cera na conservação de frutos.</text:p>
          </table:table-cell>
          <table:table-cell table:style-name="ce1" office:value-type="string" calcext:value-type="string">
            <text:p>BR 10 2016 01339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Raquel Alcântara de Miranda</text:p>
          </table:table-cell>
          <table:table-cell table:style-name="ce1" office:value-type="string" calcext:value-type="string">
            <text:p>Roseane Procópio de Aguiar</text:p>
            <text:p>Maria do Socorro Rocha Bastos</text:p>
            <text:p>Renato de Azevedo Moreira</text:p>
            <text:p>Ana Cristina de Oliveira Monteiro Moreir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Gaseificador de leito fixo para geração de eletricidade em combustão dual de glicerina e diesel.</text:p>
          </table:table-cell>
          <table:table-cell table:style-name="ce1" office:value-type="string" calcext:value-type="string">
            <text:p>BR 10 2016 01369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dré Valente Bueno</text:p>
          </table:table-cell>
          <table:table-cell table:style-name="ce1" office:value-type="string" calcext:value-type="string">
            <text:p>Claus Franz Wehmann</text:p>
            <text:p>Carlos André Dias Bezerra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Peptídeo antimicrobiano sintético e uso sobre bactérias orais.</text:p>
          </table:table-cell>
          <table:table-cell table:style-name="ce1" office:value-type="string" calcext:value-type="string">
            <text:p>BR 10 2016 01369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son Holanda Teixeira</text:p>
          </table:table-cell>
          <table:table-cell table:style-name="ce1" office:value-type="string" calcext:value-type="string">
            <text:p>Bruno Rocha da Silva</text:p>
            <text:p>Francisco Vassiliepe Sousa Arruda</text:p>
            <text:p>Mayron Alves de Vasconcelos</text:p>
            <text:p>Esteban Nicolás Lorenzón</text:p>
            <text:p>Eduardo Maffud Cilli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Gaseificador de leito fluidizado borbulhante para carvão com alto teor de cinzas e enxofre.</text:p>
          </table:table-cell>
          <table:table-cell table:style-name="ce1" office:value-type="string" calcext:value-type="string">
            <text:p>BR 10 2016 013693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dré Valente Bueno</text:p>
          </table:table-cell>
          <table:table-cell table:style-name="ce1" office:value-type="string" calcext:value-type="string">
            <text:p>Claus Franz Wehmann</text:p>
            <text:p>Carlos André Dias Bezerra</text:p>
            <text:p>Filipe Pinheiro Falcão Dias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Composição de monômeros funcionais ácidos obtidos a partir dos constituintes do líquido da casca da castanha de caju para aplicação em odontologia.</text:p>
          </table:table-cell>
          <table:table-cell table:style-name="ce1" office:value-type="string" calcext:value-type="string">
            <text:p>BR 10 2016 01540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Victor Pinheiro Feitosa</text:p>
            <text:p>Diego Martins de Paula</text:p>
            <text:p>Madiana Magalhães Moreira</text:p>
            <text:p>Diego Lomonaco Vasconcelos de Oliveria</text:p>
            <text:p>Francisco Jonas Nogueira Maia</text:p>
            <text:p>Lucas Renan Rocha da Silv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Cinética Química - Software Educacional.</text:p>
          </table:table-cell>
          <table:table-cell table:style-name="ce1" office:value-type="string" calcext:value-type="string">
            <text:p>BR 51 2016 000868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Mary Anne Sousa Lima</text:p>
            <text:p>Francisco Serra Oliveira Alexandre</text:p>
            <text:p>Antônio José Melo Leite Júnior</text:p>
            <text:p>Eduardo Henrique Silva de Sous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Soluções Químicas - Software Educacional.</text:p>
          </table:table-cell>
          <table:table-cell table:style-name="ce1" office:value-type="string" calcext:value-type="string">
            <text:p>BR 51 2016 000869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Antônio José Melo Leite Júnior</text:p>
            <text:p>Mary Anne Sousa Lim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Polarímetro Virtual - Software Educacional.</text:p>
          </table:table-cell>
          <table:table-cell table:style-name="ce1" office:value-type="string" calcext:value-type="string">
            <text:p>BR 51 2016 000870 9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Antônio José Melo Leite Júnior</text:p>
            <text:p>Francisco Geraldo Barbos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Forças Intermoleculares - Software Educacional.</text:p>
          </table:table-cell>
          <table:table-cell table:style-name="ce1" office:value-type="string" calcext:value-type="string">
            <text:p>BR 51 2016 000871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Mary Anne Sousa Lima</text:p>
            <text:p>Francisco Serra Oliveira Alexandre</text:p>
            <text:p>Antônio José Melo Leite Júnior</text:p>
            <text:p>Diego Macedo de Almeida</text:p>
            <text:p>Jair Mafezoli</text:p>
            <text:p>Francisco Geraldo Barbos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Ressonância – Software Educacional</text:p>
          </table:table-cell>
          <table:table-cell table:style-name="ce1" office:value-type="string" calcext:value-type="string">
            <text:p>BR 51 2016 000872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Antônio José Melo Leite Júnior</text:p>
            <text:p>Francisco Geraldo Barbos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Uso de compostos naturais e quimicamente modificados derivados do líquido da casca da castanha do caju na produção de produtos para prevenção de escaras.</text:p>
          </table:table-cell>
          <table:table-cell table:style-name="ce1" office:value-type="string" calcext:value-type="string">
            <text:p>BR 10 2016 015982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Vivian Romero Santiago</text:p>
            <text:p>Francisco Jonas Nogueira Maia</text:p>
            <text:p>Pierre Basílio Almeida Fechine</text:p>
            <text:p>Tamara Gonçalves de Araújo</text:p>
            <text:p>Diego Lomonaco Vasconcelos de Oliveira</text:p>
            <text:p>Priscylla da Silva Giffony</text:p>
            <text:p>Viviane Gomes Pereira Ribeiro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Hidrante Corporal à base de óleo de citronela, andiroba e líquido da casca da castanha de caju – LCC com ação repelente contra o mosquito aedes aegypti.</text:p>
          </table:table-cell>
          <table:table-cell table:style-name="ce1" office:value-type="string" calcext:value-type="string">
            <text:p>BR 10 2016 015984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Vivian Romero Santiago</text:p>
            <text:p>Milena Alencar Esmeraldo</text:p>
            <text:p>Diego Lomonaco Vasconcelos de Oliveira</text:p>
            <text:p>Tamara Gonçalves de Araújo</text:p>
            <text:p>Camila Andrade Vasconcelos</text:p>
            <text:p>José Erivaldo Bezerra de Freitas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Nanopartículas lipídicas sólidas magnéticas A base de cera de carnaúba com potencial aplicação em hipertermia magnética e imagem por ressonância magnética.</text:p>
          </table:table-cell>
          <table:table-cell table:style-name="ce1" office:value-type="string" calcext:value-type="string">
            <text:p/>
            <text:p>BR 10 2016 016795 7</text:p>
            <text:p/>
            <text:p/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Carolina de Lima e Moura</text:p>
            <text:p>Raimundo Rafael Almeida</text:p>
            <text:p>Deyse de Sousa Maia</text:p>
            <text:p>Maria Elenir Nobre Pinho Ribeiro</text:p>
            <text:p>Pierre Basílio Almeida Fechine</text:p>
            <text:p>Tamara Gonçalves Araújo</text:p>
            <text:p>Otília Deusdênia Loiola Pessoa</text:p>
            <text:p>Francisco Célio Feitosa de França</text:p>
            <text:p>Aiêrta Cristina Carrá da Silv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Pães suplementados com vitamina C e suco de uva integral.</text:p>
          </table:table-cell>
          <table:table-cell table:style-name="ce1" office:value-type="string" calcext:value-type="string">
            <text:p>BR 10 2016 016794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o Ernani Mendes da Silva</text:p>
          </table:table-cell>
          <table:table-cell table:style-name="ce1" office:value-type="string" calcext:value-type="string">
            <text:p>Stella Regina Arcanjo Medeiros</text:p>
            <text:p>Rafael Audino Zambelli</text:p>
            <text:p>Anida Maria Gomes Mora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Sistema multifuncional perfuratriz para produção de redes de distribuição elétro-opto-eletrônica.</text:p>
          </table:table-cell>
          <table:table-cell table:style-name="ce1" office:value-type="string" calcext:value-type="string">
            <text:p>BR 10 2016 016796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Rafaela Paula Melo</text:p>
            <text:p>Deivilison Ximenes Siqueira Macedo</text:p>
            <text:p>Ricardo Silva The Pontes</text:p>
            <text:p>Leonardo de Almeida Montei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Colhedora automatizada para palhas de palmeiras.</text:p>
          </table:table-cell>
          <table:table-cell table:style-name="ce1" office:value-type="string" calcext:value-type="string">
            <text:p>BR 10 2016 01740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Elivânia Maria Sousa Nascimento</text:p>
            <text:p>Marcelo Queiroz Amorim</text:p>
            <text:p>Icaro Rafael Soares de Souza</text:p>
            <text:p>Carlos Alessandro Chioderoli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Nanoencapsulados de resíduos da industria de processamento de frutas em matriz de quitosana para uso como revestimentos em frutas minimamente processadas.</text:p>
          </table:table-cell>
          <table:table-cell table:style-name="ce1" office:value-type="string" calcext:value-type="string">
            <text:p>BR 10 2016 018306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Isabella Montenegro Brasil</text:p>
          </table:table-cell>
          <table:table-cell table:style-name="ce1" office:value-type="string" calcext:value-type="string">
            <text:p>Raimundo Wilane de Figueiredo</text:p>
            <text:p>Evânia Altina Teixeira de Figueiredo</text:p>
            <text:p>Dorasílvia Ferreira Pontes</text:p>
            <text:p>Luciana de Siqueira Oliveira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Nanoencapsulados de resíduos da industria de processamento de frutas em <text:s/>matriz polieletrolitica de goma de cajueiro e quitosana para uso como revestimentos em frutas minimamente processadas.</text:p>
          </table:table-cell>
          <table:table-cell table:style-name="ce1" office:value-type="string" calcext:value-type="string">
            <text:p>BR 10 2016 018308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Isabella Montenegro Brasil</text:p>
          </table:table-cell>
          <table:table-cell table:style-name="ce1" office:value-type="string" calcext:value-type="string">
            <text:p>Raimundo Wilane de Figueiredo</text:p>
            <text:p>Evânia Altina Teixeira de Figueiredo</text:p>
            <text:p>Dorasílvia Ferreira Pontes</text:p>
            <text:p>Luciana de Siqueira Oliveira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Processo de isolamento de dois diterpenos do croton blanchetianus e sua utilização como agente antimicrobianos sobre estreptococos do rupo mutans.</text:p>
          </table:table-cell>
          <table:table-cell table:style-name="ce1" office:value-type="string" calcext:value-type="string">
            <text:p>BR 10 2016 018305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son Holanda Teixeira</text:p>
          </table:table-cell>
          <table:table-cell table:style-name="ce1" office:value-type="string" calcext:value-type="string">
            <text:p>Nairley Cardoso Sá Firmino</text:p>
            <text:p>Francisco Vassiliepe Sousa Arruda</text:p>
            <text:p>Mayron Alves de Vasconcelos</text:p>
            <text:p>Francisco Serra Oliveira Alexandre</text:p>
            <text:p>Edilberto Rocha Silveira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Desenvolvimento de verniz dentário de propólis vermelha para controle de cárie dentária.</text:p>
          </table:table-cell>
          <table:table-cell table:style-name="ce1" office:value-type="string" calcext:value-type="string">
            <text:p>BR 10 2016 01901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trícia Leal Dantas Lobo</text:p>
          </table:table-cell>
          <table:table-cell table:style-name="ce1" office:value-type="string" calcext:value-type="string">
            <text:p>Heraldo Guedis Lobo Filho</text:p>
            <text:p>José Glauco Lobo Filho</text:p>
            <text:p>Edilson Martins Rodrigues Neto</text:p>
            <text:p>Marta Maria de França Fonteles</text:p>
            <text:p>Lídia Audrey Rocha Valadas Marques</text:p>
            <text:p>Said Gonçalves da Cruz Fonseca</text:p>
          </table:table-cell>
          <table:table-cell table:style-name="ce1" office:value-type="string" calcext:value-type="string">
            <text:p>Campus Sobral – Odontologi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Material odontológico resinoso autoadesivo para proteção do complexo dentino-pulpar.</text:p>
          </table:table-cell>
          <table:table-cell table:style-name="ce1" office:value-type="string" calcext:value-type="string">
            <text:p>BR 10 2016 01901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ictor Pinheiro Feitosa</text:p>
          </table:table-cell>
          <table:table-cell table:style-name="ce1" office:value-type="string" calcext:value-type="string">
            <text:p>Julianne Coelho da Silva</text:p>
            <text:p>Elayne Valério Carvalho</text:p>
            <text:p>Pierre Basílio Almeida Fechine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Sistema de aeração para o transporte de aves.</text:p>
          </table:table-cell>
          <table:table-cell table:style-name="ce1" office:value-type="string" calcext:value-type="string">
            <text:p>BR 10 2016 019017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Daniel Gurgel Pinhei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Sensor óptico de baixo custo para determinação do conteúdo de ácido ascórbico em frutos.</text:p>
          </table:table-cell>
          <table:table-cell table:style-name="ce1" office:value-type="string" calcext:value-type="string">
            <text:p>BR 10 2016 019013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ana de Siqueira Oliveira</text:p>
          </table:table-cell>
          <table:table-cell table:style-name="ce1" office:value-type="string" calcext:value-type="string">
            <text:p>Kellina Oliveira de Souza</text:p>
            <text:p>Mônica Maria de Almeida Lopes</text:p>
            <text:p>Marcela Cristina Rabelo</text:p>
            <text:p>Maria Raquel Alcântara de Miranda</text:p>
            <text:p>Hilton Andrade Pinho</text:p>
            <text:p>João Isaac Silva Miranda</text:p>
            <text:p>Glendo de Freitas Guimarã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Disposição construtiva introduzida em defensa urbana</text:p>
          </table:table-cell>
          <table:table-cell table:style-name="ce1" office:value-type="string" calcext:value-type="string">
            <text:p>BR 20 2016 020548 0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Augusto Teixeira de Albuquerque</text:p>
          </table:table-cell>
          <table:table-cell table:style-name="ce1" office:value-type="string" calcext:value-type="string">
            <text:p>Alexandre de Barros Teixeira</text:p>
            <text:p>Joaquim Antônio Nogueira Caracas</text:p>
            <text:p>Teresa Denyse Pereira de Araújo</text:p>
            <text:p>Antônio Macário Cartaxo de Melo</text:p>
            <text:p>Alexandre Araújo Betini</text:p>
            <text:p>Evandro Parente Junior</text:p>
            <text:p>Antônio Eduardo Bezerra Cabral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COEL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Sept. Neural: Nova técnica de segmentação de fissuras pulmonares baseada em texturas em imagens de tomografia computadorizadas do tórax.</text:p>
          </table:table-cell>
          <table:table-cell table:style-name="ce1" office:value-type="string" calcext:value-type="string">
            <text:p>BR 10 2016 020550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Edson Cavalcanti Neto</text:p>
            <text:p>Tarique da Silveira Cavalcante</text:p>
            <text:p>Marcelo Alcantara Holanda</text:p>
            <text:p>Valberto Enoc Rodrigues da Silva Filho</text:p>
            <text:p>Alyson Bezerra Nogueira Ribeiro</text:p>
            <text:p>Thomaz Maia de Almeida</text:p>
            <text:p>Ingrid Correia Nogueira</text:p>
            <text:p>Liégina Silveira Marino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Derivado lácteo congelado utilizando hemicelulose vegetal.</text:p>
          </table:table-cell>
          <table:table-cell table:style-name="ce1" office:value-type="string" calcext:value-type="string">
            <text:p>BR 10 2016 020554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Izabel Gallão</text:p>
          </table:table-cell>
          <table:table-cell table:style-name="ce1" office:value-type="string" calcext:value-type="string">
            <text:p>Maria do Socorro Gomes de Pinho Pessoa</text:p>
            <text:p>Frederico José Bezerra</text:p>
          </table:table-cell>
          <table:table-cell table:style-name="ce1" office:value-type="string" calcext:value-type="string">
            <text:p>CC – Departamento de Biologi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Jogo de tabuleiro/ cartas virtual: Software educacional.</text:p>
          </table:table-cell>
          <table:table-cell table:style-name="ce1" office:value-type="string" calcext:value-type="string">
            <text:p>BR 51 2016 001188 2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Mary Anne Sousa Lima</text:p>
            <text:p>Francisco Serra Oliveira Alexandre</text:p>
            <text:p>Antônio José Melo Leite Júnior</text:p>
            <text:p>Diego Macedo de Almeida</text:p>
            <text:p>João Victor Xerez Moreir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Software para cálculo de índice de entalpia de conforto para pecuária de corte: cal iec pec v1.1.</text:p>
          </table:table-cell>
          <table:table-cell table:style-name="ce1" office:value-type="string" calcext:value-type="string">
            <text:p>BR 51 2016 001189 0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Daniel Gurgel Pinheiro</text:p>
            <text:p>Flávio Roberto de Freitas Gonçalves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Arroz Tipo Curto Expandido sob Alta Pressão.</text:p>
          </table:table-cell>
          <table:table-cell table:style-name="ce1" office:value-type="string" calcext:value-type="string">
            <text:p>BR 10 2016 020551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o Ernani Mendes da Silva</text:p>
          </table:table-cell>
          <table:table-cell table:style-name="ce1" office:value-type="string" calcext:value-type="string">
            <text:p>Rafael Audino Zambelli</text:p>
            <text:p>Marcos Venânces de Sousa Leã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Configuração aplicada em defensa urbana</text:p>
          </table:table-cell>
          <table:table-cell table:style-name="ce1" office:value-type="string" calcext:value-type="string">
            <text:p>BR 30 2016 003941 0</text:p>
          </table:table-cell>
          <table:table-cell table:style-name="ce1" office:value-type="string" calcext:value-type="string">
            <text:p>Desenho Industrial</text:p>
          </table:table-cell>
          <table:table-cell table:style-name="ce1" office:value-type="string" calcext:value-type="string">
            <text:p>Augusto Teixeira de Albuquerque</text:p>
          </table:table-cell>
          <table:table-cell table:style-name="ce1" office:value-type="string" calcext:value-type="string">
            <text:p>Alexandre de Barros Teixeira</text:p>
            <text:p>Joaquim Antônio Nogueira Caracas</text:p>
            <text:p>Teresa Denyse Pereira de Araújo</text:p>
            <text:p>Antônio Macário Cartaxo de Melo</text:p>
            <text:p>Alexandre Araújo Betini</text:p>
            <text:p>Evandro Parente Junior</text:p>
            <text:p>Antônio Eduardo Bezerra Cabral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COELCE</text:p>
          </table:table-cell>
          <table:table-cell table:number-columns-repeated="101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Desenvolvimento de Verniz de Copaifera Langsdorffii para controle de bactérias cariogênicas.</text:p>
          </table:table-cell>
          <table:table-cell table:style-name="ce1" office:value-type="string" calcext:value-type="string">
            <text:p>BR 10 2016 02126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trícia Leal Dantas Lobo</text:p>
          </table:table-cell>
          <table:table-cell table:style-name="ce1" office:value-type="string" calcext:value-type="string">
            <text:p>Heraldo Guedis Lobo Filho</text:p>
            <text:p>José Glauco Lobo Filho</text:p>
            <text:p>Edilson Martins Rodrigues Neto</text:p>
            <text:p>Lídia Audrey Rocha Valadas Marques</text:p>
            <text:p>Said Gonçalves da Cruz Fonseca</text:p>
            <text:p>Mary Anne Medeiros Bandeira</text:p>
            <text:p>Cristiane Sá Roriz Fonteles</text:p>
          </table:table-cell>
          <table:table-cell table:style-name="ce1" office:value-type="string" calcext:value-type="string">
            <text:p>Campus Sobral – Odont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Molho Agridoce à base de fruta(s) e hortaliça(s) não-convencional (is).</text:p>
          </table:table-cell>
          <table:table-cell table:style-name="ce1" office:value-type="string" calcext:value-type="string">
            <text:p>BR 10 2016 021263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TATIANA DE OLIVEIRA LEMOS </text:p>
            <text:p> ANA MARIA SOUZA DE ARAÚJO </text:p>
            <text:p> ANIDA MARIA MORAES GOMES </text:p>
            <text:p>ANA LÚCIA FERNANDES PEREIRA </text:p>
            <text:p>GERMANIA DE SOUSA ALMEIDA BEZERRA</text:p>
            <text:p> VIRGÍNIA KELLY GONÇALVES ABREU </text:p>
            <text:p>VANDERSON DA SILVA COSTA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Configuração aplicada a/em conector treliçado com ângulo reto</text:p>
          </table:table-cell>
          <table:table-cell table:style-name="ce1" office:value-type="string" calcext:value-type="string">
            <text:p>BR 30 2016 004096 6</text:p>
          </table:table-cell>
          <table:table-cell table:style-name="ce1" office:value-type="string" calcext:value-type="string">
            <text:p>Desenho Industrial</text:p>
          </table:table-cell>
          <table:table-cell table:style-name="ce1" office:value-type="string" calcext:value-type="string">
            <text:p>Otávio Rangel de Oliveira e Cavalcante</text:p>
          </table:table-cell>
          <table:table-cell table:style-name="ce1" office:value-type="string" calcext:value-type="string">
            <text:p>Wallison Carlos de Sousa Barbosa (UNB)</text:p>
            <text:p>Latif Chater (UNB)</text:p>
            <text:p>Luiano Mendes Bezerra (UNB)</text:p>
          </table:table-cell>
          <table:table-cell table:style-name="ce1" office:value-type="string" calcext:value-type="string">
            <text:p>Campus Russas – Engenharia Civil</text:p>
          </table:table-cell>
          <table:table-cell table:style-name="ce1" office:value-type="string" calcext:value-type="string">
            <text:p>INDEFERI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 FUNDAÇÃO UNIVERSIDADE DE BRASILIA / </text:p>
            <text:p>CENTRO DE APOIO AO DESENVOLVIMENTO TECNOLÓGICO (BR/DF) </text:p>
          </table:table-cell>
          <table:table-cell table:number-columns-repeated="101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Molho agridoce de beterraba.</text:p>
          </table:table-cell>
          <table:table-cell table:style-name="ce1" office:value-type="string" calcext:value-type="string">
            <text:p>BR 10 2016 02308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Maria do Carmo Passos Rodrigues</text:p>
            <text:p>Tatiana de Oliveira Lemos</text:p>
            <text:p>Sílvia Maria de Freitas</text:p>
            <text:p>Vanderson da Silva Costa</text:p>
            <text:p>Marina Cabral Rebouças</text:p>
            <text:p>Luan Costa Ferreira</text:p>
            <text:p>Igor Moura Guilherme</text:p>
            <text:p>Violeta Cavalcante Coêlh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Chips de mix de vegetais.</text:p>
          </table:table-cell>
          <table:table-cell table:style-name="ce1" office:value-type="string" calcext:value-type="string">
            <text:p>BR 10 2016 02322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>Stella Regina Arcanjo Medeiros</text:p>
            <text:p>Luciana Gama de Mendonça</text:p>
            <text:p>Monalisa Mendes Nascimento</text:p>
            <text:p>Maria Izabel Carneiro Ferrei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Fatiadora de cactáceas forrageiras nativas e cultivada.</text:p>
          </table:table-cell>
          <table:table-cell table:style-name="ce1" office:value-type="string" calcext:value-type="string">
            <text:p>BR 10 2016 023223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rancisco Ronaldo Belem Fernandes</text:p>
            <text:p>Geraldo de Sousa Mot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Processo de obtenção de cerâmica dielétrica ressoadora baseada no compósito BaBi2Nb2O9-CaTiO3 para aplicações em micro-ondas e produto resultante.</text:p>
          </table:table-cell>
          <table:table-cell table:style-name="ce1" office:value-type="string" calcext:value-type="string">
            <text:p>BR 10 2016 02322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elo Xavier Façanha</text:p>
          </table:table-cell>
          <table:table-cell table:style-name="ce1" office:value-type="string" calcext:value-type="string">
            <text:p>João Paulo Costa do Nascimento</text:p>
            <text:p>Tatiana Sainara Maia Fernandes</text:p>
            <text:p>Antônio Jeferson Mangueira Sales</text:p>
            <text:p>Antônio Sérgio Bezerra Somb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Sistema e método de seleção automática De modelos de detecção de falhas em dispositivos de harware.</text:p>
          </table:table-cell>
          <table:table-cell table:style-name="ce1" office:value-type="string" calcext:value-type="string">
            <text:p>BR 10 2016 025043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avam de Castro Machado</text:p>
          </table:table-cell>
          <table:table-cell table:style-name="ce1" office:value-type="string" calcext:value-type="string">
            <text:p>João Paulo Pordeus Gomes</text:p>
            <text:p>Denis Morais Cavalcante</text:p>
            <text:p>Lucas Gonçalves de Moura Leite</text:p>
            <text:p>João Batista Ramalho Leite Júnior</text:p>
            <text:p>Lucas Pinheiro de Queiroz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Sistema e método distribuído de recuperação Automática de arquivo de sistema Operacional.</text:p>
          </table:table-cell>
          <table:table-cell table:style-name="ce1" office:value-type="string" calcext:value-type="string">
            <text:p>BR 10 2016 02504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avam de Castro Machado</text:p>
          </table:table-cell>
          <table:table-cell table:style-name="ce1" office:value-type="string" calcext:value-type="string">
            <text:p>João Paulo Pordeus Gomes</text:p>
            <text:p>Denis Morais Cavalcante</text:p>
            <text:p>Lucas Gonçalves de Moura Leite</text:p>
            <text:p>João Batista Ramalho Leite Júnior</text:p>
            <text:p>Lucas Pinheiro de Queiroz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Auxílio Mecanico semi-robótica para colheita de frutas e frutos em ramas rasteiras.</text:p>
          </table:table-cell>
          <table:table-cell table:style-name="ce1" office:value-type="string" calcext:value-type="string">
            <text:p>BR 10 2016 026021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Aline Castro Praciano</text:p>
            <text:p>Eduardo Santos Cavalcante</text:p>
            <text:p>José Wally Mendonça Menezes</text:p>
            <text:p>Auzuir Ripardo de Alexandre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Desenvolvimento de Nuggets de camarão adicionados de óleo de cravo (Syzygium Aromaticum L).</text:p>
          </table:table-cell>
          <table:table-cell table:style-name="ce1" office:value-type="string" calcext:value-type="string">
            <text:p>BR 10 2016 026028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Lúcia Nunes</text:p>
          </table:table-cell>
          <table:table-cell table:style-name="ce1" office:value-type="string" calcext:value-type="string">
            <text:p>Mayara Silva Rodrigues</text:p>
            <text:p>Narendra Narain</text:p>
            <text:p>Francisco Robério da Silva Marqu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plicação de uma formulação farmacêutica a base de proteínas de morinda citrifolia linn no tratamento da inflamação.</text:p>
          </table:table-cell>
          <table:table-cell table:style-name="ce1" office:value-type="string" calcext:value-type="string">
            <text:p>BR 10 2016 02602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rmógenes David de Oliveira</text:p>
          </table:table-cell>
          <table:table-cell table:style-name="ce1" office:value-type="string" calcext:value-type="string">
            <text:p>Dyély de Carvalho Oliveira Campos</text:p>
            <text:p>Nylane Maria Nunes de Alencar</text:p>
            <text:p>Luzia Kalyne Almeida Moreira Leal</text:p>
            <text:p>Diogo dos Santos Miron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Semeadora-Adubadora-Camalhoeira para captação de água da chuva In Situ e solos de várzeas.</text:p>
          </table:table-cell>
          <table:table-cell table:style-name="ce1" office:value-type="string" calcext:value-type="string">
            <text:p>BR 10 2016 02602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Alessandro Chioderoli</text:p>
          </table:table-cell>
          <table:table-cell table:style-name="ce1" office:value-type="string" calcext:value-type="string">
            <text:p>Elivânia Maria Sousa Nascimento  </text:p>
            <text:p>Marcelo Queiroz Amorim </text:p>
            <text:p>Roberto Nunes Maia </text:p>
            <text:p> Daniel Albie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Material resinoso odontológico incorporado com nanohidroxiapatita de estrôncio pura.</text:p>
          </table:table-cell>
          <table:table-cell table:style-name="ce1" office:value-type="string" calcext:value-type="string">
            <text:p>BR 10 2016 026022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ictor Pinheiro Feitosa</text:p>
          </table:table-cell>
          <table:table-cell table:style-name="ce1" office:value-type="string" calcext:value-type="string">
            <text:p>Felipe Franco Marçal</text:p>
            <text:p>Pierre Basílios Almeida Fechine</text:p>
            <text:p>Andrezza Martins do Nascimento</text:p>
            <text:p>Diego Martins de Pauka</text:p>
            <text:p>Thyciana Ribeiro Rodrigues</text:p>
            <text:p>Salma Ivanna Araujo Cavalcante Machado</text:p>
            <text:p>Lidiany Karla Azevedo Rodrigues Gerage</text:p>
            <text:p>Elayne Valério Carvalho</text:p>
          </table:table-cell>
          <table:table-cell table:style-name="ce1" office:value-type="string" calcext:value-type="string">
            <text:p>FFOE – Departamento de Clínica Odontológ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Filme para revestimento de prótese vascular e processo de obtenção</text:p>
          </table:table-cell>
          <table:table-cell table:style-name="ce1" office:value-type="string" calcext:value-type="string">
            <text:p>BR 10 2016 02605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/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ARQUIVADO - DEFINITIVO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ÓGIA DO MARANHÃO - IFMA (BR/MA)</text:p>
            <text:p>UNIVERSIDADE DE FORTALEZA (BR/CE) </text:p>
            <text:p>UNIVERSIDADE FEDERAL DO MARANHÃO (BR/MA</text:p>
          </table:table-cell>
          <table:table-cell table:style-name="ce1" office:value-type="string" calcext:value-type="string">
            <text:p>INSTITUTO FEDERAL DE EDUCAÇÃO, CIÊNCIA E TECNOLÓGIA DO MARANHÃO - IFMA (BR/MA)</text:p>
          </table:table-cell>
          <table:table-cell table:number-columns-repeated="1012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Processo para preparação de condutores elétricos transparentes: óxido estanho (IV) Dopado com flúor e codopado com Cobre por spray pyrolysis.</text:p>
          </table:table-cell>
          <table:table-cell table:style-name="ce1" office:value-type="string" calcext:value-type="string">
            <text:p>BR 10 2016 030263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Nivaldo Aguirar Freire</text:p>
          </table:table-cell>
          <table:table-cell table:style-name="ce1" office:value-type="string" calcext:value-type="string">
            <text:p>Franscisco Marcone Lima</text:p>
            <text:p>Herbert França Maia Junior</text:p>
            <text:p>Ana Fabíola Leite Almeida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Espectroscopia de impedância fotovoltaica baseada em irradiância para a caracterização de fotocondutividade tipo N ou P em células solares.</text:p>
          </table:table-cell>
          <table:table-cell table:style-name="ce1" office:value-type="string" calcext:value-type="string">
            <text:p>BR 10 2016 030261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rancisco Nivaldo Aguirar Freire</text:p>
          </table:table-cell>
          <table:table-cell table:style-name="ce1" office:value-type="string" calcext:value-type="string">
            <text:p>Franscisco Marcone Lima</text:p>
            <text:p>Herbert França Maia Junior</text:p>
            <text:p>Ana Fabíola Leite Almeida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Síntese de óleo básico biolubrificante obtido por reação de transesterificação do biodiesel In situ da orbignya speciosa.</text:p>
          </table:table-cell>
          <table:table-cell table:style-name="ce1" office:value-type="string" calcext:value-type="string">
            <text:p>BR 10 2016 03026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thilene Bezerra Mota Gomes Arruda</text:p>
            <text:p>João Carlos da Costa Assunção</text:p>
            <text:p>Francisca Belkise de Freitas Moreira</text:p>
            <text:p>Francisco Eduardo Arruda Rodrigue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Aplicação de ftalocianina proveniente do Líquido da casca da castanha de caju (LCC) em célula solar sensibilizada.</text:p>
          </table:table-cell>
          <table:table-cell table:style-name="ce1" office:value-type="string" calcext:value-type="string">
            <text:p>BR 10 2016 030264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Francisco Jonas Nogueira Maia</text:p>
            <text:p>Claudenilson da Silva Clemente</text:p>
            <text:p>Antônio Eufrazio da Costa Júnior</text:p>
            <text:p>Sheyliane Maria Adriano Pontes</text:p>
            <text:p>Samuel Gondim Sampaio</text:p>
            <text:p>João Paulo Ferreira Mota</text:p>
            <text:p>Diego Lomonaco Vasconcelos de oliveira</text:p>
            <text:p>José Erivaldo Bezerra de Freitas</text:p>
            <text:p>Felipe Felix do Carmo</text:p>
            <text:p>Pierre Basílio Almeida Fechine</text:p>
            <text:p>Antônio Sérgio Bezerra Sombra</text:p>
            <text:p>Antônio Jefferson Mangueira Sales</text:p>
            <text:p>Nayane Maria de Amorim Lima</text:p>
            <text:p>Viviane Gomes Pereira Ribeir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Processo de obtenção do composto 4 - [ ( 2' ,3' , 4' - o - triacetil - α- L - raminosiloxi) N - benzil] hidrazinacarbotioamida (MC-H, Composto e uso analgésico.</text:p>
          </table:table-cell>
          <table:table-cell table:style-name="ce1" office:value-type="string" calcext:value-type="string">
            <text:p>BR 10 2016 030476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Mirna Marques Bezerra</text:p>
            <text:p>Francisco Geraldo Barbosa</text:p>
            <text:p>Diana Kelly Castro de Almeida</text:p>
            <text:p>Jair Mafezoli</text:p>
            <text:p>Marcos Reinaldo da Silva</text:p>
            <text:p>Gerardo Cristino</text:p>
            <text:p>Vicente de Paulo Teixeira Pinto</text:p>
            <text:p>Gerly Anne de Castro Brito</text:p>
            <text:p/>
            <text:p>Lissiana Magna Vasconcelos Aguiar</text:p>
            <text:p>Alain Oliveira dos Santos</text:p>
            <text:p>Danielle Rocha do Val</text:p>
            <text:p>Ellen Lima de Assis</text:p>
            <text:p>Felipe Dantas Silveira</text:p>
            <text:p>Francisco Isaac Fernandes Gomes</text:p>
            <text:p>Hermany Capistrano Freitas</text:p>
            <text:p>Thomas Dominik de Sousa dos Reis</text:p>
            <text:p>Antônio Mateus Gomes Pereiras</text:p>
            <text:p>Igor Iuco Castro da Silva</text:p>
            <text:p>Norma Maria Barros Benevides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Processo de obtenção do composto4 - [4' - o – acetil – 2',3' – o – bis (decanoiloxi) – α- L – raminosiloxi benzilisotiocianato (MC – D9, Composto e uso analgésico).</text:p>
          </table:table-cell>
          <table:table-cell table:style-name="ce1" office:value-type="string" calcext:value-type="string">
            <text:p>BR 10 2016 030484 9</text:p>
            <text:p/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Mirna Marques Bezerra</text:p>
            <text:p>Francisco Geraldo Barbosa</text:p>
            <text:p>Diana Kelly Castro de Almeida</text:p>
            <text:p>Jair Mafezoli</text:p>
            <text:p>Marcos Reinaldo da Silva</text:p>
            <text:p>Gerardo Cristino</text:p>
            <text:p>Vicente de Paulo Teixeira Pinto</text:p>
            <text:p>Gerly Anne de Castro Brito</text:p>
            <text:p>Lissiana Magna Vasconcelos Aguiar</text:p>
            <text:p>Alain Oliveira dos Santos</text:p>
            <text:p>Danielle Rocha do Val</text:p>
            <text:p>Ellen Lima de Assis</text:p>
            <text:p>Felipe Dantas Silveira</text:p>
            <text:p>Francisco Isaac Fernandes Gomes</text:p>
            <text:p>Hermany Capistrano Freitas</text:p>
            <text:p>Thomas Dominik de Sousa dos Reis</text:p>
            <text:p>Antônio Mateus Gomes Pereiras</text:p>
            <text:p>Igor Iuco Castro da Silva</text:p>
            <text:p>Norma Maria Barros Benevides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Processo de obtenção do composto N - [4 -(4' – o – acetil - α- L – raminosiloxi] benzil] - 2 - (piridinil - 4 - carbonil) hidrazina - 1 - carbotioamida (MC - D7, Composto e uso analgésico).</text:p>
          </table:table-cell>
          <table:table-cell table:style-name="ce1" office:value-type="string" calcext:value-type="string">
            <text:p>BR 10 2016 030480 6</text:p>
            <text:p/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Mirna Marques Bezerra</text:p>
            <text:p>Francisco Geraldo Barbosa</text:p>
            <text:p>Diana Kelly Castro de Almeida</text:p>
            <text:p>Jair Mafezoli</text:p>
            <text:p>Marcos Reinaldo da Silva</text:p>
            <text:p>Gerardo Cristino</text:p>
            <text:p>Vicente de Paulo Teixeira Pinto</text:p>
            <text:p>Gerly Anne de Castro Brito</text:p>
            <text:p>Juliana Trindade Clemente Napimoga</text:p>
            <text:p>Lissiana Magna Vasconcelos Aguiar</text:p>
            <text:p>Alain Oliveira dos Santos</text:p>
            <text:p>Danielle Rocha do Val</text:p>
            <text:p>Ellen Lima de Assis</text:p>
            <text:p>Felipe Dantas Silveira</text:p>
            <text:p>Francisco Isaac Fernandes Gomes</text:p>
            <text:p>Hermany Capistrano Freitas</text:p>
            <text:p>Thomas Dominik de Sousa dos Reis</text:p>
            <text:p>Antônio Mateus Gomes Pereiras</text:p>
            <text:p>Igor Iuco Castro da Silva</text:p>
            <text:p>Norma Maria Barros Benevides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Elaboração de casquinha de caranguejo liofilizada.</text:p>
          </table:table-cell>
          <table:table-cell table:style-name="ce1" office:value-type="string" calcext:value-type="string">
            <text:p>BR 10 2017 00126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Lúcia Nunes</text:p>
          </table:table-cell>
          <table:table-cell table:style-name="ce1" office:value-type="string" calcext:value-type="string">
            <text:p>Mayara Silva Rodrigues</text:p>
            <text:p>Lucélia Kátia de Lima</text:p>
            <text:p>Marcos Rodrigues Amorim Afons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Aplicação de peptidades do Pericarpo dos frutos de morinda Citrifolia L. na coagulação do leite para Produção de queijos.</text:p>
          </table:table-cell>
          <table:table-cell table:style-name="ce1" office:value-type="string" calcext:value-type="string">
            <text:p>BR 10 2017 001264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rmógenes David de Oliveira</text:p>
          </table:table-cell>
          <table:table-cell table:style-name="ce1" office:value-type="string" calcext:value-type="string">
            <text:p>Vilmara Albuquerque de Farias</text:p>
            <text:p>Cléverson Diniz Teixeira de Freitas</text:p>
            <text:p>Amanda Dias da Rocha Lim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Cerveja adicionada de casca de laranja (Citrus sinensis) e pedúnculo de caju (Anacardium orcidenale).</text:p>
          </table:table-cell>
          <table:table-cell table:style-name="ce1" office:value-type="string" calcext:value-type="string">
            <text:p>BR 10 2017 00126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ocorro Vanesca Frota Gaban</text:p>
          </table:table-cell>
          <table:table-cell table:style-name="ce1" office:value-type="string" calcext:value-type="string">
            <text:p>Iana Maria Cristino Pereira</text:p>
            <text:p>José Duarte Matos Ne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Processo para a produção de Biolubrificantes derivados do líquido da casca da castanha de caju para Aplicação industrial.</text:p>
          </table:table-cell>
          <table:table-cell table:style-name="ce1" office:value-type="string" calcext:value-type="string">
            <text:p>BR 10 2017 001263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Mayara Oliveira de Almeida</text:p>
            <text:p>Francisco Jonas Nogueira Maia</text:p>
            <text:p>Diego Lomonaco Vasconcelos de Oli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Biopolímeros compostos de polissacarídeos e derivados do líquido da casca da Castanha do caju (LCC).</text:p>
          </table:table-cell>
          <table:table-cell table:style-name="ce1" office:value-type="string" calcext:value-type="string">
            <text:p>BR 10 2017 00492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Marcelo Magalhães Dias</text:p>
            <text:p>Samuel Gondim Sampaio</text:p>
            <text:p>João Paulo Ferreira Mota</text:p>
            <text:p>Diego Lomonaco Vasconcelos de Oliveira</text:p>
            <text:p>José Erivaldo Bezerra de Freitas</text:p>
            <text:p>Milena Alencar Esmeraldo</text:p>
            <text:p>Francisco Jonas Nogueira Maia</text:p>
            <text:p>Viviane Gomes Pereira Ribeiro</text:p>
            <text:p>Claudenilson da Silva Clemente</text:p>
            <text:p>Antônio Eufrazio da Costa Junior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Curativos à base de polímeros de polissacarídeos e lipídios fenólicos do líquido da casca da castanha do caju (LCC).</text:p>
          </table:table-cell>
          <table:table-cell table:style-name="ce1" office:value-type="string" calcext:value-type="string">
            <text:p>BR 10 2017 004927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Marcelo Magalhães Dias</text:p>
            <text:p>Samuel Gondim Sampaio</text:p>
            <text:p>João Paulo Ferreira Mota</text:p>
            <text:p>Diego Lomonaco Vasconcelos de Oliveira</text:p>
            <text:p>José Erivaldo Bezerra de Freitas</text:p>
            <text:p>Milena Alencar Esmeraldo</text:p>
            <text:p>Francisco Jonas Nogueira Maia</text:p>
            <text:p>Viviane Gomes Pereira Ribeiro</text:p>
            <text:p>Claudenilson da Silva Clemente</text:p>
            <text:p>Antônio Eufrazio da Costa Junior</text:p>
            <text:p>Joyla Maria Pires Bernardo</text:p>
            <text:p>José Roberto Viana Silv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Uma nova antena de microfita tri-banda, de tamanho reduzido operando nas frequencias gsm, bluetooth e wifi com alta largura de banda, eficiência e ganho para aplicação em dispositivos móveis.</text:p>
          </table:table-cell>
          <table:table-cell table:style-name="ce1" office:value-type="string" calcext:value-type="string">
            <text:p>BR 10 2017 004929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naldo Glauber Maia de Oliveira</text:p>
            <text:p>Antônio Jefferson Mangueira Sales</text:p>
            <text:p>João Paulo Costa do Nascimento</text:p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Um novo compósito de BiVO4 (BVO) e óxido de titânio (Tio2) com coeficiente de temperatura da frequência ressonante (tf) próximo de zero na região de micro-ondas.</text:p>
          </table:table-cell>
          <table:table-cell table:style-name="ce1" office:value-type="string" calcext:value-type="string">
            <text:p>BR 10 2017 004930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naldo Glauber Maia de Oliveira</text:p>
            <text:p>Marcelo Antônio Santos da Silva</text:p>
            <text:p>José Eduardo Vasconcelos de Morai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Composição de um gel vaginal contendo Associação medicamentosa para Tratamento de candidíase vaginal Causado por cepas sensíveis e resistentes ao flucozanol.</text:p>
          </table:table-cell>
          <table:table-cell table:style-name="ce1" office:value-type="string" calcext:value-type="string">
            <text:p>BR 10 2017 004928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élio Vitoriano Nobre Júnior</text:p>
          </table:table-cell>
          <table:table-cell table:style-name="ce1" office:value-type="string" calcext:value-type="string">
            <text:p>Bruno Coêlho Cavalcanti</text:p>
            <text:p>Cecília Rocha da Silva</text:p>
            <text:p>João Batista de Andrade Neto</text:p>
            <text:p>Maria Aparecida Alexandre Josino</text:p>
            <text:p>Manoel Odorico de Moraes Filho</text:p>
            <text:p>Rossana de Sousa Campos</text:p>
            <text:p>Said Gonçalves da Cruz Fonseca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Semeadora - adubadora vácuo compressora.</text:p>
          </table:table-cell>
          <table:table-cell table:style-name="ce1" office:value-type="string" calcext:value-type="string">
            <text:p>BR 10 2017 00757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Alessandro Chioderoli</text:p>
          </table:table-cell>
          <table:table-cell table:style-name="ce1" office:value-type="string" calcext:value-type="string">
            <text:p>Elivânia Maria Sousa Nascimento</text:p>
            <text:p>Marcelo Queiroz Amorim</text:p>
            <text:p>Roberto Nunes Maia</text:p>
            <text:p>Daniel Albie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Vácuo compressor de pistão alternativo.</text:p>
          </table:table-cell>
          <table:table-cell table:style-name="ce1" office:value-type="string" calcext:value-type="string">
            <text:p>BR 10 2017 007572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Alessandro Chioderoli</text:p>
          </table:table-cell>
          <table:table-cell table:style-name="ce1" office:value-type="string" calcext:value-type="string">
            <text:p>Elivânia Maria Sousa Nascimento</text:p>
            <text:p>Marcelo Queiroz Amorim</text:p>
            <text:p>Roberto Nunes Maia</text:p>
            <text:p>Daniel Albie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Um novo compósito de niobato de itrio (YNbO4) e titanato de cálcio (CAtIO3) com coeficiente de temperatura da frequencia ressonante (tf) primo de zero na região de micro-ondas para aplicação em micro-ondas.</text:p>
          </table:table-cell>
          <table:table-cell table:style-name="ce1" office:value-type="string" calcext:value-type="string">
            <text:p>BR 10 2017 007569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elipe Felix do Carmo</text:p>
            <text:p>João Paulo Costa do Nascimento</text:p>
            <text:p>Marcelo Xavier Façanha</text:p>
            <text:p>Sebastião Junior Teixeira Vasconcelo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Nanoemulsões a base de curcuminoses e ácido oleico, estabilizadas com pluronic F127, com potencial aplicação no tratamento de lesão por pressão.</text:p>
            <text:p/>
          </table:table-cell>
          <table:table-cell table:style-name="ce1" office:value-type="string" calcext:value-type="string">
            <text:p>BR 10 2017 009173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Ethanielda de Lima Coelho</text:p>
            <text:p>Deyse de Sousa Maia</text:p>
            <text:p>Raimundo Rafael Almeida</text:p>
            <text:p>Maria Elenir Nobre Pinho Ribeiro</text:p>
            <text:p>Francisco Célio Feitosa de França</text:p>
            <text:p>Ana Kelly Ruivo Paiva</text:p>
            <text:p>Antônia Flávia Justino Uchôa</text:p>
            <text:p>Lucas Angelim Mato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Processo de obtenção e utilização de micropartículas com ação esfoliante e clareadora da pele, a base de cera de carnaúba e ácido kójico, para uso cosmético e dermatológico.</text:p>
          </table:table-cell>
          <table:table-cell table:style-name="ce1" office:value-type="string" calcext:value-type="string">
            <text:p>BR 10 2017 009172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amara Gonçalves Araújo</text:p>
          </table:table-cell>
          <table:table-cell table:style-name="ce1" office:value-type="string" calcext:value-type="string">
            <text:p>Larissa Coelho Costa</text:p>
            <text:p>Bianca Oliveira Louchard</text:p>
            <text:p>Teresa Maria de Jesus Ponte Carvalho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Processo de produção de nanopartículas de prata à base de polissacarídeo e sua incorporação em blendas poliméricas para obtenção de membranas e géis antimicrobianos e biodegradáveis, produto assim obtido e seus usos.</text:p>
          </table:table-cell>
          <table:table-cell table:style-name="ce1" office:value-type="string" calcext:value-type="string">
            <text:p>BR 10 2017 009180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ué Mendes Filho</text:p>
          </table:table-cell>
          <table:table-cell table:style-name="ce1" office:value-type="string" calcext:value-type="string">
            <text:p>Anida Maria Moraes Gomes</text:p>
            <text:p>Paloma Lima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Bebida mista de gergelim e fruta(s).</text:p>
          </table:table-cell>
          <table:table-cell table:style-name="ce1" office:value-type="string" calcext:value-type="string">
            <text:p>BR 10 2017 009178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Luan Costa Ferreira</text:p>
            <text:p>Tatiana de Oliveira Lemos</text:p>
            <text:p>Vanderson da Silva Costa</text:p>
            <text:p>Marina Cabral Rebouças</text:p>
            <text:p>Julynara Alves Frota</text:p>
            <text:p>Patrick Farias Lima</text:p>
            <text:p>Monalisa de Sousa Varela</text:p>
            <text:p>Rebeca Santos Leite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Um novo compósito de BiVO4 (BVO) e titanato de cálcio (CaTio3) com coeficiente de temperatura da frequência ressonante (tf) próximo de zero na região de micro-ondas.</text:p>
          </table:table-cell>
          <table:table-cell table:style-name="ce1" office:value-type="string" calcext:value-type="string">
            <text:p>BR 10 2017 00917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naldo Glauber Maia de Oliveira</text:p>
            <text:p>Marcelo Antônio Santos da Silva</text:p>
            <text:p>Graciliano da Silveira Batist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Desenvolvimento de dentríficios incorporados com propólis vermelha brasileira associada a arginina, flúor e hidroxiapatita para controle de microorganismos orais.</text:p>
          </table:table-cell>
          <table:table-cell table:style-name="ce1" office:value-type="string" calcext:value-type="string">
            <text:p>BR 10 2017 01109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ão Hildo de Carvalho Furtado Júnior</text:p>
          </table:table-cell>
          <table:table-cell table:style-name="ce1" office:value-type="string" calcext:value-type="string">
            <text:p>Lídia Audey Rocha Valadas Marques</text:p>
            <text:p>Patrícia leal Dantas Lobo</text:p>
            <text:p>Said Gonçalves da Cruz Fonseca</text:p>
            <text:p>Edilson Martins Rodrigues Neto</text:p>
            <text:p>Marta Maria de França Fonteles</text:p>
            <text:p>Ana Cristina de Mello Fiallos</text:p>
            <text:p>Francineudo Oliveira Chagas</text:p>
          </table:table-cell>
          <table:table-cell table:style-name="ce1" office:value-type="string" calcext:value-type="string">
            <text:p>FFOE – Departamento de Clínica Odontológ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PROJECT - LPT01</text:p>
          </table:table-cell>
          <table:table-cell table:style-name="ce1" office:value-type="string" calcext:value-type="string">
            <text:p>BR 51 2017 000625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Samuel Gondim Sampaio</text:p>
            <text:p>João Paulo Ferreira Mota</text:p>
            <text:p>Claudenilson da Silva Clmente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Farmacognosia - Software Educacional</text:p>
          </table:table-cell>
          <table:table-cell table:style-name="ce1" office:value-type="string" calcext:value-type="string">
            <text:p>BR 51 2017 000624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Nunes da Silva Júnior</text:p>
          </table:table-cell>
          <table:table-cell table:style-name="ce1" office:value-type="string" calcext:value-type="string">
            <text:p>Antonio José Melo Leite Júnior</text:p>
            <text:p>Fabiana Pereira Soares</text:p>
            <text:p>Débora Nepomuceno de Souza Holand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Síntese de um novo Compósito das Matrizes Ceramicas SR3V2ob (SVO) e Óxido de Bismute BI2O3 com Coeficiente de Temperatura da Frequencia Ressonante (TF) próximo de zero na região de microondas.</text:p>
          </table:table-cell>
          <table:table-cell table:style-name="ce1" office:value-type="string" calcext:value-type="string">
            <text:p>BR 10 2017 01208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Graciliano da Silveira Batista</text:p>
            <text:p>Ronaldo Glauber Maia de Oliveira</text:p>
            <text:p>Marcelo Antônio Santos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Material odontológico contendo inibidores de metaloproteinases ancorados em nanopartículas magnéticas para redução da degradação da matriz orgânica dentinária.</text:p>
          </table:table-cell>
          <table:table-cell table:style-name="ce1" office:value-type="string" calcext:value-type="string">
            <text:p>BR 10 2017 012174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ictor Pinheiro Feitosa</text:p>
          </table:table-cell>
          <table:table-cell table:style-name="ce1" office:value-type="string" calcext:value-type="string">
            <text:p>Walter Zenobi</text:p>
            <text:p>Madiana Magalhães Moreira</text:p>
            <text:p>Pierre Basílio Almeida Fechine</text:p>
            <text:p>Davino Machado Andrade Neto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Condutivímetro resistivo para monitoramento de soluções nutritivas em sistemas hidropônicos.</text:p>
          </table:table-cell>
          <table:table-cell table:style-name="ce1" office:value-type="string" calcext:value-type="string">
            <text:p>BR 10 2017 01224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dunias dos Santos Teixeira</text:p>
          </table:table-cell>
          <table:table-cell table:style-name="ce1" office:value-type="string" calcext:value-type="string">
            <text:p>Klênio Bezerra de Sá</text:p>
            <text:p>Amnon Amoglia Rodrigues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Protótipo de medidor do tempo de irradiação solar utilizando plataforma computacional embarcada.</text:p>
          </table:table-cell>
          <table:table-cell table:style-name="ce1" office:value-type="string" calcext:value-type="string">
            <text:p>BR 10 2017 012302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Alexandre C. Rocha</text:p>
          </table:table-cell>
          <table:table-cell table:style-name="ce1" office:value-type="string" calcext:value-type="string">
            <text:p>Jonathan Barroso de Araujo</text:p>
            <text:p>Caio Crisóstomo Pereira</text:p>
            <text:p>Maria Eugênia Vieira da Silva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Mel de abelha gelificado.</text:p>
          </table:table-cell>
          <table:table-cell table:style-name="ce1" office:value-type="string" calcext:value-type="string">
            <text:p>BR 10 2017 01231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jory Lima Holanda Araújo</text:p>
          </table:table-cell>
          <table:table-cell table:style-name="ce1" office:value-type="string" calcext:value-type="string">
            <text:p>Renato de Azevedo Moreira</text:p>
            <text:p>Stella Regina Arcanjo Medeiros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Um novo compósito SrFe12O19 (SFO) e Ferrita de bismuto BiFeO3 (BFO) com coeficiente de temperatura da frequência ressoante (tf) <text:s/>próxima de zero na região de micro-ondas.</text:p>
          </table:table-cell>
          <table:table-cell table:style-name="ce1" office:value-type="string" calcext:value-type="string">
            <text:p>BR 10 2017 012722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José Eduardo Vasconcelos de Morais</text:p>
            <text:p>Ronaldo Glauber Maia de Oliveira</text:p>
            <text:p>Marcelo Antônio Santos da Silva</text:p>
            <text:p>Valéria Lima Bessa</text:p>
            <text:p>Juscelino Charle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Biscoito Salgado adcionado de Surimi e Vegetais em pó</text:p>
          </table:table-cell>
          <table:table-cell table:style-name="ce1" office:value-type="string" calcext:value-type="string">
            <text:p>BR 10 2017 012775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beth Mary Cunha da Silva</text:p>
          </table:table-cell>
          <table:table-cell table:style-name="ce1" office:value-type="string" calcext:value-type="string">
            <text:p>Rafael Audino Zambelli</text:p>
            <text:p>Neliane Pereira do Nascimen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Desenvolvimento de materiais cerâmicos baseados em ca (nb1/2 bi1/2 ) x ti1-xo3 para aplicações de microondas.</text:p>
          </table:table-cell>
          <table:table-cell table:style-name="ce1" office:value-type="string" calcext:value-type="string">
            <text:p>BR 10 2017 01451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Antª. Daniele S. B.Costa</text:p>
            <text:p>Rodrigo C. S Costa</text:p>
            <text:p>Fco. Welton de Oliveira Amarante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Um novo compósito baseado na matriz cerâmica Ba2CoNbO6 adicionado com CTO apresentando ótima estabilidade térmica ( tf -0,98pp/ºC) na região de microondas.</text:p>
            <text:p/>
            <text:p/>
          </table:table-cell>
          <table:table-cell table:style-name="ce1" office:value-type="string" calcext:value-type="string">
            <text:p>BR 10 2017 014526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José Eduardo Vasconcelos de Morais</text:p>
            <text:p>Ronaldo Glauber Maia de Oliveira</text:p>
            <text:p>Marcelo Antônio Santos da Silva</text:p>
            <text:p>Valéria Lima Bessa</text:p>
            <text:p>Juscelino Charles</text:p>
            <text:p>Felipe Félix do Carm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Uso da mucilagem da linhaça em pó (Polissacarídeo da Linum usitatissimum L) como agente umectante e suas aplicações.</text:p>
          </table:table-cell>
          <table:table-cell table:style-name="ce1" office:value-type="string" calcext:value-type="string">
            <text:p>BR 10 2017 014541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Marjory Lima Holanda Araújo</text:p>
            <text:p>Stella Regina Arcanjo Medeiros</text:p>
            <text:p>Márcia Maria Leal de Medeir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Roda Odométrica</text:p>
          </table:table-cell>
          <table:table-cell table:style-name="ce1" office:value-type="string" calcext:value-type="string">
            <text:p>BR 10 2017 01538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Alessandro Chioderoli</text:p>
          </table:table-cell>
          <table:table-cell table:style-name="ce1" office:value-type="string" calcext:value-type="string">
            <text:p>Roberto Nunes Maia</text:p>
            <text:p>Natalia de Oliveira Pereira</text:p>
            <text:p>José Wilson Nascimento de Souza</text:p>
            <text:p>Walisson Marques Silveira</text:p>
            <text:p>Elivania Maria Sousa Nasciment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D AUTOCUT: Nova Técnica de segmentação de estruturas 3D em imagens digitais.</text:p>
          </table:table-cell>
          <table:table-cell table:style-name="ce1" office:value-type="string" calcext:value-type="string">
            <text:p>BR 10 2017 015469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Edson Cavalcanti Neto</text:p>
            <text:p>Tarique da Silveira Cavalcante</text:p>
            <text:p>Valberto Enoc Rodrigues da Silva Filho</text:p>
            <text:p>Alyson Bezerra Nogueira Ribeiro</text:p>
            <text:p>Thomaz Maia de Almeida</text:p>
            <text:p>Igor Rafael Silva Valante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Metodo de contornos ativos hilbert 2d para a segmentação de imagens medicas e imagens digitais em geral.</text:p>
          </table:table-cell>
          <table:table-cell table:style-name="ce1" office:value-type="string" calcext:value-type="string">
            <text:p>BR 10 2017 015562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John Hebert da Silva Felix</text:p>
            <text:p>Marcelo A. Holanda</text:p>
            <text:p>Auzuir R. de Alexandria</text:p>
            <text:p>Pedro P. R. Filho</text:p>
            <text:p>Tarique da Silveira Cavalcante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Painéis de fibras e de partículas de papel kraft proveniente de embalagens descartadas de cimento e aglomerados com resina termofixa por prensagem e cura quente.</text:p>
          </table:table-cell>
          <table:table-cell table:style-name="ce1" office:value-type="string" calcext:value-type="string">
            <text:p>BR 10 2017 01697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de Castro Sales</text:p>
          </table:table-cell>
          <table:table-cell table:style-name="ce1" office:value-type="string" calcext:value-type="string">
            <text:p>Antonio Eduardo Bezerra Cabral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Mistura de farinha de castanha de caju (Anacardium Occidentale L), aditivada para pães sem glúten.</text:p>
          </table:table-cell>
          <table:table-cell table:style-name="ce1" office:value-type="string" calcext:value-type="string">
            <text:p>BR 10 2017 017017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>Stella Regina Arcanjo Medeiros</text:p>
            <text:p>Márcia Maria Leal de Medeiros</text:p>
            <text:p>Maria do Carmo Passos Rodrigu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Revestimento a Base de Isolado Proteico de Soro de Leite para Extensão da Vida Útil de Ovos.</text:p>
          </table:table-cell>
          <table:table-cell table:style-name="ce1" office:value-type="string" calcext:value-type="string">
            <text:p>BR 10 2017 01764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beth Mary Cunha da Silva</text:p>
          </table:table-cell>
          <table:table-cell table:style-name="ce1" office:value-type="string" calcext:value-type="string">
            <text:p>Rodrigo de Araújo Soares</text:p>
            <text:p>Soraia Vilela Borges</text:p>
            <text:p>Marali Vilela Dias</text:p>
            <text:p>Roberta Hilsdorf Picco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Célula Solar com Ácido Anacárdico Extraído da Casca da Castanha de Cajú.</text:p>
          </table:table-cell>
          <table:table-cell table:style-name="ce1" office:value-type="string" calcext:value-type="string">
            <text:p>BR 10 2017 01911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Samuel Gondim Sampaio</text:p>
            <text:p>Viveane Gomes Pereira Ribeiro</text:p>
            <text:p>João Paulo Ferreira Mota</text:p>
            <text:p>José Erivaldo Bezerra de Freitas</text:p>
            <text:p>Fernando Luiz Firmino da Silva</text:p>
            <text:p>João Paulo da Silva Pereira</text:p>
            <text:p>Lucas Renan Rocha da Silva</text:p>
            <text:p>Nayane Maria de Amorim Lima</text:p>
            <text:p>Mario Manuel Rodas Morán</text:p>
            <text:p>Marcelo Magalhães Dias</text:p>
            <text:p>Antônio Eufrazio da Costa Junior</text:p>
            <text:p>Giuseppe Agostino Mele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Desenvolvimento de um Processo Biocatalítico para a produção do Fármaco Clorprenalina e Análogos.</text:p>
          </table:table-cell>
          <table:table-cell table:style-name="ce1" office:value-type="string" calcext:value-type="string">
            <text:p>BR 10 2017 01913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Thiago de Sousa Fonseca</text:p>
            <text:p>Maria da Conceição Ferreira de Oliveira</text:p>
            <text:p>Telma Leda Gomes de Lemos</text:p>
            <text:p>Dávila Zampieri</text:p>
            <text:p>Lara Dias Lim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Desenvolvimento de gel incorporados com própolis vermelha brasileira para controle de microoganismos dérmicos faciais.</text:p>
          </table:table-cell>
          <table:table-cell table:style-name="ce1" office:value-type="string" calcext:value-type="string">
            <text:p>BR 10 2017 021229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ta Maria de França Fonteles</text:p>
          </table:table-cell>
          <table:table-cell table:style-name="ce1" office:value-type="string" calcext:value-type="string">
            <text:p>Karla Bruna Nogueira Torres Barros</text:p>
            <text:p>Sandna Larissa Freitas dos Santos</text:p>
            <text:p>Edilson Martins Rodrigues Neto</text:p>
            <text:p>Said Gonçalves da Cruz Fonseca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Desenvolvimento de dentifrícios de baixa abrasividade incorporado com extrato de punnica granatumm linné.</text:p>
          </table:table-cell>
          <table:table-cell table:style-name="ce1" office:value-type="string" calcext:value-type="string">
            <text:p>BR 10 2017 021220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Cristina de Mello Fiallos</text:p>
          </table:table-cell>
          <table:table-cell table:style-name="ce1" office:value-type="string" calcext:value-type="string">
            <text:p>Lidia Audrey Rocha Valadas Marques</text:p>
            <text:p>Geraldo Lopes Bezerra de Carvalho Neto</text:p>
            <text:p>Tauane Cavalcante Diniz</text:p>
            <text:p>Edilson Martins Rodrigues Neto</text:p>
            <text:p>Mara Assef Leitão Lotif</text:p>
            <text:p>Francineudo Oliveira Chagas</text:p>
            <text:p>João Hildo de Carvalho Furtado Junior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Processos de extração de matéria graxa a partir de borra residual de óleos vegetais.</text:p>
          </table:table-cell>
          <table:table-cell table:style-name="ce1" office:value-type="string" calcext:value-type="string">
            <text:p>BR 10 2017 021242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Alexsandra de Sousa Rios</text:p>
          </table:table-cell>
          <table:table-cell table:style-name="ce1" office:value-type="string" calcext:value-type="string">
            <text:p>Tiago Rocha Nogueira</text:p>
            <text:p>Saul Carneiro Lisboa Magalhães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Catalisador enzimático a base de époxi-agarose contendo enzimas dextrana-sacarase e dextranase.</text:p>
          </table:table-cell>
          <table:table-cell table:style-name="ce1" office:value-type="string" calcext:value-type="string">
            <text:p>BR 10 2017 021316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ueli Rodrigues</text:p>
          </table:table-cell>
          <table:table-cell table:style-name="ce1" office:value-type="string" calcext:value-type="string">
            <text:p>Luciana Rocha Barros Gonçalves</text:p>
            <text:p>Priscila Maria Paiva Souza</text:p>
            <text:p>Rhonyele Maciel da Silv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Compostos de cobre ou zinco com atividade antitumoral</text:p>
          </table:table-cell>
          <table:table-cell table:style-name="ce1" office:value-type="string" calcext:value-type="string">
            <text:p>BR 10 2017 021467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uardo Henrique Silva de Sousa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RIO GRANDE DO NORTE (BR/RN)</text:p>
            <text:p>UNIVERSIDADE DE SÃO PAULO (BR/SP)</text:p>
          </table:table-cell>
          <table:table-cell table:style-name="ce1" office:value-type="string" calcext:value-type="string">
            <text:p>UNIVERSIDADE FEDERAL DO RIO GRANDE DO NORTE (BR/RN)</text:p>
          </table:table-cell>
          <table:table-cell table:number-columns-repeated="1012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Barras de frutas elaboradas com frutas tropicais e hidrocolóides.</text:p>
          </table:table-cell>
          <table:table-cell table:style-name="ce1" office:value-type="string" calcext:value-type="string">
            <text:p>BR 10 2017 02215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Henrique Machado de Sousa</text:p>
          </table:table-cell>
          <table:table-cell table:style-name="ce1" office:value-type="string" calcext:value-type="string">
            <text:p>Maria Paulina Estorninho Neves da Mata</text:p>
            <text:p>Florina Andreea Danalache</text:p>
            <text:p>Margarina Gomes Moldão Martins</text:p>
            <text:p>Vítor Manuel Delgado Alves</text:p>
            <text:p>Amanda Rodrigues Leal</text:p>
            <text:p>Juliana Nascimento da Costa</text:p>
            <text:p>Giovana Matias do Prado</text:p>
            <text:p>Delane da Costa Rodrigues</text:p>
            <text:p>João Paulo da Costa de Noronha</text:p>
            <text:p>Luciana de Siqueira Oliveira</text:p>
            <text:p>Antônia Izamara Araújo de Paula</text:p>
            <text:p>Joana Izabel Afonso Pereira</text:p>
            <text:p>Raimundo Wilane de Figueired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Desesenvolvimento de um processo biocatalítico para a produção do fármaco luliconazol.</text:p>
          </table:table-cell>
          <table:table-cell table:style-name="ce1" office:value-type="string" calcext:value-type="string">
            <text:p>BR 10 2017 022680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Thiago de Sousa Fonseca</text:p>
            <text:p>Maria da Conceição Ferreira de Oliveira</text:p>
            <text:p>Telma Leda Gomes de Lemos</text:p>
            <text:p>Dávila Zampieri</text:p>
            <text:p>Lara Dias Lim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Revestimento comestível à base de amido de milho modificado e adicionado de tomate em pó e aplicação em massas para a produção de pães.</text:p>
          </table:table-cell>
          <table:table-cell table:style-name="ce1" office:value-type="string" calcext:value-type="string">
            <text:p>BR 10 2017 023604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/>
            <text:p>Maria do Socorro Rocha Bastos</text:p>
            <text:p>Andressa Maria Medeiros Theóphilo Galvão</text:p>
            <text:p>Antônio Willian de Oliveira Arauj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Processo de obtenção de um extrato enriquecido</text:p>
            <text:p>polissacarídico de caesalpinia ferrea, formulação</text:p>
            <text:p>tópica a base de extgratos enriquecido de</text:p>
            <text:p>polissacarídeos de caesalpinia ferrea, uso e</text:p>
            <text:p>processo para obtenção da mesma</text:p>
          </table:table-cell>
          <table:table-cell table:style-name="ce1" office:value-type="string" calcext:value-type="string">
            <text:p>BR 10 2017 024814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aid Gonçalves da Cruz Fonseca</text:p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C</text:p>
          </table:table-cell>
          <table:table-cell table:style-name="ce1" office:value-type="string" calcext:value-type="string">
            <text:p>FUNDAÇÃO UNIVERSIDADE ESTADUAL DO CEARÁ - FUNECE (BR/CE)</text:p>
          </table:table-cell>
          <table:table-cell table:number-columns-repeated="1012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Caçamba hermetica deslizante multifuncional.</text:p>
          </table:table-cell>
          <table:table-cell table:style-name="ce1" office:value-type="string" calcext:value-type="string">
            <text:p>BR 20 2017 025048 8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Paulo Roberto Matos Barroso</text:p>
            <text:p>Frnacisco Ronaldo Belem Fernandes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Nova arquitetura cilíndrica para células solares sensibilizadas por corante (CSSC).</text:p>
          </table:table-cell>
          <table:table-cell table:style-name="ce1" office:value-type="string" calcext:value-type="string">
            <text:p>BR 10 2017 025560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elma Elaine Mazzetto</text:p>
          </table:table-cell>
          <table:table-cell table:style-name="ce1" office:value-type="string" calcext:value-type="string">
            <text:p>Samuel Gondim Sampaio</text:p>
            <text:p>José Erivaldo Bezerra de Freitas</text:p>
            <text:p>Thayllan Teixeira Bezerra</text:p>
            <text:p>Rita de Cássia Sousa Pereira</text:p>
            <text:p>Mayara Oliveira de Almeida</text:p>
            <text:p>Antônio Eufrazio da Costa Junior</text:p>
            <text:p>Nayane Maria de Amorim Lima</text:p>
            <text:p>Viviane Gomes Pereira Ribeiro</text:p>
            <text:p>Giuseppe Agostino Mele</text:p>
            <text:p>Mario Manuel Rodas Morán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Compostos, composição de quinoxalinilidrazonas e seus derivados para o tratamento do câncer.</text:p>
          </table:table-cell>
          <table:table-cell table:style-name="ce1" office:value-type="string" calcext:value-type="string">
            <text:p>BR 10 2017 02627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Augusto César Aragão Oliveira</text:p>
            <text:p>Danilo Damasceno Rocha</text:p>
            <text:p>Carlos Roberto Koscky Paier</text:p>
            <text:p>Manoel Odorico de Moraes Filho</text:p>
            <text:p>Sarah Sant'anna Maranhão</text:p>
            <text:p>Andréa Felinto Moura</text:p>
            <text:p>Francisco Washington Araújo Barros Nepomuceno</text:p>
            <text:p>Roberto Nicolete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Processo de Produção biotecnológica do aroma do 2-feniletanol através do cultivo microbiano submerso de kluyveromyces marxianus CCA 510 em suco de caju.</text:p>
          </table:table-cell>
          <table:table-cell table:style-name="ce1" office:value-type="string" calcext:value-type="string">
            <text:p>BR 10 2017 02631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Valderez Ponte Rocha</text:p>
          </table:table-cell>
          <table:table-cell table:style-name="ce1" office:value-type="string" calcext:value-type="string">
            <text:p>André Casimiro de Macedo</text:p>
            <text:p>Luciana Rocha Barros Gonçalves</text:p>
            <text:p>Dayala Regina Teixeira Palitot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/>
          <table:table-cell table:style-name="ce1" office:value-type="string" calcext:value-type="string">
            <text:p>BR 10 2017 026918 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Sistema de aquisição de dados de resistência tênsil de materiais quaisquer - principalmente de agregados do solo.</text:p>
          </table:table-cell>
          <table:table-cell table:style-name="ce1" office:value-type="string" calcext:value-type="string">
            <text:p>BR 20 2017 027052 7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Jaedson Cláudio Anunciato Mota</text:p>
          </table:table-cell>
          <table:table-cell table:style-name="ce1" office:value-type="string" calcext:value-type="string">
            <text:p>Raimundo Nonato de Assis Junior</text:p>
            <text:p>Roberto Nunes Maia</text:p>
            <text:p>Elivânia Maria Sousa Nascimento</text:p>
            <text:p>Lucas de Sousa Oliveira</text:p>
            <text:p>Manoel Maurício Martins Maia</text:p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Desenvolvimento de um processo biocatalítico para a produção do fármaco (R) - mexiletina e análogos.</text:p>
          </table:table-cell>
          <table:table-cell table:style-name="ce1" office:value-type="string" calcext:value-type="string">
            <text:p>BR 10 2017 027480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Ana Caroline Lustosa de Melo Carvalho</text:p>
            <text:p>Thiago de Sousa Fonseca</text:p>
            <text:p>Maria da Conceição Ferreira de Oliveira</text:p>
            <text:p>Thelma Leda Gomes de Lemos</text:p>
            <text:p>Davila Zampieri</text:p>
            <text:p>Bruna Rocha de Oliveira Castr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Método de inicialização automática de sementes para o algoritmo de segmentação 3D growcut.</text:p>
          </table:table-cell>
          <table:table-cell table:style-name="ce1" office:value-type="string" calcext:value-type="string">
            <text:p>BR 10 2017 027417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César Cortez</text:p>
          </table:table-cell>
          <table:table-cell table:style-name="ce1" office:value-type="string" calcext:value-type="string">
            <text:p>Edson Cavalcanti Neto</text:p>
            <text:p>Tarique da Silveira Cavalcante</text:p>
            <text:p>Marcelo Alcantara Holanda</text:p>
            <text:p>Valberto Enoc Rodrigues da Silva Filho</text:p>
            <text:p>Alyson Bezerra Nogueira Ribeiro</text:p>
            <text:p>Thomaz Maia de Almeida</text:p>
            <text:p>Ingrid Correia Nogueira</text:p>
            <text:p>Igor Rafael Silva Valante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Encapsulamento do rosa de bengala em alfa-ciclodextrina via spray drying: atividade antimicrobiana por meio da terapia fotidinâmica contra Streptococcus mutans.</text:p>
          </table:table-cell>
          <table:table-cell table:style-name="ce1" office:value-type="string" calcext:value-type="string">
            <text:p>BR 10 2018 000949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Francisca Jamila Ricarte Alexandrino</text:p>
            <text:p>Raimundo Rafael de Almeida</text:p>
            <text:p>Débora Hellen Almeida de Brito</text:p>
            <text:p>Ewerton Wagner Santos Caetano</text:p>
            <text:p>Ito Liberato Barroso Neto</text:p>
            <text:p>Thiago dos Santos Francisco</text:p>
            <text:p>Tamara Gonçalves Araújo</text:p>
            <text:p>Ramille Araújo Lima</text:p>
            <text:p>Valder Nogueira Freire</text:p>
            <text:p>Lidiany Karla Azevedo Rodrigues Gerage</text:p>
            <text:p>Geancarlo Zanatta</text:p>
            <text:p>Raimunda Sâmia Nogueira Brilhante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Novo compósito cerâmico de Li2TiO3 e Al2O3 com coeficiente de temperatura da frequência ressonante (Tf) próximo de zero na frequência de micro-ondas.</text:p>
          </table:table-cell>
          <table:table-cell table:style-name="ce1" office:value-type="string" calcext:value-type="string">
            <text:p>BR 10 2018 000974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Vitor Carvalho Martins</text:p>
            <text:p>Felipe Félix do Carmo</text:p>
            <text:p>Ronaldo Glauber Maia de Oliv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Extrato aquoso de cladódio de opuntia ficus-indica em pó encapsulado com maltodextrina</text:p>
          </table:table-cell>
          <table:table-cell table:style-name="ce1" office:value-type="string" calcext:value-type="string">
            <text:p>BR 10 2018 00099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Patrícia Marques</text:p>
            <text:p>Janice Ribeiro Lima</text:p>
            <text:p>Guilherme Julião Zocolo</text:p>
            <text:p>Antoniella Souza Gomes Duarte</text:p>
            <text:p>Luciana de Siqueira Oliveira</text:p>
            <text:p>Rafael Audino Zambelli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Preparações fitoterápicas com atividade anti-inflamatória e antiviral a partir de extrato padronizado de Spondias mombin L.</text:p>
          </table:table-cell>
          <table:table-cell table:style-name="ce1" office:value-type="string" calcext:value-type="string">
            <text:p>BR 10 2018 003389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zia Kalyne Almeida Moreira Leal</text:p>
          </table:table-cell>
          <table:table-cell table:style-name="ce1" office:value-type="string" calcext:value-type="string">
            <text:p>Thiala Soares Josino da Silva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Sistema de trator elétrico para agricultura em regiões semiáridas movido a energias renováveis</text:p>
          </table:table-cell>
          <table:table-cell table:style-name="ce1" office:value-type="string" calcext:value-type="string">
            <text:p>BR 10 2018 00386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Hans Heinrich Vogt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Dispositivo fototerápico com led de alta potência associado a fotossensibilizadores específicos para <text:s/>desinfecção de materiais protéticos</text:p>
          </table:table-cell>
          <table:table-cell table:style-name="ce1" office:value-type="string" calcext:value-type="string">
            <text:p>BR 20 2018 004113 0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Karina Matthes de Freitas Pontes</text:p>
          </table:table-cell>
          <table:table-cell table:style-name="ce1" office:value-type="string" calcext:value-type="string">
            <text:p>Bruna Marjorie Frota de Carvalho</text:p>
            <text:p>Jarbas Aryel Nunes da Silveira</text:p>
            <text:p>Mário Wilson Paiva Pereira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Preparações cosméticas com ação hidratante, antioxidade e fotoprotetora contendo extratos da espécie Spondia purpurea, veiculados ou não em nanopartículas lipídicas e polímericas</text:p>
          </table:table-cell>
          <table:table-cell table:style-name="ce1" office:value-type="string" calcext:value-type="string">
            <text:p>BR 10 2018 00412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Francisco Alessandro Marinho Rodrigues</text:p>
            <text:p>Tamara Gonçalves Araújo</text:p>
            <text:p>Bianca Oliveira Louchard</text:p>
            <text:p>Anna Carla Castro Barbosa do Nascimento</text:p>
            <text:p>Guilherme Julião Zocolo</text:p>
            <text:p>Jhonyson Arruda Carvalho Guedes</text:p>
            <text:p>Arcelina Pacheco Cunha</text:p>
            <text:p>Maria Elenir Nobre Pinho Ribeiro</text:p>
            <text:p>Stéfano Arrais Per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Preparações dermatológicas e cosméticas contendo ácido anacárdico encapsulado em nanopartículas lipídicas sólidas e/ou nanocarreador lipídico nanoestruturado</text:p>
          </table:table-cell>
          <table:table-cell table:style-name="ce1" office:value-type="string" calcext:value-type="string">
            <text:p>BR 10 2018 00413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eyse de Sousa Maia</text:p>
            <text:p>Ethanielda de Lima Coelho</text:p>
            <text:p>Raimundo Rafael Almeida</text:p>
            <text:p>Carolina de Lima e Moura</text:p>
            <text:p>Aiêrta Cristina Carrá da Silva</text:p>
            <text:p>Tamara Gonçalves Araújo</text:p>
            <text:p>Bianca Oliveira Louchard</text:p>
            <text:p>Lucas Angelim Matos</text:p>
            <text:p>Maria Elenir Nobre Pinho Ribeir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Uso de proteases intestinais de lagartas de danaus plexippus para a hidrólise das proteínas do leite e produção de fórmulas hipoalergênicas</text:p>
          </table:table-cell>
          <table:table-cell table:style-name="ce1" office:value-type="string" calcext:value-type="string">
            <text:p>BR 10 2018 00506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Márcio Viana Ramos</text:p>
            <text:p>João Pedro Brasil de Oliveir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Microemulsão do Monoterpeno 1,2-Epóxi-Perialdeído para Atividade Antitumoral In Vitro E In Vivo.</text:p>
          </table:table-cell>
          <table:table-cell table:style-name="ce1" office:value-type="string" calcext:value-type="string">
            <text:p>BR 10 2018 00526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Manoel Odorico De Moraes Filho</text:p>
            <text:p>Bruno Marques Soar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PB – 33,3%</text:p>
            <text:p>UFS – 33,3%</text:p>
          </table:table-cell>
          <table:table-cell table:style-name="ce1" office:value-type="string" calcext:value-type="string">
            <text:p>UFS</text:p>
          </table:table-cell>
          <table:table-cell table:number-columns-repeated="1012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Desenvolvimento de um processo de imobilização e estabilização de lipase de pseudomonas fluorescens em nanopartículas magnéticas tipo Ni0,5Nn0,5Fe2O4</text:p>
          </table:table-cell>
          <table:table-cell table:style-name="ce1" office:value-type="string" calcext:value-type="string">
            <text:p>BR 10 2018 00555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ana Rocha Barros Gonçalves</text:p>
          </table:table-cell>
          <table:table-cell table:style-name="ce1" office:value-type="string" calcext:value-type="string">
            <text:p>Nathalia Saraiva Rios</text:p>
            <text:p>Eva Gomes Morais</text:p>
            <text:p>Davino Machado Andrade Neto</text:p>
            <text:p>Wesley dos Santos Galvão</text:p>
            <text:p>Francisco de Aquino Bezerra</text:p>
            <text:p>José Cleiton Sousa dos Santos</text:p>
            <text:p>Pierre Basílio Almeida Fechine</text:p>
            <text:p>Marcos Carlos de Mattos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Composto bioativo de xarope de yacon e extrato de carotenoides, processo de obtenção de composto bioativo e uso de composto bioativo</text:p>
          </table:table-cell>
          <table:table-cell table:style-name="ce1" office:value-type="string" calcext:value-type="string">
            <text:p>BR 10 2018 00726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/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EMBRAPA-EMPRESA BRASILEIRA DE PESQUISA AGROPECUARIA (BR/DF)</text:p>
          </table:table-cell>
          <table:table-cell table:number-columns-repeated="1012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Uso de tioéteres derivados do intermediário 2-cloro-juglona como potenciais agentes antitumorais e moduladores da quimioresistência em leucemia</text:p>
          </table:table-cell>
          <table:table-cell table:style-name="ce1" office:value-type="string" calcext:value-type="string">
            <text:p>BR 10 2018 00738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quel Carvalho Montenegro</text:p>
          </table:table-cell>
          <table:table-cell table:style-name="ce1" office:value-type="string" calcext:value-type="string">
            <text:p>Adrhyann Jullyanne de Sousa Portilho</text:p>
            <text:p>Felipe Pantoja Mesquita</text:p>
            <text:p>Maria Elisabete Amaral de Moraes</text:p>
            <text:p>Manoel Odorico de Moraes Filho</text:p>
            <text:p>Caroline de Fátima Aquino Moreira Nunes</text:p>
            <text:p>David Rodrigues da Rocha</text:p>
            <text:p>Carinne Borges de Souza Moraes Rego Gomes</text:p>
            <text:p>Vanessa do Nascimento</text:p>
            <text:p>Pâmella da Silva Cordeiro</text:p>
            <text:p>Luana da Silva Magalhães Forezi</text:p>
            <text:p>Vitor Frnacisco Ferreira</text:p>
            <text:p>Caroline dos Santos Moreira</text:p>
            <text:p>Danilo Damasceno Rocha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/>
          <table:table-cell table:style-name="ce1" office:value-type="string" calcext:value-type="string">
            <text:p>BR 10 2018 007697 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MARCOS VENÂNCES DE SOUZA LEÃO (BR/CE)</text:p>
          </table:table-cell>
          <table:table-cell table:number-columns-repeated="1012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Quitinase recombinante com ação antibacteriana e antiparasitária</text:p>
          </table:table-cell>
          <table:table-cell table:style-name="ce1" office:value-type="string" calcext:value-type="string">
            <text:p>BR 10 2018 007777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dia Accioly Pinto Nogueira</text:p>
          </table:table-cell>
          <table:table-cell table:style-name="ce1" office:value-type="string" calcext:value-type="string">
            <text:p>Suelen Carneiro de Medeiros</text:p>
            <text:p>Gleiton Weyne Passos Sales</text:p>
            <text:p>Alice Maria Costa Martins</text:p>
            <text:p>Jader Almeida Canuto</text:p>
            <text:p>Pedro Igor de Oliveira Pereira</text:p>
            <text:p>Hilania Valéria Dodou</text:p>
            <text:p>Matheus Lima Rodrigues</text:p>
            <text:p>Carlos Diego Moreira Rufino</text:p>
            <text:p>Thalles Barbosa Granjeiro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Um novo compósito de vanádio (V2O5) e titânato de cobalto (CoTiO3) com coeficiente de temperatura da frequência ressonante (tf) próximo de zero na região de micro-ondas</text:p>
          </table:table-cell>
          <table:table-cell table:style-name="ce1" office:value-type="string" calcext:value-type="string">
            <text:p>BR 10 2018 00779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aquel Abreu da Silva</text:p>
            <text:p>Ronaldo Glauber Maia de Oliv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Sistema de ajuste de bitola para tratores agrícola de esteiras</text:p>
          </table:table-cell>
          <table:table-cell table:style-name="ce1" office:value-type="string" calcext:value-type="string">
            <text:p>BR 10 2018 00787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lavio Roberto de Freitas Gonçalves</text:p>
            <text:p>José Heldenir Pinheiro Bezerr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Obtenção de bebida de fruta tropical tipo smoothie elaborado com extrato hidrossolúvel da amêndoa da castanha de caju</text:p>
          </table:table-cell>
          <table:table-cell table:style-name="ce1" office:value-type="string" calcext:value-type="string">
            <text:p>BR 10 2018 007898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ana de Siqueira Oliveira</text:p>
          </table:table-cell>
          <table:table-cell table:style-name="ce1" office:value-type="string" calcext:value-type="string">
            <text:p>Lorena Maria Freire Sampaio</text:p>
            <text:p>Antônia Izamara Araújo de Paula</text:p>
            <text:p>Barbara Denise Lima de Oliveira</text:p>
            <text:p>Lucicléia Barros de Vasconcelos</text:p>
            <text:p>Kaliana Sitonio Eça</text:p>
            <text:p>Paulo Henrique Machado de Sous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Processo e biomarcador molecular</text:p>
          </table:table-cell>
          <table:table-cell table:style-name="ce1" office:value-type="string" calcext:value-type="string">
            <text:p>BR 10 2018 007907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quel Carvalho Montenegro</text:p>
          </table:table-cell>
          <table:table-cell table:style-name="ce1" office:value-type="string" calcext:value-type="string">
            <text:p>Felipe Pantoja Mesquita</text:p>
            <text:p>Rommel Mário Rodrigues Burbano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Derivados de Lapachona contendo dois centros redox e métodos de uso dos mesmos</text:p>
          </table:table-cell>
          <table:table-cell table:style-name="ce1" office:value-type="string" calcext:value-type="string">
            <text:p>BR 11 2018 00807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/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MG-25%</text:p>
            <text:p>UT SOUTHWESTERN – 25%</text:p>
            <text:p>UFSC – 25%</text:p>
            <text:p>UFC – 25%</text:p>
          </table:table-cell>
          <table:table-cell table:style-name="ce1" office:value-type="string" calcext:value-type="string">
            <text:p>UFMG</text:p>
          </table:table-cell>
          <table:table-cell table:number-columns-repeated="1012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Sistema de colheita de frutos, sementes e amêndoas em árvores de pequeno e médio portes em pomares adensados ou não</text:p>
          </table:table-cell>
          <table:table-cell table:style-name="ce1" office:value-type="string" calcext:value-type="string">
            <text:p>BR 10 2018 00990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rancisco de Assis Xavier Soares</text:p>
            <text:p>José Vieira Diniz</text:p>
            <text:p>William Clayton de Brito Magalhães</text:p>
            <text:p>Orlando de Moraes Possuel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Sistema de visão estereo para identificação e localização de hortículas</text:p>
          </table:table-cell>
          <table:table-cell table:style-name="ce1" office:value-type="string" calcext:value-type="string">
            <text:p>BR 10 2018 01035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Flávio Roberto de Freitas Gonçalves</text:p>
            <text:p>José Heldenir Pinheiro Bezerra</text:p>
            <text:p/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Colhedora mecânica de ervas</text:p>
          </table:table-cell>
          <table:table-cell table:style-name="ce1" office:value-type="string" calcext:value-type="string">
            <text:p>BR 20 2018 010365-8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Daniel Albiero</text:p>
          </table:table-cell>
          <table:table-cell table:style-name="ce1" office:value-type="string" calcext:value-type="string">
            <text:p>José Vieira Diniz</text:p>
            <text:p>José Vagner Lourenço Monteiro</text:p>
            <text:p>Francisco de Assis Xavier Soares</text:p>
            <text:p>Ana Talita Adeodat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Processo de obtenção de biolubrificante a partir de óleo vegetal e biolubrificante</text:p>
          </table:table-cell>
          <table:table-cell table:style-name="ce1" office:value-type="string" calcext:value-type="string">
            <text:p>BR 10 2018 01152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élio Loureiro Cavalcante Júnior</text:p>
          </table:table-cell>
          <table:table-cell table:style-name="ce1" office:value-type="string" calcext:value-type="string">
            <text:p>STEPHANIE DE OLIVEIRA SOUZA</text:p>
            <text:p>ROSANA MARIA ALVES SABOYA</text:p>
            <text:p>ÍTALO CASTRO RIOS</text:p>
            <text:p>FRANCISCO MURILO TAVARES DE LUNA</text:p>
            <text:p>FÁTIMA ANDREA LIMA GIRÃO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PETROLEO BRASILEIRO S. A. - PETROBRAS</text:p>
          </table:table-cell>
          <table:table-cell table:number-columns-repeated="1012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Uso tópico da fração protéica solúvel do látex de calotropis procera no tratamento de úlceras em pacientes pós-hansenicos</text:p>
          </table:table-cell>
          <table:table-cell table:style-name="ce1" office:value-type="string" calcext:value-type="string">
            <text:p>BR 10 2018 01312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árcio Viana Ramos</text:p>
          </table:table-cell>
          <table:table-cell table:style-name="ce1" office:value-type="string" calcext:value-type="string">
            <text:p>Nylane Maria Nunes de Alencar</text:p>
            <text:p>Maria Araci de Andrade Pontes</text:p>
            <text:p>Tamiris de Fátima Goebel de Souza</text:p>
            <text:p>Marília de Oliveira Nunes</text:p>
            <text:p>Cléverson Diniz Teixeira de Freitas</text:p>
            <text:p>Ingrid Samantha Tavares de Figueiredo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Extrator mecanizado do solo</text:p>
          </table:table-cell>
          <table:table-cell table:style-name="ce1" office:value-type="string" calcext:value-type="string">
            <text:p>BR 10 2018 067815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exsandro Oliveira da Silva</text:p>
          </table:table-cell>
          <table:table-cell table:style-name="ce1" office:value-type="string" calcext:value-type="string">
            <text:p/>
            <text:p>Daniel Albiero</text:p>
            <text:p>Pedro Idelano de Alencar Felício</text:p>
            <text:p>Jenyffer da Silva Gomes Santos</text:p>
            <text:p/>
          </table:table-cell>
          <table:table-cell table:style-name="ce1" office:value-type="string" calcext:value-type="string">
            <text:p>Campus Quixadá – Redes de Computadore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Desenvolvimento de molho a base de acerola, abóbora e beterraba</text:p>
          </table:table-cell>
          <table:table-cell table:style-name="ce1" office:value-type="string" calcext:value-type="string">
            <text:p>BR 10 2018 06795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Luciana de Siqueira Oliveira</text:p>
            <text:p>Barbara Denise Lima de Oliveira</text:p>
            <text:p>Thiago Frois Tajra</text:p>
            <text:p>Lorena Maria Freire Sampai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Regulador de frequência de irrigação hidropônico</text:p>
          </table:table-cell>
          <table:table-cell table:style-name="ce1" office:value-type="string" calcext:value-type="string">
            <text:p>BR 10 2018 069129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exsandro Oliveira da Silva</text:p>
          </table:table-cell>
          <table:table-cell table:style-name="ce1" office:value-type="string" calcext:value-type="string">
            <text:p>Flavio Roberto de Freitas Gonçalves</text:p>
            <text:p>Jenyffer da Silva Gomes Santos</text:p>
            <text:p>Daniel Albie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Embarcação com sistema robótico para remoção e processamento de plantas aquáticas em corpos hídricos</text:p>
          </table:table-cell>
          <table:table-cell table:style-name="ce1" office:value-type="string" calcext:value-type="string">
            <text:p>BR 10 2018 069181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Fernando Bezerra Lopes</text:p>
          </table:table-cell>
          <table:table-cell table:style-name="ce1" office:value-type="string" calcext:value-type="string">
            <text:p>Fernanda Helena Oliveira da Silva</text:p>
            <text:p>Daniel Albiero</text:p>
            <text:p>Erich Celestino Braga Pereir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Dispositivo fototerápico com leds adaptado à cavidade bucal para tratamento de lesões de palato e mucosa oral.</text:p>
          </table:table-cell>
          <table:table-cell table:style-name="ce1" office:value-type="string" calcext:value-type="string">
            <text:p>BR 10 2018 07334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Karina Matthes de Freitas Pontes</text:p>
          </table:table-cell>
          <table:table-cell table:style-name="ce1" office:value-type="string" calcext:value-type="string">
            <text:p>  Bruna Albuquerque Garcia</text:p>
            <text:p>Lucas Caprini Luppi</text:p>
            <text:p>David Freitas Moura</text:p>
            <text:p>Jarbas Aryel Nunes da Silveira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Processo de obtenção do composto 6,7-dimetoxi-3-nitrocumarina (2) e sua atividade antirreabsortiva.</text:p>
          </table:table-cell>
          <table:table-cell table:style-name="ce1" office:value-type="string" calcext:value-type="string">
            <text:p>BR 10 2018 07344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 Mirna Marques Bezerra</text:p>
            <text:p>Alrieta Henrique Teixeira;</text:p>
            <text:p>Isabela Ribeiro Pinto;</text:p>
            <text:p>Jordania Marques De Oliveira Freire;</text:p>
            <text:p>Alana Nogueira Godinho;</text:p>
            <text:p>Antonia Torres Ávila Pimenta;</text:p>
            <text:p>Mary Anne Sousa Lima;</text:p>
            <text:p>Italo Gomes Pereira;</text:p>
            <text:p>João Evangelista De Ávila Dos Santos;</text:p>
            <text:p>Bruna Rocha De Oliveira;</text:p>
            <text:p>Marcos Carlos De Mattos;</text:p>
            <text:p>Vicente De Paulo Teixeira Pinto;</text:p>
            <text:p>Anderson Weiny Barbalho Silva;</text:p>
            <text:p>Luzia Herminia Teixeira De Sousa;</text:p>
            <text:p>Gerardo Cristino Filho;</text:p>
            <text:p>Manoel Vieira Do Nascimento Junior;</text:p>
            <text:p>José Jackson Do Nascimento Costa;</text:p>
            <text:p>Karuza Maria Alves Pereira;</text:p>
            <text:p>Raquel Carvalho Montenegro;</text:p>
            <text:p>Maria Elisabete Amaral De Moraes;</text:p>
            <text:p>Adrhyann Jullyanne De Sousa Portilho;</text:p>
            <text:p>Felipe Pantoja Mesquita.</text:p>
            <text:p/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Processo de obtenção do composto palmitato de fisetinidol e seu uso como agente analgésico e antirreabsortivo</text:p>
          </table:table-cell>
          <table:table-cell table:style-name="ce1" office:value-type="string" calcext:value-type="string">
            <text:p>BR 10 2018 073535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Isabela Ribeiro Pinto</text:p>
            <text:p>Jordania Marques de Oliveira Freire</text:p>
            <text:p>Vicente De Paulo Teixeira Pinto </text:p>
            <text:p>Luzia Herminia Teixeira De Sousa</text:p>
            <text:p>Gerardo Cristino Filho </text:p>
            <text:p>Karuza Maria Alves Pereira</text:p>
            <text:p>Raquel Carvalho Montenegro </text:p>
            <text:p>Sebastião Carlos De Sousa Oliveira </text:p>
            <text:p>Dina Andressa Martins Monteiro </text:p>
            <text:p>Gilvandete Maria Pinheiro Santiago</text:p>
            <text:p>Ariely Marques Oliveira De Meneses</text:p>
            <text:p>Mirna Marques Bezerra </text:p>
            <text:p>Maria Elisabete Amaral De Moraes</text:p>
            <text:p>Leôncio Mesquita de Sousa</text:p>
            <text:p>Marcos Reinaldo da Silva </text:p>
            <text:p>Aurélio De Oliveira Monteiro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Processo de extração de colágeno tipo I da pele de tilápia e uso do colágeno tipo I obtido da pele de tilápia- "Colágeno de pele de tilápia"</text:p>
          </table:table-cell>
          <table:table-cell table:style-name="ce1" office:value-type="string" calcext:value-type="string">
            <text:p>BR 10 2018 07350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Roberto Koscky Paier</text:p>
          </table:table-cell>
          <table:table-cell table:style-name="ce1" office:value-type="string" calcext:value-type="string">
            <text:p>Manoel Odorico de Moraes Filho</text:p>
            <text:p>Maria Elisabete Amaral de Moraes</text:p>
            <text:p>Carlos Roberto Koscky Paier</text:p>
            <text:p>      Felipe Augusto Rocha Rodrigu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EDMAR MACIEL LIMA JÚNIOR (BR/CE);</text:p>
            <text:p/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Estruturados de frutas tropicais adicionados de extratos de resíduos agroindustriais de frutas tropicais</text:p>
          </table:table-cell>
          <table:table-cell table:style-name="ce1" office:value-type="string" calcext:value-type="string">
            <text:p>BR 10 2018 07527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arissa Morais Ribeiro da Silva</text:p>
          </table:table-cell>
          <table:table-cell table:style-name="ce1" office:value-type="string" calcext:value-type="string">
            <text:p>Francisco Ernani Alves Magalhães</text:p>
            <text:p>Evania Altina Teixeira de Figueiredo</text:p>
            <text:p>Giovana Matias do Prado</text:p>
            <text:p>Paulo Henrique Machado de Sousa</text:p>
            <text:p>Raimundo Wilane de Figueiredo</text:p>
            <text:p>Ana Cristina Silva de Lima</text:p>
            <text:p>Raimundo Rafael de Almeida</text:p>
            <text:p>Nagila Maria Pontes Silva Ricardo</text:p>
            <text:p>Jorgiane da Silva Severino Lim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Compósito formado por Bivo 4 (BVO) e óxido de zinco (ZNO) com coeficiente de temperatura da frequência ressonante (Τ F ) Próximo de zero para operar na faixa de micro-ondas</text:p>
          </table:table-cell>
          <table:table-cell table:style-name="ce1" office:value-type="string" calcext:value-type="string">
            <text:p>BR 10 2018 076940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naldo Glauber Maia de Oliveira</text:p>
            <text:p>Marcelo Antonio Santos da Silva</text:p>
            <text:p>Douglas Campos de Souz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Grande estabilidade térmica para operação na região de micro-ondas do compósito formado por Sr 3 V 2 O 8 (SVO) e Bivo 4 (BVO)</text:p>
          </table:table-cell>
          <table:table-cell table:style-name="ce1" office:value-type="string" calcext:value-type="string">
            <text:p>BR 10 2018 07696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Aglauber Maia de Oliveira</text:p>
            <text:p>Daniel Barros de Freitas</text:p>
            <text:p> Marcelo Antonio Santos da Silva</text:p>
            <text:p>Graciliano da Silveira Batist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Uso da faseolamina (PHASEOLUS</text:p>
            <text:p>Vulgaris L) em produtos de</text:p>
            <text:p>panificação</text:p>
          </table:table-cell>
          <table:table-cell table:style-name="ce1" office:value-type="string" calcext:value-type="string">
            <text:p>BR 10 2018 077086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/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Massas alimentícias adicionadas de faseolamina (PHASEOLUS Vulgaris L) e linhaça (LINUM Usitatissimum L) para enriquecimento nutricional e redução do índice glicêmico</text:p>
          </table:table-cell>
          <table:table-cell table:style-name="ce1" office:value-type="string" calcext:value-type="string">
            <text:p>BR 10 2018 07709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>Cícera Alyne Lemos Mel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Aplicação de partes comestíveis de romã (PUNICA Granatum L.) em formulações de pães e macarrão</text:p>
          </table:table-cell>
          <table:table-cell table:style-name="ce1" office:value-type="string" calcext:value-type="string">
            <text:p>BR 10 2018 07710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fael Audino Zambelli</text:p>
          </table:table-cell>
          <table:table-cell table:style-name="ce1" office:value-type="string" calcext:value-type="string">
            <text:p>Maryana Monteiro Faria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Família de conversores Ca/Cc com estágio único de conversão, isolamento em alta frequência e comutação sob tensão nula para todos os semicondutores ativos</text:p>
          </table:table-cell>
          <table:table-cell table:style-name="ce1" office:value-type="string" calcext:value-type="string">
            <text:p>BR 10 2019 002554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emercil de Souza Oliveira Júnior</text:p>
          </table:table-cell>
          <table:table-cell/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Aplicação de uma proteína isolada das</text:p>
            <text:p>sementes de morinda citrifolia L., para o tratamento e prevenção</text:p>
            <text:p>da úlcera péptica</text:p>
          </table:table-cell>
          <table:table-cell table:style-name="ce1" office:value-type="string" calcext:value-type="string">
            <text:p>BR 10 2019 003040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rmógenes David de Oliveira</text:p>
          </table:table-cell>
          <table:table-cell table:style-name="ce1" office:value-type="string" calcext:value-type="string">
            <text:p>Francisca Cristiane Nogueira</text:p>
            <text:p>Andréa Santos Costa</text:p>
            <text:p>Renan Oliveira Silva</text:p>
            <text:p>Marcellus Henrique Loiola Ponte de Souz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Processos de extração de matéria graxa a partir de borra residual de óleos vegetais</text:p>
          </table:table-cell>
          <table:table-cell table:style-name="ce1" office:value-type="string" calcext:value-type="string">
            <text:p>BR 10 2019 004286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Alexsandra de Sousa Rios</text:p>
          </table:table-cell>
          <table:table-cell table:style-name="ce1" office:value-type="string" calcext:value-type="string">
            <text:p>Tiago Rocha Nogueira</text:p>
            <text:p>Saulo Carneiro Lisboa Magalhães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Clorpromazina impregnada em cateteres urinários como uma estratégia para o</text:p>
            <text:p>controle de biofilmes microbianos</text:p>
          </table:table-cell>
          <table:table-cell table:style-name="ce1" office:value-type="string" calcext:value-type="string">
            <text:p>BR 10 2019 006101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ébora Castelo Branco de Souza Collares Maia</text:p>
          </table:table-cell>
          <table:table-cell table:style-name="ce1" office:value-type="string" calcext:value-type="string">
            <text:p>Bruno Rocha Amando</text:p>
            <text:p>Marcos Fábio Gadelha Rocha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Obtenção da cerâmica LFO 0,32 CTO 0,68 com coeficiente de temperatura da frequência ressonante (t f ) próximo de zero para operar em dispositivos na faixa de micro-ondas</text:p>
          </table:table-cell>
          <table:table-cell table:style-name="ce1" office:value-type="string" calcext:value-type="string">
            <text:p>BR 10 2019 010935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Sebastião Júnior Teixeira Vasconcelos</text:p>
            <text:p>Ronaldo Glauber Maia de Oliveira </text:p>
            <text:p>Marcelo Antônio Santos da Silva</text:p>
            <text:p>Felipe Felix do Carmo</text:p>
            <text:p>Wellington Viana de Souza Rei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ARQUIVAMENTO PROVISÓRI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Peptídeos anti-Infecciosos e antiproliferativos derivados de vipericidinas e suas aplicações</text:p>
          </table:table-cell>
          <table:table-cell table:style-name="ce1" office:value-type="string" calcext:value-type="string">
            <text:p>BR 10 2019 012799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handhi Rádis Baptista</text:p>
          </table:table-cell>
          <table:table-cell/>
          <table:table-cell table:style-name="ce1" office:value-type="string" calcext:value-type="string">
            <text:p>Labomar – Ciências Ambientai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Hidroponia Móvel Piramidal</text:p>
          </table:table-cell>
          <table:table-cell table:style-name="ce1" office:value-type="string" calcext:value-type="string">
            <text:p>BR 10 2019 013246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exsandro Oliveira da Silva</text:p>
          </table:table-cell>
          <table:table-cell table:style-name="ce1" office:value-type="string" calcext:value-type="string">
            <text:p>Jenyffer da Silva Gomes Santos</text:p>
            <text:p>Daniel Albie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Processo de imobilização de uma peroxidase obtida das raízes de moringa oleifera em esferas de quitosana modificadas com glutaldeído</text:p>
          </table:table-cell>
          <table:table-cell table:style-name="ce1" office:value-type="string" calcext:value-type="string">
            <text:p>BR 10 2019 013250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e de Oliveira Bezerra de Sousa</text:p>
          </table:table-cell>
          <table:table-cell table:style-name="ce1" office:value-type="string" calcext:value-type="string">
            <text:p>Larissa Alves Lopes</text:p>
            <text:p>Helen Paula Silva da Costa</text:p>
            <text:p> João Xavier da Silva Neto</text:p>
            <text:p> José Tadeu Abreu de Oliveira</text:p>
            <text:p>Ilka Maria Vasconcelos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Butilacetilaminopropionato de etila encapsulado em nanoemulsões para uso como repelente tópico</text:p>
          </table:table-cell>
          <table:table-cell table:style-name="ce1" office:value-type="string" calcext:value-type="string">
            <text:p>BR 10 2019 013793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IFCE</text:p>
          </table:table-cell>
          <table:table-cell table:number-columns-repeated="1012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Composição Lipídica Sólida para produção de carreador lipídico nanoestruturado</text:p>
          </table:table-cell>
          <table:table-cell table:style-name="ce1" office:value-type="string" calcext:value-type="string">
            <text:p>BR 10 2019 013856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mara Gonçalves de Araújo</text:p>
            <text:p>Bianca Oliveira Louchard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Formulação tópica 2 contendo mangiferina com atividade contra o vírus herpes simplex tipo 1, cepas sensível e resistente ao aciclovir e seu processo de produção</text:p>
          </table:table-cell>
          <table:table-cell table:style-name="ce1" office:value-type="string" calcext:value-type="string">
            <text:p>BR 10 2019 01604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rcelina <text:s/>Pacheco <text:s/>Cunha (pós-doutoranda)</text:p>
          </table:table-cell>
          <table:table-cell table:style-name="ce1" office:value-type="string" calcext:value-type="string">
            <text:p>Nágila <text:s/>MariaPontes <text:s/>Silva <text:s/>Ricardo,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EL - 90%</text:p>
          </table:table-cell>
          <table:table-cell table:style-name="ce1" office:value-type="string" calcext:value-type="string">
            <text:p>UEL</text:p>
          </table:table-cell>
          <table:table-cell table:number-columns-repeated="1012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Bebida vegetal de arroz, oleaginosas e frutas</text:p>
          </table:table-cell>
          <table:table-cell table:style-name="ce1" office:value-type="string" calcext:value-type="string">
            <text:p>BR 10 2019 01605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ocorro Vanesca Frota Gaban</text:p>
          </table:table-cell>
          <table:table-cell table:style-name="ce1" office:value-type="string" calcext:value-type="string">
            <text:p>Daiane dos Santos Pinto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Sequência de DNA recombinante da lecticina de Canavalia brasiliensis EM Escherichia coli</text:p>
          </table:table-cell>
          <table:table-cell table:style-name="ce1" office:value-type="string" calcext:value-type="string">
            <text:p>BR 10 2019 01606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enildo Sousa Cavada</text:p>
          </table:table-cell>
          <table:table-cell table:style-name="ce1" office:value-type="string" calcext:value-type="string">
            <text:p>Kyria Santiago do Nascimento</text:p>
            <text:p>Ivanice Bezerra da Silva</text:p>
            <text:p>Antônia Simoni de Oliveira</text:p>
            <text:p>Mayara Torquato Lima da Silva</text:p>
            <text:p>Daniel Lucena Domingues</text:p>
            <text:p>Vinícius José da Silva Osterne</text:p>
            <text:p>Cláudia Figueiredo Lóssio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Processo de obtenção do óleo de tilápia e seu uso como ingrediente de ação restauradora da pele e cabelos,e uso de frações do óleo de tilápia como nanocarreador lipídico de fármacos e cosméticos</text:p>
          </table:table-cell>
          <table:table-cell table:style-name="ce1" office:value-type="string" calcext:value-type="string">
            <text:p>BR 10 2019 016450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mara Gonçalves de Araújo </text:p>
            <text:p>Bianca Oliveira Louchard</text:p>
            <text:p>Camila Peixoto do Valle</text:p>
            <text:p>Layza Nobre Almeida</text:p>
            <text:p>Antonia Flávia Justino Ucho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Gene sintético e processo de obtenção da lectina recombinante pura de dioclea sclerocarpa</text:p>
          </table:table-cell>
          <table:table-cell table:style-name="ce1" office:value-type="string" calcext:value-type="string">
            <text:p>BR 10 2019 01793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Kyria Santiago do Nascimento</text:p>
          </table:table-cell>
          <table:table-cell table:style-name="ce1" office:value-type="string" calcext:value-type="string">
            <text:p>Benildo Sousa Cavada</text:p>
            <text:p>Maria Luciana Lira de Andrade </text:p>
            <text:p>Mayara Torquato Lima da Silva </text:p>
            <text:p>Cintia Renata Costa Rocha </text:p>
            <text:p>Ivanice Bezerra da Silva </text:p>
            <text:p>Vinícius José da Silva Osterne </text:p>
            <text:p>Corneville Correia Neto</text:p>
            <text:p>Larissa da Silva Chicas </text:p>
            <text:p>Vanir Reis Pinto Júnior</text:p>
            <text:p>Cláudia Figueiredo Lóssio 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Matriz cerâmica La2Ti2O7 (LTO) com adição de óxido de titânio (TiO2) para obtenção do coeficiente de temperatura da frequência ressonante (τf) próximo de zero na região de micro-ondas</text:p>
          </table:table-cell>
          <table:table-cell table:style-name="ce1" office:value-type="string" calcext:value-type="string">
            <text:p>BR 10 2019 02001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Valéria Lima Bessa</text:p>
            <text:p>Daniel Barros de Freitas</text:p>
            <text:p>Maurício de Sousa Pereira</text:p>
            <text:p>Graciliano da Silveira Batista</text:p>
            <text:p>Marcelo Antônio Santos da Silva</text:p>
            <text:p>José Eduardo Vasconcelos de Morais</text:p>
            <text:p>Ronaldo Glauber Maia de Oliv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Nanoemulsão a base de manteiga de bacuri com potencial para aplicação cosmética</text:p>
          </table:table-cell>
          <table:table-cell table:style-name="ce1" office:value-type="string" calcext:value-type="string">
            <text:p>BR 10 2019 020108 8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IFCE</text:p>
          </table:table-cell>
          <table:table-cell table:number-columns-repeated="1012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Velas enriquecida com ácidos graxos com de atividade repelente contra mosquitos</text:p>
          </table:table-cell>
          <table:table-cell table:style-name="ce1" office:value-type="string" calcext:value-type="string">
            <text:p>BR 10 2019 020241 6</text:p>
            <text:p/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de Fátima Fontenele Urano Carvalho</text:p>
          </table:table-cell>
          <table:table-cell table:style-name="ce1" office:value-type="string" calcext:value-type="string">
            <text:p>Thiago Silva de Almeida</text:p>
            <text:p>Daniel Maciel Marques</text:p>
            <text:p>Felipe de Castro Teixeira</text:p>
          </table:table-cell>
          <table:table-cell table:style-name="ce1" office:value-type="string" calcext:value-type="string">
            <text:p>CC – Departamento de Biologia</text:p>
          </table:table-cell>
          <table:table-cell table:style-name="ce1" office:value-type="string" calcext:value-type="string">
            <text:p>ARQUIVADO - DEFINITIVO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Desenvolvimento um processo biocatalítico para a produção dos enantiômeros do fármaco propafenona</text:p>
          </table:table-cell>
          <table:table-cell table:style-name="ce1" office:value-type="string" calcext:value-type="string">
            <text:p>BR 10 2019 020946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Ana Caroline Lustosa de Melo Carvalho</text:p>
            <text:p>José Cleiton Sousa dos Santos</text:p>
            <text:p>Maria da Conceição Ferreira de Oliveira</text:p>
            <text:p>Luciana Rocha Barros Gonçalves</text:p>
            <text:p>Telma Leda Gomes de Lemos</text:p>
            <text:p>Nathalia Saraiva Rio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Precipitado proteico de leite caprino como agente nutracêutico, hipoalergênico e com alta digestibilidade</text:p>
          </table:table-cell>
          <table:table-cell table:style-name="ce1" office:value-type="string" calcext:value-type="string">
            <text:p>BR 10 2019 02163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. Chaves</text:p>
          </table:table-cell>
          <table:table-cell table:style-name="ce1" office:value-type="string" calcext:value-type="string">
            <text:p>Mirna Marques Bezerra Brayner</text:p>
            <text:p>Vicente de PauloTeixeira Pinto</text:p>
            <text:p>Gerardo Cristino Filho</text:p>
            <text:p>Danielle Rocha do Val</text:p>
            <text:p>Felipe Dantas Silveira</text:p>
            <text:p>Joanna Trycia Magalhães Alexandre</text:p>
            <text:p>Ellen Lima de Assis</text:p>
            <text:p>Ariely Marques Oliveira de Meneses</text:p>
            <text:p>Sebastião Carlos de Sousa Oliveira</text:p>
            <text:p>Isabelle Maria Brandão Paula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FPB</text:p>
          </table:table-cell>
          <table:table-cell table:number-columns-repeated="1012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PROCESSO DE OBTENÇÃO DE CURATIVO BIOLÓGICO OCLUSIVO, CURATIVO BIOLÓGICO OCLUSIVO, USO DO MESMO E KIT</text:p>
          </table:table-cell>
          <table:table-cell table:style-name="ce1" office:value-type="string" calcext:value-type="string">
            <text:p>BR 10 2019 02396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Roberto Koscky Paier</text:p>
          </table:table-cell>
          <table:table-cell table:style-name="ce1" office:value-type="string" calcext:value-type="string">
            <text:p>Manoel Odorico de Moraes Filho</text:p>
            <text:p>Maria Elisabete Amaral de Moraes</text:p>
            <text:p>Carlos Roberto Koscky Paier</text:p>
            <text:p>      Felipe Augusto Rocha Rodrigu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EDMAR MACIEL LIMA JÚNIOR (BR/CE);</text:p>
            <text:p/>
            <text:p/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Processo de obtenção de matriz extracelular descelularizada, matriz extracelular descelularizada uso da mesma e Kit - "SCAFFOLD DE PELE DE TILÁPIA"</text:p>
          </table:table-cell>
          <table:table-cell table:style-name="ce1" office:value-type="string" calcext:value-type="string">
            <text:p>BR 10 2019 02396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Roberto Koscky Paier</text:p>
          </table:table-cell>
          <table:table-cell table:style-name="ce1" office:value-type="string" calcext:value-type="string">
            <text:p>Manoel Odorico de Moraes Filho</text:p>
            <text:p>Maria Elisabete Amaral de Moraes</text:p>
            <text:p>Carlos Roberto Koscky Paier</text:p>
            <text:p>      Felipe Augusto Rocha Rodrigues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EDMAR MACIEL LIMA JÚNIOR (BR/CE);</text:p>
            <text:p/>
            <text:p/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Complexos de rutênio e seu efeito individual e combinado a antibióticos sobre bactérias de interesse clínico</text:p>
          </table:table-cell>
          <table:table-cell table:style-name="ce1" office:value-type="string" calcext:value-type="string">
            <text:p>BR 10 2019 024869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son Holanda Teixeira</text:p>
          </table:table-cell>
          <table:table-cell table:style-name="ce1" office:value-type="string" calcext:value-type="string">
            <text:p>Mayron Alves de Vasconcelos</text:p>
            <text:p>Francisco Vassiliepe Sousa Arruda</text:p>
            <text:p>Alexandre Lopes Andrade</text:p>
            <text:p>Eduardo Henrique Silva de Sousa</text:p>
            <text:p>Luiz Gonzaga de França Lopes</text:p>
            <text:p>Ana Claudia Silva Gondim</text:p>
            <text:p>José Marcos da Silveira Carvalho</text:p>
            <text:p/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Um novo compósito de niobato de ítrio (YNbO4) e dióxido de titânio (TiO2) com coeficiente de temperatura da frequência ressonante (τf) próximo de zero para aplicações em Engenharia de Micro-ondas</text:p>
          </table:table-cell>
          <table:table-cell table:style-name="ce1" office:value-type="string" calcext:value-type="string">
            <text:p>BR 10 2019 024914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Tallison Oliveira Abreu</text:p>
            <text:p>Wellington Viana de Sousa Reis</text:p>
            <text:p>Felipe Felix do Carmo</text:p>
            <text:p>Helenilson de Oliveira Baros</text:p>
            <text:p>Marcelo Antonio Santos da Silva</text:p>
            <text:p>João Paulo Costa do Nascimento</text:p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Sequência de DNA, produção e purificação da lectina recombinante de Canavalia bonariensis EM Escherichia coli</text:p>
          </table:table-cell>
          <table:table-cell table:style-name="ce1" office:value-type="string" calcext:value-type="string">
            <text:p>BR 10 2019 025037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enildo Sousa Cavada</text:p>
          </table:table-cell>
          <table:table-cell table:style-name="ce1" office:value-type="string" calcext:value-type="string">
            <text:p>Kyria Santiago do Nascimento</text:p>
            <text:p>Mayara Torquato Lima da Silva</text:p>
            <text:p>Vinícius José da Silva Osterne</text:p>
            <text:p>Antônia Simoni de Oliveira</text:p>
            <text:p>Cláudia Figueiredo Lóssio</text:p>
            <text:p>Ivanice Bezerra da Silva </text:p>
            <text:p>Maria Luciana Lira de Andrade </text:p>
            <text:p>Rodrigo Bainy Leal</text:p>
            <text:p>Cintia Renata Costa Rocha</text:p>
            <text:p>Vanir Reis Pinto Júnior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Desenvolvimento de um processo biocatalítico para a produção do fármaco (S)-apremilast</text:p>
          </table:table-cell>
          <table:table-cell table:style-name="ce1" office:value-type="string" calcext:value-type="string">
            <text:p>BR 10 2019 02795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Kimberly Benedetti Vega</text:p>
            <text:p>Maria da Conceição Ferreira de Oliveira</text:p>
            <text:p>Telma Leda Gomes de Lemos</text:p>
            <text:p>Marcos Reinaldo da Silva</text:p>
            <text:p>Daniel Morais Vieira Cruz</text:p>
            <text:p>Artur Ramon Tomé Oliveira</text:p>
            <text:p>Anita Jocelyne Marsailoli</text:p>
            <text:p>Fábio Domingos Nasari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Nanoemulsão à base de hesperitina encapsulada em óleo de mamona para uso tópico em formulações cosméticas</text:p>
          </table:table-cell>
          <table:table-cell table:style-name="ce1" office:value-type="string" calcext:value-type="string">
            <text:p>BR 10 2019 02804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/>
            <text:p/>
            <text:p>Louhana Moreira Rebouças</text:p>
            <text:p>Nágila Maria Pontes Silva Ricardo</text:p>
            <text:p/>
            <text:p/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IFCE</text:p>
          </table:table-cell>
          <table:table-cell table:number-columns-repeated="1012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Método de pigmentação de tecidos orgânicos por perfusão para preservação por plastinação de baixo custo</text:p>
          </table:table-cell>
          <table:table-cell table:style-name="ce1" office:value-type="string" calcext:value-type="string">
            <text:p>BR 10 2020 001102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son Freitas da Silveira</text:p>
          </table:table-cell>
          <table:table-cell table:style-name="ce1" office:value-type="string" calcext:value-type="string">
            <text:p>Delane Viana Gondim</text:p>
            <text:p>Mariana Lima Vale</text:p>
          </table:table-cell>
          <table:table-cell table:style-name="ce1" office:value-type="string" calcext:value-type="string">
            <text:p>FAMED – Departamento de Morf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Scaffolds de silicas porosas e galactomanana para biomineralização óssea</text:p>
          </table:table-cell>
          <table:table-cell table:style-name="ce1" office:value-type="string" calcext:value-type="string">
            <text:p>BR 10 2020 00191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uana de Morais Semião</text:p>
            <text:p>Arcelina Pacheco Cunha</text:p>
            <text:p>Ethanielda de Lima Coelh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Sequência, obtenção e aplicação de análogos do peptídeo Tsap-2 ou fragmentos ativos em formulações farmacêuticas com atividade antimicrobiana e/ou antiproliferativa</text:p>
          </table:table-cell>
          <table:table-cell table:style-name="ce1" office:value-type="string" calcext:value-type="string">
            <text:p>BR 10 2020 003123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 Norberto de Kassio Vieira Monteiro</text:p>
            <text:p/>
          </table:table-cell>
          <table:table-cell/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FRN</text:p>
          </table:table-cell>
          <table:table-cell table:number-columns-repeated="1012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Processo de obtenção do composto 3ß,6ß,16ß-TRIPROPIONILOXILUP-20(29)-ENO (CL-P2) e sua utilização como agente analgésico</text:p>
          </table:table-cell>
          <table:table-cell table:style-name="ce1" office:value-type="string" calcext:value-type="string">
            <text:p>BR 10 2020 003463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na Marques Bezerra</text:p>
          </table:table-cell>
          <table:table-cell table:style-name="ce1" office:value-type="string" calcext:value-type="string">
            <text:p>André Luiz de Oliveira Capistrano</text:p>
            <text:p>Carlos José Alves da Silva Filho </text:p>
            <text:p>Dyane Rocha Aragão </text:p>
            <text:p>Francisco Geraldo Barbosa</text:p>
            <text:p>Gerardo Cristino Filho</text:p>
            <text:p>Hellíada Vasconcelos Chaves</text:p>
            <text:p>Jair Mafezoli </text:p>
            <text:p>Jordânia Marques de Oliveira Freire</text:p>
            <text:p>José Jackson do Nascimento Costa</text:p>
            <text:p>Julio Paulino Daniel</text:p>
            <text:p>Karuza Maria Alves Pereira</text:p>
            <text:p>Liviane Maria Alves Rabelo</text:p>
            <text:p>Luana Rodrigues Portela</text:p>
            <text:p>Manoel Vieira do Nascimento Junior</text:p>
            <text:p>Maria Elisabete Amaral de Moraes</text:p>
            <text:p>Maria Juliane Passos</text:p>
            <text:p>Nayara Alves de Sousa</text:p>
            <text:p>Nylane Maria Nunes de Alencar </text:p>
            <text:p>Raquel Carvalho Montenegro</text:p>
            <text:p>Tamiris de Fátima Goebel de Souza</text:p>
            <text:p>Tiago Sampaio dos Reis </text:p>
            <text:p>Vicente de Paulo Teixeira Pinto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Filme para revestimento de prótese vascular e processo de obtenção</text:p>
          </table:table-cell>
          <table:table-cell table:style-name="ce1" office:value-type="string" calcext:value-type="string">
            <text:p>BR 10 2020 003923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Sonia Duarte Figueiró </text:p>
            <text:p>Ana Lúcia Ponte Freitas</text:p>
            <text:p>JULIO CESAR GÓES FERREIR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/>
            <text:p> UNIVERSIDADE FEDERAL DO MARANHÃO - UFMA</text:p>
            <text:p>UNIVERSIDADE DE FORTALEZA - UNIFOR</text:p>
            <text:p>INSTITUTO FEDERAL DE EDUCAÇÃO CIÊNCIA E TECNOLOGIA DO MARANHÃO- IFMA</text:p>
          </table:table-cell>
          <table:table-cell table:style-name="ce1" office:value-type="string" calcext:value-type="string">
            <text:p>INSTITUTO FEDERAL DE EDUCAÇÃO CIÊNCIA E TECNOLOGIA DO MARANHÃO</text:p>
          </table:table-cell>
          <table:table-cell table:number-columns-repeated="1012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Um novo compósito de BICU 3 TI 3 FEO 12 (BCTFO)adicionado com óxido de bismuto (BI 2 O 3 ) com coeficiente de temperatura da frequência ressonante(¿ F ) próximo de zero na região de micro-ondas</text:p>
          </table:table-cell>
          <table:table-cell table:style-name="ce1" office:value-type="string" calcext:value-type="string">
            <text:p>BR 10 2020 005805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Diego da Mota Colares</text:p>
            <text:p>Daniel Barros de Freitas</text:p>
            <text:p>Roterdan Fernandes Abreu</text:p>
            <text:p>Sebastião Junior Teixeira Vasconcelo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Desenvolvimento de gel cymbopogon citratus compara higienização de próteses</text:p>
          </table:table-cell>
          <table:table-cell table:style-name="ce1" office:value-type="string" calcext:value-type="string">
            <text:p>BR 10 2020 00586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a Cristina de Mello Fiallos</text:p>
          </table:table-cell>
          <table:table-cell table:style-name="ce1" office:value-type="string" calcext:value-type="string">
            <text:p>Mary Anne Medeiros Bandeira</text:p>
            <text:p>Nicole de Mello Fiallos </text:p>
            <text:p>Davi Andrade Mendes </text:p>
            <text:p>Pedro Alves de Souza Neto </text:p>
            <text:p> Lídia Audrey Rocha Valadas Marques</text:p>
            <text:p> Edilson Martins Rodrigues Neto </text:p>
            <text:p> Vanara Florêncio Passos</text:p>
            <text:p>Karina Matthes de Freitas Pontes </text:p>
            <text:p> Paulo Guberlânio de Barros Silva</text:p>
            <text:p>Igor Lima Soares 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Produção e purificação de igy anti-lectina de sementes de vatairea guianensis (vgl) (leguminosae) a partir de ovos de aves poedeiras (gallus gallus) da linhagem dekalb white</text:p>
          </table:table-cell>
          <table:table-cell table:style-name="ce1" office:value-type="string" calcext:value-type="string">
            <text:p>BR 10 2020 00621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enildo Sousa Cavada</text:p>
          </table:table-cell>
          <table:table-cell table:style-name="ce1" office:value-type="string" calcext:value-type="string">
            <text:p>Kyria Santiago do Nascimento </text:p>
            <text:p>Cornevile Correia Neto </text:p>
            <text:p>Vanir Reis Pinto Júnior </text:p>
            <text:p>Mayara Torquato Lima da Silva</text:p>
            <text:p>Maria Gleiciane de Queiroz Martins </text:p>
            <text:p>Cláudia Figueiredo Lóssio </text:p>
            <text:p>Vinícius José da Silva Osterne</text:p>
            <text:p>Messias Vital de Oliveira</text:p>
            <text:p>Sarah Elizabeth Gomes Correi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Novo compósito ZnNb2O6 (ZNO)-CaTiO3 (CTO) com alta estabilidade térmica e coeficiente de temperatura de frequência ressonante obtido na faixa de ±10 ppm/°C para aplicações em circuitos de micro-ondas</text:p>
          </table:table-cell>
          <table:table-cell table:style-name="ce1" office:value-type="string" calcext:value-type="string">
            <text:p>BR 10 2020 006287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José Eduardo Vasconcelos de  Morais</text:p>
            <text:p>Marcelo Antonio Santos da Silva</text:p>
            <text:p>Ronaldo Glauber Maia de Oliveira</text:p>
            <text:p>Helenilson de Oliveira Barros</text:p>
            <text:p>Wellington Viana de Sousa Reis</text:p>
            <text:p>Tallison Oliveira Abreu</text:p>
            <text:p/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Dispositivo medidor e monitorador de qualidade do transporte de peixes vivos baseado em sinais de vibração</text:p>
          </table:table-cell>
          <table:table-cell table:style-name="ce1" office:value-type="string" calcext:value-type="string">
            <text:p>BR 10 2020 006644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Perila Maciel Rebouças</text:p>
            <text:p>Pedro Pedrosa Rebouças Filho</text:p>
            <text:p>Jefferson Silva Almeida</text:p>
            <text:p>Wirton Igor de Souza Paul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Desenvolvimento de resinas de benzoxazinas derivadas do líquido da casca da castanha de caju e do catecol como resinas termofixas renováveis dealto desempenho</text:p>
          </table:table-cell>
          <table:table-cell table:style-name="ce1" office:value-type="string" calcext:value-type="string">
            <text:p>BR 10 2020 00674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Lomonaco Vasconcelos Oliveira</text:p>
          </table:table-cell>
          <table:table-cell table:style-name="ce1" office:value-type="string" calcext:value-type="string">
            <text:p>Selma Elaine Mazzetto </text:p>
            <text:p>Lloyd Ryan Viana Kotzebue </text:p>
            <text:p> Jéssica Ribeiro Oli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Dispositivo adaptado para realização de procedimento cirúrgico de frenotomia lingual em bebês</text:p>
          </table:table-cell>
          <table:table-cell table:style-name="ce1" office:value-type="string" calcext:value-type="string">
            <text:p>BR 10 2020 006764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trícia Leal Dantas Lobo</text:p>
          </table:table-cell>
          <table:table-cell table:style-name="ce1" office:value-type="string" calcext:value-type="string">
            <text:p>Pedro Diniz Rebouças</text:p>
            <text:p>Katia Linhares Lima Costa</text:p>
            <text:p>Fernanda Matias de Carvalho</text:p>
            <text:p>José Glauco Lobo Filho</text:p>
            <text:p>Heraldo Guedis Lobo Filho</text:p>
            <text:p>Lídia Audrey Rocha Valadas Marques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Leite fermentado kefir adicionado de frutas tropicais e derivados</text:p>
          </table:table-cell>
          <table:table-cell table:style-name="ce1" office:value-type="string" calcext:value-type="string">
            <text:p>BR 10 2020 006777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liane Döering Gasparin Carvalho</text:p>
          </table:table-cell>
          <table:table-cell table:style-name="ce1" office:value-type="string" calcext:value-type="string">
            <text:p>Francisca Lívia de Oliveira Machado </text:p>
            <text:p>Gizele Almada Cruz </text:p>
            <text:p>Francisco Augusto Oliveira Santos </text:p>
            <text:p>Nhaiara Monteiro de Farias Lima</text:p>
            <text:p>Antonia Samara Patricio Santos </text:p>
            <text:p>Alana Uchoa Pinto </text:p>
            <text:p>Fernando Eugênio Teixeira Cunha </text:p>
            <text:p>Carlos Natyell dos Santos Soares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Molho tipo barbecue a base de goiaba, acerola e tamarindo</text:p>
          </table:table-cell>
          <table:table-cell table:style-name="ce1" office:value-type="string" calcext:value-type="string">
            <text:p>BR 10 2020 006872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arissa Morais Ribeiro da Silva</text:p>
          </table:table-cell>
          <table:table-cell table:style-name="ce1" office:value-type="string" calcext:value-type="string">
            <text:p>Paulo Henrique Machado de Sousa </text:p>
            <text:p>Larissa Raicilene Pimenta de Araujo Cost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Formulação de molho de goiaba tipo ketchup, utilizando como espessante o galactomanano extraído da semente de Jucá (Libidibia ferrea)</text:p>
          </table:table-cell>
          <table:table-cell table:style-name="ce1" office:value-type="string" calcext:value-type="string">
            <text:p>BR 10 2020 00994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Henrique Machado de Sousa</text:p>
          </table:table-cell>
          <table:table-cell table:style-name="ce1" office:value-type="string" calcext:value-type="string">
            <text:p>Anália Maria Pinheiro </text:p>
            <text:p>Maria Izabel Gallão</text:p>
          </table:table-cell>
          <table:table-cell table:style-name="ce1" office:value-type="string" calcext:value-type="string">
            <text:p>ICA – Gastronom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Software para ensino de farmacologia – Pharma-Software</text:p>
          </table:table-cell>
          <table:table-cell table:style-name="ce1" office:value-type="string" calcext:value-type="string">
            <text:p>BR 51 2020 000995 6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Isaura Nelsivania Sombra Oliveira</text:p>
          </table:table-cell>
          <table:table-cell table:style-name="ce1" office:value-type="string" calcext:value-type="string">
            <text:p>Mirna Marques Bezerra Brayner</text:p>
            <text:p>Iális Cavalcante de Paula Júnior</text:p>
            <text:p>Danielle Rocha do Val</text:p>
            <text:p>Alrieta Henrique Teixeira</text:p>
            <text:p>Jordânia Marques de Oliveira Freire</text:p>
            <text:p>Raquel Carvalho Montenegro</text:p>
            <text:p>Vicente de Paulo Teixeira Pinto</text:p>
            <text:p>Thiago de Vasconcelos Saraiva</text:p>
            <text:p>Macondes Pimentel Cruz</text:p>
            <text:p>Ângela Magalhães Vieira</text:p>
            <text:p>Gerardo Cristino Filho</text:p>
            <text:p>Hellíada Vasconcelos Chaves</text:p>
            <text:p>Maria Elisabete Amaral de Moraes</text:p>
            <text:p>José Clauber Matos Brayner</text:p>
            <text:p>Marcelo Marques Simões de Souza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Método para obtenção da enzima L-Arabinose Isomerase (L-Ai) Recombinante por expressão heteróloga em escherichia coli utilizando soro do leite como indutor no OPERON LAC</text:p>
          </table:table-cell>
          <table:table-cell table:style-name="ce1" office:value-type="string" calcext:value-type="string">
            <text:p>BR 10 2020 012884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ana Rocha Barros Gonçalves</text:p>
          </table:table-cell>
          <table:table-cell table:style-name="ce1" office:value-type="string" calcext:value-type="string">
            <text:p>Denise Cavalcane Hissa</text:p>
            <text:p>Ticiane Cavalcante de Souza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Processo de obtenção do composto 6β-hidroxi-3β,16β dipropioniloxilup-20(29)-eno(CL-P2A) e sua utilização como agente analgésico</text:p>
          </table:table-cell>
          <table:table-cell table:style-name="ce1" office:value-type="string" calcext:value-type="string">
            <text:p>BR 10 2020 013443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na Marques Bezerra</text:p>
          </table:table-cell>
          <table:table-cell table:style-name="ce1" office:value-type="string" calcext:value-type="string">
            <text:p>André Luiz de Oliveira Capistrano </text:p>
            <text:p>Carlos José Alves da Silva Filho </text:p>
            <text:p>Dyane Rocha Aragão </text:p>
            <text:p>Francisco Geraldo Barbosa </text:p>
            <text:p>Gerardo Cristino Filho </text:p>
            <text:p>Hellíada Vasconcelos Chaves </text:p>
            <text:p>Jair Mafezoli </text:p>
            <text:p>Jordânia Marques de Oliveira Freire </text:p>
            <text:p>José Jackson do Nascimento Costa </text:p>
            <text:p>Julio Paulino Daniel </text:p>
            <text:p>Karuza Maria Alves Pereira </text:p>
            <text:p>Liviane Maria Alves Rabelo </text:p>
            <text:p>Luana Rodrigues Portela</text:p>
            <text:p>Manoel Vieira do Nascimento Junior</text:p>
            <text:p>Maria Elisabete Amaral de Moraes </text:p>
            <text:p>Maria Juliane Passos </text:p>
            <text:p>Nayara Alves de Sousa </text:p>
            <text:p>Nylane Maria Nunes de Alencar </text:p>
            <text:p>Raquel Carvalho Montenegro </text:p>
            <text:p>Tamiris de Fátima Goebel de Souza</text:p>
            <text:p>Tiago Sampaio dos Reis </text:p>
            <text:p>Vicente de Paulo Teixeira Pinto 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Aerofolio para arrefecimento da carga no transporte de animais vivos</text:p>
          </table:table-cell>
          <table:table-cell table:style-name="ce1" office:value-type="string" calcext:value-type="string">
            <text:p>BR 10 2020 013584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Nítalo André Farias Machado</text:p>
            <text:p>Daniel Gurgel Pinhei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Dispositivo de Digitalização Radiográfica <text:s/>– DDRx</text:p>
          </table:table-cell>
          <table:table-cell table:style-name="ce1" office:value-type="string" calcext:value-type="string">
            <text:p>BR 10 2020 013673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runo Carvalho de Sousa</text:p>
          </table:table-cell>
          <table:table-cell table:style-name="ce1" office:value-type="string" calcext:value-type="string">
            <text:p>Domingos Cavalcante da Silva</text:p>
            <text:p>Walter Cavalcante Sá Neto</text:p>
            <text:p>Glauco Sá  Othon Sidou</text:p>
          </table:table-cell>
          <table:table-cell table:style-name="ce1" office:value-type="string" calcext:value-type="string">
            <text:p>Campus Sobral – Odont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Obtenção do compósito cerâmico YVO4-TiO2 com coeficiente detemperatura da frequência ressonante (tf) na faixa de ±10ppm/°Cpara aplicações em dispositivos que operem na região de micro-ondas</text:p>
          </table:table-cell>
          <table:table-cell table:style-name="ce1" office:value-type="string" calcext:value-type="string">
            <text:p>BR 10 2020 013746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elipe Felix do Carmo</text:p>
            <text:p>Helenilson de Oliveira Barros</text:p>
            <text:p>Tallison Oliveira Abreu</text:p>
            <text:p>Francisco Alekson Chaves Nobrega</text:p>
            <text:p>João Paulo Costa do Nascimento</text:p>
            <text:p>Sebastião Junior Teixeira Vasconcelos</text:p>
            <text:p>Wellington Viana de Sous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Grande estabilidade térmica para operação na região de micro-ondas do com- pósito formado por (1-x)BaMoO 4 - (x)BiCu 3 Ti 3FeO 12</text:p>
          </table:table-cell>
          <table:table-cell table:style-name="ce1" office:value-type="string" calcext:value-type="string">
            <text:p>BR 10 2020 014030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rancisco Alekson Chaves Nobrega</text:p>
            <text:p>Daniel Barros de Freitas</text:p>
            <text:p>Wellington Viana de Sousa</text:p>
            <text:p>João Paulo Costa do Nascimento</text:p>
            <text:p>Marcelo Antonio Santos da Silva</text:p>
            <text:p>Tallison Oliveira Abreu</text:p>
            <text:p>Felipe Felix do Carm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Gelados comestíveis (sorvete e sorbet) a base de kombucha</text:p>
          </table:table-cell>
          <table:table-cell table:style-name="ce1" office:value-type="string" calcext:value-type="string">
            <text:p>BR 10 2020 01408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arissa Morais Ribeiro da Silva</text:p>
          </table:table-cell>
          <table:table-cell table:style-name="ce1" office:value-type="string" calcext:value-type="string">
            <text:p>Paulo Henrique Machado de Sousa </text:p>
            <text:p>Eveline de Alencar Costa </text:p>
            <text:p>Rafael Gurgel do Amaral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ARQUIVAMENTO PROVISÓRIO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Capacete hiperbárico para suporte respiratório não invasivo com pressão positiva</text:p>
          </table:table-cell>
          <table:table-cell table:style-name="ce1" office:value-type="string" calcext:value-type="string">
            <text:p>BR 20 2020 014212 2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Jarbas Aryel Nunes da Silveira</text:p>
            <text:p/>
          </table:table-cell>
          <table:table-cell table:style-name="ce1" office:value-type="string" calcext:value-type="string">
            <text:p>Francisco Rodrigo Porto Cavalcanti</text:p>
            <text:p>Fábio Cisne Ribeiro</text:p>
            <text:p>Luiz Soares Júnior</text:p>
            <text:p>André da Silveira Machado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SENAI DEPARTAMENTO REGIONAL DO CEARA - ISTEMM (BR/CE)</text:p>
            <text:p>ESCOLA DE SAÚDE PÚBLICA DO CEARÁ PAULO MARCELO MARTINS (BR/CE)</text:p>
            <text:p>FUNDAÇÃO CEARENSE DE APOIO AO DESENVOLVIMENTO CIENTÍFICO E TECNOLÓGICO - FUNCAP (BR/CE) </text:p>
            <text:p>ESMALTEC S/A (BR/CE)</text:p>
            <text:p>FUNDAÇÃO EDSON QUEIROZ (BR/CE)</text:p>
          </table:table-cell>
          <table:table-cell table:style-name="ce1" office:value-type="string" calcext:value-type="string">
            <text:p>SENAI DEPARTAMENTO REGIONAL DO CEARA - ISTEMM (BR/CE)</text:p>
          </table:table-cell>
          <table:table-cell table:number-columns-repeated="1012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Barras de aromáticos ou preparações aromáticas alimentícias estruturadas com hidrocolóides</text:p>
          </table:table-cell>
          <table:table-cell table:style-name="ce1" office:value-type="string" calcext:value-type="string">
            <text:p>BR 10 2020 01569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Henrique Machado de Sousa</text:p>
          </table:table-cell>
          <table:table-cell table:style-name="ce1" office:value-type="string" calcext:value-type="string">
            <text:p>Robson Nascimento da Mota </text:p>
            <text:p>Maria Goretti de Vasconcelos Silva</text:p>
          </table:table-cell>
          <table:table-cell table:style-name="ce1" office:value-type="string" calcext:value-type="string">
            <text:p>ICA – Gastronom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Desenvolvimento de molho de frutas tropicais a base de cajá-umbu</text:p>
          </table:table-cell>
          <table:table-cell table:style-name="ce1" office:value-type="string" calcext:value-type="string">
            <text:p>BR 10 2020 015725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ana de Siqueira Oliveira</text:p>
          </table:table-cell>
          <table:table-cell table:style-name="ce1" office:value-type="string" calcext:value-type="string">
            <text:p>Paulo Henrique Machado de Sousa </text:p>
            <text:p>Lorena Maria Freire Sampaio</text:p>
            <text:p>Paulo Henrique Ribeiro dos Sant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Pré-Mistura para pão de forma, com farinhas de trigo e da amêndoa da castanha de caju <text:s/>(Anacardium Occidentale L.)</text:p>
          </table:table-cell>
          <table:table-cell table:style-name="ce1" office:value-type="string" calcext:value-type="string">
            <text:p>BR 10 2020 015971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orasílvia Ferreira Pontes</text:p>
          </table:table-cell>
          <table:table-cell table:style-name="ce1" office:value-type="string" calcext:value-type="string">
            <text:p/>
            <text:p>Maria do Carmo Passos Rodrigues</text:p>
            <text:p>Maria Nilka de Olivei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DE EDUCAÇÃO, CIÊNCIA E TECNOLOGIA DO CEARÁ –IFCE/UFPI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Uso farmacológico do extrato hidroalcoólico do cogumelo Agaricus brasiliensis como agente gastroprotetor</text:p>
          </table:table-cell>
          <table:table-cell table:style-name="ce1" office:value-type="string" calcext:value-type="string">
            <text:p>BR 10 2020 017372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João Francisco Câmara Neto </text:p>
            <text:p>Matheus da Silva Campelo </text:p>
            <text:p>João Antônio Leal de Miranda</text:p>
            <text:p>Jhonyson Arruda Carvalho Guedes </text:p>
            <text:p>Guilherme Julião Zocolo </text:p>
            <text:p>Nágila Maria Pontes Silva Ricardo </text:p>
            <text:p>Sandra de Aguiar Soares </text:p>
            <text:p>Gilberto Santos Cerqu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Preparo e uso de filmes contendo proteoglucanos do cogumelo Agaricus brasiliensis e quitosana como sistema de permeação de drogas</text:p>
          </table:table-cell>
          <table:table-cell table:style-name="ce1" office:value-type="string" calcext:value-type="string">
            <text:p>BR 10 2020 01737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Matheus da Silva Campelo </text:p>
            <text:p>Matheus Morais Saraiva </text:p>
            <text:p>Ana Beatriz Nogueira Lima </text:p>
            <text:p>Maria Leônia da Costa Gonzaga</text:p>
            <text:p>Nágila Maria Pontes Silva Ricardo</text:p>
            <text:p>Sandra de Aguiar Soare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Mecanismo de eixo x com troca rápida de ferramenta para impressora 3d cartesiana</text:p>
          </table:table-cell>
          <table:table-cell table:style-name="ce1" office:value-type="string" calcext:value-type="string">
            <text:p>BR 10 2020 01771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dré Valente Bueno</text:p>
          </table:table-cell>
          <table:table-cell/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Síntese e caracterização do compósito de vanadato de lantânioLaVO4 (LVO) e dióxido de titânio (TiO2) com coeficiente detemperatura da frequência de ressonante (tf) próximo de zerovisando a sua aplicação em engenharia de micro-ondas</text:p>
          </table:table-cell>
          <table:table-cell table:style-name="ce1" office:value-type="string" calcext:value-type="string">
            <text:p>BR 10 2020 02063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Yguatyara de Luna Machado </text:p>
            <text:p>Valéria Lima Bessa</text:p>
            <text:p>Diego da Mota Colares</text:p>
            <text:p>Antônio Jefferson Oliveira da Silva</text:p>
            <text:p>Francisco Nivaldo Aguiar Freire</text:p>
            <text:p> João Paulo Costa do Nascimento</text:p>
            <text:p>Tallison Oliveira Abreu </text:p>
            <text:p> Marcelo Antônio Santos da Silva 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/>
          <table:table-cell table:style-name="ce1" office:value-type="string" calcext:value-type="string">
            <text:p>BR 10 2020 021440 3</text:p>
          </table:table-cell>
          <table:table-cell table:style-name="ce1" office:value-type="string" calcext:value-type="string">
            <text:p>Patente de Invenção</text:p>
          </table:table-cell>
          <table:table-cell table:number-columns-repeated="2"/>
          <table:table-cell table:style-name="ce1" office:value-type="string" calcext:value-type="string">
            <text:p>DESCONHECIDO</text:p>
          </table:table-cell>
          <table:table-cell table:style-name="ce1" office:value-type="string" calcext:value-type="string">
            <text:p>NUM. ANULADA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/>
            <text:p>IFCE</text:p>
          </table:table-cell>
          <table:table-cell table:number-columns-repeated="1012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Processo de produção de estruturado de vegetais ou "couro vegetal" utilizando hidrocolóides isolados ou combinados</text:p>
          </table:table-cell>
          <table:table-cell table:style-name="ce1" office:value-type="string" calcext:value-type="string">
            <text:p>BR 10 2020 021723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Kamila de Lima Santos</text:p>
            <text:p>Paulo Henrique Machado de Sous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Síntese de novos poliálcoois análogos do trimetilolpropano e do neopentilglicol e aplicação na produção de moléculas de poliéster com propriedades lubrificantes utilizando óleo de moringa como matéria-prima</text:p>
          </table:table-cell>
          <table:table-cell table:style-name="ce1" office:value-type="string" calcext:value-type="string">
            <text:p>BR 10 2020 02252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enise Ramos Moreira</text:p>
            <text:p>Tathilene Bezerra Mota Gomes Arruda </text:p>
            <text:p>Francisco Eduardo Arruda Rodrigues 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Nanopartículas de pectina extraída do melão caipira (Cucumis Melo Var Acidulus) e modificadas por sulfatação com potencial efeito anticoagulante para aplicação em tratamento tromboprofilátic</text:p>
          </table:table-cell>
          <table:table-cell table:style-name="ce1" office:value-type="string" calcext:value-type="string">
            <text:p>BR 10 2020 023722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thilene Bezerra Mota de Arruda <text:s text:c="44"/>Francisco Eduardo Arruda Rodrigues <text:s text:c="73"/>André Luiz Nascimento de Sousa <text:s text:c="58"/>Tamara Gonçalves de Araújo <text:s text:c="81"/>Roberta Carolina Rangel de Oli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Atividade antiviral de peptídeos sintéticos contra o novo coronavírus <text:s/>SARS-CoV-2</text:p>
          </table:table-cell>
          <table:table-cell table:style-name="ce1" office:value-type="string" calcext:value-type="string">
            <text:p>BR 10 2020 023728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José Tadeu Abreu de Oliveira                                                                                              Pedro Filho Noronha de Souza                                                                       Francisco Eilton Sousa Lopes</text:p>
            <text:p>Jackson Lima Amaral</text:p>
            <text:p/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Sequência, obtenção e aplicação de análogos do peptídeo Tsap-2 ou fragmentos ativos em formulações farmacêuticas com atividade antimicrobiana e/ou antiproliferativa</text:p>
          </table:table-cell>
          <table:table-cell table:style-name="ce1" office:value-type="string" calcext:value-type="string">
            <text:p>BR 10 2020 02385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orberto de Kassio Vieira Monteiro</text:p>
          </table:table-cell>
          <table:table-cell/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FRN</text:p>
          </table:table-cell>
          <table:table-cell table:number-columns-repeated="1012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Utilização do líquido da casca da castanha de caju como aglomerante e redutor no processo de aglomeração e densificação de sólidos ferrosos e sólidos de carbono</text:p>
          </table:table-cell>
          <table:table-cell table:style-name="ce1" office:value-type="string" calcext:value-type="string">
            <text:p>BR 10 2020 025120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Lomonaco Vasconcelos Oliveira</text:p>
          </table:table-cell>
          <table:table-cell table:style-name="ce1" office:value-type="string" calcext:value-type="string">
            <text:p>Selma Elaine Mazzeto</text:p>
            <text:p>Leandro Miranda Nasciment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Indústr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ROJETOS DE RADIODIFUSÃO LTDA ME </text:p>
            <text:p>REGENERA BIOENERGIA INDÚSTRIA E COMÉRCIO LTDA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Algoritmo embarcado de controle para correção de transientes temporais em amplificadores ópticos</text:p>
          </table:table-cell>
          <table:table-cell table:style-name="ce1" office:value-type="string" calcext:value-type="string">
            <text:p>BR 10 2020 02669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Joel Ramiro de Castro</text:p>
          </table:table-cell>
          <table:table-cell table:style-name="ce1" office:value-type="string" calcext:value-type="string">
            <text:p>Francisco Helder Candido dos Santos Filho</text:p>
            <text:p>Mateus Sousa Araújo</text:p>
          </table:table-cell>
          <table:table-cell table:style-name="ce1" office:value-type="string" calcext:value-type="string">
            <text:p>Campus Quixadá – Engenharia da Computação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Novo processo de síntese de ZnZrNb2O8 e CaTiO3 com coeficientede temperatura da frequência de ressonância (tf) próximo de zeropara aplicação em micro-ondas</text:p>
          </table:table-cell>
          <table:table-cell table:style-name="ce1" office:value-type="string" calcext:value-type="string">
            <text:p>BR 10 2020 026701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Lucas Freire de Holanda</text:p>
            <text:p>Marcelo Antonio Santos da Silva</text:p>
            <text:p>João Paulo Costa do Nascimento</text:p>
            <text:p>Wellington Viana de Sousa</text:p>
            <text:p>Felipe Felix do Carm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Aumento da Estabilidade térmica da Matriz (0,80) BaMoO 4 – (0,20)CaTiO 3 para operação em componentes na região de micro-ondas</text:p>
          </table:table-cell>
          <table:table-cell table:style-name="ce1" office:value-type="string" calcext:value-type="string">
            <text:p>BR 10 2020 02670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rancisco Alekson Chaves Nobrega</text:p>
            <text:p>Marcelo Antonio Santos da Silva</text:p>
            <text:p>João Paulo Costa do Nascimento</text:p>
            <text:p>Tallison Oliveira Abreu</text:p>
            <text:p>Felipe Felix do Carmo</text:p>
            <text:p>Vitor Carvalho Martins</text:p>
            <text:p>Roterdan Fernandes Abreu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Desenvolvimento de uma cerâmica ressoadora dielétrica à base desilicato de cálcio e zircônio com adição variável de óxido de bário (Bax Ca 3-X ZrSi 2 O 9) para uso em dispositivos que operam emmicro-ondas e produto relacionado.</text:p>
          </table:table-cell>
          <table:table-cell table:style-name="ce1" office:value-type="string" calcext:value-type="string">
            <text:p>BR 10 2021 00083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ierre Basílio Almeida Fechine</text:p>
          </table:table-cell>
          <table:table-cell table:style-name="ce1" office:value-type="string" calcext:value-type="string">
            <text:p>Antonio Sérgio Bezerra Sombra</text:p>
            <text:p>Anderson Valério Chaves</text:p>
            <text:p>Michel Lopes Franco </text:p>
            <text:p>Marcelo Antonio Santos da Silv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Microcápsulas com óleos essenciais de Cymbopogoncitratus (D.C.) Stapf E Syzygium Aromaticum Merr (L.)&amp; L. M. Perry, para uso em formulações contra dermatofitoses ocasionadas por Trichophytonrubrum</text:p>
          </table:table-cell>
          <table:table-cell table:style-name="ce1" office:value-type="string" calcext:value-type="string">
            <text:p>BR 10 2021 002163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VA <text:s text:c="86"/>UECE</text:p>
          </table:table-cell>
          <table:table-cell table:style-name="ce1" office:value-type="string" calcext:value-type="string">
            <text:p>UECE</text:p>
          </table:table-cell>
          <table:table-cell table:number-columns-repeated="1012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Atividade antiviral de peptídeos sintéticos contra o novo coronavírus (Sars-Cov-2), obtidos a partir da sequência proteica do receptor humano Ace2</text:p>
          </table:table-cell>
          <table:table-cell table:style-name="ce1" office:value-type="string" calcext:value-type="string">
            <text:p>BR 10 2021 004050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José Tadeu Abreu de Oliveira                                                                 Pedro Filho Noronha de Souza                                        Francisco Eilton Sousa Lopes                                                                                                                                                                                                  Jackson Lima Amaral </text:p>
            <text:p>Leandro de Paula Bezerra 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Uso de peptídeos sintéticos contra os fungos dermatófitos <text:s/>Trichophyton rubrum e Trichophyton</text:p>
          </table:table-cell>
          <table:table-cell table:style-name="ce1" office:value-type="string" calcext:value-type="string">
            <text:p>23067.006290/2021-69</text:p>
            <text:p>23067.017509/2023-17</text:p>
            <text:p>23067.018254/2024-91</text:p>
            <text:p>23067.015769/2025-1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José Tadeu Abreu de Oliveira  </text:p>
            <text:p>Pedro Filho Noronha de Souza </text:p>
            <text:p>Patrícia Gomes Lim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Defletor para o arrefecimento da carga no transporte de animais vivos</text:p>
          </table:table-cell>
          <table:table-cell table:style-name="ce1" office:value-type="string" calcext:value-type="string">
            <text:p>BR 10 2021 005211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Daniel Gurgel Pinheiro</text:p>
            <text:p>Nítalo André Farias Machado</text:p>
            <text:p>Kenio Patrício Lima de Oliveir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Bebida de fruta gaseificada adicionada de xarope de hibisco</text:p>
          </table:table-cell>
          <table:table-cell table:style-name="ce1" office:value-type="string" calcext:value-type="string">
            <text:p>BR 10 2021 00632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arissa Morais Ribeiro da Silva</text:p>
          </table:table-cell>
          <table:table-cell table:style-name="ce1" office:value-type="string" calcext:value-type="string">
            <text:p>Adriana Machado Nogueira </text:p>
            <text:p>Francisco Elvino Rodrigues Paes </text:p>
            <text:p>Karoline Sousa Monteiro 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Alta estabilidade estrutural e térmica da matriz de compósitosformados por Li 2 TiO 3 e BaMoO 4 para operação de componentesem micro-ondas</text:p>
          </table:table-cell>
          <table:table-cell table:style-name="ce1" office:value-type="string" calcext:value-type="string">
            <text:p>BR 10 2021 00633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rancisco Alekson Chaves Nobrega</text:p>
            <text:p>Vitor Carvalho Martins</text:p>
            <text:p>Marcelo Antonio Santos da Silva</text:p>
            <text:p>João Paulo Costa do Nascimento </text:p>
            <text:p>Tallison Oliveira Abreu</text:p>
            <text:p>Felipe Felix do Carmo</text:p>
            <text:p> Roterdan Fernandes Abreu </text:p>
            <text:p>Francisco Enilton Alves Nogueira </text:p>
            <text:p>Juscelino Chaves Sales 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Peptídeos sintéticos como conservantes alimentares contra infeccções causadas por Penicillium sp</text:p>
          </table:table-cell>
          <table:table-cell table:style-name="ce1" office:value-type="string" calcext:value-type="string">
            <text:p>BR 10 2021 00739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everson Diniz Teixeira de Freitas</text:p>
          </table:table-cell>
          <table:table-cell table:style-name="ce1" office:value-type="string" calcext:value-type="string">
            <text:p>José Tadeu Abreu de Oliveira</text:p>
            <text:p>Pedro Filho Noronha de Souza</text:p>
            <text:p>Patrícia Gomes Lima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Nanocápsulas Magnéticas de Hidroxietilamido incorporadas com nanopartículas de magnetitafuncionalizada com citrato para o carreamento vetorizado e liberação prolongada de bioativoshidrofílicos</text:p>
          </table:table-cell>
          <table:table-cell table:style-name="ce1" office:value-type="string" calcext:value-type="string">
            <text:p>BR 10 2021 00958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Alexandre Carreira da Cruz Sousa                                      </text:p>
            <text:p>   Claudia do Ó Pessoa                                                      </text:p>
            <text:p>Daniel Pascoalino Pinheiro                                                      </text:p>
            <text:p>  Otília Deusdenia Loiola Pessoa                                                </text:p>
            <text:p> Raimundo Rafael de Almeid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Uso farmacológico do extrato hidroalcoólico do cogumelo Agaricusbrasiliensis Murill como agente gastroprotetor</text:p>
          </table:table-cell>
          <table:table-cell table:style-name="ce1" office:value-type="string" calcext:value-type="string">
            <text:p>BR 10 2021 01003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João Francisco Câmara Neto</text:p>
            <text:p>Matheus da Silva Campelo </text:p>
            <text:p>João Antônio Leal de Miranda </text:p>
            <text:p>Jhonyson Arruda Carvalho Guedes </text:p>
            <text:p>Guilherme Julião Zocolo </text:p>
            <text:p>Nágila Maria Pontes Silva Ricardo  </text:p>
            <text:p>Sandra de Aguiar Soares </text:p>
            <text:p>Gilberto Santos Cerqu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Aprimoramentos nas propriedades dielétricas e térmicas da matrizcerâmica (1-x)CaMoO 4 - (x)TiO 2 para aplicações em engenharia demicro-ondas</text:p>
          </table:table-cell>
          <table:table-cell table:style-name="ce1" office:value-type="string" calcext:value-type="string">
            <text:p>BR 10 2021 01014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Vitor Carvalho Martins </text:p>
            <text:p>Francisco Enilton Alves Nogueira </text:p>
            <text:p>Francisco Alekson Chaves Nobrega </text:p>
            <text:p>Tallison Oliveira Abreu 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Máquina de Teste de lubricidade de óleos minerais,vegetais, sintéticos, lubrificantes, biolubrificantes,combustíveis, biocombustíveis, aditivos e outros</text:p>
          </table:table-cell>
          <table:table-cell table:style-name="ce1" office:value-type="string" calcext:value-type="string">
            <text:p>BR 10 2021 010200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Alexsandra de Sousa Rios</text:p>
          </table:table-cell>
          <table:table-cell table:style-name="ce1" office:value-type="string" calcext:value-type="string">
            <text:p>Raoni Alves de Lima</text:p>
            <text:p>Victor Soares Gualberto</text:p>
            <text:p>André Valente Bueno</text:p>
          </table:table-cell>
          <table:table-cell table:style-name="ce1" office:value-type="string" calcext:value-type="string">
            <text:p>CT – Departamento de Engenharia Mec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Matriz dielétrica com coeficiente de temperatura da FrequênciaRessonante (tf) Próximo de Zero na Região de Micro-ondas Baseadaem Cromato de Estrôncio (SrCrO 4 (SCO)) e Oxido de Titânio (TiO 2)</text:p>
          </table:table-cell>
          <table:table-cell table:style-name="ce1" office:value-type="string" calcext:value-type="string">
            <text:p>BR 10 2021 01023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Antonio Jefferson Oliveira Da Silva </text:p>
            <text:p>Marcelo Antonio Santosda Silva </text:p>
            <text:p>Helenilson de Oliveira Barros 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ContinenceApp</text:p>
          </table:table-cell>
          <table:table-cell table:style-name="ce1" office:value-type="string" calcext:value-type="string">
            <text:p>BR 51 2021 001144 9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Camila Teixeira Moreira Vasconcelos</text:p>
          </table:table-cell>
          <table:table-cell table:style-name="ce1" office:value-type="string" calcext:value-type="string">
            <text:p>Dayana Maia Saboia</text:p>
          </table:table-cell>
          <table:table-cell table:style-name="ce1" office:value-type="string" calcext:value-type="string">
            <text:p>FFOE – Departamento de Enfermagem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Biocurativos contendo extrato ou polissacarídeos do cogumelo Agaricus Brasiliensis para o tratamento de feridas</text:p>
          </table:table-cell>
          <table:table-cell table:style-name="ce1" office:value-type="string" calcext:value-type="string">
            <text:p>BR 10 2021 012762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Matheus da Silva Campelo </text:p>
            <text:p>Jéssica Pereira Quinto</text:p>
            <text:p>Matheus Morais Saraiva </text:p>
            <text:p>Ana Beatriz Nogueira Lima </text:p>
            <text:p>Ellen Oliveira Melo </text:p>
            <text:p>João Francisco Câmara Neto</text:p>
            <text:p>Maria Lucianny Lima Barbosa </text:p>
            <text:p>Sandra de Aguiar Soares</text:p>
            <text:p>Nágila Maria Pontes Silva Ricardo </text:p>
            <text:p>Gilberto Santos Cerqu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Processo produtivo de nanopartículas poliméricas de R- ficoeritrina e produtos resultantes com potencial terapêutico e diagnóstico contra o câncer</text:p>
          </table:table-cell>
          <table:table-cell table:style-name="ce1" office:value-type="string" calcext:value-type="string">
            <text:p>BR 10 2021 01482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Ivanildo José da Silva Junior</text:p>
          </table:table-cell>
          <table:table-cell table:style-name="ce1" office:value-type="string" calcext:value-type="string">
            <text:p>Josimar de Oliveira Eloy <text:s text:c="141"/>Acrisio José Uchôa Bastos Filho <text:s text:c="97"/>Karina Alexandre Barros Nogueira <text:s text:c="88"/>Márjory Lima Holanda Araújo <text:s text:c="50"/>Cláudia do Ó Pessoa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DA INTEGRAÇÃO INTERNACIONAL DA</text:p>
            <text:p>LUSOFONIA AFRO-BRASILEIRA – UNILAB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Crescimento da estabilidade térmica da matriz (Ba2TiSi2O8) com adição de <text:s/>TiO2 para operação na região de micro-ondas</text:p>
          </table:table-cell>
          <table:table-cell table:style-name="ce1" office:value-type="string" calcext:value-type="string">
            <text:p>BR 10 2021 015932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terdan Fernandes Abreu </text:p>
            <text:p>Diego da Mota Colares </text:p>
            <text:p>Tallison Oliveira Abreu </text:p>
            <text:p>Francisco Alekson Chaves </text:p>
            <text:p>Nobrega </text:p>
            <text:p>Antonio Jefferson Oliveira da Silva </text:p>
            <text:p>Samuel Oliveira Saturno </text:p>
            <text:p>Felipe Rodrigues da Silva </text:p>
            <text:p>João Paulo Costa do Nascimento </text:p>
            <text:p>Yguatyara de Luna Machado 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Estabilidade térmica do compósito cerâmico (1-x) La2ZnTiO6 –(x)TiO2 com coeficiente de temperatura da frequência ressonante</text:p>
            <text:p>(tf) próximo de zero na região de micro-ondas</text:p>
          </table:table-cell>
          <table:table-cell table:style-name="ce1" office:value-type="string" calcext:value-type="string">
            <text:p>BR 10 2021 015906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SÉRGIO BEZERRA SOMBRA</text:p>
          </table:table-cell>
          <table:table-cell table:style-name="ce1" office:value-type="string" calcext:value-type="string">
            <text:p>FRANCISCO ENILTON ALVES NOGUEIRA</text:p>
            <text:p>VITOR CARVALHO MARTINS</text:p>
            <text:p>FRANCISCO ALEKSON CHAVES NOBREGA</text:p>
            <text:p>TALLISON OLIVEIRA ABREU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Máscara facial total para suporte respiratório não invasivo com pressão positiva</text:p>
          </table:table-cell>
          <table:table-cell table:style-name="ce1" office:value-type="string" calcext:value-type="string">
            <text:p>BR 10 2021 01655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arlos Eugênio Moreira de Sousa</text:p>
          </table:table-cell>
          <table:table-cell table:style-name="ce1" office:value-type="string" calcext:value-type="string">
            <text:p>Andréa Da Nóbrega Cirino Nogueira</text:p>
            <text:p>Arnaldo Aires Peixoto Junior</text:p>
            <text:p>Diego Enéas Peres Ricca</text:p>
            <text:p>Fábio Cisne Ribeiro</text:p>
            <text:p>José Glauco Lobo Filho</text:p>
            <text:p>Jarbas Aryel Nunes da Silveira</text:p>
            <text:p>Renan Magalhães Montenegro Junior</text:p>
            <text:p>Renata dos Santos Vasconcelos</text:p>
            <text:p>Francisco Rodrigo Porto Cavalcanti</text:p>
          </table:table-cell>
          <table:table-cell table:style-name="ce1" office:value-type="string" calcext:value-type="string">
            <text:p>CT – Departamento de Arquitetura e Urbanismo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/>
            <text:p>Composições Farmacêuticas Compreendendo Inibidoresde Histona Desacetilases e seu uso como Antifúngicos e Potencializadores da Atividade de Agentes Antifúngicos </text:p>
          </table:table-cell>
          <table:table-cell table:style-name="ce1" office:value-type="string" calcext:value-type="string">
            <text:p>BR 10 2021 01693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imunda Sâmia Nogueira Brilhante</text:p>
          </table:table-cell>
          <table:table-cell table:style-name="ce1" office:value-type="string" calcext:value-type="string">
            <text:p>Marcos Fábio Gadelha Rocha</text:p>
            <text:p>José Júlio Costa Sidrim</text:p>
            <text:p>Flávia Almeida Santos</text:p>
            <text:p>Jonathas Sales de Oliveira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FUNDAÇÃO UNIVERSIDADE DE BRASILIA</text:p>
          </table:table-cell>
          <table:table-cell table:number-columns-repeated="1012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Uso de nitroprussiato adsorvido em matriz de sílica para tratamento de disfunção erétil e uso combinado com inibidores da fosfodiesterase</text:p>
          </table:table-cell>
          <table:table-cell table:style-name="ce1" office:value-type="string" calcext:value-type="string">
            <text:p>BR 10 2021 01806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ne Longhinotti</text:p>
          </table:table-cell>
          <table:table-cell table:style-name="ce1" office:value-type="string" calcext:value-type="string">
            <text:p>Eduardo Henrique Silva Sousa </text:p>
            <text:p>Luiz Gonzaga de França Lopes </text:p>
            <text:p>Pedro Martins da Silva Filho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E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Composição e preparo de supositório retal de matriz hidrofílica à base de ácido betulínico nanoestruturado para aplicação em terapia de carcinoma colorretal</text:p>
          </table:table-cell>
          <table:table-cell table:style-name="ce1" office:value-type="string" calcext:value-type="string">
            <text:p>BR 10 2021 018167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</text:p>
            <text:p>Alexandre Carreira da Cruz Sousa</text:p>
            <text:p>Fátima de Cássia Evangelista de Oliveira</text:p>
            <text:p>Emília Maria Alves Santos</text:p>
            <text:p>Nilce Viana Gramosa Pompeu de Sousa Brasil</text:p>
            <text:p>Tamara Gonçalves de Araújo                                                                                                                                                               Claudia do Ó Pesso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Software para acolhimento com classificação de risco em pediatria</text:p>
          </table:table-cell>
          <table:table-cell table:style-name="ce1" office:value-type="string" calcext:value-type="string">
            <text:p>BR 51 2021 002333 1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Francisca Elisângela Teixeira Lima</text:p>
          </table:table-cell>
          <table:table-cell table:style-name="ce1" office:value-type="string" calcext:value-type="string">
            <text:p>Gilvan Ferreira Felipe</text:p>
          </table:table-cell>
          <table:table-cell table:style-name="ce1" office:value-type="string" calcext:value-type="string">
            <text:p>FFOE – Departamento de Enfermagem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Desenvolvimento de molho cremoso Plant-Based</text:p>
            <text:p>tipo maionese à base de cacau, maracujá, raízes,</text:p>
            <text:p>tubérculos e especiarias </text:p>
          </table:table-cell>
          <table:table-cell table:style-name="ce1" office:value-type="string" calcext:value-type="string">
            <text:p>BR 10 2021 02011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Francisco Augusto Oliveira Sant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Potenciais biomarcadores para diagnostico e prognostico de transtorno do espectro autistico (TEA) e outros transtornos do desenvolvimento em saliva e outras secreções</text:p>
          </table:table-cell>
          <table:table-cell table:style-name="ce1" office:value-type="string" calcext:value-type="string">
            <text:p>BR 10 2021 020428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ENILDO SOUSA CAVADA</text:p>
          </table:table-cell>
          <table:table-cell/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– FUNECE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Composto 5-Carba-Pterocarpanos, processo de obtenção dos Análogos de Carba-Pterocarpanos e uso do Composto</text:p>
          </table:table-cell>
          <table:table-cell table:style-name="ce1" office:value-type="string" calcext:value-type="string">
            <text:p>BR 10 2021 02253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audia do Ó Pessoa</text:p>
          </table:table-cell>
          <table:table-cell table:style-name="ce1" office:value-type="string" calcext:value-type="string">
            <text:p>Sarah Sant'anna Maranhao</text:p>
            <text:p>Danilo Damasceno Rocha</text:p>
            <text:p>Maria da Conceição Ferreira de Oliveira</text:p>
            <text:p>Maria Claudia dos Santos Luciano</text:p>
            <text:p>Soraya Marques Ribeiro</text:p>
            <text:p>José de Brito Vieira Neto</text:p>
            <text:p>Carlos Roberto Koscky Paier</text:p>
            <text:p>Maria Francilene Souza Silva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RJ</text:p>
            <text:p/>
            <text:p>UERJ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4-Clorobenzoato de (3r, 5r, 8r, 9s, 10s, 12s, 13r, 14s,17r)-12-Hidroxi- 17-((R)-5-Isopropoxi-5-Oxopentan-2-Il)-10,13-Dimetilhexadecahidro- 1h-Ciclopenta[A]Fenantren-3-Ila E 4-Metilbenzoato De (3r,5r, 8r, 9s, 10s, 12s, 13r, 14s, 17r)-12-Hidroxi-17-((R)-5-sopropoxi-5-Oxopentan-2- Il)-10,13-Dimetilhexadecahidro-1h-Ciclopenta[A]Fenantren-3-Ila: Compostos Derivados do Ácido Deoxycólico Com atividade Anticolinesterásica</text:p>
          </table:table-cell>
          <table:table-cell table:style-name="ce1" office:value-type="string" calcext:value-type="string">
            <text:p>BR 10 2021 022563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elma Leda Gomes de Lemos</text:p>
          </table:table-cell>
          <table:table-cell table:style-name="ce1" office:value-type="string" calcext:value-type="string">
            <text:p>Gisele Rocha Aguiar </text:p>
            <text:p>Francisco José Queiroz Monte </text:p>
            <text:p>Raimundo Braz Filho</text:p>
            <text:p>Anderson Freitas de Sousa </text:p>
            <text:p>Maria Teresa Salles Trevisan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Dispositivo elétrico de uso domiciliar para escovação e polimento de prótese dentária removível</text:p>
          </table:table-cell>
          <table:table-cell table:style-name="ce1" office:value-type="string" calcext:value-type="string">
            <text:p>BR 20 2021 022573 0</text:p>
            <text:p/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Rômulo Rocha Regis</text:p>
          </table:table-cell>
          <table:table-cell table:style-name="ce1" office:value-type="string" calcext:value-type="string">
            <text:p>Joel Oliveira Barreto </text:p>
            <text:p> Ellen Lima de Assis </text:p>
            <text:p> Ciro Benevides Falcão Melo </text:p>
            <text:p> Isabelle da Costa Goes Timbó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Software Proteasy</text:p>
          </table:table-cell>
          <table:table-cell table:style-name="ce1" office:value-type="string" calcext:value-type="string">
            <text:p>BR 51 2021 002704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na Cristina de Mello Fiallos</text:p>
          </table:table-cell>
          <table:table-cell table:style-name="ce1" office:value-type="string" calcext:value-type="string">
            <text:p>Bruno Ricarte Rogério Teixeira                             </text:p>
            <text:p>Camila de Oliveira Lôbo                                                                 Islla Ribeiro Pinheiro                                                              </text:p>
            <text:p>Juliana Marinho Ramos de Oliveira                                                         Vanessa Mayara dos Santos Silva                                                                   Alessander de Aquino Araujo                                                      Antonio Ribeiro Rodrigues Neto                                        Emanuel Mota Fernandes                                                               Igor Gomes Fereira                                                     </text:p>
            <text:p>Francisco Rennan de Oliveira Nunes                                                                  Fernanda Carvalho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Arquitetura de demodulação digital e método de detecção <text:s/>coerente para sinais AFSK</text:p>
          </table:table-cell>
          <table:table-cell table:style-name="ce1" office:value-type="string" calcext:value-type="string">
            <text:p>BR 10 2021 02322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ão Cesar Moura Mota</text:p>
          </table:table-cell>
          <table:table-cell table:style-name="ce1" office:value-type="string" calcext:value-type="string">
            <text:p>Rubem Vasconcelos Pacelli</text:p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P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GREaTest Helper</text:p>
          </table:table-cell>
          <table:table-cell table:style-name="ce1" office:value-type="string" calcext:value-type="string">
            <text:p>BR 51 2021 002922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João Bosco Borges Aragão Filho; <text:s text:c="45"/>Joseane de Oliveira Vale Paiva; <text:s text:c="55"/>Rubens Anderson de Sousa Silva; <text:s text:c="62"/>Ismayle de Sousa Santos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Processo de Extração, encapsulamento e aplicaçao terapêutica de compostos bioativos de plantas do gênero Abelmoschus</text:p>
          </table:table-cell>
          <table:table-cell table:style-name="ce1" office:value-type="string" calcext:value-type="string">
            <text:p>BR 10 2021 02425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ELE DE OLIVEIRA BEZERRA DE SOUSA</text:p>
          </table:table-cell>
          <table:table-cell/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</text:p>
            <text:p>GREENBEAN BIOTECNOLOGIA LTDA - ME</text:p>
          </table:table-cell>
          <table:table-cell table:style-name="ce1" office:value-type="string" calcext:value-type="string">
            <text:p>FUNDAÇÃO UNIVERSIDADE ESTADUAL DO CEARÁ - FUNECE</text:p>
            <text:p/>
          </table:table-cell>
          <table:table-cell table:number-columns-repeated="1012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Filme biodegradável à base de pectina e extratovegetal da casca de manga Tommy Atkins com dupla ação (Antioxidante e Antimicrobiana) para produção de embalagens ativas de alimentos</text:p>
          </table:table-cell>
          <table:table-cell table:style-name="ce1" office:value-type="string" calcext:value-type="string">
            <text:p>BR 10 2021 02453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Ana Carolina Barbosa Ribeiro </text:p>
            <text:p>Arcelina Pacheco Cunh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Indúst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Desenvolvimento de molho plant-based tipo</text:p>
            <text:p>mostarda à base de maracujá, manga e batata doce</text:p>
          </table:table-cell>
          <table:table-cell table:style-name="ce1" office:value-type="string" calcext:value-type="string">
            <text:p>BR 10 2021 02449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Francisco Augusto Oliveira Sant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Organize Rooms 1.0</text:p>
          </table:table-cell>
          <table:table-cell table:style-name="ce1" office:value-type="string" calcext:value-type="string">
            <text:p>BR 51 2021 003099 0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Matheus Mayron Lima da Cruz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H – Diretori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Software para Aquisição de Dados de Estimativa de Fugacidade de CO2</text:p>
          </table:table-cell>
          <table:table-cell table:style-name="ce1" office:value-type="string" calcext:value-type="string">
            <text:p>BR 51 2021 003100 8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zane Valente Marins</text:p>
          </table:table-cell>
          <table:table-cell table:style-name="ce1" office:value-type="string" calcext:value-type="string">
            <text:p>Italo Jader Loiola Batista</text:p>
          </table:table-cell>
          <table:table-cell table:style-name="ce1" office:value-type="string" calcext:value-type="string">
            <text:p>Labomar – Ciências Ambientais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Dorsal: Ferramenta para Geração de Modelos de Dados para Aplicações voltadas a Saúde e Cuidado de Idosos</text:p>
          </table:table-cell>
          <table:table-cell table:style-name="ce1" office:value-type="string" calcext:value-type="string">
            <text:p>BR 51 2021 003106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Pedro Almir Martins de Oliveira; <text:s text:c="51"/>Ítalo Linhares de Araújo; <text:s text:c="60"/>Evilasio Costa Junior; <text:s text:c="65"/>Paulo Artur de Sousa Duarte; <text:s text:c="50"/>Ismayle de Sousa Santos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UniIrrig</text:p>
          </table:table-cell>
          <table:table-cell table:style-name="ce1" office:value-type="string" calcext:value-type="string">
            <text:p>BR 51 2021 003107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lan Bernard Oliveira de Sousa</text:p>
          </table:table-cell>
          <table:table-cell table:style-name="ce1" office:value-type="string" calcext:value-type="string">
            <text:p>Daniela Andreska da Silva                                                   </text:p>
            <text:p> Arthur Breno Rocha Marian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Denilson Raimundo da Silva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Caixa transportadora para aves vivas LevBem</text:p>
          </table:table-cell>
          <table:table-cell table:style-name="ce1" office:value-type="string" calcext:value-type="string">
            <text:p>BR 20 2021 025473 0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Daniel Gurgel Pinheiro</text:p>
            <text:p>Nítalo André Farias Machado</text:p>
            <text:p>Victor Abreu de Lima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Membrana regeneradora óssea a base de celulose bacteriana biodegradável e apatita de estrôncio</text:p>
          </table:table-cell>
          <table:table-cell table:style-name="ce1" office:value-type="string" calcext:value-type="string">
            <text:p>BR 10 2022 003458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drigo Silveira Vieira</text:p>
          </table:table-cell>
          <table:table-cell table:style-name="ce1" office:value-type="string" calcext:value-type="string">
            <text:p>Fábia Karine Andrade <text:s text:c="55"/>Erika Patricia Chagas Gomes Luz <text:s text:c="53"/>Igor Iuco Castro da Silva <text:s text:c="57"/>Morsyleide de Freitas Rosa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Fitoterápico à base de proteases cisteínicas obtidas do látex de Calotropis procera para tratamento de doença periodontal</text:p>
          </table:table-cell>
          <table:table-cell table:style-name="ce1" office:value-type="string" calcext:value-type="string">
            <text:p>BR 10 2022 004853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ÁRCIO VIANA RAMOS</text:p>
          </table:table-cell>
          <table:table-cell/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RURAL DE PERNAMBUCO (UFRPE); UNIVERSIDADE FEDERAL DE PERNAMBUCO (UFPE)</text:p>
          </table:table-cell>
          <table:table-cell table:style-name="ce1" office:value-type="string" calcext:value-type="string">
            <text:p>UFRPE</text:p>
          </table:table-cell>
          <table:table-cell table:number-columns-repeated="1012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Bebida fermentada de castanha de caju</text:p>
          </table:table-cell>
          <table:table-cell table:style-name="ce1" office:value-type="string" calcext:value-type="string">
            <text:p>BR 10 2022 005452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ARISSA MORAIS RIBEIRO DA SILVA</text:p>
          </table:table-cell>
          <table:table-cell table:style-name="ce1" office:value-type="string" calcext:value-type="string">
            <text:p>Antonio Augusto Lima Araujo Filho</text:p>
            <text:p>Paulo Henrique Machado de Sous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Composição e uso de um nanocosmético a base de manteiga da semente de platonia insignis com potencial para aplicação capilar</text:p>
          </table:table-cell>
          <table:table-cell table:style-name="ce1" office:value-type="string" calcext:value-type="string">
            <text:p>BR 10 2022 00547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EMÍLIA MARIA ALVES SANTOS <text:s text:c="51"/>DEYSE DE SOUSA MAIA <text:s text:c="53"/>TAMARA GONÇALVES DE ARAÚJO <text:s text:c="56"/>LOUHANA MOREIRA REBOUÇA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Síntese,perfil farmacocinético e atividade</text:p>
            <text:p>antiarrítmica in silico de quatro análogos da</text:p>
            <text:p>propafenona</text:p>
          </table:table-cell>
          <table:table-cell table:style-name="ce1" office:value-type="string" calcext:value-type="string">
            <text:p>BR 10 2022 00549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MARIA DA CONCEIÇÃO FERREIRA DE OLIVEIRA <text:s text:c="60"/>FRANCISCO GERALDO BARBOSA <text:s text:c="71"/>FÁTIMA MIRANDA NUNES <text:s text:c="69"/>JAIR MAFEZOLI <text:s text:c="80"/>TELMA LEDA GOMES DE LEMOS <text:s text:c="82"/>MIRNA MARQUES BEZERRA BRAYNER <text:s text:c="76"/>ROBERTA JEANE BEZERRA JORGE <text:s text:c="84"/>JOÃO ALISON DE MORAES SILVEIRA <text:s text:c="70"/>ALINE DIOGO MARINHO <text:s text:c="73"/>GABRIELLA DE CASTRO LIMA <text:s text:c="70"/>ANA STEPHANI SILVA DE LIMA <text:s text:c="76"/>HELYSON LUCAS BEZERRA BRAZ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Curativo de pele tecnologicamente avançado à base de biocelulose e nanopartículas de grafeno modificado</text:p>
          </table:table-cell>
          <table:table-cell table:style-name="ce1" office:value-type="string" calcext:value-type="string">
            <text:p>BR 10 2022 007155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drigo Silveira Vieira</text:p>
          </table:table-cell>
          <table:table-cell table:style-name="ce1" office:value-type="string" calcext:value-type="string">
            <text:p>ANTONIO GOMES DE SOUZA FILHO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Transdutor portátil de terapia fotodinâmica para</text:p>
            <text:p>uso em feridas infectadas em pé diabético</text:p>
          </table:table-cell>
          <table:table-cell table:style-name="ce1" office:value-type="string" calcext:value-type="string">
            <text:p>BR 10 2022 007175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Carlos Tatmatsu Rocha</text:p>
          </table:table-cell>
          <table:table-cell/>
          <table:table-cell table:style-name="ce1" office:value-type="string" calcext:value-type="string">
            <text:p>Labomar – Oceonografi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FUNDAÇÃO UNIVERSIDADE DE BRASILIA</text:p>
          </table:table-cell>
          <table:table-cell table:number-columns-repeated="1012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Educ-Dapp</text:p>
          </table:table-cell>
          <table:table-cell table:style-name="ce1" office:value-type="string" calcext:value-type="string">
            <text:p>BR 51 2022 000976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Emanuel Ferreira Coutinho</text:p>
          </table:table-cell>
          <table:table-cell table:style-name="ce1" office:value-type="string" calcext:value-type="string">
            <text:p>Antonio Welligton dos Santos Abreu</text:p>
          </table:table-cell>
          <table:table-cell table:style-name="ce1" office:value-type="string" calcext:value-type="string">
            <text:p>Campus Quixadá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eWHODAS</text:p>
          </table:table-cell>
          <table:table-cell table:style-name="ce1" office:value-type="string" calcext:value-type="string">
            <text:p>BR 51 2022 000993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Shamyr Sulyvan de Castro</text:p>
          </table:table-cell>
          <table:table-cell table:style-name="ce1" office:value-type="string" calcext:value-type="string">
            <text:p>Gabriela Medeiros da Silva; <text:s text:c="47"/>Bianca Oliveira Abreu; <text:s text:c="56"/>Maria Caroline da Silva</text:p>
          </table:table-cell>
          <table:table-cell table:style-name="ce1" office:value-type="string" calcext:value-type="string">
            <text:p>FAMED – Departamento de Fisioterapi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Síntese e aplicação odontológica de monômeros funcionais metacrílicos derivados do líquido da casca da castanha de caju</text:p>
          </table:table-cell>
          <table:table-cell table:style-name="ce1" office:value-type="string" calcext:value-type="string">
            <text:p>BR 10 2022 01019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Lomonaco Vasconcelos Oliveira</text:p>
          </table:table-cell>
          <table:table-cell table:style-name="ce1" office:value-type="string" calcext:value-type="string">
            <text:p>Madiana Magalhães Moreira; <text:s text:c="43"/>Rita de Cassia Sousa Pereira; <text:s text:c="65"/>Lucas Renan Rocha da Silva; <text:s text:c="49"/>Victor Pinheiro Feitosa; <text:s text:c="73"/>Selma Elaine Mazzett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Composição de cimento álcali-ativado a partir de cinza volante, cinza pesada e escória de aciaria BOF (Basic Oxygen Furnace)</text:p>
          </table:table-cell>
          <table:table-cell table:style-name="ce1" office:value-type="string" calcext:value-type="string">
            <text:p>BR 10 2022 010234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OINA NOGUEIRA DA COSTA</text:p>
          </table:table-cell>
          <table:table-cell table:style-name="ce1" office:value-type="string" calcext:value-type="string">
            <text:p>Ricardo Emílio Ferreira Quevedo Nogueira; <text:s text:c="101"/>Antônio Eduardo Bezerra Cabral</text:p>
          </table:table-cell>
          <table:table-cell table:style-name="ce1" office:value-type="string" calcext:value-type="string">
            <text:p>Campus Crateús – Engenharia Civi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MICROCÁPSULA POLIMÉRICA À BASE DE ÁCIDO BETULÍNICO E HESPERIDINA COENCAPSULADOS PARA APLICAÇÃO EM TERAPIA DE LEUCEMIA PROMIELOCÍTICA</text:p>
          </table:table-cell>
          <table:table-cell table:style-name="ce1" office:value-type="string" calcext:value-type="string">
            <text:p>BR 10 2022 010749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EYSE DE SOUSA MAIA</text:p>
            <text:p>LOUHANA MOREIRA REBOUÇAS</text:p>
            <text:p>NILCE VIANA GRAMOSA POMPEU DE SOUSA BRASIL</text:p>
            <text:p>CLAUDIA DO Ó PESSOA</text:p>
            <text:p>MANOEL ODORICO DE MORAES FILHO</text:p>
            <text:p>PEDRO MIKAEL DA SILVA COSTA.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FORMULAÇÃO FARMACÊUTICA NANOEMULSIONADA POR IRRADIAÇÃO ULTRASSÔNICA COM ATIVIDADE CICATRIZANTE E ANTI-INFLAMATÓRIA À BASE DE ÓLEO DE COPAÍBA</text:p>
          </table:table-cell>
          <table:table-cell table:style-name="ce1" office:value-type="string" calcext:value-type="string">
            <text:p>BR 10 2022 01104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ALEXANDRE CARREIRA DA CRUZ SOUSA</text:p>
            <text:p>DÉBORA HELLEN ALMEIDA DE BRITO</text:p>
            <text:p>EDILBERTO ROCHA SILVEIRA</text:p>
            <text:p>ELLEN OLIVEIRA MELO</text:p>
            <text:p>GABRIEL ÉRIK PATRÍCIO DE ALMEIDA</text:p>
            <text:p>KAMILLA BARRETO SILVEI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USO DO EXTRATO DE MYRACRODRUON URUNDEUVA EM FORMULAÇÕES COSMÉTICAS OU FARMACÊUTICAS COM ATIVIDADE CLAREADORA</text:p>
          </table:table-cell>
          <table:table-cell table:style-name="ce1" office:value-type="string" calcext:value-type="string">
            <text:p>BR 10 2022 01145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amara Gonçalves Araújo</text:p>
          </table:table-cell>
          <table:table-cell table:style-name="ce1" office:value-type="string" calcext:value-type="string">
            <text:p>ANTONIA LAIS SILVA COELHO</text:p>
            <text:p>EDILBERTO ROCHA SILVEIRA</text:p>
            <text:p>NAYARA CORIOLANO DE AQUINO</text:p>
            <text:p>ÉRIKA SABÓIA GUERRA DIÓGENES</text:p>
            <text:p>ROBERTO NICOLETE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Uso e composições farmacêuticas a base de epiisopiloturina no tratamento da dor e inflamação</text:p>
          </table:table-cell>
          <table:table-cell table:style-name="ce1" office:value-type="string" calcext:value-type="string">
            <text:p>BR 10 2022 013489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zia Kalyne Almeida Moreira Leal</text:p>
          </table:table-cell>
          <table:table-cell table:style-name="ce1" office:value-type="string" calcext:value-type="string">
            <text:p>Talita Magalhães Rocha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hytobios Pesquisa, Desenvolvimento e Inovação Ltda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COMPOSIÇÃO DE BEBIDAS À BASE DE CEREAIS,</text:p>
            <text:p>OLEAGINOSAS E FRUTAS, E SEU PROCESSO DE OBTENÇÃO</text:p>
          </table:table-cell>
          <table:table-cell table:style-name="ce1" office:value-type="string" calcext:value-type="string">
            <text:p>BR 10 2022 01435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ocorro Vanesca Frota Gaban</text:p>
            <text:p/>
          </table:table-cell>
          <table:table-cell table:style-name="ce1" office:value-type="string" calcext:value-type="string">
            <text:p>Sandra dos Santos Silva                                                        Camila Araújo Costa Lira</text:p>
            <text:p/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BIOESFERAS DE QUITOSANA CONTENDO BACTÉRIAS IMOBILIZADAS PARA BIORREMEDIAÇÃO DE SOLOS CONTAMINADOS COM HIDROCARBONETOS</text:p>
          </table:table-cell>
          <table:table-cell table:style-name="ce1" office:value-type="string" calcext:value-type="string">
            <text:p>BR 10 2022 015108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ânia Maria Maciel Melo</text:p>
          </table:table-cell>
          <table:table-cell table:style-name="ce1" office:value-type="string" calcext:value-type="string">
            <text:p>Bella Giselly Torres Alves</text:p>
            <text:p>Denise Cavalcante Hissa</text:p>
          </table:table-cell>
          <table:table-cell table:style-name="ce1" office:value-type="string" calcext:value-type="string">
            <text:p>CC – Departamento de Bi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Obtenção de nova matriz dielétrica Sr 2 TiSi 2 O 8 (silicato de estrôncio-titânio) com alta estabilidade térmica na região de micro-ondas</text:p>
          </table:table-cell>
          <table:table-cell table:style-name="ce1" office:value-type="string" calcext:value-type="string">
            <text:p>BR 10 2022 015899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terdan Fernandes Abreu</text:p>
            <text:p>Marcelo Antônio Santos da Silva</text:p>
            <text:p>Felipe Felix do Carmo</text:p>
            <text:p>Diego da Mota Colares</text:p>
            <text:p>Francisco Alekson Chaves Nobrega</text:p>
            <text:p>João Paulo Costa do Nascimento</text:p>
            <text:p>Tallison Oliveira Abreu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Pedra artificial de resíduo do calcário laminado em matriz polimérica aplicada em revestimentos</text:p>
          </table:table-cell>
          <table:table-cell table:style-name="ce1" office:value-type="string" calcext:value-type="string">
            <text:p>BR 10 2022 01598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Eduardo Bezerra Cabral</text:p>
            <text:p/>
          </table:table-cell>
          <table:table-cell table:style-name="ce1" office:value-type="string" calcext:value-type="string">
            <text:p>Lucas Benício Rodrigues Araújo <text:s text:c="83"/>Leonária Araújo Silva <text:s text:c="82"/>Ana Karoliny Lemos Bezerra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Isolante termoacústico à base de fibra de coco e resina poliuretana vegetal da mamona</text:p>
          </table:table-cell>
          <table:table-cell table:style-name="ce1" office:value-type="string" calcext:value-type="string">
            <text:p>BR 10 2022 015941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Eduardo Bezerra Cabral</text:p>
            <text:p/>
          </table:table-cell>
          <table:table-cell table:style-name="ce1" office:value-type="string" calcext:value-type="string">
            <text:p>Lucas Benício Rodrigues Araújo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Curativo de celulose bacteirana oxidada incorporada a papaína</text:p>
          </table:table-cell>
          <table:table-cell table:style-name="ce1" office:value-type="string" calcext:value-type="string">
            <text:p>BR 10 2022 01685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drigo Silveira Vieira</text:p>
          </table:table-cell>
          <table:table-cell table:style-name="ce1" office:value-type="string" calcext:value-type="string">
            <text:p>FÁBIA KARINE ANDRADE</text:p>
            <text:p>NIEDJA FITTIPALDI VASCONCELOS</text:p>
            <text:p>MORSYLEIDE DE FREITAS ROSA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/>
            <text:p>Mastithermal</text:p>
          </table:table-cell>
          <table:table-cell table:style-name="ce1" office:value-type="string" calcext:value-type="string">
            <text:p>BR 51 2022 002597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Antônio Delfino Barbosa Filh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A – Departamento de Economia Agrícol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UNIVERSIDADE FEDERAL RURAL DE PERNAMBUCO</text:p>
          </table:table-cell>
          <table:table-cell table:number-columns-repeated="1012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FORMULAÇÃO DA POLPA DE Platonia insignis Mart. EM PÓ COM GOMA ARÁBICA E ALBUMINA</text:p>
          </table:table-cell>
          <table:table-cell table:style-name="ce1" office:value-type="string" calcext:value-type="string">
            <text:p>BR 10 2022 01929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Rodrigues Amorim Afonso</text:p>
          </table:table-cell>
          <table:table-cell table:style-name="ce1" office:value-type="string" calcext:value-type="string">
            <text:p>THÁILA PIMENTEL ALBUQUERQUE MOU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Metodologia de dosagem para ligantes geopoliméricos: aplicação em produto à base de cinzas de carvão e escória de aciaria</text:p>
          </table:table-cell>
          <table:table-cell table:style-name="ce1" office:value-type="string" calcext:value-type="string">
            <text:p>BR 10 2022 019303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as Feitosa de Albuquerque Lima Babadopulos</text:p>
          </table:table-cell>
          <table:table-cell table:style-name="ce1" office:value-type="string" calcext:value-type="string">
            <text:p>Lucas Benício Rodrigues Araújo;                                                            Antonio Eduardo Bezerra Cabral;                                                                         Heloina Nogueira da Costa;                                                                                   Daniel Lira Lopes Targino;                                                                        Manoel Adrielton Macedo Moreira.</text:p>
            <text:p/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MEMBRANAS COMPÓSITAS DE QUITOSANA, NANOCELULOSE E ÓXIDO DE GRAFENO PARA CÉLULAS DE ELETRÓLISE PARA PRODUÇÃO DE HIDROGÊNIO VERDE</text:p>
          </table:table-cell>
          <table:table-cell table:style-name="ce1" office:value-type="string" calcext:value-type="string">
            <text:p>BR 10 2022 01931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nio Pontes de Deus</text:p>
          </table:table-cell>
          <table:table-cell table:style-name="ce1" office:value-type="string" calcext:value-type="string">
            <text:p>Santino Loruan Silvestre de Melo</text:p>
          </table:table-cell>
          <table:table-cell table:number-columns-repeated="1018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/>
          <table:table-cell table:style-name="ce1" office:value-type="string" calcext:value-type="string">
            <text:p>CT – Departamento de Engenharia Metalúrgica e de Materiai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6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PROCESSO DE OBTENÇÃO DE CANUDOS ECOLÓGICOS PRODUZIDOS A PARTIR DA CELULOSE FORMADA DURANTE A FERMENTAÇÃO DA KOMBUCHA</text:p>
          </table:table-cell>
          <table:table-cell table:style-name="ce1" office:value-type="string" calcext:value-type="string">
            <text:p>BR 10 2022 020241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HENRIQUE MACHADO DE SOUS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ICA – Gastronomia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RIO GRANDE DO NORTE - IFRN</text:p>
            <text:p/>
          </table:table-cell>
          <table:table-cell table:style-name="ce1" office:value-type="string" calcext:value-type="string">
            <text:p>INSTITUTO FEDERAL DE EDUCAÇÃO, CIÊNCIA E TECNOLOGIA</text:p>
            <text:p>DO RIO GRANDE DO NORTE - IFRN</text:p>
            <text:p/>
          </table:table-cell>
          <table:table-cell table:number-columns-repeated="1012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COCRISTAL USANDO O ÁCIDO CÁPRICO COMO COFORMADOR</text:p>
          </table:table-cell>
          <table:table-cell table:style-name="ce1" office:value-type="string" calcext:value-type="string">
            <text:p>BR 10 2022 021320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EJANDRO PEDRO AYAL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MARANHÃO <text:s text:c="61"/>UNIVERSIDADE FEDERAL DO PARÁ</text:p>
          </table:table-cell>
          <table:table-cell table:style-name="ce1" office:value-type="string" calcext:value-type="string">
            <text:p>UNIVERSIDADE FEDERAL DO MARANHÃO</text:p>
          </table:table-cell>
          <table:table-cell table:number-columns-repeated="1012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Cristal a partir do aminoácido L-Fenilglicina</text:p>
          </table:table-cell>
          <table:table-cell table:style-name="ce1" office:value-type="string" calcext:value-type="string">
            <text:p>BR 10 2022 021555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LEJANDRO PEDRO AYAL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Maranhão (UFMA)</text:p>
          </table:table-cell>
          <table:table-cell table:style-name="ce1" office:value-type="string" calcext:value-type="string">
            <text:p>UNIVERSIDADE FEDERAL DO MARANHÃO</text:p>
          </table:table-cell>
          <table:table-cell table:number-columns-repeated="1012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Antena ressoadora magneto-dielétrica cilíndrica baseada na matriz YIG para o controle dos modos de propagação HEM11d, TE01d e TM01d</text:p>
          </table:table-cell>
          <table:table-cell table:style-name="ce1" office:value-type="string" calcext:value-type="string">
            <text:p>BR 10 2022 02222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E CAMPINA GRANDE - PB;                                                                                                 INSTITUTO FEDERAL DE EDUCAÇÃO, CIÊNCIA E TECNOLOGIA</text:p>
            <text:p>DA PARAÍBA - IFPB</text:p>
            <text:p/>
          </table:table-cell>
          <table:table-cell table:style-name="ce1" office:value-type="string" calcext:value-type="string">
            <text:p>UNIVERSIDADE FEDERAL DE CAMPINA GRANDE - PB</text:p>
          </table:table-cell>
          <table:table-cell table:number-columns-repeated="1012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TestGen - Um ServiçoGerador de Casos de Testes a Partir de Casos de Uso</text:p>
          </table:table-cell>
          <table:table-cell table:style-name="ce1" office:value-type="string" calcext:value-type="string">
            <text:p>BR 51 2022 003107 8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Ismayle de Sousa Santos</text:p>
          </table:table-cell>
          <table:table-cell table:style-name="ce1" office:value-type="string" calcext:value-type="string">
            <text:p>Yago Costa de Oliveira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Concreto de alta trabalhabilidade com uso de ligante álcali-ativado e agregados de escória baosteel slag short flow (bssf) e seu metódo de obtenção</text:p>
          </table:table-cell>
          <table:table-cell table:style-name="ce1" office:value-type="string" calcext:value-type="string">
            <text:p>BR 10 2022 023033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Eduardo Bezerra Cabral</text:p>
            <text:p/>
          </table:table-cell>
          <table:table-cell table:style-name="ce1" office:value-type="string" calcext:value-type="string">
            <text:p>Lucas Feitosa de Albuquerque Lima Babadopulos; </text:p>
            <text:p>Heloina Nogueira da Costa; </text:p>
            <text:p>Daniel Lira Lopes Targino; </text:p>
            <text:p>Lucas Benício Rodrigues Araújo; </text:p>
            <text:p>Francisco Alverne Albuquerque Paiva Júnior</text:p>
            <text:p/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Uso e composição farmacêutica de um produto semisólido a base do ácido alfa-lipóico para cicatrização de feridas cutâneas</text:p>
          </table:table-cell>
          <table:table-cell table:style-name="ce1" office:value-type="string" calcext:value-type="string">
            <text:p>BR 10 2022 023603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ilvânia Maria Mendes Vasconcelos Patrocínio</text:p>
          </table:table-cell>
          <table:table-cell table:style-name="ce1" office:value-type="string" calcext:value-type="string">
            <text:p>Caren Nádia Soares de Sousa;                                                                                                                Gabriel Angelo de Aquino;                                                                   Luzia Kalyne Almeida Moreira Leal;                                                                           Leticia Regia Lima Cavalcante;                                                                     Manuel Alves dos Santos Júnior;                                                   Talita Magalhães Rocha;                                                                     Talysson Silva de Almeida</text:p>
            <text:p/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DISPOSITIVO DE COLETA E ACONDICIONAMENTO DE GASES PARA AMOSTRAGEM POR TÉCNICAS DE MICROEXTRAÇÃO</text:p>
          </table:table-cell>
          <table:table-cell table:style-name="ce1" office:value-type="string" calcext:value-type="string">
            <text:p>BR 20 2022 023866 4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Elisane Longhinotti</text:p>
          </table:table-cell>
          <table:table-cell table:style-name="ce1" office:value-type="string" calcext:value-type="string">
            <text:p>Ronaldo Ferreira do Nascimento <text:s text:c="55"/>FRANCISCO THIAGO CORREIA DE SOUZA <text:s text:c="68"/>RAMON RUDÁ BRITO MEDEIROS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SÍNTESE E USO TERAPÊUTICO DE COMPLEXOS DE RUTÊNIO CONTENDO DERIVADOS IMIDAZÓLICOS EM DOENÇAS CARDIOVASCULARES</text:p>
          </table:table-cell>
          <table:table-cell table:style-name="ce1" office:value-type="string" calcext:value-type="string">
            <text:p>BR 10 2022 02467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berta Jeane Bezerra Jorge</text:p>
          </table:table-cell>
          <table:table-cell table:style-name="ce1" office:value-type="string" calcext:value-type="string">
            <text:p>ALINE DIOGO MARINHO;                                                                                                                           BRENDA OLIVEIRA UCHÔA;                                           Danilo Galvão Rocha;                                                                           Danilo da Silva Olivier;                                                                   Florêncio Sousa Gouveia Júnior;                                                                         FRANCISCA AMANDA DE OLIVEIRA SILVA;                                                                                                       Francisco Assis Nogueira Junior;                                                                     Francisco Vagnaldo Fechine Jamacaru;                                                                         Helena Serra Azul Monteiro;                                                            Helyson Lucas Bezerra Braz;                                                                         João Alison de Moraes Silveira;                                                                                     Manoel Odorico de Moraes Filho;                                                                       Mirna Marques Bezerra Brayner;                                                                          Priscilla Nascimento dos Santos;                                                          EDUARDO HENRIQUE SILVA DE SOUSA;                                                                       Luiz Gonzaga de França Lopes;                                                                   Thyago Moreira de Queiro</text:p>
            <text:p/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AST - Approximate Search Toolbox</text:p>
          </table:table-cell>
          <table:table-cell table:style-name="ce1" office:value-type="string" calcext:value-type="string">
            <text:p>BR 51 2022 003375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GILVAN RODRIGUES MAIA</text:p>
          </table:table-cell>
          <table:table-cell table:style-name="ce1" office:value-type="string" calcext:value-type="string">
            <text:p>PAULO ANTONIO LEAL REGO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Imunolipossomas anti-EGFR para liberação de cabazitaxel em câncer de próstata</text:p>
          </table:table-cell>
          <table:table-cell table:style-name="ce1" office:value-type="string" calcext:value-type="string">
            <text:p>BR 10 2022 02532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imar de Oliveira Eloy</text:p>
          </table:table-cell>
          <table:table-cell table:style-name="ce1" office:value-type="string" calcext:value-type="string">
            <text:p>Cláudia Do Ó Pessoa</text:p>
            <text:p>Ana Carolina Cruz De Sousa</text:p>
            <text:p>Bruno Rodrigues Arruda</text:p>
            <text:p>Elias da Silva Santos </text:p>
            <text:p>Celina de Jesus Guimarães</text:p>
            <text:p/>
          </table:table-cell>
          <table:table-cell table:style-name="ce1" office:value-type="string" calcext:value-type="string">
            <text:p>Campus Quixadá – Design Digital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da Integração Internacional da Lusofonia Afro-Brasileira (Unilab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CATALISADOR HÍBRIDO MULTIFUNCIONAL COM NIÓBIO E ESTANHO SUPORTADO EM SÍLICAS HEXAGONAIS MESOPOROSAS, PROCESSO DE SÍNTESE DO REFERIDO CATALISADOR E PROCESSO DE OBTENÇÃO DE ÓLEOS BÁSICOS LUBRIFICANTES BIODEGRADÁVEIS UTILIZANDO REFERIDO CATALISADOR</text:p>
          </table:table-cell>
          <table:table-cell table:style-name="ce1" office:value-type="string" calcext:value-type="string">
            <text:p>BR 10 2022 026245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OLANGE ASSUNÇÃO QUINTELLA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number-columns-repeated="2" table:style-name="ce1" office:value-type="string" calcext:value-type="string">
            <text:p>PETROLEO BRASILEIRO S. A. - PETROBRAS</text:p>
          </table:table-cell>
          <table:table-cell table:number-columns-repeated="1012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Imunolipossomas PH sensíveis funcionalizados com anticorpo anti-EGFR cetuximabe para entrega de docetaxel a células de câncer de próstata</text:p>
          </table:table-cell>
          <table:table-cell table:style-name="ce1" office:value-type="string" calcext:value-type="string">
            <text:p>BR 10 2022 026171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imar de Oliveira Eloy</text:p>
          </table:table-cell>
          <table:table-cell table:style-name="ce1" office:value-type="string" calcext:value-type="string">
            <text:p>Thais da Silva Moreira</text:p>
            <text:p>Cláudia do Ó Pessoa</text:p>
            <text:p>Alan Denis Olivindo Silva </text:p>
            <text:p>Elias da Silva Santos </text:p>
            <text:p>Ana Carolina Cruz de Sousa </text:p>
            <text:p>Bianca Rodrigues Faria Vasconcelos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da Integração Internacional da Lusofonia Afro-Brasileira (Unilab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Método para detecção de destacamentos cerâmicos em fachadas de edifícios por meio da termografia infravermelha</text:p>
          </table:table-cell>
          <table:table-cell table:style-name="ce1" office:value-type="string" calcext:value-type="string">
            <text:p>BR 10 2022 026301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sequiel Fernandes Teixeira Mesquita</text:p>
          </table:table-cell>
          <table:table-cell table:style-name="ce1" office:value-type="string" calcext:value-type="string">
            <text:p>Sizy Brenda de Melo</text:p>
            <text:p>Rosineide Fernando da Paz</text:p>
          </table:table-cell>
          <table:table-cell table:style-name="ce1" office:value-type="string" calcext:value-type="string">
            <text:p>Campus Russas – Engenharia Civi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O uso do anti-hipertensivo hidralazina (HDZ) como novo modelo para tratamento de infecções bacterianas</text:p>
          </table:table-cell>
          <table:table-cell table:style-name="ce1" office:value-type="string" calcext:value-type="string">
            <text:p>BR 10 2022 02634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ão Victor Serra</text:p>
            <text:p>Nune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VALE DO ACARAÚ - UVA</text:p>
            <text:p>UNIVERSIDADE FEDERAL DO CEARÁ - UFC</text:p>
            <text:p>CENTRO UNIVERSITÁRIO INTA - UNINTA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Chalconas Sintéticas com Atividade Citotóxica contra Linhagens de Células Tumorais Humanas</text:p>
          </table:table-cell>
          <table:table-cell table:style-name="ce1" office:value-type="string" calcext:value-type="string">
            <text:p>BR 10 2022 02638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uilherme Graziany Camelo de Carvalh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VALE DO ACARAÚ - UVA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AMINOCHALCONA SINTÉTICA COM POTENCIAL</text:p>
            <text:p>ANTICHAGÁSICO</text:p>
          </table:table-cell>
          <table:table-cell table:style-name="ce1" office:value-type="string" calcext:value-type="string">
            <text:p>BR 10 2023 000100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MON RÓSEO PAULA PESSOA BEZERRA DE MENEZES</text:p>
          </table:table-cell>
          <table:table-cell table:style-name="ce1" office:value-type="string" calcext:value-type="string">
            <text:p>JOÃO VICTOR SERRA NUNES </text:p>
            <text:p>PEDRO DE LIMA NETO</text:p>
            <text:p>                                                                      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NUM. ANULA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; <text:s text:c="60"/>UNIVERSIDADE ESTADUAL VALE DO ACARAÚ - UVA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NANOEMULGEL ANTIOXIDANTE, FOTOPROTETOR E TERMORESPONSIVO À BASE DE EXTRATO DA CASCA DE HYMENAEA COURBARIL</text:p>
          </table:table-cell>
          <table:table-cell table:style-name="ce1" office:value-type="string" calcext:value-type="string">
            <text:p>BR 10 2023 001040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INSTITUTO FEDERAL DE EDUCAÇÃO, CIÊNCIA E TECNOLOGIA</text:p>
            <text:p>DO CEARÁ</text:p>
          </table:table-cell>
          <table:table-cell table:number-columns-repeated="1012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DEOLIx - Detecção Online de Lixo em Imagens</text:p>
          </table:table-cell>
          <table:table-cell table:style-name="ce1" office:value-type="string" calcext:value-type="string">
            <text:p>BR 51 2023 000298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GILVAN RODRIGUES MAIA</text:p>
          </table:table-cell>
          <table:table-cell table:style-name="ce1" office:value-type="string" calcext:value-type="string">
            <text:p>PAULO ANTONIO LEAL REGO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ALTA ESTABILIDADE TÉRMICA NA NOVA MATRIZ DIELÉTRICA Ba2TiSi2O8 COM ADIÇÃO DE CaTiO3 COM APLICAÇÕES NA REGIÃO DE MICRO-ONDAS</text:p>
          </table:table-cell>
          <table:table-cell table:style-name="ce1" office:value-type="string" calcext:value-type="string">
            <text:p>BR 10 2023 003130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ROTERDAN FERNANDES ABREU</text:p>
            <text:p>FRANCISCO ALEKSON CHAVES NOBREGA </text:p>
            <text:p>SAMUEL OLIVEIRA SATURNO </text:p>
            <text:p>TALLISON OLIVEIRA ABREU</text:p>
            <text:p>DIEGO DA MOTA COLARES</text:p>
            <text:p>FRANCISCO ENILTON ALVES NOGUEIRA</text:p>
            <text:p>JOÃO PAULO COSTA DO NASCIMENTO</text:p>
            <text:p>MARCELO ANTONIO SANTOS DA SILVA</text:p>
            <text:p>FELIPE FELIX DO CARM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Legacy-DB</text:p>
          </table:table-cell>
          <table:table-cell table:style-name="ce1" office:value-type="string" calcext:value-type="string">
            <text:p>BR 51 2023 000439 1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E WELLINGTON FRANCO DA SILVA</text:p>
          </table:table-cell>
          <table:table-cell table:style-name="ce1" office:value-type="string" calcext:value-type="string">
            <text:p>Paulo Antonio Leal Rego</text:p>
            <text:p>Amanda Drielly Pires Venceslau</text:p>
            <text:p>MARLON GONÇALVES DUARTE</text:p>
            <text:p>Gustavo de Oliveira Moraes</text:p>
          </table:table-cell>
          <table:table-cell table:style-name="ce1" office:value-type="string" calcext:value-type="string">
            <text:p>Campus Crateús – Ciências da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FILME COMESTÍVEL A PARTIR DAS FOLHAS DE VINAGREIRA (HIBISCUS SP.) E SEU PROCESSO DE OBTENÇÃO</text:p>
          </table:table-cell>
          <table:table-cell table:style-name="ce1" office:value-type="string" calcext:value-type="string">
            <text:p>BR 10 2023 003590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MARANHÃO;</text:p>
            <text:p>INSTITUTO FEDERAL DE EDUCAÇÃO, CIÊNCIA E TECNOLOGIA</text:p>
            <text:p>DO CEARÁ-IFCE;</text:p>
            <text:p>SERGIMARA MARTINS DE ARAÚJO;</text:p>
            <text:p>ANIDA MARIA MORAES GOMES.</text:p>
          </table:table-cell>
          <table:table-cell table:style-name="ce1" office:value-type="string" calcext:value-type="string">
            <text:p>UNIVERSIDADE FEDERAL DO MARANHÃO</text:p>
          </table:table-cell>
          <table:table-cell table:number-columns-repeated="1012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TECIDO CONTENDO LIBERADOR COMERCIAL DE ÓXIDO NÍTRICO</text:p>
          </table:table-cell>
          <table:table-cell table:style-name="ce1" office:value-type="string" calcext:value-type="string">
            <text:p>BR 10 2023 00461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lisane Longhinotti</text:p>
          </table:table-cell>
          <table:table-cell table:style-name="ce1" office:value-type="string" calcext:value-type="string">
            <text:p>Luiz Gonzaga De França Lopes</text:p>
            <text:p>Pedro Martins Da Silva Filho</text:p>
            <text:p>Eduardo Henrique Silva Sous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PRODUTO À BASE DE CARBONO – OBTIDO DE RESÍDUO DA CAJUCULTURA – COMO CONDICIONADOR FÍSICO DE SOLOS COM CARÁTER COESO</text:p>
          </table:table-cell>
          <table:table-cell table:style-name="ce1" office:value-type="string" calcext:value-type="string">
            <text:p>BR 20 2023 004820 5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Jaedson Cláudio Anunciato Mota</text:p>
          </table:table-cell>
          <table:table-cell table:style-name="ce1" office:value-type="string" calcext:value-type="string">
            <text:p>ODAIR PASTOR FERREIRA</text:p>
            <text:p>MIRIAN CRISTINA GOMES COSTA</text:p>
            <text:p>LAÍS GOMES FREGOLENTE</text:p>
            <text:p>ÍCARO VASCONCELOS DO NASCIMENTO</text:p>
            <text:p>ANTONIO GOMES DE SOUZA FILHO</text:p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Nanocarreadores lipídicos carregados com nitrosilo complexo de rutênio para o tratamento de leishmaniose</text:p>
          </table:table-cell>
          <table:table-cell table:style-name="ce1" office:value-type="string" calcext:value-type="string">
            <text:p>BR 10 2023 004857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uardo Henrique Silva de Sousa</text:p>
          </table:table-cell>
          <table:table-cell table:style-name="ce1" office:value-type="string" calcext:value-type="string">
            <text:p>Antonio Caian de Sousa Silva</text:p>
            <text:p>Luiz Gonzaga de França Lopes</text:p>
            <text:p>Judith Pessoa de Andrade Feitosa</text:p>
            <text:p>Ana Claudia Silva Gondim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COMPLEXO DE RUTÊNIO E SEU EFEITO INDIVIDUAL E COMBINADO A ANTIBIÓTICOS SOBRE BACTÉRIAS DE INTERESSE CLÍNICO</text:p>
          </table:table-cell>
          <table:table-cell table:style-name="ce1" office:value-type="string" calcext:value-type="string">
            <text:p>BR 10 2023 005329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SON HOLANDA TEIXEIRA</text:p>
          </table:table-cell>
          <table:table-cell table:style-name="ce1" office:value-type="string" calcext:value-type="string">
            <text:p>MAYRON ALVES VASCONCELOS</text:p>
            <text:p>EDUARDO HENRIQUE SILVA DE SOUSA</text:p>
            <text:p>FELIPE DIÓGENES ABREU</text:p>
            <text:p>LEONARDO SILVA DE SOUSA</text:p>
            <text:p>IDALINA MARIA MOREIRA DE CARVALHO</text:p>
            <text:p>ALEXANDRE LOPES ANDRADE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CIFLink</text:p>
            <text:p/>
          </table:table-cell>
          <table:table-cell table:style-name="ce1" office:value-type="string" calcext:value-type="string">
            <text:p>BR 51 2023 000843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KATIA VIRGINIA VIANA CARDOSO</text:p>
          </table:table-cell>
          <table:table-cell table:style-name="ce1" office:value-type="string" calcext:value-type="string">
            <text:p>Leonardo Bruno Magalhães Bosi</text:p>
            <text:p>Ana Caroline Belo Alencar </text:p>
          </table:table-cell>
          <table:table-cell table:style-name="ce1" office:value-type="string" calcext:value-type="string">
            <text:p>FAMED – Departamento de Fisioterapi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FORMULAÇÃO, PROCESSO DE OBTENÇÃO E USO DE NANOEMULSÕES DOS POLISSACARÍDEOS DO COGUMELO Agaricus blazei Murill CONTENDO O COMPLEXO DE ÁCIDO TÂNICO-COBRE(II) CARREADO</text:p>
          </table:table-cell>
          <table:table-cell table:style-name="ce1" office:value-type="string" calcext:value-type="string">
            <text:p>BR 10 2023 00823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Rafael Lima Saraiva</text:p>
            <text:p>João Francisco Câmara Neto</text:p>
            <text:p>Matheus da Silva Campelo</text:p>
            <text:p>Nágila Maria Pontes Silva Ricardo</text:p>
            <text:p>Sandra de Aguiar Soare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FILTRO NANOCOMPÓSITO MULTIFUNCIONAL COM CAPACIDADE VIRUCIDA CONTRA CORONAVÍRUS E ANTIBACTERIANO PARA PURIFICAÇÃO E FILTRAÇÃO DO AR</text:p>
          </table:table-cell>
          <table:table-cell table:style-name="ce1" office:value-type="string" calcext:value-type="string">
            <text:p/>
            <text:p>BR 10 2023 008760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ODRIGO SILVEIRA VIEIRA</text:p>
          </table:table-cell>
          <table:table-cell table:style-name="ce1" office:value-type="string" calcext:value-type="string">
            <text:p>FÁBIA KARINE ANDRADE</text:p>
            <text:p>JAMILLY SALUSTIANO FERREIRA</text:p>
            <text:p>JOÃO DE DEUS PEREIRA DE MORAES SEGUNDO</text:p>
          </table:table-cell>
          <table:table-cell table:style-name="ce1" office:value-type="string" calcext:value-type="string">
            <text:p>CT – Departamento de Engenharia Química</text:p>
          </table:table-cell>
          <table:table-cell table:style-name="ce1" office:value-type="string" calcext:value-type="string">
            <text:p>INDEFER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MATRIZES INTRACORONÁRIAS PARA USO ODONTOLÓGICO</text:p>
          </table:table-cell>
          <table:table-cell table:style-name="ce1" office:value-type="string" calcext:value-type="string">
            <text:p>BR 10 2023 008747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ÁRIO ÁUREO GOMES MOREIRA</text:p>
          </table:table-cell>
          <table:table-cell table:style-name="ce1" office:value-type="string" calcext:value-type="string">
            <text:p>BRUNO CARVALHO DE SOUSA</text:p>
            <text:p>YVINA KARINE PARENTE CARNEIRO</text:p>
            <text:p>ISAC MOREIRA SOUSA</text:p>
            <text:p>MAYARA MARQUES DE SOUSA</text:p>
            <text:p>SAVIO MARTINS ALVES</text:p>
          </table:table-cell>
          <table:table-cell table:style-name="ce1" office:value-type="string" calcext:value-type="string">
            <text:p>Campus Sobral – Odont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USINN Modeler</text:p>
          </table:table-cell>
          <table:table-cell table:style-name="ce1" office:value-type="string" calcext:value-type="string">
            <text:p>BR 51 2023 001405 2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nna Beatriz dos Santos Marques</text:p>
          </table:table-cell>
          <table:table-cell table:style-name="ce1" office:value-type="string" calcext:value-type="string">
            <text:p>Natália Lídia Lima Coelho</text:p>
            <text:p>Caio Finotti Bosco</text:p>
            <text:p>Glauber Batista Marreiro</text:p>
            <text:p>Alex Felipe Ferreira Costa</text:p>
          </table:table-cell>
          <table:table-cell table:style-name="ce1" office:value-type="string" calcext:value-type="string">
            <text:p>Campus Russas – Engenharia de Software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ECOS Modeling</text:p>
          </table:table-cell>
          <table:table-cell table:style-name="ce1" office:value-type="string" calcext:value-type="string">
            <text:p>BR 51 2023001406 0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EMANUEL FERREIRA COUTINHO</text:p>
          </table:table-cell>
          <table:table-cell table:style-name="ce1" office:value-type="string" calcext:value-type="string">
            <text:p>FRANCISCO VICTOR DA SILVA PINHEIRO</text:p>
          </table:table-cell>
          <table:table-cell table:number-columns-repeated="1018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/>
          <table:table-cell table:style-name="ce1" office:value-type="string" calcext:value-type="string">
            <text:p>Campus Quixadá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6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CrowdCoin</text:p>
          </table:table-cell>
          <table:table-cell table:style-name="ce1" office:value-type="string" calcext:value-type="string">
            <text:p>BR 51 2023 001492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EMANUEL FERREIRA COUTINHO</text:p>
          </table:table-cell>
          <table:table-cell table:style-name="ce1" office:value-type="string" calcext:value-type="string">
            <text:p>DELANO JOSÉ HOLANDA MAIA</text:p>
          </table:table-cell>
          <table:table-cell table:style-name="ce1" office:value-type="string" calcext:value-type="string">
            <text:p>Campus Quixadá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GREatest Card Game Online</text:p>
          </table:table-cell>
          <table:table-cell table:style-name="ce1" office:value-type="string" calcext:value-type="string">
            <text:p>BR 51 2023 001493 1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number-columns-repeated="101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/>
          <table:table-cell table:style-name="ce1" office:value-type="string" calcext:value-type="string">
            <text:p>JEAN IGOR DE QUEIROZ PANTOJA</text:p>
            <text:p>HANNA RANIELLY DA SILVA RAMOS</text:p>
            <text:p>ISMAYLE DE SOUSA SANTOS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5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COMPOSIÇÃO E USO DE NANOEMULGEL ANTIFÚNGICO À BASE DE ÁCIDO ANACÁRDICO E ÁCIDO HIALURÔNICO PARA APLICAÇÃO TÓPICA</text:p>
          </table:table-cell>
          <table:table-cell table:style-name="ce1" office:value-type="string" calcext:value-type="string">
            <text:p>BR 10 2023 01066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AVID ALVES DE ASSIS</text:p>
            <text:p>DEYSE DE SOUSA MAIA</text:p>
            <text:p>LÍVIA GURGEL DO AMARAL VALENTE SÁ</text:p>
            <text:p>LOUHANA MOREIRA REBOUÇAS</text:p>
            <text:p>HÉLIO VITORIANO NOBRE JÚNIOR</text:p>
            <text:p>MARLON ERICK PEREIRA ROS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BEBIDA COMPOSTA À BASE DE CALDO DE CANA E MATCHA (Camellia sinensis) ADICIONADA DE PLANTAS MEDICINAIS COM ATIVIDADE ANSIOLÍTICA</text:p>
          </table:table-cell>
          <table:table-cell table:style-name="ce1" office:value-type="string" calcext:value-type="string">
            <text:p>BR 10 2023 011275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Vasconcelos Torres</text:p>
          </table:table-cell>
          <table:table-cell table:style-name="ce1" office:value-type="string" calcext:value-type="string">
            <text:p>TEREZA RAQUEL PEREIRA TAVAR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FRN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COMPOSIÇÃO E USO DE ÓVULO VAGINAL À BASE DE ÓLEOS NATURAIS NANOENCAPSULADOS PARA APLICAÇÃO NO TRATAMENTO DE CANDIDÍASE</text:p>
          </table:table-cell>
          <table:table-cell table:style-name="ce1" office:value-type="string" calcext:value-type="string">
            <text:p>BR 10 2023 01149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KAMILLA BARRETO SILVEIRA</text:p>
            <text:p>DÉBORA HELLEN ALMEIDA DE BRITO</text:p>
            <text:p>DEYSE DE SOUSA MAIA</text:p>
            <text:p>HÉLIO VITORIANO NOBRE JÚNIOR</text:p>
            <text:p>LOUHANA MOREIRA REBOUÇAS</text:p>
            <text:p>CECÍLIA ROCHA DA SILV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FORMULAÇÃO, PREPARO E USO DE NANOEMULSÕES CONTENDO POLISSACARÍDEOS DO COGUMELO AGARICUS BLAZEI MURILL E TRITERPENO DE COMBRETUM LEPROSUM COM EFEITO TRIPANOCIDA</text:p>
          </table:table-cell>
          <table:table-cell table:style-name="ce1" office:value-type="string" calcext:value-type="string">
            <text:p>BR 10 2023 01151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MATHEUS DA SILVA CAMPELO</text:p>
            <text:p>ANDRE TAVARES DE FREITAS FIGUEREDO DIAS</text:p>
            <text:p>CECÍLIA BRILHANTE ARAGÃO</text:p>
            <text:p>CARLOS JOSÉ ALVES DA SILVA FILHO</text:p>
            <text:p>LYANNA RODRIGUES RIBEIRO</text:p>
            <text:p>NÁGILA MARIA PONTES SILVA RICARDO</text:p>
            <text:p>FRANCISCO GERALDO BARBOSA</text:p>
            <text:p>JAIR MAFEZOLI</text:p>
            <text:p>ALICE MARIA COSTA MARTINS</text:p>
            <text:p>TIAGO LIMA SAMPAIO</text:p>
            <text:p>RAMON RÓSEO PAULA PESSOA BEZERRA DE MENEZE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ApneIA Conecte</text:p>
          </table:table-cell>
          <table:table-cell table:style-name="ce1" office:value-type="string" calcext:value-type="string">
            <text:p>BR 51 2023 001697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CAMILA FERREIRA LEITE</text:p>
          </table:table-cell>
          <table:table-cell table:style-name="ce1" office:value-type="string" calcext:value-type="string">
            <text:p>Ekaterine Araújo Dias </text:p>
            <text:p>Maria das Graças Rodrigues dos Santos </text:p>
            <text:p>Lia Maria Aguiar Neves </text:p>
            <text:p>Kettleyn Alves Paiva </text:p>
            <text:p>Mikaely Lima Melo </text:p>
          </table:table-cell>
          <table:table-cell table:style-name="ce1" office:value-type="string" calcext:value-type="string">
            <text:p>FAMED – Departamento de Fisioterapi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FORMULAÇÃO DE LEITE FERMENTADO À BASE DE KEFIR SABORIZADO COM A POLPA DE Manilkara zapota EM PÓ COM GOMA ARÁBICA</text:p>
          </table:table-cell>
          <table:table-cell table:style-name="ce1" office:value-type="string" calcext:value-type="string">
            <text:p>BR 10 2023 013021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RODRIGUES AMORIM AFONSO</text:p>
          </table:table-cell>
          <table:table-cell table:style-name="ce1" office:value-type="string" calcext:value-type="string">
            <text:p>ANTONIA CARLOTA DE SOUZA LIMA</text:p>
            <text:p/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MICROCONTROLADOR DE TEMPO DE REGA PARA SISTEMAS DE IRRIGAÇÃO E HIDROPONIA</text:p>
          </table:table-cell>
          <table:table-cell table:style-name="ce1" office:value-type="string" calcext:value-type="string">
            <text:p>BR 20 2023 012991 4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ALEXSANDRO OLIVEIRA DA SILV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CAMP - Universidade Estadual de Campinas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Nova rota sintética do BaMoO4 a partir dos precursores BaO e MoO3, por mecanossíntese</text:p>
          </table:table-cell>
          <table:table-cell table:style-name="ce1" office:value-type="string" calcext:value-type="string">
            <text:p>BR 10 2023 013120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/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Gel de extrato de Terminalia catappa Linn com ação antioxidante para aumentar a resistência de união em dentes clareados".</text:p>
          </table:table-cell>
          <table:table-cell table:style-name="ce1" office:value-type="string" calcext:value-type="string">
            <text:p>BR 10 2023 01401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ANARA FLORÊNCIO PASSOS</text:p>
          </table:table-cell>
          <table:table-cell table:style-name="ce1" office:value-type="string" calcext:value-type="string">
            <text:p>ANA CRISTINA DE MELLO FIALLOS</text:p>
            <text:p>CIBELE SALES RABELO</text:p>
            <text:p>LARA CECÍLIA DE MOURA</text:p>
            <text:p>TAMARA GONÇALVES DE ARAÚJO</text:p>
            <text:p>VITÓRIA MORAES MARQUES</text:p>
            <text:p>REBECA SOUSA LIMA</text:p>
            <text:p>VERÓNICA CECILIA MEJÍA</text:p>
          </table:table-cell>
          <table:table-cell table:style-name="ce1" office:value-type="string" calcext:value-type="string">
            <text:p>FFOE – Departamento de Odontologia Restaurador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Desenvolva UFC</text:p>
          </table:table-cell>
          <table:table-cell table:style-name="ce1" office:value-type="string" calcext:value-type="string">
            <text:p>BR 51 2023 002254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Ioneiry Viana Lima</text:p>
          </table:table-cell>
          <table:table-cell table:style-name="ce1" office:value-type="string" calcext:value-type="string">
            <text:p>FRANCISCO DANIEL COUTINHO MEDEIROS</text:p>
            <text:p>Marilene Feitosa Soares</text:p>
            <text:p>ANDRÉIA LIBÓRIO SAMPAIO</text:p>
            <text:p>ANTONIO JERRY SÁ SANTOS</text:p>
            <text:p>Telma Araújo do Nascimento</text:p>
            <text:p>Denise Vasconcelos Landim</text:p>
            <text:p>Silvio Roberto Martins Amarante</text:p>
            <text:p>Ana Cristina Teixeira de Brito</text:p>
            <text:p>Luana Batista Rodrigues</text:p>
            <text:p>Rita de Cássia Braga Cavalcante Cunha</text:p>
            <text:p>Leonara Rocha dos Santos Castro</text:p>
            <text:p>Kelly Mineiro Cavalcante</text:p>
            <text:p>Virginia Farias de Sousa</text:p>
            <text:p>Danielle França Ribeiro</text:p>
            <text:p>Sueli Maria de Araújo Cavalcante</text:p>
            <text:p>Abelardo Vieira Mota</text:p>
            <text:p>Thalita Maria Firmino de Moura</text:p>
            <text:p>Rafael Bráz Azevedo Farias </text:p>
            <text:p>Daniel Acácio de Moura</text:p>
            <text:p>Karla Karoline Vieira Lopes</text:p>
            <text:p>Paulo Mateus Moura da Silva</text:p>
            <text:p>Jander Nunes Soares</text:p>
            <text:p>Aléxia Aguiar de Moura Ferreira Gomes</text:p>
            <text:p>Marcus Vinícius Veras Machado</text:p>
            <text:p>Davi Romero de Vasconcelos</text:p>
            <text:p>Luzimar Araújo de Oliveira</text:p>
            <text:p>RAYSON SANTOS DE LIMA</text:p>
            <text:p>Sylvana Holanda Moura</text:p>
          </table:table-cell>
          <table:table-cell table:style-name="ce1" office:value-type="string" calcext:value-type="string">
            <text:p>PROGEP - DIGEC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PROCESSO DE OBTENÇÃO DA CHALCONA (2E)-1-(4-METILTIEN-2-IL)-3-FENILPROP-2-EN-1-ONA COM ATIVIDADE ANSIOLITICA</text:p>
          </table:table-cell>
          <table:table-cell table:style-name="ce1" office:value-type="string" calcext:value-type="string">
            <text:p>BR 10 2023 014213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elma Leda Gomes de Lemos</text:p>
          </table:table-cell>
          <table:table-cell table:style-name="ce1" office:value-type="string" calcext:value-type="string">
            <text:p>IOLANDA FROTA DE FARIAS</text:p>
            <text:p>FRANCISCO JOSÉ QUEIROZ MONTE</text:p>
            <text:p>MARCOS CARLOS DE MATTOS</text:p>
            <text:p>MARIA DAIANE DE FREITAS</text:p>
            <text:p>RENAN DE OLIVEIRA GONÇALVE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VALE DO ACARAU-UVA</text:p>
            <text:p>UNIVERSIDADE ESTADUAL DO CEARÁ - UE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GELADOS COMESTÍVEIS A BASE DE PLANTAS ALIMENTÍCIAS NÃO CONVENCIONAIS (PANC) E EXTRATO HIDROSSOLUVEL VEGETAL</text:p>
          </table:table-cell>
          <table:table-cell table:style-name="ce1" office:value-type="string" calcext:value-type="string">
            <text:p>BR 10 2023 017533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o Carmo P. Rodrigues</text:p>
          </table:table-cell>
          <table:table-cell table:style-name="ce1" office:value-type="string" calcext:value-type="string">
            <text:p>MARIA JACQUELINE DO NASCIMENTO MENDONÇA</text:p>
            <text:p>SILVIA MARIA DE FREITAS</text:p>
            <text:p>JENNIFER LIMA DE ALMEIDA SANTOS</text:p>
            <text:p>ANA LÚCIA FERNANDES PEREI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Maranhão (UFMA)</text:p>
            <text:p>Anida Maria Moraes Gomes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SiSTEMA DE PREPARO DE AMOSTRAS UTILIZANDO FRASCOS FECHADOS E AQUECIMENTO POR RADIAÇÃO INFRAVERMELHO</text:p>
          </table:table-cell>
          <table:table-cell table:style-name="ce1" office:value-type="string" calcext:value-type="string">
            <text:p>BR 10 2023 018926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ISELE SIMONE LOPES</text:p>
          </table:table-cell>
          <table:table-cell table:style-name="ce1" office:value-type="string" calcext:value-type="string">
            <text:p>FABIA PINHO ROCHA PEIXOTO</text:p>
            <text:p>DALTON MENDES DE ABREU</text:p>
            <text:p>WLADIANA OLIVEIRA MATOS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COMPOSIÇÃO DE BIOMATERIAL CONTENDO ANTIFÚNGICO PARA PRODUÇÃO DE DISPOSITIVOS MÉDICOS COM POTENCIAL ANTIBIOFILME</text:p>
          </table:table-cell>
          <table:table-cell table:style-name="ce1" office:value-type="string" calcext:value-type="string">
            <text:p>BR 10 2023 01920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ANIEL SAMPAIO RODRIGUES</text:p>
            <text:p>HÉLIO VITORIANO NOBRE JÚNIOR</text:p>
            <text:p>LOUHANA MOREIRA REBOUÇAS</text:p>
            <text:p>FRANCISCO MARLON FONTENELE LEMOS</text:p>
            <text:p>VITÓRIA PESSOA DE FARIAS CABRAL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VALE DO SÃO FRANCISCO-UNIVASF;</text:p>
            <text:p/>
            <text:p>INSTITUTO FEDERAL DO SERTÃO PERNAMBUCANO</text:p>
            <text:p>(IFSERTÃO) P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COMPOSIÇÃO E USO DE NANOEMULSÃO À BASE DE ÓLEO DE CALOTROPIS PROCERA E TRITERPENO PARA TERAPIA DE CÂNCER DE PRÓSTATA</text:p>
          </table:table-cell>
          <table:table-cell table:style-name="ce1" office:value-type="string" calcext:value-type="string">
            <text:p>BR 10 2023 019624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/>
            <text:p>Deyse de Sousa Maia</text:p>
            <text:p>André Luiz Nascimento De Sousa</text:p>
            <text:p>Louhana Moreira Rebouças</text:p>
            <text:p>Claudia do Ó Pessoa</text:p>
            <text:p>Icaro Gusmão Pinto Vieira</text:p>
            <text:p>Francisco Marlon Fontenele Lemos</text:p>
            <text:p>Victor Borges Fernandes</text:p>
            <text:p>Pedro Mikael Da Silva Cost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CARTA PATENTE CONCEDIDA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GÉIS CONTENDO POLISSACARÍDEOS DO COGUMELO Agaricus brasiliensis E/OU ATORVASTATINA CÁLCICA PARA O TRATAMENTO DA PERDA ÓSSEA ALVEOLAR E OSTEONECROSE MAXILAR INDUZIDA POR BISFOSFONATOS</text:p>
            <text:p/>
          </table:table-cell>
          <table:table-cell table:style-name="ce1" office:value-type="string" calcext:value-type="string">
            <text:p>BR 10 2023 01992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VANESSA COSTA DE SOUSA</text:p>
            <text:p>GEORGE DE ALMEIDA SILVA</text:p>
            <text:p>MATHEUS DA SILVA CAMPELO</text:p>
            <text:p>PAULA GOES PINHEIRO DUTR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PROCESSO PARA ELABORAÇÃO DE UM GEL ENERGÉTICO DE CARBOIDRATOS PARA PRATICANTES DE EXERCÍCIO FÍSICO E PRODUTO GEL ENERGÉTICO DE CARBOIDRATOS</text:p>
            <text:p/>
          </table:table-cell>
          <table:table-cell table:style-name="ce1" office:value-type="string" calcext:value-type="string">
            <text:p>BR 10 2023 021438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DRÉA CARDOSO DE AQUIN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;</text:p>
            <text:p>EMPRESA BRASILEIRA DE PESQUISA AGROPECUÁRIA -</text:p>
            <text:p>EMBRAPA</text:p>
          </table:table-cell>
          <table:table-cell table:style-name="ce1" office:value-type="string" calcext:value-type="string">
            <text:p>FUNDAÇÃO UNIVERSIDADE ESTADUAL DO CEARÁ - FUNECE</text:p>
            <text:p/>
          </table:table-cell>
          <table:table-cell table:number-columns-repeated="1012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Adotaí: Adoção de animais</text:p>
          </table:table-cell>
          <table:table-cell table:style-name="ce1" office:value-type="string" calcext:value-type="string">
            <text:p>BR 51 2023 003188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PATRÍCIA FREITAS CAMPOS DE VASCONCELOS</text:p>
          </table:table-cell>
          <table:table-cell table:style-name="ce1" office:value-type="string" calcext:value-type="string">
            <text:p>EMANUEL MAXIMILIANO PIRILO LIMA SOUSA</text:p>
          </table:table-cell>
          <table:table-cell table:style-name="ce1" office:value-type="string" calcext:value-type="string">
            <text:p>Campus Russas – Engenharia de Software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QoL Monitor</text:p>
          </table:table-cell>
          <table:table-cell table:style-name="ce1" office:value-type="string" calcext:value-type="string">
            <text:p>BR 51 2023 003335 9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PEDRO ALMIR MARTINS DE OLIVEIRA</text:p>
            <text:p>PEDRO DE ALCÂNTARA DOS SANTOS NETO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D-Learn: um jogo educacional digital para ensino de Arquitetura de</text:p>
            <text:p>Software</text:p>
          </table:table-cell>
          <table:table-cell table:style-name="ce1" office:value-type="string" calcext:value-type="string">
            <text:p>BR 51 2023 003336 7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NNA BEATRIZ DOS SANTOS MARQUES</text:p>
          </table:table-cell>
          <table:table-cell table:style-name="ce1" office:value-type="string" calcext:value-type="string">
            <text:p>LUIS OTÁVIO LIMA CAMINHA</text:p>
            <text:p/>
          </table:table-cell>
          <table:table-cell table:style-name="ce1" office:value-type="string" calcext:value-type="string">
            <text:p>Campus Russas – Ciências da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Composição e uso de microcápsula á base de ácido anacárdico da castanha do caju e ácido hialurônico para aplicação em terapia de leucemia promielocítica e de câncer colorretal</text:p>
          </table:table-cell>
          <table:table-cell table:style-name="ce1" office:value-type="string" calcext:value-type="string">
            <text:p>BR 10 2023 02292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MARIA TERESA SALLES TREVISAN</text:p>
            <text:p>CLAUDIA DO Ó PESSOA</text:p>
            <text:p>LOUHANA MOREIRA REBOUÇAS</text:p>
            <text:p>MARLON ERICK PEREIRA ROSA</text:p>
            <text:p>DEYSE DE SOUSA MAIA</text:p>
            <text:p>SAMUEL PEDRO DANTAS MARQUES</text:p>
            <text:p>PEDRO MIKAEL DA SILVA COST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Obtenção de elevada estabilidade térmica da matriz BiCu3Ti3FeO12</text:p>
            <text:p>sob adição de Fe2O3</text:p>
          </table:table-cell>
          <table:table-cell table:style-name="ce1" office:value-type="string" calcext:value-type="string">
            <text:p>BR 10 2023 02314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DANIEL BARROS DE FREITAS</text:p>
            <text:p>MARCELO ANTONIO SANTOS DA SILVA</text:p>
            <text:p>FELIPE FÉLIX DO CARMO</text:p>
            <text:p>RONALDO GLAUBER MAIA DE OLIVEIRA</text:p>
            <text:p>JUSCELINO CHAVES SALES</text:p>
            <text:p>ANTONIO JEFFERSON MANGUEIRA SALES</text:p>
            <text:p>PAULO MARIA DE OLIVEIRA SILVA</text:p>
            <text:p> FRANCISCO ENILTON ALVES NOGUEIRA</text:p>
            <text:p>TALLISON OLIVEIRA ABREU</text:p>
            <text:p>ROTERDAN FERNANDES ABREU</text:p>
            <text:p>FRANCISCO ALEKSON CHAVES NOBREGA</text:p>
            <text:p>RAPHAEL VICTOR BARROS CAMPOS</text:p>
            <text:p>HELENILSON DE OLIVEIRA BARROS</text:p>
            <text:p>JOÃO PAULO COSTA DO NASCIMENT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Método para solicitação de socorro para</text:p>
            <text:p>operadores de máquinas agrícolas</text:p>
          </table:table-cell>
          <table:table-cell table:style-name="ce1" office:value-type="string" calcext:value-type="string">
            <text:p>BR 10 2023 023198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EONARDO DE ALMEIDA MONTEIRO</text:p>
          </table:table-cell>
          <table:table-cell table:style-name="ce1" office:value-type="string" calcext:value-type="string">
            <text:p>LIAH DONATO FREDERIC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Composição de formulações famacêuticas contendo polissacarídeos do cogumelo Agaricus blazei Murill e troxerrutina, métodos de produção da composição e seus usos</text:p>
          </table:table-cell>
          <table:table-cell table:style-name="ce1" office:value-type="string" calcext:value-type="string">
            <text:p>BR 10 2023 02382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Ana Beatriz Nogueira Lima </text:p>
            <text:p>André Tavares de Freitas Figueredo Dias </text:p>
            <text:p>Matheus Morais Saraiva </text:p>
            <text:p>Rafaela Franco Moreira </text:p>
            <text:p>Renata Ferreira de Carvalho Leitã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Método para caracterizar e avaliar solos com o caráter coeso, antes e depois da retirada de material amorfo, por espectrometria de reflexão</text:p>
          </table:table-cell>
          <table:table-cell table:style-name="ce1" office:value-type="string" calcext:value-type="string">
            <text:p>BR 10 2023 023864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ul Shiso Toma</text:p>
          </table:table-cell>
          <table:table-cell table:style-name="ce1" office:value-type="string" calcext:value-type="string">
            <text:p>REBECA MENDES FEITOZA</text:p>
            <text:p> ANA MARIA VIEIRA DA SILVA</text:p>
            <text:p>RICARDO ESPÍNDOLA ROMERO</text:p>
            <text:p>JAEDSON CLÁUDIO ANUNCIATO MOTA</text:p>
            <text:p>ADUNIAS DOS SANTOS TEIXEIRA</text:p>
            <text:p>KÉZIA ROLIM NUNES</text:p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S VALES DO JEQUITINHONHA E</text:p>
            <text:p>MUCURI (UFVJM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Composição e uso de nanoemulsão multifuncional à base de óleo de caryocar brasiliense e quercetina para hidratação capilar e tratamento de alopecia</text:p>
          </table:table-cell>
          <table:table-cell table:style-name="ce1" office:value-type="string" calcext:value-type="string">
            <text:p>BR 10 2023 024428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ELANO NERY FERREIRA</text:p>
            <text:p>FRANCISCO MARLON FONTENELE LEMOS</text:p>
            <text:p>DEYSE DE SOUSA MAIA</text:p>
            <text:p>LOUHANA MOREIRA REBOUÇAS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Conversor CC-CC de Potência Bidirecional Intercalado de 8-Braços com Isolação Monofásica em Alta Frequência e Indutor Único.</text:p>
          </table:table-cell>
          <table:table-cell table:style-name="ce1" office:value-type="string" calcext:value-type="string">
            <text:p>BR 10 2023 025906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ENAOUAR BERREHIL EL KATTEL</text:p>
          </table:table-cell>
          <table:table-cell table:style-name="ce1" office:value-type="string" calcext:value-type="string">
            <text:p>KASSIO DEREK NOGUEIRA CAVALCANTE</text:p>
            <text:p>FERNANDO LUIZ MARCELO ANTUNES</text:p>
            <text:p>EDILSON MINEIRO SÁ JUNIOR</text:p>
          </table:table-cell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COMPOSIÇÃO E USO DE NANOEMULSÃO À BASE DE ÓLEO DE ANNONA SQUAMOSA E CARVACROL PARA TRATAMENTO DE CANDIDÍASE</text:p>
          </table:table-cell>
          <table:table-cell table:style-name="ce1" office:value-type="string" calcext:value-type="string">
            <text:p>BR 10 2023 026342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EYSE DE SOUSA MAIA</text:p>
            <text:p>CECÍLIA ROCHA DA SILVA</text:p>
            <text:p>HÉLIO VITORIANO NOBRE JÚNIOR</text:p>
            <text:p>LOUHANA MOREIRA REBOUÇAS</text:p>
            <text:p>SARAH BRENDA FERREIRA DOS SANTOS</text:p>
            <text:p>STÉFANO ARRAIS PEREIR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DISPOSITIVO E MÉTODO DE MENSURAÇÃO DE TEMPERATURA E UMIDADE PARA USO EM CAMAS DE COMPOST BARN</text:p>
          </table:table-cell>
          <table:table-cell table:style-name="ce1" office:value-type="string" calcext:value-type="string">
            <text:p>BR 10 2023 027750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onio Delfino Barbosa Filho</text:p>
          </table:table-cell>
          <table:table-cell table:style-name="ce1" office:value-type="string" calcext:value-type="string">
            <text:p>MARIA SIMONE MENDES PEIXOT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e Lavras (UFLA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COMPOSIÇÃO E USO DE NANOEMULSÃO À BASE DO ÓLEO DE CARYOCAR CORIACEUM (PEQUI) E ÓLEO ESSENCIAL DE LIPPIA SIDOIDES PARA APLICAÇÃO LARVICIDA, REPELENTE, ANTIINFLAMATÓRIA E CICATRIZANTE</text:p>
          </table:table-cell>
          <table:table-cell table:style-name="ce1" office:value-type="string" calcext:value-type="string">
            <text:p>BR 10 2023 027766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ZIA KALYNE ALMEIDA MOREIRA LEAL</text:p>
          </table:table-cell>
          <table:table-cell table:style-name="ce1" office:value-type="string" calcext:value-type="string">
            <text:p>JOSÉ JONATHAS ALBUQUERQU DE ALMEIDA</text:p>
            <text:p>NÁGILA MARIA PONTES SILVA RICARDO</text:p>
            <text:p>LOUHANA REBOUÇAS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DISCO DOSADOR DE SEMENTES, EJETOR DE SEMENTES, CONJUNTO DOSADOR DE SEMENTES, E, SISTEMA DE DOSAGEM DE SEMENTES</text:p>
          </table:table-cell>
          <table:table-cell table:style-name="ce1" office:value-type="string" calcext:value-type="string">
            <text:p>BR 10 2023 027852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ANILO ROBERTO LOUREIRO</text:p>
          </table:table-cell>
          <table:table-cell table:style-name="ce1" office:value-type="string" calcext:value-type="string">
            <text:p>ISABELA OLIVEIRA LIMA</text:p>
            <text:p>LEONARDO DE ALMEIDA MONTEIRO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MAPEAMENTO DE ÁREAS DESERTIFICADAS USANDO SENSORES ORBITAIS E MODELOS PARAMÉTRICOS E NÃO PARAMÉTRICOS</text:p>
          </table:table-cell>
          <table:table-cell table:style-name="ce1" office:value-type="string" calcext:value-type="string">
            <text:p>BR 10 2024 00046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ul Shiso Toma</text:p>
          </table:table-cell>
          <table:table-cell table:style-name="ce1" office:value-type="string" calcext:value-type="string">
            <text:p>THIAGO COSTA DOS SANTOS</text:p>
            <text:p>FRANCISCA EVELICE CARDOSO DE SOUZA</text:p>
            <text:p>ADUNIAS DOS SANTOS TEIXEIRA</text:p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LIMA AGRISEGURANÇA</text:p>
          </table:table-cell>
          <table:table-cell table:style-name="ce1" office:value-type="string" calcext:value-type="string">
            <text:p>BR 51 2024 000082 8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LEONARDO DE ALMEIDA MONTEIRO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PROCESSO DE PRODUÇÃO DE ÁGUA DE COCO PROBIÓTICA FERMENTADA POR LINHAGENS DE BIFIDOBACTÉRIAS</text:p>
          </table:table-cell>
          <table:table-cell table:style-name="ce1" office:value-type="string" calcext:value-type="string">
            <text:p>BR 10 2024 00091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ueli Rodrigues</text:p>
          </table:table-cell>
          <table:table-cell table:style-name="ce1" office:value-type="string" calcext:value-type="string">
            <text:p>THATYANE VIDAL FONTELES</text:p>
            <text:p>BRENDA NOVAIS SANTO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Observatório de Dados Abertos dos Sertões de Crateús</text:p>
          </table:table-cell>
          <table:table-cell table:style-name="ce1" office:value-type="string" calcext:value-type="string">
            <text:p>BR 51 2024 000313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LISIEUX MARIE MARINHO DOS SANTOS ANDRADE</text:p>
          </table:table-cell>
          <table:table-cell table:style-name="ce1" office:value-type="string" calcext:value-type="string">
            <text:p>MARCIEL BARROS PEREIRA</text:p>
            <text:p>DIEFESSON DE SOUSA SILVA</text:p>
            <text:p>AMANDA DRIELLY PIRES VENCESLAU</text:p>
            <text:p>EMANOEL BEZERRA ALVES</text:p>
          </table:table-cell>
          <table:table-cell table:style-name="ce1" office:value-type="string" calcext:value-type="string">
            <text:p>Campus Crateús – Ciências da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COMPOSIÇÃO, PRODUÇÃO E APLICAÇÃO DE UM NOVO CIMENTO ÓSSEO DE FOSFATOS DE CÁLCIO DE RÁPIDO ENDURECIMENTO E BAIXO CUSTO PARA ENXERTIA ÓSSEA</text:p>
          </table:table-cell>
          <table:table-cell table:style-name="ce1" office:value-type="string" calcext:value-type="string">
            <text:p>BR 10 2024 003678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NA LIMA VALE</text:p>
          </table:table-cell>
          <table:table-cell table:style-name="ce1" office:value-type="string" calcext:value-type="string">
            <text:p>RICARDO EMÍLIO FERREIRA QUEVEDO NOGUEIRA</text:p>
            <text:p>CRISTIANE MARIA PEREIRA DA SILVA</text:p>
            <text:p>MÁRIO ROBERTO PONTES LISBOA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(1R, 2S, 5R) - DODECANOATO DE 2 ISOPROPRIL – 5 –METILCICLOHEXILA: COMPOSTO DERIVADO DO (-)-MENTOL COM ATIVIDADE ANSIOLÍTICA</text:p>
          </table:table-cell>
          <table:table-cell table:style-name="ce1" office:value-type="string" calcext:value-type="string">
            <text:p>BR 10 2024 003680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ELMA LEDA GOMES DE LEMOS</text:p>
          </table:table-cell>
          <table:table-cell table:style-name="ce1" office:value-type="string" calcext:value-type="string">
            <text:p>MARCOS CARLOS DE MATTOS</text:p>
            <text:p>FRANCISCO JOSÉ QUEIROZ MONTE</text:p>
            <text:p>EMERSON YVAY ALMEIDA DE SOUSA</text:p>
            <text:p>MARIA DAIANE DE FREITAS</text:p>
            <text:p>ARTUR RAMON TOMÉ OLIVEIR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VALE DO ACARAÚ-UVA;</text:p>
            <text:p>FUNDAÇÃO UNIVERSIDADE ESTADUAL DO CEARÁ - FUNE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Atividade anti-SARS-CoV-2 in silico dos compostos 3ß,6ß,16ßTRIPROPIONILOXILUP-20(29)-ENO (CL-P2) e 6ß-hidroxi-3ß,16ßdipropioniloxilup-20(29)-eno (CL-P2A)</text:p>
            <text:p/>
          </table:table-cell>
          <table:table-cell table:style-name="ce1" office:value-type="string" calcext:value-type="string">
            <text:p>BR 10 2024 00376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NA MARQUES BEZERRA BRAYNER</text:p>
          </table:table-cell>
          <table:table-cell table:style-name="ce1" office:value-type="string" calcext:value-type="string">
            <text:p>ALINE DIOGO MARINHO</text:p>
            <text:p>ANDRÉ LUIZ DE OLIVEIRA CAPISTRANO</text:p>
            <text:p>CARLOS JOSÉ ALVES DA SILVA FILHO</text:p>
            <text:p>FRANCISCO GERALDO BARBOSA</text:p>
            <text:p>HELLÍADA VASCONCELOS CHAVES</text:p>
            <text:p>JAIR MAFEZOLI</text:p>
            <text:p>NAYARA ALVES DE SOUSA</text:p>
            <text:p>GERARDO CRISTINO FILHO</text:p>
            <text:p>ROBERTA JEANE BEZERRA JORGE</text:p>
            <text:p>VALDER CAVALCANTE MAIA MENDONCA FILHO</text:p>
            <text:p>VICENTE DE PAULO TEIXEIRA PINTO</text:p>
            <text:p>HELYSON LUCAS BEZERRA BRAZ</text:p>
            <text:p/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PRANCHA PROPAGADORA DE PLANOS ESTRUTURAIS PARA MEDIÇÃO DE AFLORAMENTOS GEOLÓGICOS</text:p>
          </table:table-cell>
          <table:table-cell table:style-name="ce1" office:value-type="string" calcext:value-type="string">
            <text:p>BR 20 2024 003853 9</text:p>
          </table:table-cell>
          <table:table-cell table:style-name="ce1" office:value-type="string" calcext:value-type="string">
            <text:p>Patente Modelo de Utilidade</text:p>
          </table:table-cell>
          <table:table-cell table:style-name="ce1" office:value-type="string" calcext:value-type="string">
            <text:p>SEBASTIÁN GONZÁLEZ CHIOZZA</text:p>
          </table:table-cell>
          <table:table-cell/>
          <table:table-cell table:style-name="ce1" office:value-type="string" calcext:value-type="string">
            <text:p>CC – Departamento de Ge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Indúst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FIGAT - Fingerprint Image Generation and Augmentation Tool</text:p>
          </table:table-cell>
          <table:table-cell table:number-columns-repeated="1022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/>
          <table:table-cell table:style-name="ce1" office:value-type="string" calcext:value-type="string">
            <text:p>BR 51 2024 000681 8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GILVAN RODRIGUES MAIA</text:p>
          </table:table-cell>
          <table:table-cell table:style-name="ce1" office:value-type="string" calcext:value-type="string">
            <text:p>PAULO ANTONIO LEAL REGO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Rottas</text:p>
          </table:table-cell>
          <table:table-cell table:style-name="ce1" office:value-type="string" calcext:value-type="string">
            <text:p>BR 51 2024 000782 2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Rossana Maria de Castro Andrade</text:p>
          </table:table-cell>
          <table:table-cell table:style-name="ce1" office:value-type="string" calcext:value-type="string">
            <text:p>Francisco Laurindo Costa Júnior</text:p>
            <text:p>Renan Mendes Frota</text:p>
            <text:p>Marcos Patrick Saraiva da Silva</text:p>
            <text:p>Matheus de Almeida Esteban</text:p>
          </table:table-cell>
          <table:table-cell table:style-name="ce1" office:value-type="string" calcext:value-type="string">
            <text:p>CC – Departamento de Computação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PROCESSO DE OBTENÇÃO DE 13-HIDROXI-2aPROPANOILOXIESTEMODANO (SM-2), O COMPOSTO OBTIDO</text:p>
            <text:p>NO PROCESSO E SEU USO EM COMPOSIÇÕES FARMACÊUTICAS COM ATIVIDADE ANALGÉSICA</text:p>
          </table:table-cell>
          <table:table-cell table:style-name="ce1" office:value-type="string" calcext:value-type="string">
            <text:p>BR 10 2024 007891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LÍADA VASCONCELOS CHAVES</text:p>
          </table:table-cell>
          <table:table-cell table:style-name="ce1" office:value-type="string" calcext:value-type="string">
            <text:p>MYKELLY GOMES ALVES</text:p>
            <text:p>JEFFERSON RODRIGUES SOUSA</text:p>
            <text:p>ARIELY MARQUES OLIVEIRA DE MENESES</text:p>
            <text:p>CARLOS JOSÉ ALVES DA SILVA FILHO</text:p>
            <text:p>DIEGO DA SILVA MENEZES</text:p>
            <text:p>DINA ANDRESSA MARTINS MONTEIRO</text:p>
            <text:p>EMERSON LELIO COUTINHO BARROS</text:p>
            <text:p>FRANCISCO GERALDO BARBOSA</text:p>
            <text:p>ISAAC HUDSON OLIVEIRA PINHEIRO DOS SANTOS</text:p>
            <text:p>JAIR MAFEZOLI</text:p>
            <text:p>JOSÉ AUGUSTO CARNEIRO DE OLIVEIRA</text:p>
            <text:p>KARUZA MARIA ALVES PEREIRA</text:p>
            <text:p>MANOEL VIEIRA DO NASCIMENTO JÚNIOR</text:p>
            <text:p>MARIA ESTER FROTA FERNANDES</text:p>
            <text:p>NATACHA XAVIER CAVALCANTE</text:p>
            <text:p>MIRNA MARQUES BEZERRA</text:p>
            <text:p>PEDRO ISAC FONTENELE SALDANHA</text:p>
            <text:p>PAULA GÓES PINHEIRO DUTRA</text:p>
            <text:p>RENATA FERREIRA DE CARVALHO LEITÃO</text:p>
            <text:p>PEDRO WHERTON MOUTA JÚNIOR</text:p>
            <text:p>ROBERTA JEANE BEZERRA JORGE</text:p>
            <text:p>RENATO DANIEL DE FREITAS</text:p>
            <text:p>TIAGO SAMPAIO DOS SANTOS</text:p>
            <text:p>SARAH RODRIGUES BASÍLIO</text:p>
            <text:p>VICENTE DE PAULO TEIXEIRA PINTO</text:p>
          </table:table-cell>
          <table:table-cell table:style-name="ce1" office:value-type="string" calcext:value-type="string">
            <text:p>Campus Sobral – Odont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PROCESSO PARA OTIMIZAR A PRODUÇÃO DE BIOMASSA E ASTAXANTINA NA MICROALGA HAEMATOCOCCUS PLUVIALIS UTILIZANDO SUCO DE CENOURA</text:p>
          </table:table-cell>
          <table:table-cell table:style-name="ce1" office:value-type="string" calcext:value-type="string">
            <text:p>BR 10 2024 008326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DA CONCEIÇÃO FERREIRA DE OLIVEIRA</text:p>
          </table:table-cell>
          <table:table-cell table:style-name="ce1" office:value-type="string" calcext:value-type="string">
            <text:p>FÁTIMA MIRANDA NUNES</text:p>
            <text:p>FRANCISCO GERALDO BARBOSA</text:p>
            <text:p>JAIR MAFEZOLI</text:p>
            <text:p>MARCOS CARLOS DE MATTOS</text:p>
            <text:p>NICAELY MARIA DE OLIVEIRA PEREIRA</text:p>
            <text:p>ALDENEY ANDRADE SOARES FILHO</text:p>
            <text:p>KELMA MARIA DOS SANTOS PIRES CAVALCANTE</text:p>
            <text:p>WINSTON KLEINE RAMALHO VIAN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CAP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SÍNTESE E APLICAÇÃO ODONTOLÓGICA DE MONÔMERO CARDANOL GLICIDILMETACRILATO ORIUNDO DO LÍQUIDO DA CASCA DA CASTANHA DE CAJU</text:p>
            <text:p/>
          </table:table-cell>
          <table:table-cell table:style-name="ce1" office:value-type="string" calcext:value-type="string">
            <text:p>BR 10 2024 00909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LOMONACO VASCONCELOS OLIVEIRA</text:p>
          </table:table-cell>
          <table:table-cell table:style-name="ce1" office:value-type="string" calcext:value-type="string">
            <text:p>MADIANA MAGALHÃES MOREIRA</text:p>
            <text:p>SARA JÉSSICA MARCIANO</text:p>
            <text:p>ADYSON HERBERT CORREIA ALVES</text:p>
            <text:p>VICTOR PINHEIRO FEITOS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FABRICAÇÃO DE ZEÓLITA A E ZK-14 UTILIZANDO RESÍDUO DE REFRATÁRIO COMO MATÉRIA-PRIMA</text:p>
          </table:table-cell>
          <table:table-cell table:style-name="ce1" office:value-type="string" calcext:value-type="string">
            <text:p>BR 10 2024 009306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E MARCOS SASAKI</text:p>
            <text:p/>
          </table:table-cell>
          <table:table-cell table:style-name="ce1" office:value-type="string" calcext:value-type="string">
            <text:p>ADONAY RODRIGUES LOIOLA</text:p>
            <text:p>DIEGO LOPES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Indúst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MIDR - Medidor de Irregularidades e Defeitos em Rodovias</text:p>
          </table:table-cell>
          <table:table-cell table:style-name="ce1" office:value-type="string" calcext:value-type="string">
            <text:p>BR 51 2024001731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Lucas Feitosa de Albuquerque Lima Babadopulos</text:p>
          </table:table-cell>
          <table:table-cell table:style-name="ce1" office:value-type="string" calcext:value-type="string">
            <text:p>JORGE BARBOSA SOARES</text:p>
            <text:p/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CEARENSE DE APOIO AO DESENVOLVIMENTO</text:p>
            <text:p>CIENTÍFICO E TECNOLÓGICO – FUNCAP;</text:p>
            <text:p>TRIBUNAL DE CONTAS DO ESTADO DO CEARÁ - T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COMPÓSITO À BASE DE NANOFIBRILAS DE CELULOSE DA Calotropis procera E AMIDO QUATERNIZADO DA Spondias purpurea L. PARA APLICAÇÃO ANTICÂNCER</text:p>
          </table:table-cell>
          <table:table-cell table:style-name="ce1" office:value-type="string" calcext:value-type="string">
            <text:p>BR 10 2024 011092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FRANCISCO ALESSANDRO MARINHO RODRIGUES</text:p>
            <text:p>FRANCISCO MARLON FONTENELE LEMOS</text:p>
            <text:p>LOUHANA MOREIRA REBOUÇAS</text:p>
            <text:p>DEYSE DE SOUSA MAIA</text:p>
            <text:p>OTÍLIA DEUSDENIA LOIOLA PESSO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SISTEMA DE GERAÇÃO TERMOQUÍMICA DE VAPOR ASSISTIDO POR RADIAÇÃO INFRAVERMELHA PARA GERAÇÃO DE ESPÉCIES VOLÁTEIS DE MERCÚRIO</text:p>
          </table:table-cell>
          <table:table-cell table:style-name="ce1" office:value-type="string" calcext:value-type="string">
            <text:p>BR 10 2024 01112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GISELE SIMONE LOPES</text:p>
          </table:table-cell>
          <table:table-cell table:style-name="ce1" office:value-type="string" calcext:value-type="string">
            <text:p>JANE KELLY SOUSA DE BRITO</text:p>
            <text:p>VICTOR MARQUES CAMPOS</text:p>
            <text:p>RENATO SAMPAIO ANDRADE NETO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SÍNTESE E EFEITO ANTIARRÍTMICO DE UM ANÁLOGO DO FÁRMACO PROPAFENONA</text:p>
          </table:table-cell>
          <table:table-cell table:style-name="ce1" office:value-type="string" calcext:value-type="string">
            <text:p>BR 10 2024 01478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COS CARLOS DE MATTOS</text:p>
          </table:table-cell>
          <table:table-cell table:style-name="ce1" office:value-type="string" calcext:value-type="string">
            <text:p>MARIA DA CONCEIÇÃO FERREIRA DE OLIVEIRA</text:p>
            <text:p>TELMA LEDA GOMES DE LEMOS</text:p>
            <text:p>JAIR MAFEZOLI</text:p>
            <text:p>FÁTIMA MIRANDA NUNES</text:p>
            <text:p>FRANCISCO GERALDO BARBOSA</text:p>
            <text:p>FRANCISCO ERLANDO DOS SANTOS AGUIAR</text:p>
            <text:p>MARCOS REINALDO DA SILVA</text:p>
            <text:p>GABRIELLA DE CASTRO LIMA</text:p>
            <text:p>JOSÉ AUGUSTO CARNEIRO DE OLIVEIRA</text:p>
            <text:p>BRUNA ROCHA DE OLIVEIRA</text:p>
            <text:p>JONATAS MARTINS NEGREIRO</text:p>
            <text:p>ROBERTO LIMA DE ALBUQUERQUE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PROCESSO DE PADRONIZAÇÃO DE UMA TÉCNICA DE MANIPULAÇÃO E PURIFICAÇÃO DE TECIDO PARATIREOIDIANO</text:p>
          </table:table-cell>
          <table:table-cell table:style-name="ce1" office:value-type="string" calcext:value-type="string">
            <text:p>BR 10 2024 01519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ENAN MAGALHAES MONTENEGRO JUNIOR</text:p>
          </table:table-cell>
          <table:table-cell table:style-name="ce1" office:value-type="string" calcext:value-type="string">
            <text:p>DANIEL DUARTE GADELHA</text:p>
            <text:p>WELLINGTON ALVES FILHO</text:p>
          </table:table-cell>
          <table:table-cell table:style-name="ce1" office:value-type="string" calcext:value-type="string">
            <text:p>HUWC - DIRETORIA DE ENSINO E PESQUIS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number-columns-repeated="2"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VeriDoggo - detecção, extração e verificação facial para cães</text:p>
          </table:table-cell>
          <table:table-cell table:style-name="ce1" office:value-type="string" calcext:value-type="string">
            <text:p>BR 51 2024 002909 5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GILVAN RODRIGUES MAIA</text:p>
          </table:table-cell>
          <table:table-cell table:style-name="ce1" office:value-type="string" calcext:value-type="string">
            <text:p>JOAO PEDRO BERNARDINO ANDRADE</text:p>
            <text:p>PAULO ANTONIO LEAL REGO</text:p>
            <text:p>LEONARDO FERREIRA DA COSTA</text:p>
            <text:p>LUCAS DE SOUSA FERNANDES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number-columns-repeated="2"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Uso da paroxetina no revestimento de cateteres na prevenção de biofilmes formados por microrganismos patogênicos</text:p>
          </table:table-cell>
          <table:table-cell table:style-name="ce1" office:value-type="string" calcext:value-type="string">
            <text:p>BR 10 2024 016487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ÉLIO VITORIANO NOBRE JÚNIOR</text:p>
          </table:table-cell>
          <table:table-cell table:style-name="ce1" office:value-type="string" calcext:value-type="string">
            <text:p>CECÍLIA ROCHA DA SILVA</text:p>
            <text:p>LÍVIA GURGEL DO AMARAL VALENTE SÁ</text:p>
            <text:p>MANOEL ODORICO DE MORAES FILHO</text:p>
            <text:p>BRUNO COÊLHO CAVALCANTI</text:p>
            <text:p>DANIEL SAMPAIO RODRIGUES</text:p>
            <text:p>VITÓRIA PESSOA DE FARIAS CABRAL</text:p>
            <text:p>AMANDA DIAS BARBOSA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PADE - INSTITUTO PARA O DESENVOLVIMENTO DA</text:p>
            <text:p>EDUCAÇÃO LTDA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LEVEDURA RECOMBINANTE PARA A PRODUÇÃO DA GALECTINA-9 DO SAPO COMUM, Bufo bufo: PROCESSO DE MODIFICAÇÃO DA LEVEDURA</text:p>
          </table:table-cell>
          <table:table-cell table:style-name="ce1" office:value-type="string" calcext:value-type="string">
            <text:p>BR 10 2024 016526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RUNO ANDERSON MATIAS DA ROCHA</text:p>
          </table:table-cell>
          <table:table-cell table:style-name="ce1" office:value-type="string" calcext:value-type="string">
            <text:p>RÔMULO FARIAS CARNEIRO</text:p>
            <text:p>DENISE CAVALCANTE HISSA</text:p>
            <text:p>TALITA CAMILA EVARISTO DA SILVA NASCIMENTO</text:p>
            <text:p>CÁSSIA FERREIRA RODRIGUES</text:p>
          </table:table-cell>
          <table:table-cell table:style-name="ce1" office:value-type="string" calcext:value-type="string">
            <text:p>CC – Departamento de Bioquímica e Biologia Molecular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AMO: AMBIENTE DE MONITORIA ON-LINE</text:p>
          </table:table-cell>
          <table:table-cell table:style-name="ce1" office:value-type="string" calcext:value-type="string">
            <text:p>BR 51 2024 002940 0</text:p>
            <text:p/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PATRÍCIA FREITAS CAMPOS DE VASCONCELOS</text:p>
          </table:table-cell>
          <table:table-cell table:style-name="ce1" office:value-type="string" calcext:value-type="string">
            <text:p>HERON RODRIGUES DE OLIVEIRA</text:p>
            <text:p>FELIPE GOMES DA SILVA</text:p>
            <text:p>ALANIS OLIVEIRA SANTOS</text:p>
            <text:p>PEDRO HENRIQUE DE SOUSA ALCÂNTARA</text:p>
            <text:p>FELIPE CESAR DE SOUSA SILVA</text:p>
          </table:table-cell>
          <table:table-cell table:style-name="ce1" office:value-type="string" calcext:value-type="string">
            <text:p>Campus Russas – Engenharia de Software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QUEIJO DE MANTEIGA ADICIONADO DE RASPAS DO SEU</text:p>
            <text:p>PROCESSAMENTO E COGUMELOS</text:p>
          </table:table-cell>
          <table:table-cell table:style-name="ce1" office:value-type="string" calcext:value-type="string">
            <text:p>BR 10 2024 016620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LIANE DOERING GASPARIN CARVALHO</text:p>
          </table:table-cell>
          <table:table-cell table:style-name="ce1" office:value-type="string" calcext:value-type="string">
            <text:p>ANTONIO ALEF PEREIRA DE OLIVEIRA</text:p>
            <text:p>CLARISSE MACHADO DE SOUZA</text:p>
            <text:p>DILSON CRISTINO DA COSTA REIS</text:p>
            <text:p>MATHEUS CALIXTO SARAIVA</text:p>
            <text:p>PRISCILA XIMENES MOREIRA</text:p>
            <text:p>KALIANA SITONIO EÇA</text:p>
            <text:p>STEFANY DOURADO DA SILVA</text:p>
            <text:p>THÁILA PIMENTEL ALBUQUERQUE MOU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GRANDE ESTABILIDADE TÉRMICA DA MATRIZ DE Ba2TiSi2O8 ADICIONADO COM SrTiO3 PARA USO EM COMPONENTES NA REGIÃO DE MICRO-ONDAS</text:p>
          </table:table-cell>
          <table:table-cell table:style-name="ce1" office:value-type="string" calcext:value-type="string">
            <text:p>BR 10 2024 016638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SERGIO BEZERRA SOMBRA</text:p>
          </table:table-cell>
          <table:table-cell table:style-name="ce1" office:value-type="string" calcext:value-type="string">
            <text:p>DIEGO DA MOTA COLARES</text:p>
            <text:p>ROTERDAN FERNANDES ABREU</text:p>
            <text:p>JOÃO PAULO COSTA DO NASCIMENTO</text:p>
            <text:p>FRANCISCO ALEKSON CHAVES NOBREGA</text:p>
            <text:p>FELIPE FÉLIX DO CARMO</text:p>
            <text:p>MARCELO ANTONIO SANTOS DA SILVA</text:p>
            <text:p>SAMUEL OLIVEIRA SATURNO</text:p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COMPOSIÇÃO PARA CUIDADOS ORAIS CONTENDO ÁCIDO ANACÁRDICO, MÉTODOS DE PRODUÇÃO DA COMPOSIÇÃO E SEU USO NO CONTROLE DA CÁRIE DENTAL E DA DOENÇA PERIODONTAL</text:p>
          </table:table-cell>
          <table:table-cell table:style-name="ce1" office:value-type="string" calcext:value-type="string">
            <text:p>BR 10 2024 01696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icente de Paulo Aragão Saboia</text:p>
          </table:table-cell>
          <table:table-cell table:style-name="ce1" office:value-type="string" calcext:value-type="string">
            <text:p>Nayara de Oliveira Souza</text:p>
            <text:p>Susana Joice Mendes Maia         </text:p>
            <text:p> Aryane de Azevedo Pinheiro</text:p>
            <text:p>Edson Holanda Teixeira</text:p>
            <text:p> Diego Lomonaco</text:p>
            <text:p> Luiza Kalyne Almeida Moreira Leal</text:p>
            <text:p>João Felipe Pinheiro Rodrigues</text:p>
            <text:p>Francisco Cirineu das Chagas Neto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COMPOSIÇÃO E USO DE MICROESFERA À BASE DE EXTRATO DE SPONDIAS PURPUREA E GALACTOMANANA DE CAESALPINIA FERREA COM ATIVIDADE ANTIFÚNGICA FRENTE A CEPAS DE CANDIDA SPP</text:p>
          </table:table-cell>
          <table:table-cell table:style-name="ce1" office:value-type="string" calcext:value-type="string">
            <text:p>BR 10 2024 017377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Tatiana do Nascimento Paiva Coutinho</text:p>
            <text:p>Louhana Moreira Rebouças </text:p>
            <text:p>Cecília Rocha da Silva </text:p>
            <text:p>Hélio Vitoriano Nobre Júnior </text:p>
            <text:p>Francisco Alessandro Marinho Rodrigues </text:p>
            <text:p>David Alves de Assis </text:p>
            <text:p>Deyse de Sousa Maia 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PROCESSO DE PRODUÇÃO, COMPOSIÇÃO FARMACÊUTICA CONTENDO KEFIR DE LEITE E USO DA COMPOSIÇÃO FARMACÊUTICA</text:p>
          </table:table-cell>
          <table:table-cell table:style-name="ce1" office:value-type="string" calcext:value-type="string">
            <text:p>BR 10 2024 017721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ia Elenir Nobre Pinho Ribeiro</text:p>
          </table:table-cell>
          <table:table-cell table:style-name="ce1" office:value-type="string" calcext:value-type="string">
            <text:p>Lorena Vasconcelos Viana </text:p>
            <text:p>Everton Cavalcante da Silva</text:p>
            <text:p>Ana Beatriz Nogueira Lima </text:p>
            <text:p>Delane Viana Gondim 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COMPOSIÇÃO E USO DE NANOEMULSÃO À BASE DE ÓLEO DE CYMBOPOGON CITRATUS (CAPIM SANTO) E CARYOCAR CORYACEUM (PEQUI) PARA CONSERVAÇÃO DE QUEIJOS</text:p>
          </table:table-cell>
          <table:table-cell table:style-name="ce1" office:value-type="string" calcext:value-type="string">
            <text:p>BR 10 2024 017736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 </text:p>
            <text:p>Larissa Morais Ribeiro da Silva </text:p>
            <text:p>Fernando Eugênio Teixeira Cunha 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MÉTODO DE PREPARO E COMPOSIÇÃO LÍQUIDA VEGETAL ANÁLOGO AO OVO</text:p>
          </table:table-cell>
          <table:table-cell table:style-name="ce1" office:value-type="string" calcext:value-type="string">
            <text:p>BR 10 2024 017744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cicléia Barros de Vasconcelos</text:p>
          </table:table-cell>
          <table:table-cell table:style-name="ce1" office:value-type="string" calcext:value-type="string">
            <text:p>Jan Gabriel da Silva Gom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PROCESSO PRODUTIVO DE PROTEÍNA RECOMBINANTE DO DOMÍNIO RBD DO SARSCOV-2 FUSIONADO A CAUDA DE HIDROFOBINA UTILIZANDO PLATAFORMA VEGETAL, A PROTEÍNA OBTIDA E O SEU USO</text:p>
          </table:table-cell>
          <table:table-cell table:style-name="ce1" office:value-type="string" calcext:value-type="string">
            <text:p>BR 10 2024 01770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runo Bezerra da Silva</text:p>
          </table:table-cell>
          <table:table-cell table:style-name="ce1" office:value-type="string" calcext:value-type="string">
            <text:p>Reinaldo Barreto Oriá</text:p>
            <text:p>Arnaldo Solheiro Bezerra</text:p>
            <text:p>Maurício Fraga Van Tilburg</text:p>
            <text:p>Cícero Matheus Lima Amaral</text:p>
            <text:p>Roberio Gomes Olinda</text:p>
          </table:table-cell>
          <table:table-cell/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/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DISPOSITIVO E SISTEMA PARA MONITORAMENTO AMBIENTAL, DO CLIMA E DE POLUENTES DA QUALIDADE DO AR</text:p>
          </table:table-cell>
          <table:table-cell table:style-name="ce1" office:value-type="string" calcext:value-type="string">
            <text:p>BR 10 2024 017952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Bruno Vieira Bertoncini</text:p>
          </table:table-cell>
          <table:table-cell table:style-name="ce1" office:value-type="string" calcext:value-type="string">
            <text:p>Jairo Ivo Castro Brito</text:p>
            <text:p>Demostenis Ramos Cassiano</text:p>
            <text:p>Klinsmann Gledson Guimarães Araújo</text:p>
            <text:p>João Gleidson da Rocha Mota</text:p>
          </table:table-cell>
          <table:table-cell table:style-name="ce1" office:value-type="string" calcext:value-type="string">
            <text:p>CT – Departamento de Engenharia de de Transporte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DISPOSITIVO PARA TRANSPORTE DE ANIMAIS VIVOS – AlojaBem</text:p>
          </table:table-cell>
          <table:table-cell table:style-name="ce1" office:value-type="string" calcext:value-type="string">
            <text:p>BR 10 2024 01874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osé Antonio Delfino Barbosa Filho</text:p>
          </table:table-cell>
          <table:table-cell table:style-name="ce1" office:value-type="string" calcext:value-type="string">
            <text:p>Victor Abreu de Lima </text:p>
            <text:p>Jasson Fernandez Gurgel</text:p>
          </table:table-cell>
          <table:table-cell table:style-name="ce1" office:value-type="string" calcext:value-type="string">
            <text:p>CCA – Departamento de Engenharia Agrícol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MÉTODO PARA CARACTERIZAÇÃO ESPECTRAL DE SOLO DE HORIZONTE COM CARÁTER COESO SUBMETIDO A CICLOS DE UMEDECIMENTO E SECAGEM E EXTRAÇÃO DE AMORFOS</text:p>
          </table:table-cell>
          <table:table-cell table:style-name="ce1" office:value-type="string" calcext:value-type="string">
            <text:p>BR 10 2024 019064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Raul Shiso Toma</text:p>
          </table:table-cell>
          <table:table-cell table:style-name="ce1" office:value-type="string" calcext:value-type="string">
            <text:p>Ana Maria Vieira da Silva</text:p>
            <text:p>Vitoria Emilly de Moura Souza</text:p>
            <text:p>Rebeca Mendes Feitoza</text:p>
            <text:p>Jaedson Cláudio Anunciato Mota</text:p>
            <text:p>Ricardo Espíndola Romero</text:p>
            <text:p/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ergia e Meio Ambient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s Vales do Jequitinhonha e Mucuri (UFVJM)</text:p>
            <text:p>Centro Nacional de Pesquisa de Monitoramento e Avaliação de Impacto Ambiental (Embrapa Meio Ambiente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MoveDor</text:p>
          </table:table-cell>
          <table:table-cell table:style-name="ce1" office:value-type="string" calcext:value-type="string">
            <text:p>BR 51 2024 003480 3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Ana Carla Lima Nunes</text:p>
          </table:table-cell>
          <table:table-cell table:style-name="ce1" office:value-type="string" calcext:value-type="string">
            <text:p>Davi Gomes Florencio</text:p>
            <text:p> Mardeson Herculano Acácio</text:p>
            <text:p>Regis Pires Magalhães</text:p>
            <text:p>Thalita Maria Firmino de Moura</text:p>
            <text:p>Fabianna Resende de Jesus Moraleida</text:p>
            <text:p>Myslenia Pinheiro de Oliveira</text:p>
          </table:table-cell>
          <table:table-cell table:style-name="ce1" office:value-type="string" calcext:value-type="string">
            <text:p>FAMED – Departamento de Fisioterapia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number-columns-repeated="1015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Levamisol para tratar e prevenir otite canina</text:p>
          </table:table-cell>
          <table:table-cell table:style-name="ce1" office:value-type="string" calcext:value-type="string">
            <text:p>BR 10 2024 019429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ébora Castelo Branco de Souza Collares Maia</text:p>
          </table:table-cell>
          <table:table-cell table:style-name="ce1" office:value-type="string" calcext:value-type="string">
            <text:p>Alyne Soares Freitas </text:p>
            <text:p>Ana Carla de Castro Freitas Soares </text:p>
            <text:p>Francisco Ivanilsom Firmiano Gomes </text:p>
            <text:p>Paulo Roberto Honório de Souza </text:p>
            <text:p>Rodrigo Fonseca de Medeiros Guedes </text:p>
            <text:p>Vinícius Carvalho Pereira </text:p>
            <text:p>Glaucia Morgana de Melo Guedes </text:p>
            <text:p>José Júlio Costa Sidrim </text:p>
            <text:p>Marcos Fábio Gadelha Rocha </text:p>
            <text:p>Raquel Carvalho Montenegro </text:p>
            <text:p>Rossana de Aguiar Cordeiro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Aplicação terapêutica da prometazina contra biofilmes microbianos</text:p>
          </table:table-cell>
          <table:table-cell table:style-name="ce1" office:value-type="string" calcext:value-type="string">
            <text:p>BR 10 2024 019455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ébora Castelo Branco de Souza Collares Maia</text:p>
          </table:table-cell>
          <table:table-cell table:style-name="ce1" office:value-type="string" calcext:value-type="string">
            <text:p>Alyne Soares Freitas </text:p>
            <text:p>Ana Carla de Castro Freitas Soares </text:p>
            <text:p>Bruno Rocha Amando </text:p>
            <text:p>Francisco Ivanilsom Firmiano Gomes </text:p>
            <text:p>Rodrigo Fonseca de Medeiros Guedes</text:p>
            <text:p>Rodrigo Machado Pinheiro </text:p>
            <text:p>Vinícius Carvalho Pereira</text:p>
            <text:p>Glaucia Morgana de Melo Guedes </text:p>
            <text:p>José Júlio Costa Sidrim </text:p>
            <text:p>Marcos Fábio Gadelha Rocha </text:p>
            <text:p>Raquel Carvalho Montenegro </text:p>
            <text:p>Rossana de Aguiar Cordeiro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PREPARAÇÕES FARMACÊUTICAS ANTI-SARS-CoV-2 À BASE DE MICROCÁPSULAS DE EXTRATO DE Amburana cearensis</text:p>
            <text:p>CULTIVADA</text:p>
          </table:table-cell>
          <table:table-cell table:style-name="ce1" office:value-type="string" calcext:value-type="string">
            <text:p>BR 10 2024 020407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zia Kalyne Almeida Moreira Leal</text:p>
          </table:table-cell>
          <table:table-cell table:style-name="ce1" office:value-type="string" calcext:value-type="string">
            <text:p>Gladyane Santos da Silva </text:p>
            <text:p>Antonio Marcos Esmeraldo Bezerra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iocruz Ceará – Fundação Oswaldo Cruz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FORMULAÇÃO A PARTIR DA MISTURA DE BIOCARVÃO DE RESÍDUO DE PSEUDOFRUTO DE CAJU E DE FERTILIZANTES MINERAIS PARA ADUBAÇÃO EM SOLOS</text:p>
          </table:table-cell>
          <table:table-cell table:style-name="ce1" office:value-type="string" calcext:value-type="string">
            <text:p>BR 10 2024 020500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ian Cristina Gomes Costa</text:p>
          </table:table-cell>
          <table:table-cell table:style-name="ce1" office:value-type="string" calcext:value-type="string">
            <text:p>Maria Vitória Ricarte Gonçalves </text:p>
            <text:p>Antônio Gomes de Souza Filho </text:p>
            <text:p>Helon Hébano de Freitas Sousa </text:p>
            <text:p>Jaedson Cláudio Anunciato Mota </text:p>
            <text:p>Francisca Gleiciane da Silva </text:p>
            <text:p>Ícaro Vasconcelos do Nascimento</text:p>
          </table:table-cell>
          <table:table-cell table:style-name="ce1" office:value-type="string" calcext:value-type="string">
            <text:p>CCA – Departamento de Ciências do Solo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gropecuária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DE LONDRINA -UEL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GERADOR PIEZOELÉTRICO DE ALTO DESEMPENHO BASEADO EM FIBRAS MONO-CRISTALINAS DE NIOBATO DE LITIO (LiNbO3 )</text:p>
          </table:table-cell>
          <table:table-cell table:style-name="ce1" office:value-type="string" calcext:value-type="string">
            <text:p>BR 10 2024 020504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Francisco Enilton Alves Nogueira</text:p>
            <text:p>João Paulo Costa do Nascimento</text:p>
            <text:p>Felipe Felix do Carmo</text:p>
            <text:p>Raphael Victor Barros Campos</text:p>
            <text:p>Marcelo Antônio Santos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COMPOSIÇÃO E USO DE REVESTIMENTO ATIVO POLISSACARÍDICO À BASE DE ÁCIDO ANACÁRDICO E ÓLEO ESSENCIAL DE ORÉGANO PARA APLICAÇÃO ANTIMICROBIANA EM FRUTOS PÓS-COLHEITA</text:p>
          </table:table-cell>
          <table:table-cell table:style-name="ce1" office:value-type="string" calcext:value-type="string">
            <text:p>BR 10 2024 020608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</text:p>
            <text:p>Francisco Marlon Fontenele Lemos </text:p>
            <text:p>Marlon Erick Pereira Rosa </text:p>
            <text:p>Larissa Morais Ribeiro da Silva </text:p>
            <text:p>Fernando Eugênio Teixeira Cunha </text:p>
            <text:p>David Alves de Assis </text:p>
            <text:p>João Cristian Araujo Lucena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NOVO SENSOR DE DIÓXIDO DE CARBONO (CO2) USANDO ANTENA DE MICROFITA COM ÓXIDO DE GRAFENO PARA APLICAÇÕES MÉDICAS E NO SETOR DE PETRÓLEO</text:p>
          </table:table-cell>
          <table:table-cell table:style-name="ce1" office:value-type="string" calcext:value-type="string">
            <text:p>BR 10 2024 020614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João Paulo Costa do Nascimento</text:p>
            <text:p>Antonio Jefferson Mangueira Sales</text:p>
            <text:p>Felipe Felix do Carmo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COMPOSIÇÃO DE NANOEMULSÃO DE ÓLEO ESSENCIAL DE CORIANDRUM SATIVUM E KEFIRANO COMO CONSERVANTE ALIMENTÍCIO</text:p>
          </table:table-cell>
          <table:table-cell table:style-name="ce1" office:value-type="string" calcext:value-type="string">
            <text:p>BR 10 2024 020615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Juliane Döering Gasparin Carvalho</text:p>
          </table:table-cell>
          <table:table-cell table:style-name="ce1" office:value-type="string" calcext:value-type="string">
            <text:p>Nágila Maria Pontes Silva Ricardo</text:p>
            <text:p>Gizele Almada Cruz</text:p>
            <text:p>Elano Nery Ferreira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NANOCOMPÓSITO À BASE DE CURCUMINOIDES, ACETILCISTEÍNA E METILFOLATO ENCAPSULADOS PARA USO TÓPICO EM FORMULAÇÕES COSMÉTICAS</text:p>
          </table:table-cell>
          <table:table-cell table:style-name="ce1" office:value-type="string" calcext:value-type="string">
            <text:p>BR 10 2024 020737 8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 </text:p>
            <text:p>Anderson Freitas de Sousa </text:p>
            <text:p>Tamara Gonçalves de Araújo </text:p>
            <text:p>Deyse de Sousa Maia </text:p>
            <text:p>Ana Suelem Sales Moreno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COMPOSIÇÃO, PROCESSO DE PREPARO E USO DE FORMULAÇÃO AUTO EMULSIONANTE DERMOCOSMÉTICA À BASE DE ÓLEO DE CALOTROPIS PROCERA</text:p>
          </table:table-cell>
          <table:table-cell table:style-name="ce1" office:value-type="string" calcext:value-type="string">
            <text:p>BR 10 2024 020738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 </text:p>
            <text:p>Tamara Gonçalves de Araújo </text:p>
            <text:p>André Luiz Nascimento de Sousa 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Composição de concreto permeável utilizando</text:p>
            <text:p>escória BSSF para substituir areia e brita, e</text:p>
            <text:p>processo de produção de placas de concreto</text:p>
            <text:p>permeável utilizando escória BSSF</text:p>
          </table:table-cell>
          <table:table-cell table:style-name="ce1" office:value-type="string" calcext:value-type="string">
            <text:p>BR 10 2024 021061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ano Wilson Pimentel</text:p>
          </table:table-cell>
          <table:table-cell table:style-name="ce1" office:value-type="string" calcext:value-type="string">
            <text:p>Jeferson Leandro Klug</text:p>
            <text:p>Antônio Eduardo Bezerra Cabral</text:p>
            <text:p>Pedro Henrique Nogueira Garcia</text:p>
          </table:table-cell>
          <table:table-cell table:style-name="ce1" office:value-type="string" calcext:value-type="string">
            <text:p>CT – Departamento de Engenharia Estrutural e Construção Civi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PROCESSO DE PRODUÇÃO DE PTEROCARPANO, COMPOSTO, LIPOSSOMO, PROCESSO DE PRODUÇÃO DO LIPOSSOMO, COMPOSIÇÃO FARMACÊUTICA E USO DO LIPOSSOMO</text:p>
          </table:table-cell>
          <table:table-cell table:style-name="ce1" office:value-type="string" calcext:value-type="string">
            <text:p>BR 10 2024 022031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láudia do Ó Pessoa</text:p>
          </table:table-cell>
          <table:table-cell table:style-name="ce1" office:value-type="string" calcext:value-type="string">
            <text:p>CARLOS ROBERTO KOSCKY PAIER</text:p>
            <text:p>CELINA DE JESUS GUIMARÃES</text:p>
            <text:p>CRISTIANA LIBARDI MIRANDA FURTADO</text:p>
            <text:p>JOSÉ DE BRITO VIEIRA NETO</text:p>
            <text:p>JOSIMAR DE OLIVEIRA ELOY</text:p>
            <text:p>MARIA DA CONCEIÇÃO FERREIRA DE OLIVEIRA</text:p>
          </table:table-cell>
          <table:table-cell table:style-name="ce1" office:value-type="string" calcext:value-type="string">
            <text:p>FAMED – Departamento de Fisiologia e Farmacolog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FEDERAL DO RIO DE JANEIRO (UFRJ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COMPOSTOS À BASE DE RUTÊNIO COMO MODULADORES CONFORMACIONAIS DE DNA NÃO CANÔNICOS COMO SONDAS E ALVOS PARA DOENÇAS NEGLIGENCIÁVEIS</text:p>
          </table:table-cell>
          <table:table-cell table:style-name="ce1" office:value-type="string" calcext:value-type="string">
            <text:p>BR 10 2024 02318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Eduardo Henrique Silva de Sousa</text:p>
          </table:table-cell>
          <table:table-cell table:style-name="ce1" office:value-type="string" calcext:value-type="string">
            <text:p>Geângela de Fátima Sousa de Oliveira</text:p>
            <text:p>Idalina Maria Moreira de Carvalho</text:p>
            <text:p>Luiz Gonzaga de França Lopes 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USO DO COMPOSTO 3ß,6ß,16ß-TRIPROPIONILOXILUP-20(29)-ENO (CL- P2) NA FABRICAÇÃO DE UM MEDICAMENTO COMO AGENTE ANTIRREABSORTIVO</text:p>
            <text:p/>
          </table:table-cell>
          <table:table-cell table:style-name="ce1" office:value-type="string" calcext:value-type="string">
            <text:p>BR 10 2024 024479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IRNA MARQUES BEZERRA BRAYNER</text:p>
          </table:table-cell>
          <table:table-cell table:style-name="ce1" office:value-type="string" calcext:value-type="string">
            <text:p>ANDRÉ LUIZ DE OLIVEIRA CAPISTRANO</text:p>
            <text:p>CARLOS JOSÉ ALVES DA SILVA FILHO</text:p>
            <text:p>CONCEIÇÃO DA SILVA MARTINS REBOUÇAS</text:p>
            <text:p>FÁBIO WILDSON GURGEL COSTA</text:p>
            <text:p>FRANCISCO GERALDO BARBOSA</text:p>
            <text:p>GERARDO CRISTINO FILHO</text:p>
            <text:p>HELLÍADA VASCONCELOS CHAVES</text:p>
            <text:p>JAIR MAFEZOLI</text:p>
            <text:p>JOSÉ LEVI TAVARES CAVALCANTE</text:p>
            <text:p>KARUZA MARIA ALVES PEREIRA</text:p>
            <text:p>LUIZ RICARDO GARCEZ</text:p>
            <text:p>PAULA GOES PINHEIRO DUTRA</text:p>
            <text:p>RAQUEL FELIPE DE VASCONCELOS</text:p>
            <text:p>RENATA FERREIRA DE CARVALHO LEITÃO</text:p>
            <text:p>VICENTE DE PAULO TEIXEIRA PINTO</text:p>
            <text:p>SISLANA AZEVEDO DA COSTA</text:p>
          </table:table-cell>
          <table:table-cell table:style-name="ce1" office:value-type="string" calcext:value-type="string">
            <text:p>Campus Sobral – Medicin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COMPOSIÇÃO E PROCESSO DE PRODUÇÃO DE BIODIESEL À BASE DE ÉSTERES METÍLICOS DOS ÓLEOS DE SYAGRUS CORONATA E GLYCINE MAX</text:p>
          </table:table-cell>
          <table:table-cell table:style-name="ce1" office:value-type="string" calcext:value-type="string">
            <text:p>BR 10 2024 025152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DAVID THOMAS DUARTE ARRUDA</text:p>
            <text:p>DENISE RAMOS MOREIRA</text:p>
            <text:p>LOUHANA MOREIRA REBOUÇAS</text:p>
            <text:p>GABRIEL ÉRIK PATRÍCIO DE ALMEIDA</text:p>
            <text:p>DEYSE DE SOUSA MAIA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Biotecnologia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NOVO SENSOR DE HIDROGÊNIO (H2) USANDO ANTENA DE MICROFITA COM ELEMENTO SENSOR DE PRATA PARA APLICAÇÃO EM SISTEMAS DE SEGURANÇA NO SETOR INDUSTRIAL</text:p>
          </table:table-cell>
          <table:table-cell table:style-name="ce1" office:value-type="string" calcext:value-type="string">
            <text:p>BR 10 2024 025177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ONIO SERGIO BEZERRA SOMBRA</text:p>
          </table:table-cell>
          <table:table-cell table:style-name="ce1" office:value-type="string" calcext:value-type="string">
            <text:p>ANTONIO JEFFERSON MANGUEIRA SALES</text:p>
            <text:p>STEPHEN RATHINA RAJ BENJAMIN</text:p>
            <text:p>JUSCELINO CHAVES SALES</text:p>
            <text:p>JOÃO PAULO COSTA DO NASCIMENTO</text:p>
            <text:p>FELIPE FELIX DO CARMO</text:p>
            <text:p/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Arquitetura Escalável de Conversor CC-CC Multiestágio com n - Braços não isolado para Processamento de Energia de Alta Eficiência.</text:p>
          </table:table-cell>
          <table:table-cell table:style-name="ce1" office:value-type="string" calcext:value-type="string">
            <text:p>BR 10 2024 025827 4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LUIZ HENRIQUE SILVA COLADO BARRETO</text:p>
          </table:table-cell>
          <table:table-cell table:style-name="ce1" office:value-type="string" calcext:value-type="string">
            <text:p>MENAOUAR BERREHIL EL KATTEL</text:p>
            <text:p>JOÃO PEDRO CAMPELO DE LIMA</text:p>
            <text:p>PAULO PEIXOTO PRAÇA</text:p>
          </table:table-cell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DESENVOLVIMENTO E APLICAÇÃO ODONTOLÓGICA DE RESINA 3D MODIFICADA POR CARDANOL ORIUNDO DO LÍQUIDO DA CASCA DA CASTANHA DE CAJU</text:p>
          </table:table-cell>
          <table:table-cell table:style-name="ce1" office:value-type="string" calcext:value-type="string">
            <text:p>BR 10 2024 025837 1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DIEGO LOMONACO VASCONCELOS DE OLIVEIRA</text:p>
          </table:table-cell>
          <table:table-cell table:style-name="ce1" office:value-type="string" calcext:value-type="string">
            <text:p>ALEXANDRE DAHER YUNES SALGADO</text:p>
            <text:p>VICTOR PINHEIRO FEITOS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JOGOS DE TABULEIRO</text:p>
          </table:table-cell>
          <table:table-cell table:style-name="ce1" office:value-type="string" calcext:value-type="string">
            <text:p>BR 30 2024 006912 0</text:p>
          </table:table-cell>
          <table:table-cell table:style-name="ce1" office:value-type="string" calcext:value-type="string">
            <text:p>Desenho Industrial</text:p>
          </table:table-cell>
          <table:table-cell table:style-name="ce1" office:value-type="string" calcext:value-type="string">
            <text:p>RENATA PASSOS MACHADO VIEIRA</text:p>
          </table:table-cell>
          <table:table-cell/>
          <table:table-cell table:style-name="ce1" office:value-type="string" calcext:value-type="string">
            <text:p>CC – Departamento de Mate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NSTITUTO FEDERAL DE EDUCAÇÃO, CIÊNCIA E TECNOLOGIA</text:p>
            <text:p>DO CEARÁ - IFCE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PIBS - Priority Index for Bariatric Surgery (Python)</text:p>
          </table:table-cell>
          <table:table-cell table:style-name="ce1" office:value-type="string" calcext:value-type="string">
            <text:p>BR 51 2024 005037 0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JOSÉ GILVAN RODRIGUES MAIA</text:p>
          </table:table-cell>
          <table:table-cell table:style-name="ce1" office:value-type="string" calcext:value-type="string">
            <text:p>FERNANDO ANTONIO SIQUEIRA PINHEIRO</text:p>
          </table:table-cell>
          <table:table-cell table:style-name="ce1" office:value-type="string" calcext:value-type="string">
            <text:p>Instituto Universidade Virtual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Ciências da Saúde</text:p>
          </table:table-cell>
          <table:table-cell table:number-columns-repeated="2"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PREPARAÇÕES COSMÉTICAS E FARMACÊUTICAS CONTENDO CAPTOPRIL VEICULADO OU NÃO EM NANOPARTÍCULAS DE CRISTAIS LÍQUIDOS COM AÇÃO CLAREADORA</text:p>
          </table:table-cell>
          <table:table-cell table:style-name="ce1" office:value-type="string" calcext:value-type="string">
            <text:p>BR 10 2025 001276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amara Gonçalves Araújo</text:p>
          </table:table-cell>
          <table:table-cell table:style-name="ce1" office:value-type="string" calcext:value-type="string">
            <text:p>BRENDA JUARA CARVALHO BRANDÃO</text:p>
            <text:p>DIANNE EMANUELLE GONÇALVES ALVES</text:p>
            <text:p>ÉRIKA SABÓIA GUERRA DIÓGENES</text:p>
            <text:p>RAQUEL PETRILLI ELOY</text:p>
            <text:p>MÁRCIA HERMÍNIA PINHEIRO BORGES</text:p>
            <text:p/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COMPOSIÇÃO E PROCESSO DE OBTENÇÃO DE NANOCARREADOR LIPÍDICO À BASE DE ISOQUERCITRINA E ÓLEO DE SYAGRUS CEARENSIS PARA CANDIDÍASE</text:p>
          </table:table-cell>
          <table:table-cell table:style-name="ce1" office:value-type="string" calcext:value-type="string">
            <text:p>BR 10 2025 00151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STÉFANO ARRAIS PEREIRA</text:p>
            <text:p>SARAH BRENDA FERREIRA DOS SANTOS</text:p>
            <text:p>LOUHANA MOREIRA REBOUÇAS</text:p>
            <text:p>DEYSE DE SOUSA MAIA</text:p>
            <text:p>HÉLIO VITORIANO NOBRE JÚNIOR</text:p>
            <text:p>CECÍLIA ROCHA DA SILVA</text:p>
            <text:p>LÍVIA GURGEL DO AMARAL VALENTE SÁ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ALTA ESTABILIDADE TÉRMICA NA NOVA MATRIZ DIELÉTRICA (1-X) BaMoO4 – (X) SrTiO3 COM APLICAÇÕES NA REGIÃO DE MICRO-ONDAS E RÁDIO FREQUENCIA</text:p>
          </table:table-cell>
          <table:table-cell table:style-name="ce1" office:value-type="string" calcext:value-type="string">
            <text:p>BR 10 2025 001556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SERGIO BEZERRA SOMBRA</text:p>
          </table:table-cell>
          <table:table-cell table:style-name="ce1" office:value-type="string" calcext:value-type="string">
            <text:p>JUSCELINO CHAVES SALES</text:p>
            <text:p>ROTERDAN FERNANDES ABREU</text:p>
            <text:p>FRANCISCO ALEKSON CHAVES NOBREGA</text:p>
            <text:p>JOÃO PAULO COSTA DO NASCIMENTO</text:p>
            <text:p>MARCELO ANTÔNIO SANTOS DA SILVA</text:p>
            <text:p>FELIPE FELIX DO CARMO</text:p>
            <text:p>ANTÔNIO JEFFERSON MANGUEIRA SALES</text:p>
            <text:p>RAPHAEL VICTOR BARROS CAMPOS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Nova Matriz Cerâmica de (1-x) Li2LaNbTiO7 – (x) TiO2 com Grande Estabilidade Térmica e Coeficiente de Temperatura da Frequência Ressonante (tf)= + 7.33 ppm.°C-1 na Região de Micro-ondas</text:p>
          </table:table-cell>
          <table:table-cell table:style-name="ce1" office:value-type="string" calcext:value-type="string">
            <text:p>BR 10 2025 001575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ANTÔNIO SERGIO BEZERRA SOMBRA</text:p>
          </table:table-cell>
          <table:table-cell table:style-name="ce1" office:value-type="string" calcext:value-type="string">
            <text:p>KAIO JONATHAS ALENCAR GURGEL</text:p>
            <text:p>FRANCISCO ENILTON ALVES NOGUEIRA</text:p>
            <text:p>FELIPE FELIX DO CARMO</text:p>
            <text:p>JOÃO PAULO COSTA DO NASCIMENTO</text:p>
            <text:p>MARCELO ANTÔNIO SANTOS DA SILVA</text:p>
          </table:table-cell>
          <table:table-cell table:style-name="ce1" office:value-type="string" calcext:value-type="string">
            <text:p>CC – Departamento de Fís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COMPOSIÇÃO E USO DE MICROCÁPSULA À BASE DE ÓLEO DE EUTERPE OLERACEA (AÇAÍ), PECTINA E DOCETAXEL PARA APLICAÇÃO CONTRA LEUCEMIA PROMIELOCÍTICA</text:p>
          </table:table-cell>
          <table:table-cell table:style-name="ce1" office:value-type="string" calcext:value-type="string">
            <text:p>BR 10 2025 001592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ANTONIO LUCAS FREITAS SILVA</text:p>
            <text:p>LOUHANA MOREIRA REBOUÇAS</text:p>
            <text:p>ANDERSON FREITAS DE SOUSA</text:p>
            <text:p>CLAUDIA DO Ó PESSOA</text:p>
            <text:p>SARAH BRENDA FERREIRA DOS SANTOS</text:p>
            <text:p>SARAH LEYENNE ALVES SALES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/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MÉTODO HIDROTERMAL POLIMÉRICO ASSISTIDO POR MICROONDAS PARA SÍNTESE DE NANOPARTÍCULAS SUPERPARAMAGNÉTICAS DE FERRITAS</text:p>
          </table:table-cell>
          <table:table-cell table:style-name="ce1" office:value-type="string" calcext:value-type="string">
            <text:p>BR 10 2025 002361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IZAURA CIRINO NOGUEIRA DIOGENES</text:p>
          </table:table-cell>
          <table:table-cell table:style-name="ce1" office:value-type="string" calcext:value-type="string">
            <text:p>MARIA KAROLINA DA SILVA OLIVEIRA ABREU</text:p>
            <text:p/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DA INTEGRAÇÃO INTERNACIONAL DA LUSOFONIA AFROBRASILEIRA – UNILAB;</text:p>
            <text:p>FUNDAÇÃO UNIVERSIDADE ESTADUAL DO CEARÁ (BR/CE)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Uso do etomidato no revestimento de cateteres na prevenção de biofilmes formados por microrganismos patogênico</text:p>
          </table:table-cell>
          <table:table-cell table:style-name="ce1" office:value-type="string" calcext:value-type="string">
            <text:p>BR 10 2025 002385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ÉLIO VITORIANO NOBRE JÚNIOR</text:p>
          </table:table-cell>
          <table:table-cell table:style-name="ce1" office:value-type="string" calcext:value-type="string">
            <text:p>Cecília Rocha da Silva</text:p>
            <text:p>LÍVIA GURGEL DO AMARAL VALENTE SÁ</text:p>
            <text:p>DANIEL SAMPAIO RODRIGUES</text:p>
            <text:p>VITÓRIA PESSOA DE FARIAS CABRAL</text:p>
            <text:p>BRUNO COÊLHO CAVALCANTI</text:p>
            <text:p>MANOEL ODORICO DE MORAES FILHO</text:p>
            <text:p>LARA ELLOYSE ALMEIDA MOREIRA</text:p>
          </table:table-cell>
          <table:table-cell table:style-name="ce1" office:value-type="string" calcext:value-type="string">
            <text:p>FFOE – Departamento de Análises Clínicas e Toxicológica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IPADE – INSTITUTO PARA O DESENVOLVIMENTO DA</text:p>
            <text:p>EDUCAÇÃO LTDA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Composição, processo de obtenção <text:s/>uso de microemulsão à base de líquido da castanha do caju (Anacardium occidentale) como modificador de emulsão asfáltica</text:p>
          </table:table-cell>
          <table:table-cell table:style-name="ce1" office:value-type="string" calcext:value-type="string">
            <text:p>BR 10 2025 006703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Louhana Moreira Rebouças </text:p>
            <text:p>Ícaro Gusmão Pinto Vieira </text:p>
            <text:p>Victor Reinaldo De Oliveira </text:p>
            <text:p>Deyse de Sousa Maia</text:p>
          </table:table-cell>
          <table:table-cell table:style-name="ce1" office:value-type="string" calcext:value-type="string">
            <text:p>CC – Departamento de Química Analítica e Físico Quím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Método para verificação da retina</text:p>
          </table:table-cell>
          <table:table-cell table:style-name="ce1" office:value-type="string" calcext:value-type="string">
            <text:p>BR 10 2025 006738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Conceição Aparecida Dornelas</text:p>
          </table:table-cell>
          <table:table-cell table:style-name="ce1" office:value-type="string" calcext:value-type="string">
            <text:p>Mac Gayver da Silva Castro</text:p>
          </table:table-cell>
          <table:table-cell table:style-name="ce1" office:value-type="string" calcext:value-type="string">
            <text:p>FAMED – Departamento de Patologia e Medicina Lega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PROCESSO DE SÍNTESE DE NANOMATERIAIS CARBONÁCEOS</text:p>
          </table:table-cell>
          <table:table-cell table:style-name="ce1" office:value-type="string" calcext:value-type="string">
            <text:p>BR 10 2025 008303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IERRE BASÍLIO ALMEIDA FECHINE</text:p>
          </table:table-cell>
          <table:table-cell table:style-name="ce1" office:value-type="string" calcext:value-type="string">
            <text:p>LUIS GUSTAVO RODRIGUES SÁ</text:p>
            <text:p> ROBERTA BASTOS VASQUES</text:p>
            <text:p>CARLOS HENRIQUE BARBOSA QUEIROZ</text:p>
            <text:p>CHIARA ZIMMARO MAZZARI</text:p>
            <text:p>WALNEY SILVA ARAUJO</text:p>
            <text:p>TIAGO MELO FREIRE</text:p>
            <text:p>BEATRIZ FORTE QUINTELA</text:p>
          </table:table-cell>
          <table:table-cell table:style-name="ce1" office:value-type="string" calcext:value-type="string">
            <text:p>CT – Departamento de Engenharia Metalúrgica e de Materiais</text:p>
          </table:table-cell>
          <table:table-cell table:style-name="ce1" office:value-type="string" calcext:value-type="string">
            <text:p>VIGENTE - ANDAMENTO NORMAL</text:p>
          </table:table-cell>
          <table:table-cell/>
          <table:table-cell table:style-name="ce1" office:value-type="string" calcext:value-type="string">
            <text:p>SIM</text:p>
          </table:table-cell>
          <table:table-cell table:number-columns-repeated="1014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NANOMATERIAIS CARBONÁCEOS E USOS RELACIONADOS</text:p>
          </table:table-cell>
          <table:table-cell table:style-name="ce1" office:value-type="string" calcext:value-type="string">
            <text:p>BR 10 2025 009159 3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Tamara Gonçalves de Araújo</text:p>
          </table:table-cell>
          <table:table-cell table:style-name="ce1" office:value-type="string" calcext:value-type="string">
            <text:p>Cristiani Lopes Capistrano Gonçalves de Oliveira</text:p>
            <text:p>Lara Cecília de Moura</text:p>
            <text:p>Williany Batista Coelho</text:p>
            <text:p>Yara Santiago de Oliveira</text:p>
            <text:p>Joyce Ellen de Almeida Sousa Figueredo </text:p>
            <text:p>Diego Lomonaco Vasconcelos Oliveira </text:p>
            <text:p>Selma Elaine Mazzetto 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osmético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Conversor CC-CC Buck-Boost Bidirecional Avançado de</text:p>
            <text:p>Múltiplos Braços, Alto Ganho, Intercalado Flutuante e sem Transformador</text:p>
          </table:table-cell>
          <table:table-cell table:style-name="ce1" office:value-type="string" calcext:value-type="string">
            <text:p>BR 10 2025 010399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enaouar Berrehil El Kattel</text:p>
          </table:table-cell>
          <table:table-cell table:style-name="ce1" office:value-type="string" calcext:value-type="string">
            <text:p>Kassio Derek Nogueira Cavalcante</text:p>
            <text:p>Paulo Peixoto Praça</text:p>
            <text:p>Fernando Luiz Marcelo Antunes</text:p>
          </table:table-cell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Módulo Escalável</text:p>
            <text:p>de interruptores de potência com Configuração de Múltiplos Braços e Referência</text:p>
            <text:p>Comum de GND para o Controle de PWM em Aplicações de Conversores de Energia</text:p>
          </table:table-cell>
          <table:table-cell table:style-name="ce1" office:value-type="string" calcext:value-type="string">
            <text:p>BR 10 2025 010423 7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Paulo Peixoto Praça</text:p>
          </table:table-cell>
          <table:table-cell table:style-name="ce1" office:value-type="string" calcext:value-type="string">
            <text:p>Menaouar Berrehil El Kattel </text:p>
            <text:p>Luiz Henrique Silva Colado Barreto </text:p>
            <text:p>Fernando Luiz Marcelo Antunes </text:p>
          </table:table-cell>
          <table:table-cell table:style-name="ce1" office:value-type="string" calcext:value-type="string">
            <text:p>CT – Departamento de Engenharia Elétr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Universidade Estadual de Maringá - UEM</text:p>
          </table:table-cell>
          <table:table-cell table:style-name="ce1" office:value-type="string" calcext:value-type="string">
            <text:p>UFC</text:p>
          </table:table-cell>
          <table:table-cell table:number-columns-repeated="1012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Cimento álcali-ativado à base de escória de forno de oxigênio básico e resíduo de cerâmica vermelha</text:p>
          </table:table-cell>
          <table:table-cell table:style-name="ce1" office:value-type="string" calcext:value-type="string">
            <text:p>BR 10 2025 010436 9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Heloina Nogueira da Costa</text:p>
          </table:table-cell>
          <table:table-cell table:style-name="ce1" office:value-type="string" calcext:value-type="string">
            <text:p>ROBSON AZEVEDO MARQUES MARTINS</text:p>
            <text:p>ANTÔNIO EDUARDO BEZERRA CABRAL</text:p>
          </table:table-cell>
          <table:table-cell table:style-name="ce1" office:value-type="string" calcext:value-type="string">
            <text:p>Campus Crateús – Engenharia Civil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PARKSENSE – Caneta Sensora para Detecção de Parkinson</text:p>
          </table:table-cell>
          <table:table-cell table:style-name="ce1" office:value-type="string" calcext:value-type="string">
            <text:p>BR 10 2025 011637 5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Victor Hugo Costa de Albuquerque</text:p>
          </table:table-cell>
          <table:table-cell table:style-name="ce1" office:value-type="string" calcext:value-type="string">
            <text:p>Eugênio Peixoto Junior</text:p>
            <text:p/>
          </table:table-cell>
          <table:table-cell table:style-name="ce1" office:value-type="string" calcext:value-type="string">
            <text:p>CT – Departamento de Engenharia de Teleinformát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Engenharia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Desenvolvimento de forma farmacêutica tópica de Alpinia zerumbet para tratamento de dores miofasciais.</text:p>
          </table:table-cell>
          <table:table-cell table:style-name="ce1" office:value-type="string" calcext:value-type="string">
            <text:p>BR 10 2025 011662 6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Marta Maria de França Fonteles</text:p>
          </table:table-cell>
          <table:table-cell table:style-name="ce1" office:value-type="string" calcext:value-type="string">
            <text:p>Mary Anne Medeiros Bandeira </text:p>
            <text:p>Edilson Martins Rodrigues Neto </text:p>
            <text:p>Catiana Secundino Ralin de Araujo </text:p>
            <text:p>Alex Victor Alexandre Meneses </text:p>
            <text:p>Francisco Geornes Peixoto Saldanha </text:p>
            <text:p>Lidia Audrey Rocha Valadas Marques</text:p>
          </table:table-cell>
          <table:table-cell table:style-name="ce1" office:value-type="string" calcext:value-type="string">
            <text:p>FFOE – Departamento de Farmáci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Ciências da Saúde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BEBIDA FERMENTADA COM CONSÓRCIO DE MICRORGANISMOS DA KOMBUCHA SEM ADIÇÃO DE AÇÚCAR NOS SABORES TRADICIONAL E SABORIZADAS COM EXTRATO DE RESÍDUOS DE FRUTAS</text:p>
          </table:table-cell>
          <table:table-cell table:style-name="ce1" office:value-type="string" calcext:value-type="string">
            <text:p>BR 10 2025 011674 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Sueli Rodrigues</text:p>
          </table:table-cell>
          <table:table-cell table:style-name="ce1" office:value-type="string" calcext:value-type="string">
            <text:p>Thatyane Vidal Fonteles</text:p>
            <text:p>Maria de Fátima Dantas Linhares</text:p>
          </table:table-cell>
          <table:table-cell table:style-name="ce1" office:value-type="string" calcext:value-type="string">
            <text:p>CCA – Departamento de Engenharia de Alimentos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Alimentos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COMPOSIÇÃO E USO DE MICROCÁPSULAS À BASE DE RESVERATROL, ÓLEO DE SEMENTE DE ANNONA MURICATA (GRAVIOLA) E GOMA KONJAC PARA APLICAÇÃO EM TERAPIA ANTINEOPLÁSICA</text:p>
          </table:table-cell>
          <table:table-cell table:style-name="ce1" office:value-type="string" calcext:value-type="string">
            <text:p>BR 10 2025 011695 2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Nágila Maria Pontes Silva Ricardo</text:p>
          </table:table-cell>
          <table:table-cell table:style-name="ce1" office:value-type="string" calcext:value-type="string">
            <text:p>Anderson Freitas de Sousa </text:p>
            <text:p>Louhana Moreira Rebouças </text:p>
            <text:p>Claudia do Ó Pessoa </text:p>
            <text:p>Sarah Sant’Anna Maranhão </text:p>
            <text:p>Marlon Erick Pereira Rosa </text:p>
            <text:p>Deyse de Sousa Maia</text:p>
          </table:table-cell>
          <table:table-cell table:style-name="ce1" office:value-type="string" calcext:value-type="string">
            <text:p>CC – Departamento de Química Orgânica e Inorgânica</text:p>
          </table:table-cell>
          <table:table-cell table:style-name="ce1" office:value-type="string" calcext:value-type="string">
            <text:p>VIGENTE - ANDAMENTO NORMAL</text:p>
          </table:table-cell>
          <table:table-cell table:style-name="ce1" office:value-type="string" calcext:value-type="string">
            <text:p>Químico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LINK@</text:p>
          </table:table-cell>
          <table:table-cell table:style-name="ce1" office:value-type="string" calcext:value-type="string">
            <text:p>BR 51 2025 002475 4</text:p>
          </table:table-cell>
          <table:table-cell table:style-name="ce1" office:value-type="string" calcext:value-type="string">
            <text:p>Software (RPC)</text:p>
          </table:table-cell>
          <table:table-cell table:style-name="ce1" office:value-type="string" calcext:value-type="string">
            <text:p>Camila Figueiredo Gueiros Pessoa</text:p>
          </table:table-cell>
          <table:table-cell table:style-name="ce1" office:value-type="string" calcext:value-type="string">
            <text:p>João Ícaro Moreira Loiola</text:p>
            <text:p>Ana Carolina Ferreira Matos</text:p>
          </table:table-cell>
          <table:table-cell table:style-name="ce1" office:value-type="string" calcext:value-type="string">
            <text:p>PROINTER</text:p>
          </table:table-cell>
          <table:table-cell table:style-name="ce1" office:value-type="string" calcext:value-type="string">
            <text:p>VIGENTE - EXPEDIÇÃO DE CERTIFICADO DE REGISTRO</text:p>
          </table:table-cell>
          <table:table-cell table:style-name="ce1" office:value-type="string" calcext:value-type="string">
            <text:p>TIC</text:p>
          </table:table-cell>
          <table:table-cell table:style-name="ce1" office:value-type="string" calcext:value-type="string">
            <text:p>NÃO</text:p>
          </table:table-cell>
          <table:table-cell table:number-columns-repeated="1014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USO DA ROBININA ISOLADA DA Solanum asperum PARA TRATAMENTO DE ANSIEDADE, EPILEPSIA E PREVENÇÃO DE MEMÓRIA RELACIONADA A ESTÍMULOS AVERSIVOS</text:p>
          </table:table-cell>
          <table:table-cell table:style-name="ce1" office:value-type="string" calcext:value-type="string">
            <text:p>BR 10 2025 012940-0</text:p>
          </table:table-cell>
          <table:table-cell table:style-name="ce1" office:value-type="string" calcext:value-type="string">
            <text:p>Patente de Invenção</text:p>
          </table:table-cell>
          <table:table-cell table:style-name="ce1" office:value-type="string" calcext:value-type="string">
            <text:p>OTILIA DEUSDENIA LOIOLA PESSOA</text:p>
          </table:table-cell>
          <table:table-cell/>
          <table:table-cell table:style-name="ce1" office:value-type="string" calcext:value-type="string">
            <text:p>CC – Departamento de Química Orgânica e Inorgânica</text:p>
          </table:table-cell>
          <table:table-cell table:number-columns-repeated="2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FUNDAÇÃO UNIVERSIDADE ESTADUAL DO CEARÁ - FUNECE</text:p>
            <text:p>FUNDAÇÃO UNIVERSIDADE ESTADUAL VALE DO ACARAÚ</text:p>
          </table:table-cell>
          <table:table-cell table:style-name="ce1" office:value-type="string" calcext:value-type="string">
            <text:p>FUNDAÇÃO UNIVERSIDADE ESTADUAL DO CEARÁ - FUNECE</text:p>
          </table:table-cell>
          <table:table-cell table:number-columns-repeated="1012"/>
        </table:table-row>
        <table:table-row table:style-name="ro2" table:number-rows-repeated="10479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pósitos_20_de_20_PI_20_e_20_Cartas_20_Patentes_20_-_20_Depósitos_20_de_20_PI_20__28_1_29_" style:display-name="PageStyle_Depósitos de PI e Cartas Patentes - Depósitos de PI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07" meta:object-count="0"/>
    <meta:generator>LibreOfficeDev/6.0.5.2$Linux_X86_64 LibreOffice_project/</meta:generator>
  </office:meta>
</office:document-meta>
</file>