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Projetos_20_PPC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jetos PPC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UNIVERSIDADE FEDERAL DO CEARÁ</text:p>
            <text:p>Pró-Reioria de Planejamento e Administração (Proplad)</text:p>
            <text:p>Coordenadoria de Planejamento e Gestão Estratégica (CPGE)</text:p>
            <text:p>Divisão de Gestão Estratégica (DGE)</text:p>
            <text:p/>
            <text:p>ANUÁRIO ESTATÍSTICO DA UFC 2025 - ANO BASE 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TABELA 10.11 projetos por segmentos - 2024</text:p>
          </table:table-cell>
          <table:table-cell table:number-columns-repeated="12"/>
          <table:table-cell table:style-name="ce1" office:value-type="string" calcext:value-type="string">
            <text:p>TABELA 10.12 <text:s/>Projetos por unidade acadêmica/administrativa - 2024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" office:value-type="string" calcext:value-type="string">
            <text:p>SEGMENTOS</text:p>
          </table:table-cell>
          <table:table-cell table:style-name="ce1" office:value-type="string" calcext:value-type="string">
            <text:p>PROJET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BOLSISTAS</text:p>
          </table:table-cell>
          <table:table-cell table:style-name="ce1" office:value-type="string" calcext:value-type="string">
            <text:p>PESSOAS ENVOLVIDAS</text:p>
          </table:table-cell>
          <table:table-cell table:style-name="ce1" office:value-type="string" calcext:value-type="string">
            <text:p>AÇÕES ARTÍSTICAS E CULTURAIS**</text:p>
          </table:table-cell>
          <table:table-cell table:number-columns-repeated="7"/>
          <table:table-cell table:style-name="ce1" office:value-type="string" calcext:value-type="string">
            <text:p>UNIDADE ACADÊMICA/ADMINISTRATIVA***</text:p>
          </table:table-cell>
          <table:table-cell table:style-name="ce1" office:value-type="string" calcext:value-type="string">
            <text:p>PROJET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BOLSISTAS</text:p>
          </table:table-cell>
          <table:table-cell table:style-name="ce1" office:value-type="string" calcext:value-type="string">
            <text:p>PESSOAS ENVOLVIDAS</text:p>
          </table:table-cell>
          <table:table-cell table:style-name="ce1" office:value-type="string" calcext:value-type="string">
            <text:p>AÇÕES ARTÍSTICAS E CULTURAIS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ARTES INTEGRADAS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float" office:value="329039" calcext:value-type="float">
            <text:p>329,03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20" calcext:value-type="float">
            <text:p>420</text:p>
          </table:table-cell>
          <table:table-cell table:number-columns-repeated="7"/>
          <table:table-cell table:style-name="ce1" office:value-type="string" calcext:value-type="string">
            <text:p>BIBLIOTECA - CH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" office:value-type="string" calcext:value-type="string">
            <text:p>BIBLIOTECA - PIC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47" calcext:value-type="float">
            <text:p>44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" office:value-type="string" calcext:value-type="string">
            <text:p>CAMPUS CRATEÚS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" office:value-type="string" calcext:value-type="string">
            <text:p>CAMPUS ITAPAJÉ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" office:value-type="string" calcext:value-type="string">
            <text:p>CAMPUS QUIXADÁ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" office:value-type="string" calcext:value-type="string">
            <text:p>ARTES PLÁSTICA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7"/>
          <table:table-cell table:style-name="ce1" office:value-type="string" calcext:value-type="string">
            <text:p>CAMPUS QUIXADÁ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" office:value-type="string" calcext:value-type="string">
            <text:p>CAMPUS RUSSA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" office:value-type="string" calcext:value-type="string">
            <text:p>CAMPUS SOBR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954" calcext:value-type="float">
            <text:p>99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" office:value-type="string" calcext:value-type="string">
            <text:p>CASA AMAREL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ARTES VISUAIS - DESIGN*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" office:value-type="string" calcext:value-type="string">
            <text:p>ARTES VISUAIS - FOTOGRAFIA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float" office:value="1660" calcext:value-type="float">
            <text:p>1,6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7"/>
          <table:table-cell table:style-name="ce1" office:value-type="string" calcext:value-type="string">
            <text:p>CASA JOSÉ DE ALENCAR - CJ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" office:value-type="string" calcext:value-type="string">
            <text:p>CENTRO DE HUMANIDADES - CH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CINEMA E AUDIOVISUAL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float" office:value="1674" calcext:value-type="float">
            <text:p>1,6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7"/>
          <table:table-cell table:style-name="ce1" office:value-type="string" calcext:value-type="string">
            <text:p>CENTRO DE TECNOLOGIA - CT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230" calcext:value-type="float">
            <text:p>142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CIRCO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string" calcext:value-type="string">
            <text:p>FACULDADE DE EDUCAÇÃO (FACED)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40" calcext:value-type="float">
            <text:p>17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CULTURA DIGITAL*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10000" calcext:value-type="float">
            <text:p>10,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number-columns-repeated="15"/>
          <table:table-cell table:style-name="ce1" office:value-type="string" calcext:value-type="string">
            <text:p>FACULDADE DE MEDICIN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CULTURA POPULAR*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/>
          <table:table-cell table:style-name="ce1" office:value-type="string" calcext:value-type="string">
            <text:p>IEF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DANÇA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float" office:value="2008" calcext:value-type="float">
            <text:p>2,0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" office:value-type="string" calcext:value-type="string">
            <text:p>EVENTO ARTÍSTICO-CULTURAL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7"/>
          <table:table-cell table:style-name="ce1" office:value-type="string" calcext:value-type="string">
            <text:p>INSTITUTO DE CULTURA E ARTE (ICA)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15" calcext:value-type="float">
            <text:p>113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LITERATU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7"/>
          <table:table-cell table:style-name="ce1" office:value-type="string" calcext:value-type="string">
            <text:p>MAUC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084" calcext:value-type="float">
            <text:p>240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MÚSICA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float" office:value="17454" calcext:value-type="float">
            <text:p>17,4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7"/>
          <table:table-cell table:style-name="ce1" office:value-type="string" calcext:value-type="string">
            <text:p>MEMORIAL UFC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PATRIMÔNIO CULTURAL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float" office:value="9400" calcext:value-type="float">
            <text:p>9,40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7"/>
          <table:table-cell table:style-name="ce1" office:value-type="string" calcext:value-type="string">
            <text:p>PRÓ-REITORIA DE CULTURA (PROCULT)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TEATRO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float" office:value="5369" calcext:value-type="float">
            <text:p>5,3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7"/>
          <table:table-cell table:style-name="ce1" office:value-type="string" calcext:value-type="string">
            <text:p>PRÓ-REITORIA DE GESTÃO DE PESSOAS (PROGEP)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TOTAL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377923" calcext:value-type="float">
            <text:p>377,92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994" calcext:value-type="float">
            <text:p>994</text:p>
          </table:table-cell>
          <table:table-cell table:number-columns-repeated="7"/>
          <table:table-cell table:style-name="ce1" office:value-type="string" calcext:value-type="string">
            <text:p>RÁDIO UNIVERSITÁRIA FM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289130" calcext:value-type="float">
            <text:p>289,1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Fonte: Procult, 2024. </text:p>
          </table:table-cell>
          <table:table-cell table:number-columns-repeated="12"/>
          <table:table-cell table:style-name="ce1" office:value-type="string" calcext:value-type="string">
            <text:p>SEARA DA CIÊNCI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15" calcext:value-type="float">
            <text:p>47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" office:value-type="string" calcext:value-type="string">
            <text:p>TEATRO UNIVERSITÁRIO PASCHOAL <text:s/>CARLOS MAGNO - TUP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table:number-columns-repeated="2"/>
          <table:table-cell table:style-name="ce1" office:value-type="string" calcext:value-type="string">
            <text:p>Nota: Criada pelo conselho universitário em 1 de março de 2012 e oficialmente instalada em 16 de abril do mesmo ano, a secretaria de cultura artística é resultado do esforço de uma comissão de professores que, por solicitação do magnífico reitor professor Dr. Jesualdo Pereira Farias, trabalhou para "elaborar projeto para a constituição de políticas, diretrizes, objetivos e ações de gestão das atividades artístico-culturais da Universidade Federal do Ceará." (portaria 4099, de 31 outubro de 2011). </text:p>
          </table:table-cell>
          <table:table-cell table:number-columns-repeated="1021"/>
        </table:table-row>
        <table:table-row table:style-name="ro2">
          <table:table-cell table:number-columns-repeated="15"/>
          <table:table-cell table:style-name="ce1" office:value-type="string" calcext:value-type="string">
            <text:p>UFC VIRTU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" office:value-type="string" calcext:value-type="string">
            <text:p>TOTAL</text:p>
          </table:table-cell>
          <table:table-cell table:style-name="ce1" office:value-type="float" office:value="54" calcext:value-type="float">
            <text:p>54</text:p>
          </table:table-cell>
          <table:table-cell table:style-name="ce2" office:value-type="float" office:value="377923" calcext:value-type="float">
            <text:p>377,92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994" calcext:value-type="float">
            <text:p>994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" office:value-type="string" calcext:value-type="string">
            <text:p>Fonte: Procult, 2024.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* Neste ano, foram incluídos dois novos segmentos: Artes Visuais - Desing, Cultura Digital e Cultura Popular.</text:p>
          </table:table-cell>
          <table:table-cell table:number-columns-repeated="12"/>
          <table:table-cell table:style-name="ce1" office:value-type="string" calcext:value-type="string">
            <text:p>*** Novas unidades acadêmicas/administrativas foram incorporadas para fortalecer ainda mais a composição do quadro.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" office:value-type="string" calcext:value-type="string">
            <text:p>** Foi adicionado o termo 'culturais' às "ações artísticas". 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Consulta aos Anuários de anos anteriores: https://www.ufc.br/a-universidade/documentos-oficiais/322-anuario-estatistico</text:p>
            <text:p/>
            <text:p>Não esquecer de checar os dados com o Relatório de Gestão (RG) da UFC, caso as informações desta planilha tenham sido divulgados no RG. Para consultar os RGs da UFC, acesse: https://proplad.ufc.br/pt/transparencia-e-prestacao-de-contas/relatorio-de-gestao/ </text:p>
            <text:p/>
            <text:p>Dúvidas e sugestões: cpge@proplad.ufc.br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jetos_20_PPCA" style:display-name="PageStyle_Projetos PP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7" meta:object-count="0"/>
    <meta:generator>LibreOfficeDev/6.0.5.2$Linux_X86_64 LibreOffice_project/</meta:generator>
  </office:meta>
</office:document-meta>
</file>