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86.84pt"/>
    </style:style>
    <style:style style:name="co2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PCA_5f_2025_5f_Atualizado_20_30.07.202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PCA_2025_Atualizado 30.07.2026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UNIVERSIDADE FEDERAL DO CEARÁ</text:p>
            <text:p>Pró-Reioria de Planejamento e Administração (Proplad)</text:p>
            <text:p>Coordenadoria de Planejamento e Gestão Estratégica (CPGE)</text:p>
            <text:p>Divisão de Gestão Estratégica (DGE)</text:p>
            <text:p/>
            <text:p>ANUÁRIO ESTATÍSTICO DA UFC 2026 - ANO BASE 2025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TABELA 10.11 projetos por segmentos - 2025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>
            <text:p>SEGMENTOS</text:p>
          </table:table-cell>
          <table:table-cell table:style-name="ce2" office:value-type="string" calcext:value-type="string">
            <text:p>PROJETOS</text:p>
          </table:table-cell>
          <table:table-cell table:style-name="ce2" office:value-type="string" calcext:value-type="string">
            <text:p>PÚBLICO</text:p>
          </table:table-cell>
          <table:table-cell table:style-name="ce2" office:value-type="string" calcext:value-type="string">
            <text:p>BOLSISTAS</text:p>
          </table:table-cell>
          <table:table-cell table:style-name="ce2" office:value-type="string" calcext:value-type="string">
            <text:p>PESSOAS ENVOLVIDAS</text:p>
          </table:table-cell>
          <table:table-cell table:style-name="ce2" office:value-type="string" calcext:value-type="string">
            <text:p>AÇÕES ARTÍSTICAS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RTES INTEGRADAS</text:p>
          </table:table-cell>
          <table:table-cell table:style-name="ce1" office:value-type="float" office:value="24" calcext:value-type="float">
            <text:p>24</text:p>
          </table:table-cell>
          <table:table-cell table:style-name="ce4" office:value-type="float" office:value="547546" calcext:value-type="float">
            <text:p>547,54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79" calcext:value-type="float">
            <text:p>279</text:p>
          </table:table-cell>
          <table:table-cell table:style-name="ce4" office:value-type="float" office:value="1243" calcext:value-type="float">
            <text:p>1,2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RTES PLÁSTICAS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RTES VISUAIS - DESIGN</text:p>
          </table:table-cell>
          <table:table-cell table:style-name="ce1" office:value-type="float" office:value="4" calcext:value-type="float">
            <text:p>4</text:p>
          </table:table-cell>
          <table:table-cell table:style-name="ce4" office:value-type="float" office:value="13268" calcext:value-type="float">
            <text:p>13,26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5" calcext:value-type="float">
            <text:p>16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ARTES VISUAIS - FOTOGRAFIA</text:p>
          </table:table-cell>
          <table:table-cell table:style-name="ce1" office:value-type="float" office:value="4" calcext:value-type="float">
            <text:p>4</text:p>
          </table:table-cell>
          <table:table-cell table:style-name="ce4" office:value-type="float" office:value="5700" calcext:value-type="float">
            <text:p>5,70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INEMA E AUDIOVISUAL</text:p>
          </table:table-cell>
          <table:table-cell table:style-name="ce1" office:value-type="float" office:value="3" calcext:value-type="float">
            <text:p>3</text:p>
          </table:table-cell>
          <table:table-cell table:style-name="ce4" office:value-type="float" office:value="1624" calcext:value-type="float">
            <text:p>1,6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IRCO</text:p>
          </table:table-cell>
          <table:table-cell table:number-columns-repeated="5" table:style-name="ce1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ULTURA DIGITAL</text:p>
          </table:table-cell>
          <table:table-cell table:style-name="ce1" office:value-type="float" office:value="1" calcext:value-type="float">
            <text:p>1</text:p>
          </table:table-cell>
          <table:table-cell table:style-name="ce4" office:value-type="float" office:value="31000" calcext:value-type="float">
            <text:p>31,0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ULTURA POPULAR</text:p>
          </table:table-cell>
          <table:table-cell table:number-columns-repeated="5" table:style-name="ce1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ANÇA</text:p>
          </table:table-cell>
          <table:table-cell table:style-name="ce1" office:value-type="float" office:value="5" calcext:value-type="float">
            <text:p>5</text:p>
          </table:table-cell>
          <table:table-cell table:style-name="ce4" office:value-type="float" office:value="5790" calcext:value-type="float">
            <text:p>5,79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VENTO ARTÍSTICO-CULTURAL</text:p>
          </table:table-cell>
          <table:table-cell table:style-name="ce1" office:value-type="float" office:value="1" calcext:value-type="float">
            <text:p>1</text:p>
          </table:table-cell>
          <table:table-cell table:style-name="ce4" office:value-type="float" office:value="1500" calcext:value-type="float">
            <text:p>1,50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ITERATURA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ÚSICA</text:p>
          </table:table-cell>
          <table:table-cell table:style-name="ce1" office:value-type="float" office:value="11" calcext:value-type="float">
            <text:p>11</text:p>
          </table:table-cell>
          <table:table-cell table:style-name="ce4" office:value-type="float" office:value="20297" calcext:value-type="float">
            <text:p>20,29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969" calcext:value-type="float">
            <text:p>96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ATRIMÔNIO CULTURAL</text:p>
          </table:table-cell>
          <table:table-cell table:style-name="ce1" office:value-type="float" office:value="7" calcext:value-type="float">
            <text:p>7</text:p>
          </table:table-cell>
          <table:table-cell table:style-name="ce4" office:value-type="float" office:value="37150" calcext:value-type="float">
            <text:p>37,1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EATRO</text:p>
          </table:table-cell>
          <table:table-cell table:style-name="ce1" office:value-type="float" office:value="4" calcext:value-type="float">
            <text:p>4</text:p>
          </table:table-cell>
          <table:table-cell table:style-name="ce4" office:value-type="float" office:value="1560" calcext:value-type="float">
            <text:p>1,5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3" calcext:value-type="float">
            <text:p>20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1" office:value-type="float" office:value="70" calcext:value-type="float">
            <text:p>70</text:p>
          </table:table-cell>
          <table:table-cell table:style-name="ce4" office:value-type="float" office:value="666172" calcext:value-type="float">
            <text:p>666,172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733" calcext:value-type="float">
            <text:p>733</text:p>
          </table:table-cell>
          <table:table-cell table:style-name="ce4" office:value-type="float" office:value="3121" calcext:value-type="float">
            <text:p>3,1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onte: Procult, 2025. 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Nota: Criada pelo conselho universitário em 1 de março de 2012 e oficialmente instalada em 16 de abril do mesmo ano, a secretaria de cultura artística é resultado do esforço de uma comissão de professores que, por solicitação do magnífico reitor professor Dr. Jesualdo Pereira Farias, trabalhou para "elaborar projeto para a constituição de políticas, diretrizes, objetivos e ações de gestão das atividades artístico-culturais da Universidade Federal do Ceará." (portaria 4099, de 31 outubro de 2011). </text:p>
          </table:table-cell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 table:style-name="ce1" office:value-type="string" calcext:value-type="string">
            <text:p>Consulta aos Anuários de anos anteriores: https://www.ufc.br/a-universidade/documentos-oficiais/322-anuario-estatistico</text:p>
            <text:p/>
            <text:p>Não esquecer de checar os dados com o Relatório de Gestão (RG) da UFC, caso as informações desta planilha tenham sido divulgados no RG. Para consultar os RGs da UFC, acesse: https://proplad.ufc.br/pt/transparencia-e-prestacao-de-contas/relatorio-de-gestao/ </text:p>
            <text:p/>
            <text:p>Dúvidas e sugestões: cpge@proplad.ufc.br</text:p>
          </table:table-cell>
          <table:table-cell table:number-columns-repeated="102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PCA_5f_2025_5f_Atualizado_20_30.07.2026" style:display-name="PageStyle_PPCA_2025_Atualizado 30.07.20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1" meta:object-count="0"/>
    <meta:generator>LibreOfficeDev/6.0.5.2$Linux_X86_64 LibreOffice_project/</meta:generator>
  </office:meta>
</office:document-meta>
</file>