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ergamum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gamum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-1 - MATERIAIS ONLIN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4 - Livro online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/ MATERIAIS ONLINE: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3 - Biblioteca do Memorial da UF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 - Livro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 - Folheto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 - Catálog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7 - Relatório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9 - Event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4 - Guia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/ Biblioteca do Memorial da UFC: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is por biblioteca: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 geral: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gamum" style:display-name="PageStyle_Pergamu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Dev/6.0.5.2$Linux_X86_64 LibreOffice_project/</meta:generator>
  </office:meta>
</office:document-meta>
</file>